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Wingdings 2" style:font-name-asian="Wingdings 2" style:font-name-complex="Wingdings 2" fo:font-size="6pt" style:font-size-asian="6pt" style:font-size-complex="6pt" fo:font-weight="bold" style:font-weight-asian="bold" style:font-weight-complex="bold" style:font-family-generic="roman" style:font-charset="x-symbol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Default" style:data-style-name="N0">
      <style:table-cell-properties fo:border="2pt solid #000000" style:vertical-align="top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58.5pt" style:use-optimal-row-height="true" fo:break-before="auto"/>
    </style:style>
    <style:style style:name="ro13" style:family="table-row">
      <style:table-row-properties style:row-height="8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ELLA 1 - PORTI, ATTRACCHI, IMBARCADERI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Settore</text:p>
          </table:table-cell>
          <table:table-cell table:style-name="ce4"/>
          <table:table-cell office:value-type="string" table:style-name="ce5">
            <text:p>Porti, attracchi, imbarcaderi</text:p>
          </table:table-cell>
          <table:table-cell table:style-name="ce5"/>
          <table:table-cell table:style-name="ce20"/>
          <table:table-cell office:value-type="string" table:number-columns-spanned="3" table:number-rows-spanned="2" table:style-name="ce37">
            <text:p>Lista delle pressioni individuate nell’ambito dell’identificazione e designazione come CIFM/CIA</text:p>
          </table:table-cell>
          <table:covered-table-cell table:number-columns-repeated="2"/>
          <table:table-cell table:number-columns-spanned="6" table:number-rows-spanned="2" table:style-name="ce44"/>
          <table:covered-table-cell table:number-columns-repeated="5"/>
          <table:table-cell table:number-columns-repeated="16369"/>
        </table:table-row>
        <table:table-row table:style-name="ro3">
          <table:table-cell/>
          <table:table-cell office:value-type="string" table:style-name="ce3">
            <text:p>Informazioni sul corpo idrico</text:p>
          </table:table-cell>
          <table:table-cell table:style-name="ce6"/>
          <table:table-cell office:value-type="string" table:style-name="ce9">
            <text:p>Nome corpo idrico</text:p>
          </table:table-cell>
          <table:table-cell table:style-name="ce10"/>
          <table:table-cell table:style-name="ce2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9"/>
        </table:table-row>
        <table:table-row table:style-name="ro4">
          <table:table-cell/>
          <table:table-cell table:style-name="ce3"/>
          <table:table-cell table:style-name="ce6"/>
          <table:table-cell office:value-type="string" table:style-name="ce9">
            <text:p>ID corpo idrico</text:p>
          </table:table-cell>
          <table:table-cell table:style-name="ce7"/>
          <table:table-cell table:style-name="ce20"/>
          <table:table-cell office:value-type="string" table:number-columns-spanned="3" table:number-rows-spanned="2" table:style-name="ce41">
            <text:p>Prendere nota di altri usi del corpo idrico che sembrano causare pressioni significative ma che non sono stati individuati nell’ambito dell’identificazione e designazione come CIFM/CIA</text:p>
          </table:table-cell>
          <table:covered-table-cell table:number-columns-repeated="2"/>
          <table:table-cell table:number-columns-spanned="6" table:number-rows-spanned="2" table:style-name="ce48"/>
          <table:covered-table-cell table:number-columns-repeated="5"/>
          <table:table-cell table:number-columns-repeated="16369"/>
        </table:table-row>
        <table:table-row table:style-name="ro4">
          <table:table-cell/>
          <table:table-cell table:style-name="ce3"/>
          <table:table-cell table:style-name="ce6"/>
          <table:table-cell office:value-type="string" table:style-name="ce9">
            <text:p>Tipo corpo idrico</text:p>
          </table:table-cell>
          <table:table-cell table:style-name="ce7"/>
          <table:table-cell table:style-name="ce2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9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B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5">
            <text:p>L</text:p>
          </table:table-cell>
          <table:table-cell table:number-columns-repeated="16369"/>
        </table:table-row>
        <table:table-row table:style-name="ro5">
          <table:table-cell/>
          <table:table-cell office:value-type="string" table:number-columns-spanned="1" table:number-rows-spanned="6" table:style-name="ce58">
            <text:p>Pressione (alterazione fisica)</text:p>
          </table:table-cell>
          <table:table-cell office:value-type="string" table:number-columns-spanned="1" table:number-rows-spanned="6" table:style-name="ce58">
            <text:p>La pressione è presente? (S/N) - Se sì procedere con la colonna B</text:p>
          </table:table-cell>
          <table:table-cell office:value-type="string" table:number-columns-spanned="1" table:number-rows-spanned="6" table:style-name="ce58">
            <text:p>Potenziali impatti</text:p>
          </table:table-cell>
          <table:table-cell office:value-type="string" table:number-columns-spanned="1" table:number-rows-spanned="6" table:style-name="ce58">
            <text:p>In assenza di qualsiasi misura di mitigazione già in atto, c’è o ci potrebbe essere un impatto ecologico negativo significativo? (S/N) - Se sì procedere con la colonna C; se no, documentarlo e procedere alla valutazione di successivo impatto in colonna 2 o successiva pressione in colonna 1<text:s/></text:p>
          </table:table-cell>
          <table:table-cell office:value-type="string" table:number-columns-spanned="1" table:number-rows-spanned="6" table:style-name="ce58">
            <text:p>Misure di mitigazione</text:p>
          </table:table-cell>
          <table:table-cell office:value-type="string" table:number-columns-spanned="1" table:number-rows-spanned="6" table:style-name="ce57">
            <text:p>N</text:p>
          </table:table-cell>
          <table:table-cell office:value-type="string" table:number-columns-spanned="1" table:number-rows-spanned="6" table:style-name="ce58">
            <text:p>La misura è praticabile viste le caratteristiche del corpo idrico? (S/N) - Se sì procedere con la colonna D. Se no, documentarlo e procedere con la colonna G</text:p>
          </table:table-cell>
          <table:table-cell office:value-type="string" table:number-columns-spanned="1" table:number-rows-spanned="6" table:style-name="ce58">
            <text:p>La misura di mitigazione è attuata e adeguata? (S/N) - Se no procedere con la colonna E. Se sì documentare la misura di mitigazione e procedere con la colonna G</text:p>
          </table:table-cell>
          <table:table-cell office:value-type="string" table:number-columns-spanned="1" table:number-rows-spanned="6" table:style-name="ce58">
            <text:p>La misura può essere attuata senza provocare un impatto negativo significativo sull’ uso? (S/N) - Se sì procedere con la colonna F. Se no, documentarlo e procedere con la colonna G</text:p>
          </table:table-cell>
          <table:table-cell office:value-type="string" table:number-columns-spanned="1" table:number-rows-spanned="6" table:style-name="ce58">
            <text:p>La misura può essere attuata senza provocare un impatto negativo significativo sull’ambiente in senso più ampio? (S/N) - Se sì procedere con la colonna G. Se no, documentarlo e procedere con la colonna G</text:p>
          </table:table-cell>
          <table:table-cell office:value-type="string" table:style-name="ce11">
            <text:p>Apportare documentazione:<text:s/></text:p>
          </table:table-cell>
          <table:table-cell office:value-type="string" table:style-name="ce11">
            <text:p>In alternativa alla misura scartata è possibile attuarne un’altra che mitighi l’impatto in esame?</text:p>
          </table:table-cell>
          <table:table-cell office:value-type="string" table:style-name="ce11">
            <text:p>La misura di mitigazione contribuisce ad ottenere più di un lieve miglioramento ecologico?<text:s/></text:p>
          </table:table-cell>
          <table:table-cell office:value-type="string" table:number-columns-spanned="1" table:number-rows-spanned="6" table:style-name="ce58">
            <text:p>Motivare eventuali ragioni che potrebbero condizionare l’attuazione della misura.</text:p>
          </table:table-cell>
          <table:table-cell table:number-columns-repeated="1636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x<text:span text:style-name="T2">: per le misure non ancora attuate e non scartate (procedere con la colonna I);</text:span></text:p>
          </table:table-cell>
          <table:table-cell office:value-type="string" table:style-name="ce11">
            <text:p>Se si indicare quale, se no motivare</text:p>
          </table:table-cell>
          <table:table-cell office:value-type="string" table:style-name="ce11">
            <text:p>1.Solo lieve</text:p>
          </table:table-cell>
          <table:covered-table-cell/>
          <table:table-cell table:number-columns-repeated="1636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P<text:span text:style-name="T2"><text:s/>: per quelle già attuate e adeguate;</text:span></text:p>
          </table:table-cell>
          <table:table-cell table:style-name="ce18"/>
          <table:table-cell office:value-type="string" table:style-name="ce11">
            <text:p>2.Più che lieve ma paragonabile a quello di una misura:</text:p>
          </table:table-cell>
          <table:covered-table-cell/>
          <table:table-cell table:number-columns-repeated="1636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-<text:span text:style-name="T2"><text:s/>: per quelle scartate (procedere con la colonna H)</text:span></text:p>
          </table:table-cell>
          <table:table-cell table:style-name="ce18"/>
          <table:table-cell office:value-type="string" table:style-name="ce19">
            <text:p>a.<text:span text:style-name="T3">        <text:s/></text:span>non attuata</text:p>
          </table:table-cell>
          <table:covered-table-cell/>
          <table:table-cell table:number-columns-repeated="1636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table-cell office:value-type="string" table:style-name="ce19">
            <text:p>b.<text:span text:style-name="T3">        <text:s/></text:span>già attuata</text:p>
          </table:table-cell>
          <table:covered-table-cell/>
          <table:table-cell table:number-columns-repeated="1636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9">
            <text:p>3. Più che lieve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6" table:style-name="ce55">
            <text:p>Dragaggio di manutenzione</text:p>
          </table:table-cell>
          <table:table-cell table:number-columns-spanned="1" table:number-rows-spanned="6" table:style-name="ce55"/>
          <table:table-cell office:value-type="string" table:number-columns-spanned="1" table:number-rows-spanned="6" table:style-name="ce55">
            <text:p>Disturbo fisico dovuto alla rimozione di sedimento o alla rideposizione di sedimento smosso; aumento di sedimento in sospensione nella colonna d’acqua; modificazioni a carico di: dinamica dei flussi, propagazione delle onde, trasporto dei sedimenti; alterazione o perdita diretta o indiretta di habitat (alterazione o scomparsa degli EQB); peggioramento della qualità dell’acqua</text:p>
          </table:table-cell>
          <table:table-cell table:number-columns-spanned="1" table:number-rows-spanned="6" table:style-name="ce56"/>
          <table:table-cell office:value-type="string" table:style-name="ce21">
            <text:p>Evitare il dragaggio<text:s/></text:p>
          </table:table-cell>
          <table:table-cell office:value-type="float" office:value="1" table:style-name="ce22">
            <text:p>1</text:p>
          </table:table-cell>
          <table:table-cell table:number-columns-repeated="8" table:style-name="ce21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Porre in atto alternative che permettano di evitare l’operazione (es. prendere in considerazione la sua eliminazione graduale, la frequenza e la quantità di dragaggio; etc.)</text:p>
          </table:table-cell>
          <table:table-cell office:value-type="float" office:value="2" table:style-name="ce24">
            <text:p>2</text:p>
          </table:table-cell>
          <table:table-cell table:number-columns-repeated="8" table:style-name="ce23"/>
          <table:table-cell table:number-columns-repeated="1636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iduzione dell’impatto del dragaggio (es. dragare aree di minori dimensioni, di minore profondità; utilizzare draghe <text:s/>ambientali di ultima generazione)</text:p>
          </table:table-cell>
          <table:table-cell office:value-type="float" office:value="3" table:style-name="ce24">
            <text:p>3</text:p>
          </table:table-cell>
          <table:table-cell table:number-columns-repeated="8" table:style-name="ce23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idurre la risospensione del sedimento (es. minimizzare il rilascio dalla draga; utilizzo di barriere per trattenere il limo; prevenire e minimizzare la perdita di materiale)<text:s/></text:p>
          </table:table-cell>
          <table:table-cell office:value-type="float" office:value="4" table:style-name="ce24">
            <text:p>4</text:p>
          </table:table-cell>
          <table:table-cell table:number-columns-repeated="8" table:style-name="ce23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iconsiderare la tempistica delle operazioni di smaltimento (es. restrizioni stagionali, etc.)</text:p>
          </table:table-cell>
          <table:table-cell office:value-type="float" office:value="5" table:style-name="ce24">
            <text:p>5</text:p>
          </table:table-cell>
          <table:table-cell table:number-columns-repeated="8" table:style-name="ce23"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Gestione del sedimento in maniera meno impattante possibile (es. rilascio lento di fanghi e sedimenti fini per restituire dinamica ai sistemi intertidali, by-pass per i sedimenti; ricarica della colonna d’acqua; idonea collocazione)</text:p>
          </table:table-cell>
          <table:table-cell office:value-type="float" office:value="6" table:style-name="ce24">
            <text:p>6</text:p>
          </table:table-cell>
          <table:table-cell table:number-columns-repeated="8" table:style-name="ce23"/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5" table:style-name="ce55">
            <text:p>Smaltimento (deposizione) di materiale dragato</text:p>
          </table:table-cell>
          <table:table-cell table:number-columns-spanned="1" table:number-rows-spanned="5" table:style-name="ce59"/>
          <table:table-cell office:value-type="string" table:number-columns-spanned="1" table:number-rows-spanned="5" table:style-name="ce59">
            <text:p>Soffocamento delle comunità dovuto al deposito di sedimento; disturbo causato dalla rideposizione del sedimento fine perturbato; aumento di sedimento sospeso nella colonna d’acqua; perdita diretta o alterazione di habitat a causa del deposito</text:p>
          </table:table-cell>
          <table:table-cell table:number-columns-spanned="1" table:number-rows-spanned="5" table:style-name="ce55"/>
          <table:table-cell office:value-type="string" table:style-name="ce23">
            <text:p>Porre attenzione alla selezione del sito (es. evitare siti sensibili)</text:p>
          </table:table-cell>
          <table:table-cell office:value-type="float" office:value="7" table:style-name="ce24">
            <text:p>7</text:p>
          </table:table-cell>
          <table:table-cell table:number-columns-repeated="8" table:style-name="ce23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Gestione dell’impatto indotto dalle <text:s/>operazioni di smaltimento (es. circoscrivere il disturbo, distribuire il sedimento su aree più vaste; definire metodi e portate di smaltimento)</text:p>
          </table:table-cell>
          <table:table-cell office:value-type="float" office:value="8" table:style-name="ce24">
            <text:p>8</text:p>
          </table:table-cell>
          <table:table-cell table:number-columns-repeated="8" table:style-name="ce23"/>
          <table:table-cell table:number-columns-repeated="1636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Definire una strategia per lo smaltimento (es. considerare la frequenza e la quantità di dragaggio; pianificare le fasi di smaltimento anche nel lungo termine)</text:p>
          </table:table-cell>
          <table:table-cell office:value-type="float" office:value="2" table:style-name="ce24">
            <text:p>2</text:p>
          </table:table-cell>
          <table:table-cell table:number-columns-repeated="8" table:style-name="ce23"/>
          <table:table-cell table:number-columns-repeated="1636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office:value-type="string" table:style-name="ce25">
            <text:p>Riconsiderare la tempistica delle operazioni di smaltimento (es. restrizioni stagionali, etc.)</text:p>
          </table:table-cell>
          <table:table-cell office:value-type="float" office:value="5" table:style-name="ce24">
            <text:p>5</text:p>
          </table:table-cell>
          <table:table-cell table:number-columns-repeated="8" table:style-name="ce23"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Gestione del sedimento in maniera meno impattante possibile (es. rilascio lento di fanghi e sedimenti fini per restituire dinamica ai sistemi intertidali, by-pass per i sedimenti; ricarica della colonna d’acqua; idonea collocazione)</text:p>
          </table:table-cell>
          <table:table-cell office:value-type="float" office:value="6" table:style-name="ce24">
            <text:p>6</text:p>
          </table:table-cell>
          <table:table-cell table:number-columns-repeated="8" table:style-name="ce23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3" table:style-name="ce55">
            <text:p>Movimento imbarcazioni</text:p>
          </table:table-cell>
          <table:table-cell table:number-columns-spanned="1" table:number-rows-spanned="3" table:style-name="ce55"/>
          <table:table-cell office:value-type="string" table:number-columns-spanned="1" table:number-rows-spanned="3" table:style-name="ce55">
            <text:p>Disturbo fisico agli habitat del litorale dei laghi; moto ondoso indotto dal passaggio delle imbarcazioni (che induce erosione); impatti indiretti sugli habitat</text:p>
          </table:table-cell>
          <table:table-cell office:value-type="string" table:number-columns-spanned="1" table:number-rows-spanned="3" table:style-name="ce55">
            <text:p>Disturbo fisico agli habitat del fondale marino e al litorale dei laghi;  moto ondoso indotto dal passaggio delle imbarcazioni (che induce erosione); impatti indiretti sugli habitat</text:p>
          </table:table-cell>
          <table:table-cell table:style-name="ce23"/>
          <table:table-cell office:value-type="float" office:value="9" table:style-name="ce24">
            <text:p>9</text:p>
          </table:table-cell>
          <table:table-cell table:number-columns-repeated="8" table:style-name="ce23"/>
          <table:table-cell table:number-columns-repeated="1636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Ridurre il pescaggio delle imbarcazioni<text:s/></text:p>
          </table:table-cell>
          <table:table-cell office:value-type="float" office:value="10" table:style-name="ce24">
            <text:p>10</text:p>
          </table:table-cell>
          <table:table-cell table:number-columns-repeated="8" table:style-name="ce23"/>
          <table:table-cell table:number-columns-repeated="1636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Gestione del traffico e delle velocità delle imbarcazioni<text:s/></text:p>
          </table:table-cell>
          <table:table-cell office:value-type="float" office:value="11" table:style-name="ce24">
            <text:p>11</text:p>
          </table:table-cell>
          <table:table-cell table:number-columns-repeated="8" table:style-name="ce23"/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4" table:style-name="ce55">
            <text:p>Alterazioni già esistenti, incluse opere (strutture), bonifiche e dragaggi per la creazione o modifica di infrastrutture di navigazione o portuali<text:s/></text:p>
          </table:table-cell>
          <table:table-cell table:number-columns-spanned="1" table:number-rows-spanned="4" table:style-name="ce55"/>
          <table:table-cell office:value-type="string" table:number-columns-spanned="1" table:number-rows-spanned="4" table:style-name="ce55">
            <text:p>Modificazioni a carico di: dinamica dei flussi; trasporto dei sedimenti; energia e direzione delle onde; qualità delle acque. Perdita diretta o indiretta di habitat<text:span text:style-name="T1"><text:s/></text:span>e delle specie legate agli habitat; interruzione della continuità degli habitat o della loro connettività</text:p>
          </table:table-cell>
          <table:table-cell table:number-columns-spanned="1" table:number-rows-spanned="4" table:style-name="ce55"/>
          <table:table-cell office:value-type="string" table:style-name="ce23">
            <text:p>Rimozione delle strutture in disuso</text:p>
          </table:table-cell>
          <table:table-cell office:value-type="float" office:value="12" table:style-name="ce24">
            <text:p>12</text:p>
          </table:table-cell>
          <table:table-cell table:number-columns-repeated="8" table:style-name="ce23"/>
          <table:table-cell table:number-columns-repeated="16369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Modificare gli interventi strutturali o di bonifica (es. creazione di condotti nei frangiflutti per consentire il ricambio di acqua contrastandone il deterioramento; <text:s/>aumentare l’assorbimento delle onde riducendone l’impatto sulle opere e sui litorali; sostituire quanto possibile con materiali ecocompatibili; etc.)</text:p>
          </table:table-cell>
          <table:table-cell office:value-type="float" office:value="13" table:style-name="ce24">
            <text:p>13</text:p>
          </table:table-cell>
          <table:table-cell table:number-columns-repeated="8" table:style-name="ce23"/>
          <table:table-cell table:number-columns-repeated="16369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Porre in atto misure mirate a normalizzare il flusso<text:s/></text:p>
          </table:table-cell>
          <table:table-cell office:value-type="float" office:value="14" table:style-name="ce24">
            <text:p>14</text:p>
          </table:table-cell>
          <table:table-cell table:number-columns-repeated="8" table:style-name="ce23"/>
          <table:table-cell table:number-columns-repeated="16369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table-cell office:value-type="string" table:style-name="ce23">
            <text:p>Gestione del sedimento in maniera meno impattante possibile (es. rilascio lento di fanghi e sedimenti fini per restituire dinamica ai sistemi intertidali, by-pass per i sedimenti; ricarica della colonna d’acqua; idonea collocazione)</text:p>
          </table:table-cell>
          <table:table-cell office:value-type="float" office:value="6" table:style-name="ce24">
            <text:p>6</text:p>
          </table:table-cell>
          <table:table-cell table:number-columns-repeated="8" table:style-name="ce23"/>
          <table:table-cell table:number-columns-repeated="16369"/>
        </table:table-row>
        <table:table-row table:style-name="ro13">
          <table:table-cell/>
          <table:table-cell office:value-type="string" table:style-name="ce26">
            <text:p>Artificializzazione delle sponde e/o del fondale in prossimità e nelle aree limitrofe a attracchi, darsene, pontili, banchine</text:p>
          </table:table-cell>
          <table:table-cell table:style-name="ce23"/>
          <table:table-cell office:value-type="string" table:style-name="ce23">
            <text:p>Diminuzione di habitat per le biocenosi che si sviluppano sulle rive e/o che utilizzano le rive o la zona litorale come aree di rifugio/ripopolamento<text:span text:style-name="T1"><text:s/></text:span>o per i normali cicli di sviluppo; possibile interruzione della naturale connessione con le acque sotterranee.</text:p>
          </table:table-cell>
          <table:table-cell table:style-name="ce23"/>
          <table:table-cell office:value-type="string" table:style-name="ce23">
            <text:p>Riduzione dell’area artificializzata dove possibile, e/o sostituzione di opere di ingegneria classica con opere di ingegneria naturalistica, dove possibile, rinaturalizzazione o mantenimento in stato naturale di aree limitrofe a compensazione di quelle artificializzate per la presenza di infrastrutture che non possono essere riconvertite</text:p>
          </table:table-cell>
          <table:table-cell office:value-type="float" office:value="15" table:style-name="ce24">
            <text:p>15</text:p>
          </table:table-cell>
          <table:table-cell table:number-columns-repeated="8" table:style-name="ce23"/>
          <table:table-cell table:number-columns-repeated="16369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27">
            <text:p>Il corsivo indica una misura applicabile per più di un impatto. Potrebbe essere non necessario considerare nuovamente la misura, per questo fare riferimento alla parte generale del paragrafo “Tabelle”</text:p>
          </table:table-cell>
          <table:table-cell table:number-columns-repeated="16382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Silverio Abati</meta:initial-creator>
    <dc:creator>Ferrari Sergio</dc:creator>
    <meta:creation-date>2020-11-06T13:16:43Z</meta:creation-date>
    <dc:date>2020-11-11T13:17:10Z</dc:date>
  </office:meta>
</office:document-meta>
</file>