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Antiqua" svg:font-family="BookAntiqua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style:font-name="Garamond" style:font-name-complex="Arial" fo:font-weight="bold" style:font-weight-asian="bold" style:font-weight-complex="bold"/>
    </style:style>
    <style:style style:name="P2" style:parent-style-name="Normale" style:family="paragraph">
      <style:paragraph-properties style:text-autospace="none" fo:text-align="justify"/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P3" style:parent-style-name="Normale" style:family="paragraph">
      <style:paragraph-properties style:text-autospace="none" fo:text-align="justify"/>
    </style:style>
    <style:style style:name="T4" style:parent-style-name="Car.predefinitoparagrafo" style:family="text">
      <style:text-properties style:font-name="Garamond" fo:font-weight="bold" style:font-weight-asian="bold" style:font-weight-complex="bold" fo:font-size="13.5pt" style:font-size-asian="13.5pt" style:font-size-complex="13.5pt"/>
    </style:style>
    <style:style style:name="T5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T6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T7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T8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T9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T10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T11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T12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T13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P1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Corpodeltesto3" style:family="paragraph">
      <style:paragraph-properties fo:text-align="end" fo:margin-right="0.034in">
        <style:tab-stops>
          <style:tab-stop style:type="left" style:position="0.2958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Corpodeltesto3" style:family="paragraph">
      <style:paragraph-properties fo:text-align="end" fo:margin-right="0.034in">
        <style:tab-stops>
          <style:tab-stop style:type="left" style:position="0.2958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Corpodeltesto3" style:family="paragraph">
      <style:paragraph-properties fo:text-align="end" fo:margin-right="0.034in">
        <style:tab-stops>
          <style:tab-stop style:type="left" style:position="0.2958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Corpodeltesto3" style:family="paragraph">
      <style:paragraph-properties fo:text-align="end" fo:margin-right="0.034in">
        <style:tab-stops>
          <style:tab-stop style:type="left" style:position="0.2958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Corpodeltesto3" style:family="paragraph">
      <style:paragraph-properties fo:text-align="end" fo:margin-right="0.034in">
        <style:tab-stops>
          <style:tab-stop style:type="left" style:position="0.2958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Corpodeltesto3" style:family="paragraph">
      <style:paragraph-properties fo:text-align="end" fo:margin-right="0.034in">
        <style:tab-stops>
          <style:tab-stop style:type="left" style:position="0.2958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Corpodeltesto3" style:family="paragraph">
      <style:paragraph-properties fo:text-align="end" fo:margin-right="0.034in">
        <style:tab-stops>
          <style:tab-stop style:type="left" style:position="0.2958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style:text-autospace="none"/>
      <style:text-properties style:font-name="Garamond" style:font-name-complex="Arial" fo:font-weight="bold" style:font-weight-asian="bold" style:font-weight-complex="bold"/>
    </style:style>
    <style:style style:name="P23" style:parent-style-name="Normale" style:family="paragraph">
      <style:paragraph-properties style:text-autospace="none" fo:text-align="justify"/>
      <style:text-properties style:font-name="Garamond" style:font-name-complex="Arial"/>
    </style:style>
    <style:style style:name="P24" style:parent-style-name="Normale" style:family="paragraph">
      <style:paragraph-properties style:text-autospace="none" fo:text-align="justify"/>
      <style:text-properties style:font-name="Garamond" style:font-name-complex="Arial"/>
    </style:style>
    <style:style style:name="P25" style:parent-style-name="Normale" style:family="paragraph">
      <style:paragraph-properties style:text-autospace="none" fo:text-align="justify"/>
      <style:text-properties style:font-name="Garamond" style:font-name-complex="Arial"/>
    </style:style>
    <style:style style:name="P26" style:parent-style-name="Normale" style:family="paragraph">
      <style:paragraph-properties style:text-autospace="none" fo:text-align="justify"/>
      <style:text-properties style:font-name="Garamond" style:font-name-complex="Arial"/>
    </style:style>
    <style:style style:name="P27" style:parent-style-name="Normale" style:family="paragraph">
      <style:paragraph-properties style:text-autospace="none" fo:text-align="justify"/>
      <style:text-properties style:font-name="Garamond" style:font-name-complex="Arial"/>
    </style:style>
    <style:style style:name="P28" style:parent-style-name="Normale" style:family="paragraph">
      <style:paragraph-properties style:text-autospace="none" fo:text-align="justify"/>
      <style:text-properties style:font-name="Garamond" style:font-name-complex="Arial"/>
    </style:style>
    <style:style style:name="P29" style:parent-style-name="Normale" style:family="paragraph">
      <style:paragraph-properties style:text-autospace="none" fo:text-align="justify"/>
      <style:text-properties style:font-name="Garamond" style:font-name-complex="Arial"/>
    </style:style>
    <style:style style:name="P30" style:parent-style-name="Normale" style:family="paragraph">
      <style:paragraph-properties style:text-autospace="none" fo:text-align="justify"/>
      <style:text-properties style:font-name="Garamond" style:font-name-complex="Arial"/>
    </style:style>
    <style:style style:name="P31" style:parent-style-name="Normale" style:family="paragraph">
      <style:paragraph-properties style:text-autospace="none" fo:text-align="justify"/>
      <style:text-properties style:font-name="Garamond" style:font-name-complex="Arial"/>
    </style:style>
    <style:style style:name="P32" style:parent-style-name="Normale" style:family="paragraph">
      <style:paragraph-properties style:text-autospace="none" fo:text-align="justify"/>
      <style:text-properties style:font-name="Garamond" style:font-name-complex="Arial"/>
    </style:style>
    <style:style style:name="P33" style:parent-style-name="Normale" style:family="paragraph">
      <style:paragraph-properties style:text-autospace="none"/>
      <style:text-properties style:font-name="Garamond" style:font-name-complex="Arial"/>
    </style:style>
    <style:style style:name="P34" style:parent-style-name="Normale" style:family="paragraph">
      <style:paragraph-properties style:text-autospace="none" fo:text-align="center"/>
      <style:text-properties style:font-name="Garamond" style:font-name-complex="Arial"/>
    </style:style>
    <style:style style:name="P35" style:parent-style-name="Normale" style:family="paragraph">
      <style:paragraph-properties style:text-autospace="none" fo:text-align="center"/>
      <style:text-properties style:font-name="Garamond" style:font-name-complex="Arial" fo:font-weight="bold" style:font-weight-asian="bold" style:font-weight-complex="bold"/>
    </style:style>
    <style:style style:name="P36" style:parent-style-name="Normale" style:family="paragraph">
      <style:paragraph-properties style:text-autospace="none" fo:text-align="justify"/>
      <style:text-properties style:font-name="Garamond" style:font-name-complex="Arial" fo:font-weight="bold" style:font-weight-asian="bold" style:font-weight-complex="bold"/>
    </style:style>
    <style:style style:name="P37" style:parent-style-name="Normale" style:family="paragraph">
      <style:paragraph-properties style:text-autospace="none" fo:text-align="justify"/>
      <style:text-properties style:font-name="Garamond" style:font-name-complex="Arial" fo:font-weight="bold" style:font-weight-asian="bold" style:font-weight-complex="bold"/>
    </style:style>
    <style:style style:name="P38" style:parent-style-name="Normale" style:family="paragraph">
      <style:paragraph-properties style:text-autospace="none" fo:text-align="justify" fo:line-height="150%"/>
    </style:style>
    <style:style style:name="T39" style:parent-style-name="Car.predefinitoparagrafo" style:family="text">
      <style:text-properties style:font-name="Garamond" style:font-name-complex="Arial" style:font-weight-complex="bold"/>
    </style:style>
    <style:style style:name="T40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T41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T42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T43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T44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T45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T46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T47" style:parent-style-name="Car.predefinitoparagrafo" style:family="text">
      <style:text-properties style:font-name="Garamond" style:font-weight-complex="bold" fo:font-style="italic" style:font-style-asian="italic" fo:font-size="13.5pt" style:font-size-asian="13.5pt" style:font-size-complex="13.5pt"/>
    </style:style>
    <style:style style:name="T48" style:parent-style-name="Car.predefinitoparagrafo" style:family="text">
      <style:text-properties style:font-name="Garamond" style:font-name-complex="Arial" style:font-weight-complex="bold"/>
    </style:style>
    <style:style style:name="T49" style:parent-style-name="Car.predefinitoparagrafo" style:family="text">
      <style:text-properties style:font-name="Garamond" style:font-name-complex="Arial" style:font-weight-complex="bold"/>
    </style:style>
    <style:style style:name="T50" style:parent-style-name="Car.predefinitoparagrafo" style:family="text">
      <style:text-properties style:font-name="Garamond" style:font-name-complex="Arial" style:font-weight-complex="bold"/>
    </style:style>
    <style:style style:name="T51" style:parent-style-name="Car.predefinitoparagrafo" style:family="text">
      <style:text-properties style:font-name="Garamond" style:font-name-complex="Arial" style:font-weight-complex="bold"/>
    </style:style>
    <style:style style:name="P52" style:parent-style-name="Normale" style:family="paragraph">
      <style:paragraph-properties style:text-autospace="none" fo:text-align="justify" fo:line-height="150%"/>
      <style:text-properties style:font-name="Garamond" style:font-name-complex="Arial"/>
    </style:style>
    <style:style style:name="P53" style:parent-style-name="Normale" style:family="paragraph">
      <style:paragraph-properties style:text-autospace="none" fo:text-align="center" fo:line-height="150%"/>
      <style:text-properties style:font-name="Garamond" style:font-name-complex="Arial" fo:font-weight="bold" style:font-weight-asian="bold" style:font-weight-complex="bold"/>
    </style:style>
    <style:style style:name="P54" style:parent-style-name="Rientrocorpodeltesto" style:family="paragraph">
      <style:paragraph-properties fo:text-align="justify" fo:line-height="150%"/>
      <style:text-properties style:font-name="Garamond" style:font-name-complex="Arial"/>
    </style:style>
    <style:style style:name="P55" style:parent-style-name="Rientrocorpodeltesto" style:family="paragraph">
      <style:paragraph-properties fo:text-align="justify" fo:line-height="150%"/>
      <style:text-properties style:font-name="Garamond" style:font-name-complex="Arial"/>
    </style:style>
    <style:style style:name="P56" style:parent-style-name="Normale" style:family="paragraph">
      <style:paragraph-properties fo:text-align="justify" fo:line-height="150%" fo:margin-left="0.7875in" fo:text-indent="-0.1965in">
        <style:tab-stops>
          <style:tab-stop style:type="left" style:position="0in"/>
        </style:tab-stops>
      </style:paragraph-properties>
      <style:text-properties style:font-name="Garamond" style:font-name-complex="Arial"/>
    </style:style>
    <style:style style:name="P57" style:parent-style-name="Normale" style:family="paragraph">
      <style:paragraph-properties fo:text-align="justify" fo:line-height="150%" fo:margin-left="0.7875in" fo:text-indent="-0.1965in">
        <style:tab-stops>
          <style:tab-stop style:type="left" style:position="0in"/>
        </style:tab-stops>
      </style:paragraph-properties>
      <style:text-properties style:font-name="Garamond" style:font-name-complex="Arial"/>
    </style:style>
    <style:style style:name="P58" style:parent-style-name="Normale" style:family="paragraph">
      <style:paragraph-properties fo:text-align="justify" fo:line-height="150%" fo:margin-left="0.7875in" fo:text-indent="-0.1965in">
        <style:tab-stops>
          <style:tab-stop style:type="left" style:position="0in"/>
        </style:tab-stops>
      </style:paragraph-properties>
      <style:text-properties style:font-name="Garamond" style:font-name-complex="Arial"/>
    </style:style>
    <style:style style:name="P59" style:parent-style-name="Normale" style:family="paragraph">
      <style:paragraph-properties fo:text-align="justify" fo:line-height="150%" fo:margin-left="0.7875in" fo:text-indent="-0.1965in">
        <style:tab-stops>
          <style:tab-stop style:type="left" style:position="0in"/>
        </style:tab-stops>
      </style:paragraph-properties>
      <style:text-properties style:font-name="Garamond" style:font-name-complex="Arial"/>
    </style:style>
    <style:style style:name="P60" style:parent-style-name="Normale" style:family="paragraph">
      <style:paragraph-properties fo:line-height="150%" fo:margin-left="0.7875in" fo:text-indent="-0.1965in">
        <style:tab-stops>
          <style:tab-stop style:type="left" style:position="0in"/>
        </style:tab-stops>
      </style:paragraph-properties>
      <style:text-properties style:font-name="Garamond" style:font-name-complex="Arial"/>
    </style:style>
    <style:style style:name="P61" style:parent-style-name="Normale" style:family="paragraph">
      <style:paragraph-properties fo:text-align="justify" fo:line-height="150%"/>
      <style:text-properties style:font-name="Garamond" style:font-name-complex="Arial"/>
    </style:style>
    <style:style style:name="P62" style:parent-style-name="Normale" style:family="paragraph">
      <style:paragraph-properties fo:text-align="justify" fo:line-height="150%" fo:margin-left="0.5in">
        <style:tab-stops/>
      </style:paragraph-properties>
      <style:text-properties style:font-name="Garamond" style:font-name-complex="Arial"/>
    </style:style>
    <style:style style:name="P63" style:parent-style-name="Normale" style:family="paragraph">
      <style:paragraph-properties fo:text-align="justify" fo:line-height="150%" fo:margin-left="0.5in">
        <style:tab-stops/>
      </style:paragraph-properties>
      <style:text-properties style:font-name="Garamond" style:font-name-complex="Arial"/>
    </style:style>
    <style:style style:name="P64" style:parent-style-name="Normale" style:family="paragraph">
      <style:paragraph-properties fo:text-align="justify" fo:line-height="150%" fo:margin-left="0.5in">
        <style:tab-stops/>
      </style:paragraph-properties>
      <style:text-properties style:font-name="Garamond" style:font-name-complex="Arial"/>
    </style:style>
    <style:style style:name="P65" style:parent-style-name="Paragrafoelenco" style:family="paragraph">
      <style:paragraph-properties style:text-autospace="none" fo:text-align="justify" fo:margin-top="0.0833in" fo:margin-bottom="0.0833in"/>
    </style:style>
    <style:style style:name="T66" style:parent-style-name="Car.predefinitoparagrafo" style:family="text">
      <style:text-properties style:font-name="Garamond" style:font-name-complex="Arial"/>
    </style:style>
    <style:style style:name="T67" style:parent-style-name="Car.predefinitoparagrafo" style:family="text">
      <style:text-properties style:font-name="Garamond" style:font-name-complex="BookAntiqua"/>
    </style:style>
    <style:style style:name="T68" style:parent-style-name="Car.predefinitoparagrafo" style:family="text">
      <style:text-properties style:font-name="Garamond" style:font-name-complex="BookAntiqua"/>
    </style:style>
    <style:style style:name="T69" style:parent-style-name="Car.predefinitoparagrafo" style:family="text">
      <style:text-properties style:font-name="Garamond" style:font-name-complex="BookAntiqua"/>
    </style:style>
    <style:style style:name="T70" style:parent-style-name="Car.predefinitoparagrafo" style:family="text">
      <style:text-properties style:font-name="Garamond" style:font-name-complex="BookAntiqua"/>
    </style:style>
    <style:style style:name="T71" style:parent-style-name="Car.predefinitoparagrafo" style:family="text">
      <style:text-properties style:font-name="Garamond" style:font-name-complex="BookAntiqua"/>
    </style:style>
    <style:style style:name="P72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73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74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75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76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77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78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79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80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81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82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83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84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85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86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87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88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89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90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91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92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93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94" style:parent-style-name="Normale" style:family="paragraph">
      <style:paragraph-properties style:text-autospace="none" fo:text-align="justify" fo:margin-top="0.0833in" fo:margin-left="0.7875in">
        <style:tab-stops/>
      </style:paragraph-properties>
      <style:text-properties style:font-name="Garamond" style:font-name-complex="BookAntiqua"/>
    </style:style>
    <style:style style:name="P95" style:parent-style-name="Normale" style:family="paragraph">
      <style:paragraph-properties style:text-autospace="none" fo:text-align="justify" fo:margin-top="0.0833in" fo:margin-left="0.7875in">
        <style:tab-stops/>
      </style:paragraph-properties>
      <style:text-properties style:font-name="Garamond" fo:color="#000000"/>
    </style:style>
    <style:style style:name="P96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</style:style>
    <style:style style:name="T97" style:parent-style-name="Car.predefinitoparagrafo" style:family="text">
      <style:text-properties style:font-name="Garamond" fo:color="#000000"/>
    </style:style>
    <style:style style:name="T98" style:parent-style-name="Car.predefinitoparagrafo" style:family="text">
      <style:text-properties style:font-name="Garamond" fo:color="#000000"/>
    </style:style>
    <style:style style:name="T99" style:parent-style-name="Car.predefinitoparagrafo" style:family="text">
      <style:text-properties style:font-name="Garamond" fo:color="#000000"/>
    </style:style>
    <style:style style:name="T100" style:parent-style-name="Car.predefinitoparagrafo" style:family="text">
      <style:text-properties style:font-name="Garamond" style:font-name-complex="BookAntiqua"/>
    </style:style>
    <style:style style:name="P101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</style:style>
    <style:style style:name="T102" style:parent-style-name="Car.predefinitoparagrafo" style:family="text">
      <style:text-properties style:font-name="Garamond" fo:color="#000000"/>
    </style:style>
    <style:style style:name="T103" style:parent-style-name="Car.predefinitoparagrafo" style:family="text">
      <style:text-properties style:font-name="Garamond" fo:color="#000000"/>
    </style:style>
    <style:style style:name="T104" style:parent-style-name="Car.predefinitoparagrafo" style:family="text">
      <style:text-properties style:font-name="Garamond" fo:color="#000000"/>
    </style:style>
    <style:style style:name="T105" style:parent-style-name="Car.predefinitoparagrafo" style:family="text">
      <style:text-properties style:font-name="Garamond" fo:font-weight="bold" style:font-weight-asian="bold" style:font-weight-complex="bold"/>
    </style:style>
    <style:style style:name="T106" style:parent-style-name="Car.predefinitoparagrafo" style:family="text">
      <style:text-properties style:font-name="Garamond" fo:font-weight="bold" style:font-weight-asian="bold" style:font-weight-complex="bold"/>
    </style:style>
    <style:style style:name="T107" style:parent-style-name="Car.predefinitoparagrafo" style:family="text">
      <style:text-properties style:font-name="Garamond" fo:font-weight="bold" style:font-weight-asian="bold" style:font-weight-complex="bold"/>
    </style:style>
    <style:style style:name="T108" style:parent-style-name="Car.predefinitoparagrafo" style:family="text">
      <style:text-properties style:font-name="Garamond" fo:font-weight="bold" style:font-weight-asian="bold" style:font-weight-complex="bold"/>
    </style:style>
    <style:style style:name="T109" style:parent-style-name="Car.predefinitoparagrafo" style:family="text">
      <style:text-properties style:font-name="Garamond" fo:color="#000000"/>
    </style:style>
    <style:style style:name="T110" style:parent-style-name="Car.predefinitoparagrafo" style:family="text">
      <style:text-properties style:font-name="Garamond" fo:color="#000000"/>
    </style:style>
    <style:style style:name="T111" style:parent-style-name="Car.predefinitoparagrafo" style:family="text">
      <style:text-properties style:font-name="Garamond" fo:color="#000000"/>
    </style:style>
    <style:style style:name="T112" style:parent-style-name="Car.predefinitoparagrafo" style:family="text">
      <style:text-properties style:font-name="Garamond" fo:color="#000000"/>
    </style:style>
    <style:style style:name="T113" style:parent-style-name="Car.predefinitoparagrafo" style:family="text">
      <style:text-properties style:font-name="Garamond" fo:color="#000000"/>
    </style:style>
    <style:style style:name="T114" style:parent-style-name="Car.predefinitoparagrafo" style:family="text">
      <style:text-properties style:font-name="Garamond" fo:color="#000000"/>
    </style:style>
    <style:style style:name="T115" style:parent-style-name="Car.predefinitoparagrafo" style:family="text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Garamond" fo:color="#000000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Garamond" fo:color="#000000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Garamond" fo:font-weight="bold" style:font-weight-asian="bold" fo:color="#000000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Garamond" fo:color="#000000"/>
    </style:style>
    <style:style style:name="T127" style:parent-style-name="Car.predefinitoparagrafo" style:family="text">
      <style:text-properties style:font-name="Garamond" fo:color="#000000"/>
    </style:style>
    <style:style style:name="T128" style:parent-style-name="Car.predefinitoparagrafo" style:family="text">
      <style:text-properties style:font-name="Garamond" fo:color="#000000"/>
    </style:style>
    <style:style style:name="T129" style:parent-style-name="Collegamentoipertestuale" style:family="text">
      <style:text-properties style:use-window-font-color="true"/>
    </style:style>
    <style:style style:name="T130" style:parent-style-name="Car.predefinitoparagrafo" style:family="text">
      <style:text-properties style:font-name="Garamond"/>
    </style:style>
    <style:style style:name="T131" style:parent-style-name="Car.predefinitoparagrafo" style:family="text">
      <style:text-properties style:font-name="Garamond" style:font-name-complex="BookAntiqua"/>
    </style:style>
    <style:style style:name="P132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</style:style>
    <style:style style:name="T133" style:parent-style-name="Car.predefinitoparagrafo" style:family="text">
      <style:text-properties style:font-name="Garamond" fo:color="#000000"/>
    </style:style>
    <style:style style:name="T134" style:parent-style-name="Car.predefinitoparagrafo" style:family="text">
      <style:text-properties style:font-name="Garamond" fo:color="#000000"/>
    </style:style>
    <style:style style:name="T135" style:parent-style-name="Car.predefinitoparagrafo" style:family="text">
      <style:text-properties style:font-name="Garamond" fo:color="#000000"/>
    </style:style>
    <style:style style:name="T136" style:parent-style-name="Car.predefinitoparagrafo" style:family="text">
      <style:text-properties style:font-name="Garamond" style:font-name-complex="BookAntiqua"/>
    </style:style>
    <style:style style:name="P137" style:parent-style-name="Normale" style:family="paragraph">
      <style:paragraph-properties style:text-autospace="none" fo:text-align="justify" fo:margin-top="0.0833in" fo:margin-bottom="0.0833in" fo:margin-left="0.7875in">
        <style:tab-stops/>
      </style:paragraph-properties>
      <style:text-properties style:font-name="Garamond" style:font-name-complex="BookAntiqua"/>
    </style:style>
    <style:style style:name="P138" style:parent-style-name="Normale" style:family="paragraph">
      <style:paragraph-properties style:text-autospace="none" fo:text-align="justify" fo:margin-top="0.0833in"/>
      <style:text-properties style:font-name="Garamond" fo:font-weight="bold" style:font-weight-asian="bold"/>
    </style:style>
    <style:style style:name="P139" style:parent-style-name="Normale" style:family="paragraph">
      <style:paragraph-properties style:text-autospace="none" fo:text-align="justify" fo:margin-top="0.0833in"/>
      <style:text-properties style:font-name="Garamond"/>
    </style:style>
    <style:style style:name="P140" style:parent-style-name="Normale" style:family="paragraph">
      <style:paragraph-properties style:text-autospace="none" fo:text-align="justify" fo:margin-top="0.0833in"/>
      <style:text-properties style:font-name="Garamond"/>
    </style:style>
    <style:style style:name="P141" style:parent-style-name="Normale" style:family="paragraph">
      <style:paragraph-properties style:text-autospace="none" fo:text-align="justify" fo:line-height="150%"/>
      <style:text-properties style:font-name="Garamond" style:font-name-complex="Arial" fo:font-weight="bold" style:font-weight-asian="bold" fo:background-color="#FFFF00"/>
    </style:style>
    <style:style style:name="P142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Garamond" style:font-name-complex="Arial"/>
    </style:style>
    <style:style style:name="P143" style:parent-style-name="Normale" style:family="paragraph">
      <style:paragraph-properties fo:text-align="justify" fo:line-height="150%"/>
      <style:text-properties style:font-name="Garamond" style:font-name-complex="Arial"/>
    </style:style>
    <style:style style:name="P144" style:parent-style-name="Normale" style:family="paragraph">
      <style:paragraph-properties fo:text-align="justify" fo:line-height="150%"/>
      <style:text-properties style:font-name="Garamond" style:font-name-complex="Arial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fo:text-align="justify" fo:line-height="150%"/>
      <style:text-properties style:font-name="Garamond" style:font-name-complex="Arial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text-align="justify" fo:line-height="150%"/>
      <style:text-properties style:font-name="Garamond" style:font-name-complex="Arial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 fo:text-align="justify" fo:line-height="150%"/>
      <style:text-properties style:font-name="Garamond" style:font-name-complex="Arial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text-align="justify" fo:line-height="150%"/>
      <style:text-properties style:font-name="Garamond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(ALLEGATO A)</text:p>
      <text:p text:style-name="P2"/>
      <text:p text:style-name="P3"><text:span text:style-name="T4">OGGETTO</text:span><text:span text:style-name="T5">:<text:s/></text:span><text:span text:style-name="T6">Manifestazione di interesse alla p</text:span><text:span text:style-name="T7">artecipazione ad indagine di mercato<text:s/></text:span><text:span text:style-name="T8">per l’</text:span><text:span text:style-name="T9">affidamento<text:s/></text:span><text:span text:style-name="T10">del servizio di somministrazione lavoro temporaneo per le esigenze del servizio prevenzione e protezione del</text:span><text:span text:style-name="T11"><text:s/>Ministero dell</text:span><text:span text:style-name="T12">a Transizione Ecologica<text:s/></text:span><text:span text:style-name="T13">per successiva procedura di gara ai sensi del codice degli appalti sul Me.PA.</text:span></text:p>
      <text:p text:style-name="P14"/>
      <text:p text:style-name="P15"/>
      <text:p text:style-name="P16">Ministero della Transizione Ecologica</text:p>
      <text:p text:style-name="P17">Direzione Generale<text:s/>delle<text:s/>Politiche per l’Innovazione,</text:p>
      <text:p text:style-name="P18">il Personale e la Partecipazione</text:p>
      <text:p text:style-name="P19">Divisione IV<text:s/>– Logistica<text:s/>fabbisogni e prevenzione<text:s/><text:s/></text:p>
      <text:p text:style-name="P20">Via Cristoforo Colombo, 44</text:p>
      <text:p text:style-name="P21">C.A.P. 00147 - ROMA</text:p>
      <text:p text:style-name="P22"/>
      <text:p text:style-name="P23">Il sottoscritto/a<text:s/>_____________________________________________________________________</text:p>
      <text:p text:style-name="P24">nato il<text:s/>______________________________ a<text:s/>_____________________________________________</text:p>
      <text:p text:style-name="P25">in qualità di _________________________________________________________________________</text:p>
      <text:p text:style-name="P26">dell’Agenzia Interinale_________________________________________________________________</text:p>
      <text:p text:style-name="P27">con sede<text:s/>legale in_____________________________________________________________________</text:p>
      <text:p text:style-name="P28">con sede operativa____________________________________________________________________</text:p>
      <text:p text:style-name="P29">con codice fiscale n. ________________________<text:s/>con partita IVA n. ___________________________</text:p>
      <text:p text:style-name="P30">tel.<text:s/>____________________________________<text:s/>fax<text:s/>________________________________________</text:p>
      <text:p text:style-name="P31">indirizzo e-mail ______________________________________________________________________</text:p>
      <text:p text:style-name="P32">PEC:<text:s/>______________________________________________________________________________</text:p>
      <text:p text:style-name="P33"/>
      <text:p text:style-name="P34"/>
      <text:p text:style-name="P35">MANIFESTA</text:p>
      <text:p text:style-name="P36"/>
      <text:p text:style-name="P37"/>
      <text:p text:style-name="P38"><text:span text:style-name="T39">L’interesse della succitata Agenzia Interinale a partecipare alla procedura per l’affidamento del<text:s/></text:span><text:span text:style-name="T40">“</text:span><text:span text:style-name="T41">servizio di somministrazione di lavoro temporaneo per le esigenze<text:s/></text:span><text:span text:style-name="T42">del servizio di prevenzione e protezione</text:span><text:span text:style-name="T43"><text:s/></text:span><text:span text:style-name="T44">del<text:s/></text:span><text:span text:style-name="T45">Ministero dell</text:span><text:span text:style-name="T46">a Transizione Ecologica</text:span><text:span text:style-name="T47">”</text:span><text:span text:style-name="T48"><text:s/></text:span><text:span text:style-name="T49">(così come descritti nell’Avviso pubblico di indagine di mer</text:span><text:span text:style-name="T50">cato</text:span><text:span text:style-name="T51">).</text:span></text:p>
      <text:p text:style-name="P52">A tal fine, ai sensi del DPR 28.12.2000,<text:s/>n. 445, consapevole delle sanzioni penali ivi previste per le ipotesi di falsità in atti e dichiarazioni mendaci ivi indicate,</text:p>
      <text:p text:style-name="P53">DICHIARA:</text:p>
      <text:list text:style-name="LFO23" text:continue-numbering="true">
        <text:list-item>
          <text:p text:style-name="P54">di essere abilitato ad impegnare l’Impresa;</text:p>
        </text:list-item>
        <text:list-item>
          <text:p text:style-name="P55">che l’Agenzia<text:s/>è<text:s/>regolarmente<text:s/>iscritta nel registro delle imprese della Camera di Commercio di………………………………………, per la seguente attività……..………………………… …………………………………………………., ed attesta i seguenti dati:</text:p>
        </text:list-item>
      </text:list>
      <text:list text:style-name="LFO4" text:continue-numbering="true">
        <text:list-item>
          <text:p text:style-name="P56">numero di iscrizione<text:s/>………………………</text:p>
        </text:list-item>
        <text:list-item>
          <text:p text:style-name="P57">data di iscrizione<text:s/>…………………………..</text:p>
        </text:list-item>
        <text:list-item>
          <text:p text:style-name="P58">durata della<text:s/>società/data termine<text:s/>……………</text:p>
        </text:list-item>
        <text:list-item>
          <text:p text:style-name="P59">forma giuridica<text:s/>……………………………..</text:p>
        </text:list-item>
        <text:list-item>
          <text:p text:style-name="P60">titolari, soci, direttori tecnici, amministratori muniti di rappresentanza, soci accomandatari<text:s/>(indicare i nominativi, le qualifiche, le date di nascita e la<text:s/>residenza)<text:s/>……………………………………………………………………………………….…...………………………………………………………………………………………….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list text:style-name="LFO23" text:continue-numbering="true">
        <text:list-item>
          <text:p text:style-name="P61">di avere le seguenti posizioni previdenziali ed assicurative presso:</text:p>
        </text:list-item>
      </text:list>
      <text:p text:style-name="P62">la sede INPS di:</text:p>
      <text:p text:style-name="P63">la sede INAIL di:</text:p>
      <text:p text:style-name="P64">e di essere in regola con i relativi versamenti;</text:p>
      <text:list text:style-name="LFO23" text:continue-numbering="true">
        <text:list-item>
          <text:p text:style-name="P65"><text:span text:style-name="T66">di essere<text:s/></text:span><text:span text:style-name="T67">in possesso dei requisiti di idoneità professionale di c</text:span><text:span text:style-name="T68">ui all’articolo</text:span><text:span text:style-name="T69"><text:s/>83 del d.lgs. n. 50 del 2016 e di non incorrere nelle cau</text:span><text:span text:style-name="T70">se di esclusione di cui all’articolo</text:span><text:span text:style-name="T71"><text:s/>80 del medesimo decreto legislativo, e, quindi:</text:span></text:p>
        </text:list-item>
      </text:list>
      <text:p text:style-name="P72">d.1) di non trovarsi in stato di fallimento, di liquidazione, di amministrazione controllata, di concordato preventivo, di amministrazione straordinaria e che nei propri riguardi non è in corso un procedimento per la dichiarazione di una di tali situazioni;</text:p>
      <text:p text:style-name="P73">d.2) che nei propri confronti non è pendente un procedimento per l’applicazione di una delle misure di prevenzione di cui all’articolo<text:s/>3 della legge 27 dicembre 1956, n.1423,<text:s/>o di una delle cause ostative previste dall’articolo<text:s/>10 della legge 31 maggio 1965, n.575;</text:p>
      <text:p text:style-name="P74">d.3) che non è stata pronunciata sentenza di condanna passata in giudicato, o emesso decreto penale di condanna divenuto irrevocabile, oppure di applicazione della pena su richiesta, ai sensi dell’articolo<text:s/>444 del codice di procedura penale, per reati gravi in danno dello Stato o della comunità che incidono sulla moralità professionale;</text:p>
      <text:p text:style-name="P75">(barrare la casella di interesse)</text:p>
      <text:p text:style-name="P76">□ che, nel triennio precedente la pubblicazione del bando di gara, non sono cessati dalla carica soggetti aventi potere di rappresentanza o di impegnare la società o aventi la<text:s/>qualifica di direttore tecnico;</text:p>
      <text:p text:style-name="P77">□ che, nel triennio precedente la pubblicazione del bando di gara, sono cessati dalla carica soggetti aventi potere di rappresentanza o di impegnare la società o aventi <text:s/>la qualifica di direttore tecnico, ma nei loro confronti non è stata pronunciata sentenza di condanna passata in giudicato, o emesso decreto penale di condanna divenuta irrevocabile oppure sentenza di applicazione della pena su richiesta, ai sensi dell’articolo<text:s/>444 del codice di procedura penale per reati gravi in danno allo Stato o delle Comunità che incidono sulla moralità professionale;</text:p>
      <text:p text:style-name="P78">□ che, nel triennio precedente la pubblicazione del bando di gara, sono cessati dalla carica soggetti aventi potere di rappresentanza o di impegnare la società o aventi <text:s/>la qualifica di direttore tecnico, nei cui confronti è stata pronunciata sentenza di condanna passata in giudicato, o<text:s/><text:soft-page-break/>omesso decreto penale di condanna divenuta irrevocabile, oppure sentenza di applicazione della pena<text:s/>su richiesta, ai sensi dell’articolo<text:s/>444 del codice di procedura penale per reati in danno allo Stato o della Comunità che incidono sulla moralità professionale;</text:p>
      <text:p text:style-name="P79">d.4)<text:s/>di non aver commesso gravi infrazioni debitamente accertate alle norme in materia di sicurezza e di ogni altro obbligo derivante dai rapporti di lavoro;<text:s/></text:p>
      <text:p text:style-name="P80">d.5)<text:s/>di non aver commesso grave negligenza o malafede nell’esecuzione delle<text:s/>prestazioni affidate da questa Stazione Appaltante e di non aver commesso un errore grave nell’esercizio dell’attività professionale, accertato con qualsiasi<text:s/>mezzo di prova da parte della Stazione Appaltante;<text:s/></text:p>
      <text:p text:style-name="P81">d.6) di non aver commesso violazioni, definitivamente accertate, rispetto agli obblighi relativi al pagamento delle imposte e delle tasse, secondo legislazione italiana e quella dello Stato in cui sono stabiliti;<text:s/></text:p>
      <text:p text:style-name="P82">d.7) di non aver reso, nell’anno antecedente la data di pubblicazione del bando di gara, false dichiarazioni in merito ai requisiti e alle condizioni rilavanti per la partecipazione alle procedure di gara;<text:s/></text:p>
      <text:p text:style-name="P83">d.8) di non aver commesso violazioni gravi, definitivamente accertate, alle norme in materia di contributi previdenziali ed assistenziali, secondo la legislazione italiana o dello Stato in cui sono stabiliti;<text:s/></text:p>
      <text:p text:style-name="P84">d.9) di:<text:s/></text:p>
      <text:p text:style-name="P85">(barrare la casella di interesse)<text:s/></text:p>
      <text:p text:style-name="P86">□ essere in regola con le norme che disciplinano il diritto al lavoro dei disabili, ai sensi e per gli effetti dell’art 17 della legge 68/1999;<text:s/></text:p>
      <text:p text:style-name="P87">oppure<text:s/></text:p>
      <text:p text:style-name="P88">□ di non essere soggetti alla normativa di cui alla legge n.68/99 sul diritto al lavoro dei disabili in quanto _________________________________________________________________</text:p>
      <text:p text:style-name="P89">_________________________________________________________________________</text:p>
      <text:p text:style-name="P90">_________________________________________________________________________</text:p>
      <text:p text:style-name="P91">_________________________________________________________________________</text:p>
      <text:p text:style-name="P92">d.10) che nei propri confronti non è stata applicata la sanzione interdittiva di cui all’articolo<text:s/>9, comma 2, lett. c), del d.lgs. n. 231 del 2001 o altra sanzione che comporta il divieto di contrarre con la Pubblica Amministrazione;<text:s/></text:p>
      <text:p text:style-name="P93">d.11) di aver preso conoscenza e accettare tutte le condizioni indicate nell’avviso per la manifestazione di interesse;<text:s/></text:p>
      <text:p text:style-name="P94">d.12) di essere consapevole che la presente manifestazione di interesse non è vincolante per l’Amministrazione procedente e non costituisce diritti o impegni in favore del soggetto richiedente;</text:p>
      <text:p text:style-name="P95">inoltre, dichiara:</text:p>
      <text:p text:style-name="P96"><text:span text:style-name="T97">d.13) di autorizzare ai sensi del<text:s/></text:span><text:span text:style-name="T98">d.lgs.</text:span><text:span text:style-name="T99"><text:s/>196/2003 il trattamento dei dati forniti dall’Impresa per finalità connesse allo svolgimento del procedimento amministrativo in oggetto;</text:span><text:span text:style-name="T100"><text:s/></text:span></text:p>
      <text:p text:style-name="P101"><text:span text:style-name="T102">d.14) di impegnarsi a rispettare le disposizioni previste<text:s/></text:span><text:span text:style-name="T103">dal</text:span><text:span text:style-name="T104"><text:s/></text:span><text:span text:style-name="T105">Piano triennale per la prevenzione della corr</text:span><text:span text:style-name="T106">uzione e per la trasparenza 2021</text:span><text:span text:style-name="T107">-202</text:span><text:span text:style-name="T108">3</text:span><text:span text:style-name="T109"><text:s/>(Decreto di adozione n. 119 del 31.03.2021</text:span><text:span text:style-name="T110">)</text:span><text:span text:style-name="T111"><text:s/></text:span><text:soft-page-break/><text:span text:style-name="T112">e</text:span><text:span text:style-name="T113"><text:s/>di accettare e so</text:span><text:span text:style-name="T114">ttoscrivere quanto previsto negli<text:s/></text:span><text:span text:style-name="T115">A</text:span><text:span text:style-name="T116">llegat</text:span><text:span text:style-name="T117">i</text:span><text:span text:style-name="T118"><text:s/></text:span><text:span text:style-name="T119">D Pantaoflage</text:span><text:span text:style-name="T120">,<text:s/></text:span><text:span text:style-name="T121">E</text:span><text:span text:style-name="T122"><text:s/>Rapporti di parentela, F</text:span><text:span text:style-name="T123"><text:s/></text:span><text:span text:style-name="T124">Patto<text:s/></text:span><text:span text:style-name="T125">integrità MiTE</text:span><text:span text:style-name="T126"><text:s/>al Piano medesimo,</text:span><text:span text:style-name="T127"><text:s/>scaricabile sul sito del Ministero al seguente link:</text:span><text:span text:style-name="T128"><text:s/></text:span><text:a xlink:href="https://www.minambiente.it/pagina/piano-triennale-la-prevenzione-della-corruzione-e-la-trasparenza-2021-2023" office:target-frame-name="_top" xlink:show="replace"><text:span text:style-name="T129">https://www.minambiente.it/pagina/piano-triennale-la-prevenzione-della-corruzione-e-la-trasparenza-2021-2023</text:span></text:a><text:span text:style-name="T130">.</text:span><text:span text:style-name="T131"><text:s/></text:span></text:p>
      <text:p text:style-name="P132"><text:span text:style-name="T133">d.15) che, ai fini della trasmissione di tutte le comunicazioni</text:span><text:span text:style-name="T134">,</text:span><text:span text:style-name="T135"><text:s/>si farà riferimento all’indirizzo PEC sopra indicato.</text:span><text:span text:style-name="T136"><text:s/></text:span></text:p>
      <text:p text:style-name="P137"/>
      <text:p text:style-name="P138">Le dichiarazioni di cui sopra, a pena di esclusione, dovranno recare la sottoscrizione accompagnata da fotocopia di un documento di identità in corso di validità dal legale rappresentante.<text:s/></text:p>
      <text:p text:style-name="P139">Le dichiarazioni possono essere sottoscritte anche da procuratori dei legali rappresentanti ed in tal caso va trasmessa la relativa procura in copia autentica.</text:p>
      <text:p text:style-name="P140"/>
      <text:p text:style-name="P141"/>
      <text:p text:style-name="P142"><text:s text:c="11"/><text:tab/><text:s text:c="4"/>Data<text:tab/><text:tab/><text:tab/><text:tab/><text:tab/><text:tab/><text:s text:c="14"/><text:tab/><text:tab/><text:s/>Firma<text:s/></text:p>
      <text:p text:style-name="P143">……………………………..<text:tab/><text:tab/><text:tab/><text:tab/><text:tab/><text:tab/>…………………………</text:p>
      <text:p text:style-name="P144"/>
      <text:p text:style-name="P145"/>
      <text:p text:style-name="P146"/>
      <text:p text:style-name="P147">In Allegato: copia fotostatica di documento<text:s/>di identità.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Antiqua" svg:font-family="BookAntiqua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Tahoma" style:font-name-complex="Tahoma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fo:margin-right="-0.0631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Garamond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 DI INDAGINE DI MERCATO PROPEDEUTICA ALL’ESPLETAMENTO</dc:title>
    <dc:subject/>
    <meta:initial-creator>bernetti</meta:initial-creator>
    <dc:creator>Locatelli Graziano MATTM</dc:creator>
    <meta:creation-date>2021-05-31T09:24:00Z</meta:creation-date>
    <dc:date>2021-05-31T09:24:00Z</dc:date>
    <meta:print-date>2016-09-12T09:08:00Z</meta:print-date>
    <meta:template xlink:href="Normal.dotm" xlink:type="simple"/>
    <meta:editing-cycles>2</meta:editing-cycles>
    <meta:editing-duration>PT60S</meta:editing-duration>
    <meta:document-statistic meta:page-count="4" meta:paragraph-count="17" meta:word-count="1333" meta:character-count="8919" meta:row-count="63" meta:non-whitespace-character-count="7603"/>
  </office:meta>
</office:document-meta>
</file>