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Valuta" style:data-style-name="N3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Collegamento_32_ipertestuale" style:data-style-name="N0">
      <style:table-cell-properties fo:border="thin solid #000000" style:vertical-align="middle" style:repeat-content="false"/>
      <style:paragraph-properties fo:text-align="end" fo:margin-right="0cm"/>
      <style:text-properties fo:color="#0563C1" style:text-underline-style="solid" style:text-underline-type="single"/>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background-color="#FFFFFF"/>
    </style:style>
    <style:style style:name="ce8" style:family="table-cell" style:parent-style-name="Valuta" style:data-style-name="N3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Collegamento_32_ipertestuale" style:data-style-name="N19">
      <style:table-cell-properties fo:border="thin solid #000000" style:vertical-align="middle" style:repeat-content="false"/>
      <style:paragraph-properties fo:text-align="end" fo:margin-right="0cm"/>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style:style>
    <style:style style:name="ce14" style:family="table-cell" style:parent-style-name="Migliaia" style:data-style-name="N35">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Valut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Collegamento_32_ipertestuale"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563C1" style:text-underline-style="solid" style:text-underline-type="single"/>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Migliaia" style:data-style-name="N35">
      <style:table-cell-properties fo:border="thin solid #000000" style:vertical-align="automatic"/>
      <style:text-properties fo:color="#000000" style:font-name="Times New Roman" style:font-name-asian="Times New Roman" style:font-name-complex="Times New Roman" style:font-family-generic="roman"/>
    </style:style>
    <style:style style:name="ce26" style:family="table-cell" style:parent-style-name="Collegamento_32_ipertestuale" style:data-style-name="N0">
      <style:table-cell-properties fo:border="thin solid #000000" style:vertical-align="automatic" style:repeat-content="false"/>
      <style:paragraph-properties fo:text-align="end" fo:margin-right="0cm"/>
      <style:text-properties fo:color="#0563C1" style:text-underline-style="solid" style:text-underline-type="single"/>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5.3975cm"/>
    </style:style>
    <style:style style:name="co2" style:family="table-column">
      <style:table-column-properties fo:break-before="auto" style:column-width="8.41375cm"/>
    </style:style>
    <style:style style:name="co3" style:family="table-column">
      <style:table-column-properties fo:break-before="auto" style:column-width="7.01145833333333cm"/>
    </style:style>
    <style:style style:name="co4" style:family="table-column">
      <style:table-column-properties fo:break-before="auto" style:column-width="3.04270833333333cm"/>
    </style:style>
    <style:style style:name="co5" style:family="table-column">
      <style:table-column-properties fo:break-before="auto" style:column-width="25.7439583333333cm"/>
    </style:style>
    <style:style style:name="co6"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118.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6" table:number-rows-spanned="1" table:style-name="ce29">
            <text:p>DIREZIONE GENERALE VALUTAZIONI AMBIENTALI</text:p>
            <text:p>PROVVEDIMENTI DEI DIRIGENTI, SECONDO SEMESTRE 2022 - ART. 23 COMMA 1, D. LGS. 13 MARZO 2013, N. 33</text:p>
          </table:table-cell>
          <table:covered-table-cell table:number-columns-repeated="5"/>
          <table:table-cell table:number-columns-repeated="16378" table:style-name="ce1"/>
        </table:table-row>
        <table:table-row table:style-name="ro2">
          <table:table-cell office:value-type="string" table:style-name="ce2">
            <text:p>DECRETO DIRETTORIALE</text:p>
          </table:table-cell>
          <table:table-cell office:value-type="string" table:style-name="ce3">
            <text:p>Decreto direttoriale recante modifiche al Decreto RINDEC-2019-0000207 del 27 dicembre 2019 e s.m.i - Programma di finanziamento volto a promuovere il miglioramento dei servizi di trasporto pubblico locale e, conseguentemente, la qualità dell'aria nel territorio delle Regioni del Bacino Padano (fondo di cui all'articolo 1, comma 1072, della legge n. 205 del 2017, ripartito con D.P.C.M. 28 novembre 2018)</text:p>
          </table:table-cell>
          <table:table-cell office:value-type="string" table:style-name="ce3">
            <text:p>Modifica del Decreto RINDEC-2019-0000207 del 27 dicembre 2019 e s.m.i<text:s/></text:p>
          </table:table-cell>
          <table:table-cell office:value-type="string" table:style-name="ce4">
            <text:p>-</text:p>
          </table:table-cell>
          <table:table-cell office:value-type="string" table:style-name="ce5">
            <text:p><text:a xlink:href="https://www.mase.gov.it/sites/default/files/archivio/allegati/trasparenza_valutazione_merito/VA/provvedimenti_dirigenti/d.d.n.146del12.07.2022.pdf">https://www.mase.gov.it/sites/default/files/archivio/allegati/trasparenza_valutazione_merito/VA/provvedimenti_dirigenti/d.d.n.146del12.07.2022.pdf</text:a></text:p>
          </table:table-cell>
          <table:table-cell table:number-columns-repeated="154" table:style-name="ce6"/>
          <table:table-cell table:number-columns-repeated="16225" table:style-name="ce7"/>
        </table:table-row>
        <table:table-row table:style-name="ro2">
          <table:table-cell office:value-type="string" table:style-name="ce2">
            <text:p>DERETO DI IMPEGNO</text:p>
          </table:table-cell>
          <table:table-cell office:value-type="string" table:style-name="ce3">
            <text:p>Decreto direttoriale di impegn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Impegno di spesa a favore della Regione Emilia-Romagna Progetto "Ciclovia VENTO - promozione della mobilità sostenibile con ulteriore impulso alla mobilità ciclistica nei tratti emiliani della ciclovia vento"<text:s/></text:p>
          </table:table-cell>
          <table:table-cell office:value-type="currency" office:value="5955000" table:style-name="ce4">
            <text:p><text:s/>5.955.000,00 €<text:s/></text:p>
          </table:table-cell>
          <table:table-cell office:value-type="string" table:style-name="ce5">
            <text:p><text:a xlink:href="https://www.mase.gov.it/sites/default/files/archivio/allegati/trasparenza_valutazione_merito/VA/provvedimenti_dirigenti/d.d.n.150del20.07.2022.pdf">https://www.mase.gov.it/sites/default/files/archivio/allegati/trasparenza_valutazione_merito/VA/provvedimenti_dirigenti/d.d.n.150del20.07.2022.pdf</text:a></text:p>
          </table:table-cell>
          <table:table-cell table:number-columns-repeated="154" table:style-name="ce6"/>
          <table:table-cell table:number-columns-repeated="16225" table:style-name="ce7"/>
        </table:table-row>
        <table:table-row table:style-name="ro2">
          <table:table-cell office:value-type="string" table:style-name="ce2">
            <text:p>DERETO DI IMPEGNO</text:p>
          </table:table-cell>
          <table:table-cell office:value-type="string" table:style-name="ce3">
            <text:p>Decreto direttoriale di impegn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Impegno di spesa a favore della Regione Veneto per il Progetto "per la sostituzione di generatori di calore a biomassa legnosa, con potenza uguale o inferiore a 35 kW rivolto a soggetti privati residenti in Veneto"</text:p>
          </table:table-cell>
          <table:table-cell office:value-type="currency" office:value="4000000" table:style-name="ce4">
            <text:p><text:s/>4.000.000,00 €<text:s/></text:p>
          </table:table-cell>
          <table:table-cell office:value-type="string" table:style-name="ce5">
            <text:p><text:a xlink:href="https://www.mase.gov.it/sites/default/files/archivio/allegati/trasparenza_valutazione_merito/VA/provvedimenti_dirigenti/d.d.n.188del12.08.2022.pdf">https://www.mase.gov.it/sites/default/files/archivio/allegati/trasparenza_valutazione_merito/VA/provvedimenti_dirigenti/d.d.n.188del12.08.2022.pdf</text:a></text:p>
          </table:table-cell>
          <table:table-cell table:number-columns-repeated="154" table:style-name="ce6"/>
          <table:table-cell table:number-columns-repeated="16225" table:style-name="ce7"/>
        </table:table-row>
        <table:table-row table:style-name="ro2">
          <table:table-cell office:value-type="string" table:style-name="ce2">
            <text:p>DECRETO DIRETTORIALE</text:p>
          </table:table-cell>
          <table:table-cell office:value-type="string" table:style-name="ce3">
            <text:p>Decreto direttoriale recante modifica del D.D. n. 412 del 18 dicembre 2020 (fondo istituito con D.L. 14 agosto 2020, n. 104) <text:s/>- Programma di finanziamento volto a promuovere il miglioramento della qualità dell'aria nel territorio delle Regioni del Bacino Padano</text:p>
          </table:table-cell>
          <table:table-cell office:value-type="string" table:style-name="ce3">
            <text:p>Modifica al Decreto direttoriale MATTM-CLEA-412 del 18-12-2020 - Riparto tra i beneficiari delle risorse incrementate per l'anno 2022 dalla Legge 30 dicembre 2021, n. 234<text:s/></text:p>
          </table:table-cell>
          <table:table-cell office:value-type="string" table:style-name="ce4">
            <text:p>-</text:p>
          </table:table-cell>
          <table:table-cell office:value-type="string" table:style-name="ce5">
            <text:p><text:a xlink:href="https://www.mase.gov.it/sites/default/files/archivio/allegati/trasparenza_valutazione_merito/VA/provvedimenti_dirigenti/d.d.n.189del12.08.2022.pdf">https://www.mase.gov.it/sites/default/files/archivio/allegati/trasparenza_valutazione_merito/VA/provvedimenti_dirigenti/d.d.n.189del12.08.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3">
            <text:p>Decreto direttoriale trasferimento - Accordo di collaborazione per lo studio dell'inquinamento atmosferico prodotto dai forni delle pizzerie a legna prot. n. DITEI REGISTRO ACCORDI E CONTRATTI.R.0000002 del 13 luglio 2020 con ENEA</text:p>
          </table:table-cell>
          <table:table-cell office:value-type="string" table:style-name="ce3">
            <text:p>Pagamento I e II SAL a favore di ENEA Accordo forni pizzerie a legna</text:p>
          </table:table-cell>
          <table:table-cell office:value-type="currency" office:value="24059.37" table:style-name="ce4">
            <text:p><text:s/>24.059,37 €<text:s/></text:p>
          </table:table-cell>
          <table:table-cell office:value-type="string" table:style-name="ce5">
            <text:p><text:a xlink:href="https://www.mase.gov.it/sites/default/files/archivio/allegati/trasparenza_valutazione_merito/VA/provvedimenti_dirigenti/d.d.n.219del07.09.2022.pdf">https://www.mase.gov.it/sites/default/files/archivio/allegati/trasparenza_valutazione_merito/VA/provvedimenti_dirigenti/d.d.n.219del07.09.2022.pdf</text:a></text:p>
          </table:table-cell>
          <table:table-cell table:number-columns-repeated="154" table:style-name="ce6"/>
          <table:table-cell table:number-columns-repeated="16225" table:style-name="ce7"/>
        </table:table-row>
        <table:table-row table:style-name="ro2">
          <table:table-cell office:value-type="string" table:style-name="ce2">
            <text:p>DECRETO DIRETTORIALE</text:p>
          </table:table-cell>
          <table:table-cell office:value-type="string" table:style-name="ce3">
            <text:p>Modifica decreti direttoriali n. 120 del 29 aprile 2020 (Regione Lazio), n. 121 del 29 aprile 2020 (Regione Umbria), n. 204 del 6 luglio 2020 (Regione Toscana), recanti la disciplina delle modalità di rendicontazione e trasferimento dei co-finanziamenti nell'ambito degli Accordi di programma per l'adozione di misure per il miglioramento della qualità dell'aria con le suddette Regioni.</text:p>
          </table:table-cell>
          <table:table-cell office:value-type="string" table:style-name="ce3">
            <text:p>Modifica dei decreti direttoriali n. 120 del 29 aprile 2020 (Regione Lazio), n. 121 del 29 aprile 2020 (Regione Umbria), n. 204 del 6 luglio 2020 (Regione Toscana), che introduce la disciplina della rimodulazione interventi parzialmente o non realizzati e il riutilizzo risorse non spese.</text:p>
          </table:table-cell>
          <table:table-cell office:value-type="string" table:style-name="ce4">
            <text:p>-</text:p>
          </table:table-cell>
          <table:table-cell office:value-type="string" table:style-name="ce5">
            <text:p><text:a xlink:href="https://www.mase.gov.it/sites/default/files/archivio/allegati/trasparenza_valutazione_merito/VA/provvedimenti_dirigenti/d.d.n.222del08.09.2022.pdf">https://www.mase.gov.it/sites/default/files/archivio/allegati/trasparenza_valutazione_merito/VA/provvedimenti_dirigenti/d.d.n.222del08.09.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3">
            <text:p>Decreto direttoriale trasferimento - Programma di finanziamento <text:s/>D.D. 207 del 27 dicembre 2019 e s.m.i volto a promuovere il miglioramento dei servizi di trasporto pubblico locale e, conseguentemente, la qualità dell'aria nel territorio delle Regioni del Bacino Padano (fondo di cui all'articolo 1, comma 1072, della legge n. 205 del 2017, ripartito con D.P.C.M. 28 novembre 2018)</text:p>
          </table:table-cell>
          <table:table-cell office:value-type="string" table:style-name="ce3">
            <text:p>Trasferimento anticipo 20% a favore della Regione Veneto a seguito della sottoscrizione dell'Accordo di Programma prot. CLEA/ACCORDI/62 del 26 novembre 2021, ai sensi dell'articolo 5, comma 1, lettera a) del D.D. 207/2019.</text:p>
          </table:table-cell>
          <table:table-cell office:value-type="currency" office:value="8214406.7999999998" table:style-name="ce8">
            <text:p><text:s/>8.214.406,80 €<text:s/></text:p>
          </table:table-cell>
          <table:table-cell office:value-type="string" table:style-name="ce9">
            <text:p><text:a xlink:href="https://www.mase.gov.it/sites/default/files/archivio/allegati/trasparenza_valutazione_merito/VA/provvedimenti_dirigenti/d.d.n.234del16.09.2022.pdf">https://www.mase.gov.it/sites/default/files/archivio/allegati/trasparenza_valutazione_merito/VA/provvedimenti_dirigenti/d.d.n.234del16.09.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3">
            <text:p>Decreto direttoriale di trasferiment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Trasferimento anticipo 30% a favore della Regione Emilia-Romagna - Progetto "Ciclovia VENTO - promozione della mobilità sostenibile con ulteriore impulso alla mobilità ciclistica nei tratti emiliani della ciclovia vento"</text:p>
          </table:table-cell>
          <table:table-cell office:value-type="currency" office:value="1786500" table:style-name="ce8">
            <text:p><text:s/>1.786.500,00 €<text:s/></text:p>
          </table:table-cell>
          <table:table-cell office:value-type="string" table:style-name="ce9">
            <text:p><text:a xlink:href="https://www.mase.gov.it/sites/default/files/archivio/allegati/trasparenza_valutazione_merito/VA/provvedimenti_dirigenti/d.d.n.236del16.09.2022.pdf">https://www.mase.gov.it/sites/default/files/archivio/allegati/trasparenza_valutazione_merito/VA/provvedimenti_dirigenti/d.d.n.236del16.09.2022.pdf</text:a></text:p>
          </table:table-cell>
          <table:table-cell table:number-columns-repeated="154" table:style-name="ce6"/>
          <table:table-cell table:number-columns-repeated="16225" table:style-name="ce7"/>
        </table:table-row>
        <table:table-row table:style-name="ro2">
          <table:table-cell office:value-type="string" table:style-name="ce2">
            <text:p>DECRETO DI IMPEGNO E PAGAMENTO CONTEMPORANEO</text:p>
          </table:table-cell>
          <table:table-cell office:value-type="string" table:style-name="ce3">
            <text:p>Decreto direttoriale per versamento contributo obbligatorio Italia anno 2022 "Protocollo EMEP"<text:s/></text:p>
          </table:table-cell>
          <table:table-cell office:value-type="string" table:style-name="ce3">
            <text:p>Impegno e contestuale pagamento a favore di United Nations Economic Commission for Europe (UNECE) per il "Protocollo EMEP" (Co-operatives Programme for Monitoring and Evaluation of the Long-range Transmission of Air Pollutants in Europe) - Contributo obbligatorio Italia anno 2022</text:p>
          </table:table-cell>
          <table:table-cell office:value-type="currency" office:value="215498.77" table:style-name="ce8">
            <text:p><text:s/>215.498,77 €<text:s/></text:p>
          </table:table-cell>
          <table:table-cell office:value-type="string" table:style-name="ce9">
            <text:p><text:a xlink:href="https://www.mase.gov.it/sites/default/files/archivio/allegati/trasparenza_valutazione_merito/VA/provvedimenti_dirigenti/d.d.n.237del16.09.2022.pdf">https://www.mase.gov.it/sites/default/files/archivio/allegati/trasparenza_valutazione_merito/VA/provvedimenti_dirigenti/d.d.n.237del16.09.2022.pdf</text:a></text:p>
          </table:table-cell>
          <table:table-cell table:number-columns-repeated="154" table:style-name="ce6"/>
          <table:table-cell table:number-columns-repeated="16225" table:style-name="ce7"/>
        </table:table-row>
        <table:table-row table:style-name="ro2">
          <table:table-cell office:value-type="string" table:style-name="ce10">
            <text:p>DECRETO DI APPROVAZIONE ed ESECUTIVITA'</text:p>
          </table:table-cell>
          <table:table-cell office:value-type="string" table:style-name="ce11">
            <text:p>Decreto direttoriale di approvazione ed esecutività Accordo di programma per l'adozione coordinata e congiunta di misure per il miglioramento della qualità dell'aria nella Regione Liguria<text:s/></text:p>
          </table:table-cell>
          <table:table-cell office:value-type="string" table:style-name="ce11">
            <text:p>Approvazione e esecutività dell'Accordo di programma per l'adozione coordinata e congiunta di misure per il miglioramento della qualità dell'aria nella Regione Liguria prot. n. 15 del 30 dicembre 2021, così come modificato dall'Accordo integrativo prot. n. 7 del 24 agosto 2022 - e disciplina finanziamento</text:p>
          </table:table-cell>
          <table:table-cell office:value-type="string" table:style-name="ce12">
            <text:p>-</text:p>
          </table:table-cell>
          <table:table-cell office:value-type="string" table:style-name="ce5">
            <text:p><text:a xlink:href="https://www.mase.gov.it/sites/default/files/archivio/allegati/trasparenza_valutazione_merito/VA/provvedimenti_dirigenti/d.d.n.243del23.09.2022.pdf">https://www.mase.gov.it/sites/default/files/archivio/allegati/trasparenza_valutazione_merito/VA/provvedimenti_dirigenti/d.d.n.243del23.09.2022.pdf</text:a></text:p>
          </table:table-cell>
          <table:table-cell table:number-columns-repeated="154" table:style-name="ce6"/>
          <table:table-cell table:number-columns-repeated="16225" table:style-name="ce7"/>
        </table:table-row>
        <table:table-row table:style-name="ro2">
          <table:table-cell office:value-type="string" table:style-name="ce10">
            <text:p>DECRETO DI APPROVAZIONE ed ESECUTIVITA'</text:p>
          </table:table-cell>
          <table:table-cell office:value-type="string" table:style-name="ce11">
            <text:p>Decreto direttoriale di approvazione ed esecutività Accordo integrativo n. 6 del 9 agosto 2022 per l'adozione di misure per il miglioramento della qualità dell'aria nella Regione Campania</text:p>
          </table:table-cell>
          <table:table-cell office:value-type="string" table:style-name="ce11">
            <text:p>Approvazione e esecutività dell'Accordo integrativo n. 6 del 9 agosto 2022 per l'adozione di misure per il miglioramento della qualità dell'aria nella Regione Campania, che modifica l'Accordo sottoscritto in data 11 febbraio 2021</text:p>
          </table:table-cell>
          <table:table-cell office:value-type="string" table:style-name="ce12">
            <text:p>-</text:p>
          </table:table-cell>
          <table:table-cell office:value-type="string" table:style-name="ce5">
            <text:p><text:a xlink:href="https://www.mase.gov.it/sites/default/files/archivio/allegati/trasparenza_valutazione_merito/VA/provvedimenti_dirigenti/d.d.n.244del23.09.2022.pdf">https://www.mase.gov.it/sites/default/files/archivio/allegati/trasparenza_valutazione_merito/VA/provvedimenti_dirigenti/d.d.n.244del23.09.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3">
            <text:p>Decreto direttoriale di trasferimento - Programma di cofinanziamento degli interventi e delle iniziative regionali relative alla promozione, mediante la concessione di contributi, di interventi volti alla riduzione delle emissioni prodotte dalle attività agricole, di cui al D.M. n. 336 del 15 dicembre 2017 in attuazione del Nuovo Accordo del Bacino Padano del 9 giugno 2017</text:p>
          </table:table-cell>
          <table:table-cell office:value-type="string" table:style-name="ce3">
            <text:p>Trasferimento seconda quota 50% a favore della Regione Veneto per il Programma agricoltura</text:p>
          </table:table-cell>
          <table:table-cell office:value-type="currency" office:value="1000000" table:style-name="ce8">
            <text:p><text:s/>1.000.000,00 €<text:s/></text:p>
          </table:table-cell>
          <table:table-cell office:value-type="string" table:style-name="ce5">
            <text:p><text:a xlink:href="https://www.mase.gov.it/sites/default/files/archivio/allegati/trasparenza_valutazione_merito/VA/provvedimenti_dirigenti/d.d.n.259del03.10.2022.pdf">https://www.mase.gov.it/sites/default/files/archivio/allegati/trasparenza_valutazione_merito/VA/provvedimenti_dirigenti/d.d.n.259del03.10.2022.pdf</text:a></text:p>
          </table:table-cell>
          <table:table-cell table:number-columns-repeated="154" table:style-name="ce6"/>
          <table:table-cell table:number-columns-repeated="16225" table:style-name="ce7"/>
        </table:table-row>
        <table:table-row table:style-name="ro2">
          <table:table-cell office:value-type="string" table:style-name="ce2">
            <text:p>DECRETO DIRETTORIALE</text:p>
          </table:table-cell>
          <table:table-cell office:value-type="string" table:style-name="ce3">
            <text:p>Decreto direttoriale di istituzione del Gruppo di Lavoro previsto dal Capitolo 10 del Programma Nazionale di controllo dell'inquinamento atmosferico</text:p>
          </table:table-cell>
          <table:table-cell office:value-type="string" table:style-name="ce3">
            <text:p>Istituzione del Gruppo di Lavoro previsto dal Capitolo 10 del PNCIA, volto a supportare il Ministero nell'aggiornamento di tale Programma e nella definizione dell'ordine di priorità di attuazione delle misure previste dal Programma stesso, del relativo cronoprogramma, nonché del riparto delle risorse finanziarie disponibili a legislazione vigente</text:p>
          </table:table-cell>
          <table:table-cell office:value-type="string" table:style-name="ce4">
            <text:p>-</text:p>
          </table:table-cell>
          <table:table-cell office:value-type="string" table:style-name="ce5">
            <text:p><text:a xlink:href="https://www.mase.gov.it/sites/default/files/archivio/allegati/trasparenza_valutazione_merito/VA/provvedimenti_dirigenti/d.d.n.299del26.10.2022.pdf">https://www.mase.gov.it/sites/default/files/archivio/allegati/trasparenza_valutazione_merito/VA/provvedimenti_dirigenti/d.d.n.299del26.10.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3">
            <text:p>Decreto direttoriale di trasferiment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Trasferimento anticipo 30% a favore della Regione Veneto - Progetto "per la sostituzione di generatori di calore a biomassa legnosa, con potenza uguale o inferiore a 35 kW rivolto a soggetti privati residenti in Veneto"</text:p>
          </table:table-cell>
          <table:table-cell office:value-type="currency" office:value="1200000" table:style-name="ce8">
            <text:p><text:s/>1.200.000,00 €<text:s/></text:p>
          </table:table-cell>
          <table:table-cell office:value-type="string" table:style-name="ce5">
            <text:p><text:a xlink:href="https://www.mase.gov.it/sites/default/files/archivio/allegati/trasparenza_valutazione_merito/VA/provvedimenti_dirigenti/d.d.n.300del26.10.2022.pdf">https://www.mase.gov.it/sites/default/files/archivio/allegati/trasparenza_valutazione_merito/VA/provvedimenti_dirigenti/d.d.n.300del26.10.2022.pdf</text:a></text:p>
          </table:table-cell>
          <table:table-cell table:number-columns-repeated="154" table:style-name="ce6"/>
          <table:table-cell table:number-columns-repeated="16225" table:style-name="ce7"/>
        </table:table-row>
        <table:table-row table:style-name="ro2">
          <table:table-cell office:value-type="string" table:style-name="ce2">
            <text:p>DECRETO DI APPROVAZIONE ed ESECUTIVITA' e variazione IMPEGNO</text:p>
          </table:table-cell>
          <table:table-cell office:value-type="string" table:style-name="ce3">
            <text:p>Decreto direttoriale di approvazione ed esecutività dell'Accordo n. 57 del 14 settembre 2022, integrativo all'Accordo di collaborazione per lo studio dell'inquinamento atmosferico prodotto dai forni delle pizzerie a legna prot. n. 2 del 13 luglio 2020 con ENEA e variazione impegno pluriennale<text:s/></text:p>
          </table:table-cell>
          <table:table-cell office:value-type="string" table:style-name="ce3">
            <text:p>Approvazione ed esecutività dell'Accordo n. 57 del 14 settembre 2022, integrativo all'Accordo di collaborazione per lo studio dell'inquinamento atmosferico prodotto dai forni delle pizzerie a legna prot. n. 2 del 13 luglio 2020 con ENEA e variazione impegno pluriennale di cui al decreto direttoriale DG CLEA n. 222 del 28 luglio 2020</text:p>
          </table:table-cell>
          <table:table-cell office:value-type="string" table:style-name="ce4">
            <text:p>-</text:p>
          </table:table-cell>
          <table:table-cell office:value-type="string" table:style-name="ce5">
            <text:p><text:a xlink:href="https://www.mase.gov.it/sites/default/files/archivio/allegati/trasparenza_valutazione_merito/VA/provvedimenti_dirigenti/d.d.n.301del26.10.2022.pdf">https://www.mase.gov.it/sites/default/files/archivio/allegati/trasparenza_valutazione_merito/VA/provvedimenti_dirigenti/d.d.n.301del26.10.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10">
            <text:p>Decreto direttoriale di trasferiemnto - Accordo di Collaborazione tra MiTE ed il CNR-IIA n. 58 del 26 ottobre 2021 per lo svolgimento di attività volte a potenziare la rete di monitoraggio italiana afferente al Programma EMEP<text:s/></text:p>
          </table:table-cell>
          <table:table-cell office:value-type="string" table:style-name="ce3">
            <text:p>Pagamento I SAL - Accordo di Collaborazione tra MiTE ed il CNR-IIA n. 58 del 26 ottobre 2021 Programma EMEP<text:s/></text:p>
          </table:table-cell>
          <table:table-cell office:value-type="currency" office:value="45062.8" table:style-name="ce8">
            <text:p><text:s/>45.062,80 €<text:s/></text:p>
          </table:table-cell>
          <table:table-cell office:value-type="string" table:style-name="ce5">
            <text:p><text:a xlink:href="https://www.mase.gov.it/sites/default/files/archivio/allegati/trasparenza_valutazione_merito/VA/provvedimenti_dirigenti/d.d.n.312del02.11.2022.pdf">https://www.mase.gov.it/sites/default/files/archivio/allegati/trasparenza_valutazione_merito/VA/provvedimenti_dirigenti/d.d.n.312del02.11.2022.pdf</text:a></text:p>
          </table:table-cell>
          <table:table-cell table:number-columns-repeated="154" table:style-name="ce6"/>
          <table:table-cell table:number-columns-repeated="16225" table:style-name="ce7"/>
        </table:table-row>
        <table:table-row table:style-name="ro2">
          <table:table-cell office:value-type="string" table:style-name="ce2">
            <text:p>DECRETO DIRETTORIALE</text:p>
          </table:table-cell>
          <table:table-cell office:value-type="string" table:style-name="ce10">
            <text:p>Decreto direttoriale di nomina del nuovo RUP del contratto di appalto di servizi prot. n. 34 del 9 ottobre 2021 con il CETEMPS per il servizio di supporto tecnico scientifico necessario per la predisposizione del rapporto annuale dettagliato sulla distribuzione verticale e sulla quantità di ozono totale misurato con radiosondaggi, misura e previsione della radiazione UV al suolo</text:p>
          </table:table-cell>
          <table:table-cell office:value-type="string" table:style-name="ce3">
            <text:p>Nomina del nuovo RUP del contratto di appalto di servizi prot. n. 34 del 9 ottobre 2021 con il CETEMPS - CIG n. 86347873A6 e CUP n. F59H21000010001<text:s/></text:p>
          </table:table-cell>
          <table:table-cell office:value-type="string" table:style-name="ce4">
            <text:p>-</text:p>
          </table:table-cell>
          <table:table-cell office:value-type="string" table:style-name="ce5">
            <text:p><text:a xlink:href="https://www.mase.gov.it/sites/default/files/archivio/allegati/trasparenza_valutazione_merito/VA/provvedimenti_dirigenti/d.d.n.345del22.11.2022.pdf">https://www.mase.gov.it/sites/default/files/archivio/allegati/trasparenza_valutazione_merito/VA/provvedimenti_dirigenti/d.d.n.345del22.11.2022.pdf</text:a></text:p>
          </table:table-cell>
          <table:table-cell table:number-columns-repeated="154" table:style-name="ce6"/>
          <table:table-cell table:number-columns-repeated="16225" table:style-name="ce7"/>
        </table:table-row>
        <table:table-row table:style-name="ro2">
          <table:table-cell office:value-type="string" table:style-name="ce2">
            <text:p>DECRETO DI IMPEGNO E PAGAMENTO CONTEMPORANEO</text:p>
          </table:table-cell>
          <table:table-cell office:value-type="string" table:style-name="ce10">
            <text:p>Decreto direttoriale di impegno e contestuale pagamento del contributo volontario in favore di UNEP per l'efficace attuazione del Protocollo di Montreal</text:p>
          </table:table-cell>
          <table:table-cell office:value-type="string" table:style-name="ce3">
            <text:p>Pagamento del contributo volontario in favore di UNEP per l'efficace attuazione del Protocollo di Montreal su richiesta Direzione AEI</text:p>
          </table:table-cell>
          <table:table-cell office:value-type="currency" office:value="15000" table:style-name="ce8">
            <text:p><text:s/>15.000,00 €<text:s/></text:p>
          </table:table-cell>
          <table:table-cell office:value-type="string" table:style-name="ce5">
            <text:p><text:a xlink:href="https://www.mase.gov.it/sites/default/files/archivio/allegati/trasparenza_valutazione_merito/VA/provvedimenti_dirigenti/d.d.n.346del22.11.2022.pdf">https://www.mase.gov.it/sites/default/files/archivio/allegati/trasparenza_valutazione_merito/VA/provvedimenti_dirigenti/d.d.n.346del22.11.2022.pdf</text:a></text:p>
          </table:table-cell>
          <table:table-cell table:number-columns-repeated="154" table:style-name="ce6"/>
          <table:table-cell table:number-columns-repeated="16225" table:style-name="ce7"/>
        </table:table-row>
        <table:table-row table:style-name="ro2">
          <table:table-cell office:value-type="string" table:style-name="ce2">
            <text:p>DECRETO DIRETTORIALE</text:p>
          </table:table-cell>
          <table:table-cell office:value-type="string" table:style-name="ce3">
            <text:p>Decreto direttoriale recante modifica del D.D. n. 412 del 18 dicembre 2020 (fondo istituito con D.L. 14 agosto 2020, n. 104)<text:s text:c="2"/></text:p>
          </table:table-cell>
          <table:table-cell office:value-type="string" table:style-name="ce3">
            <text:p>Modifica del D.D. 412 del 18-12-2020 per il riparto tra i beneficiari delle risorse incrementate per gli anni 2023-2026 dalla Legge 15 luglio 2022, n. 91</text:p>
          </table:table-cell>
          <table:table-cell office:value-type="string" table:style-name="ce4">
            <text:p>-</text:p>
          </table:table-cell>
          <table:table-cell office:value-type="string" table:style-name="ce5">
            <text:p><text:a xlink:href="https://www.mase.gov.it/sites/default/files/archivio/allegati/trasparenza_valutazione_merito/VA/provvedimenti_dirigenti/d.d.n.347del22.11.2022.pdf">https://www.mase.gov.it/sites/default/files/archivio/allegati/trasparenza_valutazione_merito/VA/provvedimenti_dirigenti/d.d.n.347del22.11.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10">
            <text:p>Decreto dirigenziale di trasferimento - Accordo di programma per l'adozione di misure per il miglioramento della qualità dell'aria nella Regione Campania dell'11 febbraio 2021, così come modificato dall'Accordo integrativo n. 6 del 9 agosto 2022.</text:p>
          </table:table-cell>
          <table:table-cell office:value-type="string" table:style-name="ce3">
            <text:p>Trasferimento anticipo 20% a favore della Regione Campania per avvio attività Accordo di programma per l'adozione di misure per il miglioramento della qualità dell'aria nella Regione Campania dell'11 febbraio 2021, così come modificato dall'Accordo integrativo n. 6 del 9 agosto 2022.</text:p>
          </table:table-cell>
          <table:table-cell office:value-type="currency" office:value="800000" table:style-name="ce8">
            <text:p><text:s/>800.000,00 €<text:s/></text:p>
          </table:table-cell>
          <table:table-cell office:value-type="string" table:style-name="ce5">
            <text:p><text:a xlink:href="https://www.mase.gov.it/sites/default/files/archivio/allegati/trasparenza_valutazione_merito/VA/provvedimenti_dirigenti/d.d.n.348del22.11.2022.pdf">https://www.mase.gov.it/sites/default/files/archivio/allegati/trasparenza_valutazione_merito/VA/provvedimenti_dirigenti/d.d.n.348del22.11.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3">
            <text:p>Decreto dirigenziale di trasferiment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Trasferimento del saldo a favore della Regione Veneto - Progetto della Regione Veneto per il rinnovo del parco veicolare con veicoli a basso impatto ambientale - bando 2021.</text:p>
          </table:table-cell>
          <table:table-cell office:value-type="currency" office:value="9006200" table:style-name="ce8">
            <text:p><text:s/>9.006.200,00 €<text:s/></text:p>
          </table:table-cell>
          <table:table-cell office:value-type="string" table:style-name="ce5">
            <text:p><text:a xlink:href="https://www.mase.gov.it/sites/default/files/archivio/allegati/trasparenza_valutazione_merito/VA/provvedimenti_dirigenti/d.d.n.355del28.11.2022.pdf">https://www.mase.gov.it/sites/default/files/archivio/allegati/trasparenza_valutazione_merito/VA/provvedimenti_dirigenti/d.d.n.355del28.11.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3">
            <text:p>Decreto dirigenziale di trasferimento - Programma di cofinanziamento degli interventi di sostituzione di autovetture e veicoli commerciali inquinanti di cui al D.M. n. 221 del 30 agosto 2017 in attuazione del Nuovo Accordo del Bacino Padano del 9 giugno 2017</text:p>
          </table:table-cell>
          <table:table-cell office:value-type="string" table:style-name="ce3">
            <text:p>Trasferimento del saldo a favore della Regione Emilia-Romagna - Programma trasporti<text:s/></text:p>
          </table:table-cell>
          <table:table-cell office:value-type="currency" office:value="1600000" table:style-name="ce8">
            <text:p><text:s/>1.600.000,00 €<text:s/></text:p>
          </table:table-cell>
          <table:table-cell office:value-type="string" table:style-name="ce5">
            <text:p><text:a xlink:href="https://www.mase.gov.it/sites/default/files/archivio/allegati/trasparenza_valutazione_merito/VA/provvedimenti_dirigenti/d.d.n.359del30.11.2022.pdf">https://www.mase.gov.it/sites/default/files/archivio/allegati/trasparenza_valutazione_merito/VA/provvedimenti_dirigenti/d.d.n.359del30.11.2022.pdf</text:a></text:p>
          </table:table-cell>
          <table:table-cell table:number-columns-repeated="154" table:style-name="ce6"/>
          <table:table-cell table:number-columns-repeated="16225" table:style-name="ce7"/>
        </table:table-row>
        <table:table-row table:style-name="ro2">
          <table:table-cell office:value-type="string" table:style-name="ce2">
            <text:p>DERETO DI IMPEGNO</text:p>
          </table:table-cell>
          <table:table-cell office:value-type="string" table:style-name="ce3">
            <text:p>Decreto dirigenziale di impegno di spesa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Impegno di spesa a favore della Regione Veneto - Progetto Regione Veneto "per il rinnovo parco veicolare con veicoli a basso impatto ambientale destinati al trasporto di persone rivolto a soggetti privati residenti in Veneto" bando 2022.</text:p>
          </table:table-cell>
          <table:table-cell office:value-type="currency" office:value="12040000" table:style-name="ce8">
            <text:p><text:s/>12.040.000,00 €<text:s/></text:p>
          </table:table-cell>
          <table:table-cell office:value-type="string" table:style-name="ce5">
            <text:p><text:a xlink:href="https://www.mase.gov.it/sites/default/files/archivio/allegati/trasparenza_valutazione_merito/VA/provvedimenti_dirigenti/d.d.n.361del01.12.2022.pdf">https://www.mase.gov.it/sites/default/files/archivio/allegati/trasparenza_valutazione_merito/VA/provvedimenti_dirigenti/d.d.n.361del01.12.2022.pdf</text:a></text:p>
          </table:table-cell>
          <table:table-cell table:number-columns-repeated="154" table:style-name="ce6"/>
          <table:table-cell table:number-columns-repeated="16225" table:style-name="ce7"/>
        </table:table-row>
        <table:table-row table:style-name="ro2">
          <table:table-cell office:value-type="string" table:style-name="ce2">
            <text:p>DERETO DI IMPEGNO</text:p>
          </table:table-cell>
          <table:table-cell office:value-type="string" table:style-name="ce3">
            <text:p>Decreto dirigenziale di impegn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Impegno di spesa a favore della Regione Emilia-Romagna - Progetto Regione Emilia-Romagna "per incentivare il trasporto ferroviario delle merci"</text:p>
          </table:table-cell>
          <table:table-cell office:value-type="currency" office:value="6000000" table:style-name="ce8">
            <text:p><text:s/>6.000.000,00 €<text:s/></text:p>
          </table:table-cell>
          <table:table-cell office:value-type="string" table:style-name="ce5">
            <text:p><text:a xlink:href="https://www.mase.gov.it/sites/default/files/archivio/allegati/trasparenza_valutazione_merito/VA/provvedimenti_dirigenti/d.d.n.362del01.12.2022.pdf">https://www.mase.gov.it/sites/default/files/archivio/allegati/trasparenza_valutazione_merito/VA/provvedimenti_dirigenti/d.d.n.362del01.12.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10">
            <text:p>Decreto dirigenziale di trasferiment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Trasferimento II pagamento intermedio a favore della Regione Lombardia - Progetto Regione Lombardia "misure per il rinnovo del parco veicolare con veicoli a basso impatto ambientale".</text:p>
          </table:table-cell>
          <table:table-cell office:value-type="currency" office:value="4128000" table:style-name="ce8">
            <text:p><text:s/>4.128.000,00 €<text:s/></text:p>
          </table:table-cell>
          <table:table-cell office:value-type="string" table:style-name="ce5">
            <text:p><text:a xlink:href="https://www.mase.gov.it/sites/default/files/archivio/allegati/trasparenza_valutazione_merito/VA/provvedimenti_dirigenti/d.d.n.383del07.12.2022.pdf">https://www.mase.gov.it/sites/default/files/archivio/allegati/trasparenza_valutazione_merito/VA/provvedimenti_dirigenti/d.d.n.383del07.12.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10">
            <text:p>Decreto dirigenziale di trasferimento - Accordo di programma per l'adozione coordinata e congiunta di misure per il miglioramento della qualità dell'aria nella Regione Liguria pn. 15 del 30 dicembre 2021, così come modificato dall'Accordo integrativo n. 7 del 24 agosto 2022</text:p>
          </table:table-cell>
          <table:table-cell office:value-type="string" table:style-name="ce3">
            <text:p>Trasferimento anticipo 20% a favore della Regione Liguria per avvio attività Accordo di programma per l'adozione coordinata e congiunta di misure per il miglioramento della qualità dell'aria nella Regione Liguria<text:s/></text:p>
          </table:table-cell>
          <table:table-cell office:value-type="currency" office:value="5800000" table:style-name="ce8">
            <text:p><text:s/>5.800.000,00 €<text:s/></text:p>
          </table:table-cell>
          <table:table-cell office:value-type="string" table:style-name="ce5">
            <text:p><text:a xlink:href="https://www.mase.gov.it/sites/default/files/archivio/allegati/trasparenza_valutazione_merito/VA/provvedimenti_dirigenti/d.d.n.384del07.12.2022.pdf">https://www.mase.gov.it/sites/default/files/archivio/allegati/trasparenza_valutazione_merito/VA/provvedimenti_dirigenti/d.d.n.384del07.12.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10">
            <text:p>Decreto dirigenziale di trasferiment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Decreto dirigenziale di trasferimento anticipo del 30% a favore della Regione Veneto - Progetto Regione Veneto "per il rinnovo parco veicolare con veicoli a basso impatto ambientale rivolto a privati residenti in Veneto" bando 2022.</text:p>
          </table:table-cell>
          <table:table-cell office:value-type="currency" office:value="3612000" table:style-name="ce8">
            <text:p><text:s/>3.612.000,00 €<text:s/></text:p>
          </table:table-cell>
          <table:table-cell office:value-type="string" table:style-name="ce5">
            <text:p><text:a xlink:href="https://www.mase.gov.it/sites/default/files/archivio/allegati/trasparenza_valutazione_merito/VA/provvedimenti_dirigenti/d.d.n.406del15.12.2022.pdf">https://www.mase.gov.it/sites/default/files/archivio/allegati/trasparenza_valutazione_merito/VA/provvedimenti_dirigenti/d.d.n.406del15.12.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10">
            <text:p>Decreto dirigenziale di trasferiment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3">
            <text:p>Trasferimento quota intermedia a favore della Regione Piemonte - Progetto "incentivi per il rinnovo del parco veicolare con veicoli a basso impatto ambientale".</text:p>
          </table:table-cell>
          <table:table-cell office:value-type="currency" office:value="4480000" table:style-name="ce8">
            <text:p><text:s/>4.480.000,00 €<text:s/></text:p>
          </table:table-cell>
          <table:table-cell office:value-type="string" table:style-name="ce5">
            <text:p><text:a xlink:href="https://www.mase.gov.it/sites/default/files/archivio/allegati/trasparenza_valutazione_merito/VA/provvedimenti_dirigenti/d.d.n.407del15.12.2022.pdf">https://www.mase.gov.it/sites/default/files/archivio/allegati/trasparenza_valutazione_merito/VA/provvedimenti_dirigenti/d.d.n.407del15.12.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10">
            <text:p>Decreto dirigenziale di trasferimento - Accordo di Programma per l'adozione coordinata e congiunta di misure per il miglioramento della qualità dell'aria nella Regione Umbria sottoscritto in data 14 dicembre 2018</text:p>
          </table:table-cell>
          <table:table-cell office:value-type="string" table:style-name="ce3">
            <text:p>Trasferimento a favore della Regione Umbria della quota a saldo per l'intervento "scheda 3" e della quota intermedia per l'intervento "scheda 2" dell'allegato A al D.D. 121 del 29 aprile 2020</text:p>
          </table:table-cell>
          <table:table-cell office:value-type="currency" office:value="437600" table:style-name="ce8">
            <text:p><text:s/>437.600,00 €<text:s/></text:p>
          </table:table-cell>
          <table:table-cell office:value-type="string" table:style-name="ce5">
            <text:p><text:a xlink:href="https://www.mase.gov.it/sites/default/files/archivio/allegati/trasparenza_valutazione_merito/VA/provvedimenti_dirigenti/d.d.n.409del15.12.2022.pdf">https://www.mase.gov.it/sites/default/files/archivio/allegati/trasparenza_valutazione_merito/VA/provvedimenti_dirigenti/d.d.n.409del15.12.2022.pdf</text:a></text:p>
          </table:table-cell>
          <table:table-cell table:number-columns-repeated="154" table:style-name="ce6"/>
          <table:table-cell table:number-columns-repeated="16225" table:style-name="ce7"/>
        </table:table-row>
        <table:table-row table:style-name="ro2">
          <table:table-cell office:value-type="string" table:style-name="ce2">
            <text:p>DECRETO DI PAGAMENTO</text:p>
          </table:table-cell>
          <table:table-cell office:value-type="string" table:style-name="ce3">
            <text:p>Decreto dirigenziale di pagamento - Accordo di collaborazione per lo studio dell'inquinamento atmosferico prodotto dai forni delle pizzerie a legna prot. n. 2 del 13 luglio 2020 con ENEA, come modificato dall'Accordo integrativo prot. n. 57 del 14 settembre 2022</text:p>
          </table:table-cell>
          <table:table-cell office:value-type="string" table:style-name="ce3">
            <text:p>Trasferimento quota parte III SAL - attività svolte I semestre dell'anno 2022 - prodotti P3.2, P4.1 e P5.3<text:s/></text:p>
          </table:table-cell>
          <table:table-cell office:value-type="currency" office:value="78066.63" table:style-name="ce8">
            <text:p><text:s/>78.066,63 €<text:s/></text:p>
          </table:table-cell>
          <table:table-cell office:value-type="string" table:style-name="ce5">
            <text:p><text:a xlink:href="https://www.mase.gov.it/sites/default/files/archivio/allegati/trasparenza_valutazione_merito/VA/provvedimenti_dirigenti/d.d.n.410del15.12.2022.pdf">https://www.mase.gov.it/sites/default/files/archivio/allegati/trasparenza_valutazione_merito/VA/provvedimenti_dirigenti/d.d.n.410del15.12.2022.pdf</text:a></text:p>
          </table:table-cell>
          <table:table-cell table:number-columns-repeated="154" table:style-name="ce6"/>
          <table:table-cell table:number-columns-repeated="16225" table:style-name="ce13"/>
        </table:table-row>
        <table:table-row table:style-name="ro2">
          <table:table-cell office:value-type="string" table:style-name="ce2">
            <text:p>DECRETO DI PAGAMENTO</text:p>
          </table:table-cell>
          <table:table-cell office:value-type="string" table:style-name="ce3">
            <text:p>Decreto direttoriale di pagamento - Accordo di collaborazione per lo studio dell'inquinamento atmosferico prodotto dai forni delle pizzerie a legna prot. n. 2 del 13 luglio 2020 con ENEA, come modificato dall'Accordo integrativo prot. n. 57 del 14 settembre 2022</text:p>
          </table:table-cell>
          <table:table-cell office:value-type="string" table:style-name="ce3">
            <text:p>Trasferimento quota parte III SAL - attività svolte I semestre dell'anno 2022 - prodotti P3.2, P4.1 e P5.3<text:s/></text:p>
          </table:table-cell>
          <table:table-cell office:value-type="currency" office:value="36908.6" table:style-name="ce8">
            <text:p><text:s/>36.908,60 €<text:s/></text:p>
          </table:table-cell>
          <table:table-cell office:value-type="string" table:style-name="ce5">
            <text:p><text:a xlink:href="https://www.mase.gov.it/sites/default/files/archivio/allegati/trasparenza_valutazione_merito/VA/provvedimenti_dirigenti/d.d.n.430del19.12.2022.pdf">https://www.mase.gov.it/sites/default/files/archivio/allegati/trasparenza_valutazione_merito/VA/provvedimenti_dirigenti/d.d.n.430del19.12.2022.pdf</text:a></text:p>
          </table:table-cell>
          <table:table-cell table:number-columns-repeated="154" table:style-name="ce6"/>
          <table:table-cell table:number-columns-repeated="16225" table:style-name="ce13"/>
        </table:table-row>
        <table:table-row table:style-name="ro2">
          <table:table-cell office:value-type="string" table:style-name="ce2">
            <text:p>DECRETO DI IMPEGNO E PAGAMENTO CONTEMPORANEO</text:p>
          </table:table-cell>
          <table:table-cell office:value-type="string" table:style-name="ce3">
            <text:p>Decreto dirigenziale di impegno e contestuale pagamento - D.M. del 16 ottobre 2006 - programma di finanziamenti per le esigenze di tutela ambientale connesse al miglioramento della qualità dell'aria nei centri urbani - Accordo di programma con la Regione Emilia-Romagna del 7 maggio 2008</text:p>
          </table:table-cell>
          <table:table-cell office:value-type="string" table:style-name="ce3">
            <text:p>Trasferimento a favore della Regione Emilia-Romagna per saldo n. 36 interventi realizzati nell'ambito dell'Accordo di programma con la Regione Emilia-Romagna del 7 maggio 2008</text:p>
          </table:table-cell>
          <table:table-cell office:value-type="float" office:value="5412769.9299999997" table:style-name="ce14">
            <text:p><text:s/>5.412.769,93<text:s/></text:p>
          </table:table-cell>
          <table:table-cell office:value-type="string" table:style-name="ce5">
            <text:p><text:a xlink:href="https://www.mase.gov.it/sites/default/files/archivio/allegati/trasparenza_valutazione_merito/VA/provvedimenti_dirigenti/d.d.n.433del19.12.2022.pdf">https://www.mase.gov.it/sites/default/files/archivio/allegati/trasparenza_valutazione_merito/VA/provvedimenti_dirigenti/d.d.n.433del19.12.2022.pdf</text:a></text:p>
          </table:table-cell>
          <table:table-cell table:number-columns-repeated="154" table:style-name="ce6"/>
          <table:table-cell table:number-columns-repeated="16225" table:style-name="ce7"/>
        </table:table-row>
        <table:table-row table:style-name="ro2">
          <table:table-cell office:value-type="string" table:style-name="ce2">
            <text:p>DECRETO DI IMPEGNO E PAGAMENTO CONTEMPORANEO</text:p>
          </table:table-cell>
          <table:table-cell office:value-type="string" table:style-name="ce11">
            <text:p>Decreto dirigenziale di impegno e contestuale pagamento - D.M. del 16 ottobre 2006 - programma di finanziamenti per le esigenze di tutela ambientale connesse al miglioramento della qualità dell'aria nei centri urbani - Accordo di programma con la Regione Lazio del 21 dicembre 2011</text:p>
          </table:table-cell>
          <table:table-cell office:value-type="string" table:style-name="ce3">
            <text:p>Trasferimento del saldo n. 2 interventi a favore della Regione Lazio - Accordo di programma con la Regione Lazio del 21 dicembre 2011</text:p>
          </table:table-cell>
          <table:table-cell office:value-type="currency" office:value="4500000" table:style-name="ce8">
            <text:p><text:s/>4.500.000,00 €<text:s/></text:p>
          </table:table-cell>
          <table:table-cell office:value-type="string" table:style-name="ce5">
            <text:p><text:a xlink:href="https://www.mase.gov.it/sites/default/files/archivio/allegati/trasparenza_valutazione_merito/VA/provvedimenti_dirigenti/d.d.n.434del19.12.2022.pdf">https://www.mase.gov.it/sites/default/files/archivio/allegati/trasparenza_valutazione_merito/VA/provvedimenti_dirigenti/d.d.n.434del19.12.2022.pdf</text:a></text:p>
          </table:table-cell>
          <table:table-cell table:number-columns-repeated="16379" table:style-name="ce6"/>
        </table:table-row>
        <table:table-row table:style-name="ro2">
          <table:table-cell office:value-type="string" table:style-name="ce2">
            <text:p>DECRETO DI IMPEGNO E PAGAMENTO CONTEMPORANEO</text:p>
          </table:table-cell>
          <table:table-cell office:value-type="string" table:style-name="ce11">
            <text:p>Decreto direttoriale di impegno e contestuale pagamento - Accordo di Collaborazione per lo sviluppo di attività di interesse comune in materia di inquinamento atmosferico, inquinamento indoor; inquinamento da agenti fisici e rifiuti con il CNR - IIA, sottoscritto in data 21 dicembre 2018</text:p>
          </table:table-cell>
          <table:table-cell office:value-type="string" table:style-name="ce3">
            <text:p>Trasferimento a favore del CNR-IIA per il V, VI e VII SAL di competenza D.G. VA<text:s/></text:p>
          </table:table-cell>
          <table:table-cell office:value-type="currency" office:value="136951.65" table:style-name="ce8">
            <text:p><text:s/>136.951,65 €<text:s/></text:p>
          </table:table-cell>
          <table:table-cell office:value-type="string" table:style-name="ce5">
            <text:p><text:a xlink:href="https://www.mase.gov.it/sites/default/files/archivio/allegati/trasparenza_valutazione_merito/VA/provvedimenti_dirigenti/d.d.n.435del19.12.2022.pdf">https://www.mase.gov.it/sites/default/files/archivio/allegati/trasparenza_valutazione_merito/VA/provvedimenti_dirigenti/d.d.n.435del19.12.2022.pdf</text:a></text:p>
          </table:table-cell>
          <table:table-cell table:number-columns-repeated="16379" table:style-name="ce6"/>
        </table:table-row>
        <table:table-row table:style-name="ro2">
          <table:table-cell office:value-type="string" table:style-name="ce15">
            <text:p>DECRETO DIRETTORIALE</text:p>
          </table:table-cell>
          <table:table-cell office:value-type="string" table:style-name="ce16">
            <text:p>Decreto direttoriale - Accordo di programma per l'adozione di misure per il miglioramento della qualità dell'aria nella Regione Puglia, sottoscritto dal MASE e dalla Regione Puglia il 30 dicembre 2020</text:p>
          </table:table-cell>
          <table:table-cell office:value-type="string" table:style-name="ce16">
            <text:p>Disciplina finanziamento - Accordo di programma per l'adozione di misure per il miglioramento della qualità dell'aria nella Regione Puglia, sottoscritto dal MASE e dalla Regione Puglia il 30 dicembre 2020</text:p>
          </table:table-cell>
          <table:table-cell office:value-type="string" table:style-name="ce17">
            <text:p>-</text:p>
          </table:table-cell>
          <table:table-cell office:value-type="string" table:style-name="ce5">
            <text:p><text:a xlink:href="https://www.mase.gov.it/sites/default/files/archivio/allegati/trasparenza_valutazione_merito/VA/provvedimenti_dirigenti/d.d.n.460del30.12.2022.pdf">https://www.mase.gov.it/sites/default/files/archivio/allegati/trasparenza_valutazione_merito/VA/provvedimenti_dirigenti/d.d.n.460del30.12.2022.pdf</text:a></text:p>
          </table:table-cell>
          <table:table-cell table:number-columns-repeated="154" table:style-name="ce6"/>
          <table:table-cell table:number-columns-repeated="16225" table:style-name="ce18"/>
        </table:table-row>
        <table:table-row table:style-name="ro2">
          <table:table-cell office:value-type="string" table:style-name="ce19">
            <text:p>DECRETO DI PROROGA</text:p>
          </table:table-cell>
          <table:table-cell office:value-type="string" table:style-name="ce20">
            <text:p>Decreto direttoriale di proroga interventi - Accordo di programma per l'adozione di misure per il miglioramento della qualità dell'aria nella Regione Umbria, sottoscritto in data 14 dicembre 2018 dal MASE e dalla Regione Umbria</text:p>
          </table:table-cell>
          <table:table-cell office:value-type="string" table:style-name="ce20">
            <text:p>Proroga alla Regione Umbria del termine ultimo di realizzazione interventi di cui all'Allegato A del D.D. 121 del 29 aprile 2020<text:s/></text:p>
          </table:table-cell>
          <table:table-cell office:value-type="string" table:style-name="ce21">
            <text:p>-</text:p>
          </table:table-cell>
          <table:table-cell office:value-type="string" table:style-name="ce22">
            <text:p><text:a xlink:href="https://www.mase.gov.it/sites/default/files/archivio/allegati/trasparenza_valutazione_merito/VA/provvedimenti_dirigenti/d.d.n.462del30.12.2022.pdf">https://www.mase.gov.it/sites/default/files/archivio/allegati/trasparenza_valutazione_merito/VA/provvedimenti_dirigenti/d.d.n.462del30.12.2022.pdf</text:a></text:p>
          </table:table-cell>
          <table:table-cell table:number-columns-repeated="16379" table:style-name="ce6"/>
        </table:table-row>
        <table:table-row table:style-name="ro2">
          <table:table-cell office:value-type="string" table:style-name="ce23">
            <text:p>DECRETO DIRETTORIALE</text:p>
          </table:table-cell>
          <table:table-cell office:value-type="string" table:style-name="ce24">
            <text:p>Accordo ex art. 15, l. n.241/1990, tra il MASE e CNR<text:s/></text:p>
          </table:table-cell>
          <table:table-cell office:value-type="string" table:style-name="ce24">
            <text:p>Approvazione ed esecuzione Accordo di collaborazione, ai sensi dell’art. 15 della legge n. 241/1990, tra il MASE e il CNR in materia di qualità dell’aria e di inquinamento acustico, elettromagnetico e da radiazioni ionizzanti nonché di VAS, VIA ed AIA</text:p>
          </table:table-cell>
          <table:table-cell table:style-name="ce25"/>
          <table:table-cell office:value-type="string" table:style-name="ce26">
            <text:p><text:a xlink:href="https://www.mase.gov.it/sites/default/files/archivio/allegati/trasparenza_valutazione_merito/VA/provvedimenti_dirigenti/d.d.n.457del29.12.2022.pdf">https://www.mase.gov.it/sites/default/files/archivio/allegati/trasparenza_valutazione_merito/VA/provvedimenti_dirigenti/d.d.n.457del29.12.2022.pdf</text:a></text:p>
          </table:table-cell>
          <table:table-cell table:number-columns-repeated="16379" table:style-name="ce27"/>
        </table:table-row>
        <table:table-row table:style-name="ro2">
          <table:table-cell office:value-type="string" table:style-name="ce23">
            <text:p>DECRETO DIRETTORIALE</text:p>
          </table:table-cell>
          <table:table-cell office:value-type="string" table:style-name="ce24">
            <text:p>Accordo ex art. 15, l. n.241/1990, tra l'allora MITE ed ENEA<text:s/></text:p>
          </table:table-cell>
          <table:table-cell office:value-type="string" table:style-name="ce24">
            <text:p>Approvazione ed esecuzione dell'Accordo tra l'allora MITE</text:p>
            <text:p>l’ ENEA, integrativo all’Accordo di Collaborazione per lo studio</text:p>
            <text:p>dell’inquinamento atmosferico prodotto dai forni delle pizzerie a legna</text:p>
          </table:table-cell>
          <table:table-cell table:style-name="ce25"/>
          <table:table-cell office:value-type="string" table:style-name="ce26">
            <text:p><text:a xlink:href="https://www.mase.gov.it/sites/default/files/archivio/allegati/trasparenza_valutazione_merito/VA/provvedimenti_dirigenti/d.d.n.301del26.10.2022.pdf">https://www.mase.gov.it/sites/default/files/archivio/allegati/trasparenza_valutazione_merito/VA/provvedimenti_dirigenti/d.d.n.301del26.10.2022.pdf</text:a></text:p>
          </table:table-cell>
          <table:table-cell table:number-columns-repeated="16379" table:style-name="ce27"/>
        </table:table-row>
        <table:table-row table:style-name="ro2">
          <table:table-cell office:value-type="string" table:style-name="ce23">
            <text:p>DECRETO DIRETTORIALE</text:p>
          </table:table-cell>
          <table:table-cell office:value-type="string" table:style-name="ce24">
            <text:p>Accordo ex art. 15, l. n.241/1990, tra il MASE ed INVITALIA s.p.a.</text:p>
          </table:table-cell>
          <table:table-cell office:value-type="string" table:style-name="ce28">
            <text:p>Approvazione ed esecuzione della Convenzione tra il MASE e Invitalia S.p.A., <text:s/>per lo svolgimento di attività di comune interesse, finalizzate a garantire l’efficientamento delle attività in capo alla D.G. VA, con particolare riguardo alle attività amministrative e tecniche relative alle procedure VIA, VAS e AIA, all’attività di assistenza tecnicospecialistica a supporto della Commissione tecnica PNRR-PNIEC, nonché alla digitalizzazione dei</text:p>
            <text:p>procedimenti amministrativi VIA/VAS/AIA e della Commissione tecnica PNRR-PNIEC</text:p>
          </table:table-cell>
          <table:table-cell table:style-name="ce25"/>
          <table:table-cell office:value-type="string" table:style-name="ce26">
            <text:p><text:a xlink:href="https://www.mase.gov.it/sites/default/files/archivio/allegati/trasparenza_valutazione_merito/VA/provvedimenti_dirigenti/d.d.n.365del2.12.2022.pdf">https://www.mase.gov.it/sites/default/files/archivio/allegati/trasparenza_valutazione_merito/VA/provvedimenti_dirigenti/d.d.n.365del2.12.2022.pdf</text:a></text:p>
          </table:table-cell>
          <table:table-cell table:number-columns-repeated="16379" table:style-name="ce27"/>
        </table:table-row>
        <table:table-row table:style-name="ro2">
          <table:table-cell office:value-type="string" table:style-name="ce23">
            <text:p>DECRETO DIRETTORIALE</text:p>
          </table:table-cell>
          <table:table-cell office:value-type="string" table:style-name="ce24">
            <text:p>Accordo ex art. 15, l. n.241/1990, tra il MASE ed ISPRA</text:p>
          </table:table-cell>
          <table:table-cell office:value-type="string" table:style-name="ce24">
            <text:p>Approvazione ed esecuzione dell’Accordo di collaborazione</text:p>
            <text:p>tra il MASE e l'ISPRA finalizzato alla valutazione dell’efficacia acustica degli interventi alla sorgente in ambito ferroviario.</text:p>
          </table:table-cell>
          <table:table-cell table:style-name="ce25"/>
          <table:table-cell office:value-type="string" table:style-name="ce26">
            <text:p><text:a xlink:href="https://www.mase.gov.it/sites/default/files/archivio/allegati/trasparenza_valutazione_merito/VA/provvedimenti_dirigenti/d.d.n.447del22.12.2022.pdf">https://www.mase.gov.it/sites/default/files/archivio/allegati/trasparenza_valutazione_merito/VA/provvedimenti_dirigenti/d.d.n.447del22.12.2022.pdf</text:a></text:p>
          </table:table-cell>
          <table:table-cell table:number-columns-repeated="16379" table:style-name="ce27"/>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Matteo Brunini</meta:initial-creator>
    <dc:creator>Cicinelli Emanuela</dc:creator>
    <meta:creation-date>2023-12-04T10:27:27Z</meta:creation-date>
    <dc:date>2023-12-04T11:33:29Z</dc:date>
  </office:meta>
</office:document-meta>
</file>