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3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Migliaia" style:data-style-name="N37">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fo:background-color="#FFFFFF" style:repeat-content="false"/>
      <style:paragraph-properties fo:text-align="center"/>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 style:family="table-cell" style:parent-style-name="Valuta"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style>
    <style:style style:name="ce1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Migliaia" style:data-style-name="N37">
      <style:table-cell-properties style:vertical-align="automatic"/>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Collegamento_32_ipertestuale" style:data-style-name="N0">
      <style:table-cell-properties fo:border="thin solid #000000" style:vertical-align="middle" style:repeat-content="false"/>
      <style:paragraph-properties fo:text-align="end" fo:margin-right="0cm"/>
      <style:text-properties fo:color="#0563C1" style:text-underline-style="solid" style:text-underline-type="single"/>
    </style:style>
    <style:style style:name="co1" style:family="table-column">
      <style:table-column-properties fo:break-before="auto" style:column-width="5.87375cm"/>
    </style:style>
    <style:style style:name="co2" style:family="table-column">
      <style:table-column-properties fo:break-before="auto" style:column-width="10.7685416666667cm"/>
    </style:style>
    <style:style style:name="co3" style:family="table-column">
      <style:table-column-properties fo:break-before="auto" style:column-width="12.2502083333333cm"/>
    </style:style>
    <style:style style:name="co4" style:family="table-column">
      <style:table-column-properties fo:break-before="auto" style:column-width="4.1275cm"/>
    </style:style>
    <style:style style:name="co5" style:family="table-column">
      <style:table-column-properties fo:break-before="auto" style:column-width="28.3897916666667cm"/>
    </style:style>
    <style:style style:name="co6" style:family="table-column">
      <style:table-column-properties fo:break-before="page" style:column-width="1.69333333333333cm"/>
    </style:style>
    <style:style style:name="co7"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2.2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3"/>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7">
            <text:p>DIREZIONE GENERALE VALUTAZIONI AMBIENTALI</text:p>
            <text:p>PROVVEDIMENTI DEI DIRIGENTI, PRIMO SEMESTRE 2022 - ART. 23 COMMA 1, D. LGS. 13 MARZO 2013, N. 33</text:p>
          </table:table-cell>
          <table:covered-table-cell table:number-columns-repeated="5"/>
          <table:table-cell table:number-columns-repeated="16378" table:style-name="ce1"/>
        </table:table-row>
        <table:table-row table:style-name="ro2">
          <table:table-cell office:value-type="string" table:style-name="ce2">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4">
            <text:p>EVENTUALE SPESA PREVISTA (euro) IVA ESCLUSA</text:p>
          </table:table-cell>
          <table:table-cell office:value-type="string" table:style-name="ce3">
            <text:p>ESTREMI DEI PRINCIPALI DOCUMENTI CONTENUTI NEL FASCICOLO RELATIVO AL PROVVEDIMENTO</text:p>
          </table:table-cell>
          <table:table-cell table:number-columns-repeated="154" table:style-name="ce5"/>
          <table:table-cell table:number-columns-repeated="16225" table:style-name="ce6"/>
        </table:table-row>
        <table:table-row table:style-name="ro3">
          <table:table-cell office:value-type="string" table:style-name="ce7">
            <text:p>DECRETO di PAGAMENTO</text:p>
          </table:table-cell>
          <table:table-cell office:value-type="string" table:style-name="ce7">
            <text:p>Decreto dipartimentale di trasferimento - Programma di finanziamento <text:s/>D.D. 207 del 27 dicembre 2019 e s.m.i volto a promuovere il miglioramento dei servizi di trasporto pubblico locale e, conseguentemente, la qualità dell'aria nel territorio delle Regioni del Bacino Padano (fondo di cui all'articolo 1, comma 1072, della legge n. 205 del 2017, ripartito con D.P.C.M. 28 novembre 2018)</text:p>
          </table:table-cell>
          <table:table-cell office:value-type="string" table:style-name="ce7">
            <text:p>Trasferimento anticipo 20% a favore della Regione Piemonte a seguito della sottoscrizione dell'Accordo di Programma prot. CLEA/ACCORDI/63 del 6 dicembre 2021, ai sensi dell'articolo 5, comma 1, lettera a) del D.D. 207/2019.</text:p>
          </table:table-cell>
          <table:table-cell office:value-type="currency" office:value="7200000" table:style-name="ce8">
            <text:p><text:s/>7.200.000,00 €<text:s/></text:p>
          </table:table-cell>
          <table:table-cell office:value-type="string" table:style-name="ce18">
            <text:p><text:a xlink:href="https://www.mase.gov.it/sites/default/files/archivio/allegati/trasparenza_valutazione_merito/VA/provvedimenti_dirigenti/d.d.n.66del18.03.2022.pdf">https://www.mase.gov.it/sites/default/files/archivio/allegati/trasparenza_valutazione_merito/VA/provvedimenti_dirigenti/d.d.n.66del18.03.2022.pdf</text:a></text:p>
          </table:table-cell>
          <table:table-cell table:number-columns-repeated="154" table:style-name="ce5"/>
          <table:table-cell table:number-columns-repeated="16225" table:style-name="ce6"/>
        </table:table-row>
        <table:table-row table:style-name="ro4">
          <table:table-cell office:value-type="string" table:style-name="ce7">
            <text:p>DECRETO di PAGAMENTO</text:p>
          </table:table-cell>
          <table:table-cell office:value-type="string" table:style-name="ce7">
            <text:p>Decreto dipartimentale di trasferiment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7">
            <text:p>Trasferimento anticipo 30% Regione Piemonte- Progetto "Bando per nvestimenti per la riduzione di gas serra e ammoniaca di origine agricola"<text:s/></text:p>
          </table:table-cell>
          <table:table-cell office:value-type="currency" office:value="1200000" table:style-name="ce8">
            <text:p><text:s/>1.200.000,00 €<text:s/></text:p>
          </table:table-cell>
          <table:table-cell office:value-type="string" table:style-name="ce18">
            <text:p><text:a xlink:href="https://www.mase.gov.it/sites/default/files/archivio/allegati/trasparenza_valutazione_merito/VA/provvedimenti_dirigenti/d.d.n.84del06.04.2022.pdf">https://www.mase.gov.it/sites/default/files/archivio/allegati/trasparenza_valutazione_merito/VA/provvedimenti_dirigenti/d.d.n.84del06.04.2022.pdf</text:a></text:p>
          </table:table-cell>
          <table:table-cell table:number-columns-repeated="154" table:style-name="ce5"/>
          <table:table-cell table:number-columns-repeated="16225" table:style-name="ce6"/>
        </table:table-row>
        <table:table-row table:style-name="ro4">
          <table:table-cell office:value-type="string" table:style-name="ce7">
            <text:p>DECRETO di PAGAMENTO</text:p>
          </table:table-cell>
          <table:table-cell office:value-type="string" table:style-name="ce7">
            <text:p>Decreto direttoriale di trasferimento - Programma di finanziamento volto a promuovere il miglioramento della qualità dell'aria nel territorio delle Regioni del Bacino Padano D.D. n. 412 del 18 dicembre 2020 (fondo istituito con D.L. 14 agosto 2020, n. 104)<text:s/></text:p>
          </table:table-cell>
          <table:table-cell office:value-type="string" table:style-name="ce7">
            <text:p>Trasferimento anticipo 30% Regione Piemonte- Progetto "Incentivazione<text:s/></text:p>
            <text:p>dell’utilizzo del trasporto pubblico locale per i lavoratori: bando per il cofinanziamento di titoli di viaggio per i lavoratori vincolato all’utilizzo di abbonamenti annuali del trasporto pubblico locale per i lavoratori"<text:s/></text:p>
          </table:table-cell>
          <table:table-cell office:value-type="currency" office:value="1082310" table:style-name="ce8">
            <text:p><text:s/>1.082.310,00 €<text:s/></text:p>
          </table:table-cell>
          <table:table-cell office:value-type="string" table:style-name="ce18">
            <text:p><text:a xlink:href="https://www.mase.gov.it/sites/default/files/archivio/allegati/trasparenza_valutazione_merito/VA/provvedimenti_dirigenti/d.d.n.65del19.05.2022.pdf">https://www.mase.gov.it/sites/default/files/archivio/allegati/trasparenza_valutazione_merito/VA/provvedimenti_dirigenti/d.d.n.65del19.05.2022.pdf</text:a></text:p>
          </table:table-cell>
          <table:table-cell table:number-columns-repeated="154" table:style-name="ce9"/>
          <table:table-cell table:number-columns-repeated="16225" table:style-name="ce10"/>
        </table:table-row>
        <table:table-row table:style-name="ro5">
          <table:table-cell office:value-type="string" table:style-name="ce11">
            <text:p>DECRETO DIRETTORIALE</text:p>
          </table:table-cell>
          <table:table-cell office:value-type="string" table:style-name="ce7">
            <text:p>Decreto direttoriale modifica Direttivo - Accordo di Collaborazione per lo svolgimento di attività connesse all'attuazione della Direttiva NEC sui tetti alle emissioni, sottoscritto il 27 dicembre 2018 tra MATTM, ENEA, ISPRA, ISS e CNR-IIA</text:p>
          </table:table-cell>
          <table:table-cell office:value-type="string" table:style-name="ce7">
            <text:p>Aggiornamento del Direttivo di Coordinamento (DdC) dell'Accordo di Collaborazione per lo svolgimento di attività connesse all'attuazione della Direttiva NEC sui tetti alle emissioni</text:p>
          </table:table-cell>
          <table:table-cell office:value-type="string" table:style-name="ce8">
            <text:p>-</text:p>
          </table:table-cell>
          <table:table-cell office:value-type="string" table:style-name="ce18">
            <text:p><text:a xlink:href="https://www.mase.gov.it/sites/default/files/archivio/allegati/trasparenza_valutazione_merito/VA/provvedimenti_dirigenti/d.d.n.71del24.05.2022.pdf">https://www.mase.gov.it/sites/default/files/archivio/allegati/trasparenza_valutazione_merito/VA/provvedimenti_dirigenti/d.d.n.71del24.05.2022.pdf</text:a></text:p>
          </table:table-cell>
          <table:table-cell table:number-columns-repeated="154" table:style-name="ce9"/>
          <table:table-cell table:number-columns-repeated="16225" table:style-name="ce12"/>
        </table:table-row>
        <table:table-row table:style-name="ro6">
          <table:table-cell office:value-type="string" table:style-name="ce11">
            <text:p>DERETO DI PAGAMENTO</text:p>
          </table:table-cell>
          <table:table-cell office:value-type="string" table:style-name="ce7">
            <text:p>Decreto direttoriale di trasferimento - Accordo di Programma per l'adozione coordinata e congiunta di misure per il miglioramento della qualità dell'aria nella Regione Lazio sottoscritto in data 7 dicembre 2018</text:p>
          </table:table-cell>
          <table:table-cell office:value-type="string" table:style-name="ce7">
            <text:p>Trasferimento saldo a favore della Regione Lazio per l'intervento "scheda 3" del D.D. 120/2020</text:p>
          </table:table-cell>
          <table:table-cell office:value-type="currency" office:value="399618.09" table:style-name="ce8">
            <text:p><text:s/>399.618,09 €<text:s/></text:p>
          </table:table-cell>
          <table:table-cell office:value-type="string" table:style-name="ce18">
            <text:p><text:a xlink:href="https://www.mase.gov.it/sites/default/files/archivio/allegati/trasparenza_valutazione_merito/VA/provvedimenti_dirigenti/d.d.n.86del06.06.2022.pdf">https://www.mase.gov.it/sites/default/files/archivio/allegati/trasparenza_valutazione_merito/VA/provvedimenti_dirigenti/d.d.n.86del06.06.2022.pdf</text:a></text:p>
          </table:table-cell>
          <table:table-cell table:number-columns-repeated="154" table:style-name="ce9"/>
          <table:table-cell table:number-columns-repeated="16225" table:style-name="ce12"/>
        </table:table-row>
        <table:table-row table:number-rows-repeated="9" table:style-name="ro7">
          <table:table-cell table:style-name="ce13"/>
          <table:table-cell table:number-columns-repeated="2" table:style-name="ce14"/>
          <table:table-cell table:style-name="ce15"/>
          <table:table-cell table:style-name="ce16"/>
          <table:table-cell table:number-columns-repeated="16379" table:style-name="ce1"/>
        </table:table-row>
        <table:table-row table:number-rows-repeated="34" table:style-name="ro7">
          <table:table-cell table:number-columns-repeated="16384"/>
        </table:table-row>
        <table:table-row table:number-rows-repeated="1048526" table:style-name="ro8">
          <table:table-cell table:number-columns-repeated="16384"/>
        </table:table-row>
        <table:named-expressions>
          <table:named-range table:name="Print_Titles" table:cell-range-address="2022.$A$2:2022.$XFD$2" table:base-cell-address="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Valuta" style:family="table-cell" style:data-style-name="N36"/>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text:p>DIREZIONE GENERALE PER IL CLIMA, L'ENERGIA E L'ARIA PROSPETTO "PROVVEDIMENTI DIRIGENTI" - ART. 23, C. 1 E 2, D.LGS. 33/2013 COME NOVELLATO DAL D.LGS. 97/2016</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eonemle</meta:initial-creator>
    <dc:creator>Matteo Brunini</dc:creator>
    <meta:creation-date>2017-01-30T10:57:22Z</meta:creation-date>
    <dc:date>2023-12-04T10:53:55Z</dc:date>
    <meta:print-date>2022-01-31T13:30:30Z</meta:print-date>
    <meta:editing-duration>PT0S</meta:editing-duration>
  </office:meta>
</office:document-meta>
</file>