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Migliaia" style:data-style-name="N38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5.3735416666667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4.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8.45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60.6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I_semestre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3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1">
            <text:p>DIREZIONE GENERALE VALUTAZIONI AMBIENTALI</text:p>
            <text:p>PROVVEDIMENTI DEI DIRIGENTI 2023 I SEMESTRE - ART. 23 COMMA 1, D. LGS. 13 MARZO 2013, N. 33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4">
            <text:p>CONTENUTO DEL PROVVEDIMENTO (max 200 caratteri)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3">
            <text:p>ESTREMI DEI PRINCIPALI DOCUMENTI CONTENUTI NEL FASCICOLO RELATIVO AL PROVVEDIMENTO</text:p>
          </table:table-cell>
          <table:table-cell table:style-name="ce6"/>
          <table:table-cell table:number-columns-repeated="153" table:style-name="ce7"/>
          <table:table-cell table:number-columns-repeated="16225" table:style-name="ce8"/>
        </table:table-row>
        <table:table-row table:style-name="ro3">
          <table:table-cell office:value-type="string" table:style-name="ce9">
            <text:p>DECRETO DIRETTORIALE</text:p>
          </table:table-cell>
          <table:table-cell office:value-type="string" table:style-name="ce9">
            <text:p>Autorizzazione dell'organismo TUV AUSTRIA ITALIA S.p.A.</text:p>
          </table:table-cell>
          <table:table-cell office:value-type="string" table:style-name="ce9">
            <text:p>Valutazioni di conformità secondo quanto disposto dalla Direttiva 2000/14/CE.<text:s/></text:p>
          </table:table-cell>
          <table:table-cell table:style-name="ce10"/>
          <table:table-cell office:value-type="string" table:style-name="ce11">
            <text:p><text:a xlink:href="https://www.mase.gov.it/sites/default/files/archivio/allegati/trasparenza_valutazione_merito/VA/provvedimenti_dirigenti/d.d.n.266del25.05.2023.pdf">https://www.mase.gov.it/sites/default/files/archivio/allegati/trasparenza_valutazione_merito/VA/provvedimenti_dirigenti/d.d.n.266del25.05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4"/>
        </table:table-row>
        <table:table-row table:style-name="ro4">
          <table:table-cell office:value-type="string" table:style-name="ce15">
            <text:p>DECRETO DI IMPEGNO</text:p>
          </table:table-cell>
          <table:table-cell office:value-type="string" table:style-name="ce16">
            <text:p>Decreto dirigenziale di impegno - Programma di finanziamento volto a promuovere il miglioramento della qualità dell'aria nel territorio delle Regioni del Bacino Padano D.D. n. 412 del 18 dicembre 2020 (fondo istituito con D.L. 14 agosto 2020, n. 104)<text:s/></text:p>
          </table:table-cell>
          <table:table-cell office:value-type="string" table:style-name="ce9">
            <text:p>Impegno di spesa a favore della Regione Emilia-Romagna - Progetto "Bando per investimenti per la riduzione di gas serra e ammoniaca di origine agricola"</text:p>
          </table:table-cell>
          <table:table-cell office:value-type="currency" office:value="3654000" table:style-name="ce17">
            <text:p><text:s/>3.654.000,00 €<text:s/></text:p>
          </table:table-cell>
          <table:table-cell office:value-type="string" table:style-name="ce18">
            <text:p><text:a xlink:href="https://www.mase.gov.it/sites/default/files/archivio/allegati/trasparenza_valutazione_merito/VA/provvedimenti_dirigenti/d.d.n.7del13.01.2023.pdf">https://www.mase.gov.it/sites/default/files/archivio/allegati/trasparenza_valutazione_merito/VA/provvedimenti_dirigenti/d.d.n.7del13.01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5">
          <table:table-cell office:value-type="string" table:style-name="ce20">
            <text:p>DECRETO DIRETTORIALE</text:p>
          </table:table-cell>
          <table:table-cell office:value-type="string" table:style-name="ce16">
            <text:p>Decreto direttoriale di modifica della composizione del Direttivo di Coordinamento dell'Accordo di Collaborazione sulle Reti speciali sottoscritto il 23 dicembre 2010 tra il MATTM, il CNR IIA, l'ENEA e l'ISS ed approvato con decreto DVA-DEC-2010-000993 del 27 dicembre 2010</text:p>
          </table:table-cell>
          <table:table-cell office:value-type="string" table:style-name="ce9">
            <text:p>Modifica della composizione del Direttivo di Coordinamento dell'Accordo di Collaborazione sulle Reti speciali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n.85del10.02.2023.pdf">https://www.mase.gov.it/sites/default/files/archivio/allegati/trasparenza_valutazione_merito/VA/provvedimenti_dirigenti/d.d.n.85del10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6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<text:s/>- Accordo di programma per la qualità dell'aria nella Regione Lazio, sottoscritto in data 7 dicembre 2018</text:p>
          </table:table-cell>
          <table:table-cell office:value-type="string" table:style-name="ce9">
            <text:p>Proroga del termine realizzazione interventi n. 2 e 4 del D.D. 120/2020 - Accordo di programma per la qualità dell'aria nella Regione Lazio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7del23.02.2023.pdf">https://www.mase.gov.it/sites/default/files/archivio/allegati/trasparenza_valutazione_merito/VA/provvedimenti_dirigenti/d.d.107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7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Veneto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8del23.02.2023.pdf">https://www.mase.gov.it/sites/default/files/archivio/allegati/trasparenza_valutazione_merito/VA/provvedimenti_dirigenti/d.d.108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22"/>
        </table:table-row>
        <table:table-row table:style-name="ro8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Piemonte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09del23.02.2023.pdf">https://www.mase.gov.it/sites/default/files/archivio/allegati/trasparenza_valutazione_merito/VA/provvedimenti_dirigenti/d.d.109del23.02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9">
          <table:table-cell office:value-type="string" table:style-name="ce20">
            <text:p>DECRETO DIRETTORIALE</text:p>
          </table:table-cell>
          <table:table-cell office:value-type="string" table:style-name="ce16">
            <text:p>Decreto direttoriale recante modifica al D.D. 234/2022 (Allegato A: Schede interventi) - Accordo di programma per l'adozione coordinata e congiunta di misure per il miglioramento della qualità dell'aria nella Regione Liguria n. 15 del 30 dicembre 2021, così come modificato dall'Accordo integrativo n. 7 del 24 agosto 2022</text:p>
          </table:table-cell>
          <table:table-cell office:value-type="string" table:style-name="ce9">
            <text:p>Modifica Allegato A: Schede interventi al D.D. 234/2022 - Accordo di programma per l'adozione coordinata e congiunta di misure per il miglioramento della qualità dell'aria nella Regione Liguria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58del30.03.2023.pdf">https://www.mase.gov.it/sites/default/files/archivio/allegati/trasparenza_valutazione_merito/VA/provvedimenti_dirigenti/d.d.158del30.03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0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Accordo di programma per la qualità dell'aria nella Regione Toscana, sottoscritto in data 17 febbraio 2020</text:p>
          </table:table-cell>
          <table:table-cell office:value-type="string" table:style-name="ce9">
            <text:p>Proroga del termine realizzazione intervento n. 1 di cui all'Allegato A del D.D. 204/2020 - Accordo di programma per la qualità dell'aria nella Regione Toscana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59del30.03.2023.pdf">https://www.mase.gov.it/sites/default/files/archivio/allegati/trasparenza_valutazione_merito/VA/provvedimenti_dirigenti/d.d.159del30.03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1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Lombardia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76del06.04.2023.pdf">https://www.mase.gov.it/sites/default/files/archivio/allegati/trasparenza_valutazione_merito/VA/provvedimenti_dirigenti/d.d.176del06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2">
          <table:table-cell office:value-type="string" table:style-name="ce20">
            <text:p>DECRETO di PROROGA</text:p>
          </table:table-cell>
          <table:table-cell office:value-type="string" table:style-name="ce16">
            <text:p>Decreto direttoriale di proroga - Nuovo Accordo del Bacino Padano del 9 giugno 2017 - Programma di cofinanziamento degli interventi volti alla riduzione delle emissioni prodotte dalle attività agricole, di cui al D.M. n. 336 del 15 dicembre 2017</text:p>
          </table:table-cell>
          <table:table-cell office:value-type="string" table:style-name="ce9">
            <text:p>Proroga del termine di realizzazione del programma regionale agricoltura Emilia-Romagna - Nuovo Accordo del Bacino Padano 2017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77del06.04.2023.pdf">https://www.mase.gov.it/sites/default/files/archivio/allegati/trasparenza_valutazione_merito/VA/provvedimenti_dirigenti/d.d.177del06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3">
          <table:table-cell office:value-type="string" table:style-name="ce15">
            <text:p>DECRETO DI IMPEGNO</text:p>
          </table:table-cell>
          <table:table-cell office:value-type="string" table:style-name="ce16">
            <text:p>Decreto direttoriale di impegno di spesa - programma di finanziamento per il contrasto dell'inquinamento atmosferico Regioni del Bacino Padano D.D. n. 412 del 18 dicembre 2020</text:p>
          </table:table-cell>
          <table:table-cell office:value-type="string" table:style-name="ce9">
            <text:p>Impegno di spesa a favore della Regione Lombardia - Progetto per il rinnovo del parco veicolare cittadini - edizione bando 2023</text:p>
          </table:table-cell>
          <table:table-cell office:value-type="currency" office:value="11848000" table:style-name="ce17">
            <text:p><text:s/>11.848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184del11.04.2023.pdf">https://www.mase.gov.it/sites/default/files/archivio/allegati/trasparenza_valutazione_merito/VA/provvedimenti_dirigenti/d.d.184del11.04.2023.pdf</text:a></text:p>
          </table:table-cell>
          <table:table-cell table:style-name="ce23"/>
          <table:table-cell table:number-columns-repeated="153" table:style-name="ce24"/>
          <table:table-cell table:number-columns-repeated="16225" table:style-name="ce22"/>
        </table:table-row>
        <table:table-row table:style-name="ro14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integrativo prot. UCDM.ACCORDI E INTESE.R.0000002 del 19 gennaio 2023 MASE- Regione Umbria. Impegno di spesa e modifiche ed integrazioni al D.D. 121 del 29 aprile 2020 e s.m.i.</text:p>
          </table:table-cell>
          <table:table-cell office:value-type="string" table:style-name="ce9">
            <text:p>Approvazione ed esecutività Accordo integrativo prot. UCDM.ACCORDI E INTESE.R.0000002 del 19 gennaio 2023 MASE-Regione Umbria, che modifica l'Accordo di programma per l'adozione di misure per il miglioramento della qualità dell'aria nella Regione Umbria del 14 dicembre 2018. Impegno di spesa e modifiche ed integrazioni al D.D. 121 del 29 aprile 2020 e s.m.i.</text:p>
          </table:table-cell>
          <table:table-cell office:value-type="currency" office:value="25000000" table:style-name="ce17">
            <text:p><text:s/>2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09del24.04.2023.pdf">https://www.mase.gov.it/sites/default/files/archivio/allegati/trasparenza_valutazione_merito/VA/provvedimenti_dirigenti/d.d.209del24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0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prot. UCDM.ACCORDI E INTESE.R.0000001 del 16 gennaio 2023 MASE- Regione Marche. Impegno di spesa e disciplina finanziamento</text:p>
          </table:table-cell>
          <table:table-cell office:value-type="string" table:style-name="ce9">
            <text:p>Approvazione ed esecutività Accordo prot. UCDM.ACCORDI E INTESE.R.0000001 del 16 gennaio 2023 per l'adozione di misure per il miglioramento della qualità dell'aria nella Regione Marche. Impegno di spesa e disciplina finanziamento</text:p>
          </table:table-cell>
          <table:table-cell office:value-type="currency" office:value="5000000" table:style-name="ce17">
            <text:p><text:s/>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3del28.04.2023.pdf">https://www.mase.gov.it/sites/default/files/archivio/allegati/trasparenza_valutazione_merito/VA/provvedimenti_dirigenti/d.d.213del28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19"/>
        </table:table-row>
        <table:table-row table:style-name="ro15">
          <table:table-cell office:value-type="string" table:style-name="ce20">
            <text:p>DECRETO DI IMPEGNO E PAGAMENTO CONTEMPORANEO</text:p>
          </table:table-cell>
          <table:table-cell office:value-type="string" table:style-name="ce16">
            <text:p>Decreto direttoriale di impegno e contestuale pagamento - Accordo di Collaborazione del 27 dicembre 2018 MASE-CUFAA per l'avvio e la gestione della Rete di monitoraggio degli impatti dell'inquinamento atmosferico sugli ecosistemi, la cosiddetta "Rete NEC"</text:p>
          </table:table-cell>
          <table:table-cell office:value-type="string" table:style-name="ce9">
            <text:p>Impegno e trasferimento a favore del CUFAA del SAL finale - Accordo "Rete NEC" - Fondi perenti reiscritti</text:p>
          </table:table-cell>
          <table:table-cell office:value-type="currency" office:value="256320.3" table:style-name="ce25">
            <text:p><text:s/>256.320,3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4del28.04.2023.pdf">https://www.mase.gov.it/sites/default/files/archivio/allegati/trasparenza_valutazione_merito/VA/provvedimenti_dirigenti/d.d.214del28.04.2023.pdf</text:a></text:p>
          </table:table-cell>
          <table:table-cell table:style-name="ce23"/>
          <table:table-cell table:number-columns-repeated="153" table:style-name="ce24"/>
          <table:table-cell table:number-columns-repeated="16225" table:style-name="ce26"/>
        </table:table-row>
        <table:table-row table:style-name="ro16">
          <table:table-cell office:value-type="string" table:style-name="ce20">
            <text:p>DECRETO DI IMPEGNO E PAGAMENTO CONTEMPORANEO</text:p>
          </table:table-cell>
          <table:table-cell office:value-type="string" table:style-name="ce16">
            <text:p>Decreto direttoriale di impegno e contestuale pagamento del Contributo obbligatorio Italia anno 2023 "Protocollo EMEP" a favore di United Nations Economic Commission for Europe (UNECE)<text:s/></text:p>
          </table:table-cell>
          <table:table-cell office:value-type="string" table:style-name="ce9">
            <text:p>Impegno e contestuale trasferimento a favore della Banca d'Italia del contributo obbligatorio 2023 "Protocollo EMEP" destinato a United Nations Economic Commission for Europe (UNECE)</text:p>
          </table:table-cell>
          <table:table-cell office:value-type="currency" office:value="198632.12" table:style-name="ce25">
            <text:p><text:s/>198.632,12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15del28.04.2023.pdf">https://www.mase.gov.it/sites/default/files/archivio/allegati/trasparenza_valutazione_merito/VA/provvedimenti_dirigenti/d.d.215del28.04.2023.pdf</text:a></text:p>
          </table:table-cell>
          <table:table-cell table:style-name="ce12"/>
          <table:table-cell table:number-columns-repeated="153" table:style-name="ce13"/>
          <table:table-cell table:number-columns-repeated="16225" table:style-name="ce26"/>
        </table:table-row>
        <table:table-row table:style-name="ro12">
          <table:table-cell office:value-type="string" table:style-name="ce15">
            <text:p>DECRETO DI APPROVAZIONE, ESECUTIVITA' E <text:s/>IMPEGNO</text:p>
          </table:table-cell>
          <table:table-cell office:value-type="string" table:style-name="ce16">
            <text:p>Decreto direttoriale di approvazione e esecutività dell'Accordo n. 5 del 21 febbraio 2023 MASE- P:A: Bolzano. <text:s/>Impegno di spesa e disciplina finanziamento.</text:p>
          </table:table-cell>
          <table:table-cell office:value-type="string" table:style-name="ce9">
            <text:p>Approvazione ed esecutività Accordo n. 5 del 21 febbraio 2023 per l'adozione di misure per il miglioramento della qualità dell'aria nella Provincia di Bolzano. Impegno di spesa e disciplina finanziamento</text:p>
          </table:table-cell>
          <table:table-cell office:value-type="currency" office:value="5000000" table:style-name="ce17">
            <text:p><text:s/>5.000.000,00 €<text:s/></text:p>
          </table:table-cell>
          <table:table-cell office:value-type="string" table:style-name="ce21">
            <text:p><text:a xlink:href="https://www.mase.gov.it/sites/default/files/archivio/allegati/trasparenza_valutazione_merito/VA/provvedimenti_dirigenti/d.d.223del05.05.2023.pdf">https://www.mase.gov.it/sites/default/files/archivio/allegati/trasparenza_valutazione_merito/VA/provvedimenti_dirigenti/d.d.223del05.05.2023.pdf</text:a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7">
            <text:p>DECRETO DI IMPEGNO</text:p>
          </table:table-cell>
          <table:table-cell office:value-type="string" table:style-name="ce34">
            <text:p>Decreto dirigenziale di impegno - Programma di finanziamento volto a promuovere il miglioramento della qualità dell'aria nel territorio delle Regioni del Bacino Padano D.D. n. 412 del 18 dicembre 2020 (fondo istituito con D.L. 14 agosto 2020, n. 104)<text:s/></text:p>
          </table:table-cell>
          <table:table-cell office:value-type="string" table:style-name="ce38">
            <text:p>Decreto direttoriale di impegno di spesa a favore della Regione Emilia-Romagna - Progetto Regione Emilia-Romagna "Incentivi ai cittadini per l'acquisto di biciclette a pedalata assistita anche a seguito di rottamazione di autovetture"</text:p>
          </table:table-cell>
          <table:table-cell office:value-type="currency" office:value="9000000" table:style-name="ce39">
            <text:p><text:s/>9.000.000,00 €<text:s/></text:p>
          </table:table-cell>
          <table:table-cell office:value-type="string" table:style-name="ce50">
            <text:p><text:a xlink:href="https://www.mase.gov.it/sites/default/files/archivio/allegati/trasparenza_valutazione_merito/VA/provvedimenti_dirigenti/d.d.273del31.05.2023.pdf">https://www.mase.gov.it/sites/default/files/archivio/allegati/trasparenza_valutazione_merito/VA/provvedimenti_dirigenti/d.d.273del31.05.2023.pdf</text:a></text:p>
          </table:table-cell>
          <table:table-cell table:style-name="ce51"/>
          <table:table-cell table:number-columns-repeated="153" table:style-name="ce52"/>
          <table:table-cell table:number-columns-repeated="16225" table:style-name="ce53"/>
        </table:table-row>
        <table:table-row table:style-name="ro9">
          <table:table-cell office:value-type="string" table:style-name="ce32">
            <text:p>DECRETO DI LIQUIDAZIONE prot. n.0000091 del 13/02/2023</text:p>
          </table:table-cell>
          <table:table-cell office:value-type="string" table:style-name="ce33">
            <text:p>Accordo ISPRA, MATTM_CRESS REGISTRO ACCORDI E CONTRATTI R.0000007 del 15/09/2021, modificato con REGISTRO DECRETI R.0000434 del 22/09/2023. Accordo di collaborazione per il supporto all’attività di prevenzione e riduzione del rischio di esposizione al radon.</text:p>
          </table:table-cell>
          <table:table-cell office:value-type="string" table:style-name="ce34">
            <text:p>seconda rendicontazione, relativa alle attività al 20/11/2022 - Pagamento della nota di addebito ISPRA n. 135 del 18/11/2022.</text:p>
          </table:table-cell>
          <table:table-cell office:value-type="currency" office:value="72931.55" table:style-name="ce35">
            <text:p>€ 72.931,55</text:p>
          </table:table-cell>
          <table:table-cell office:value-type="string" table:style-name="ce36">
            <text:p><text:a xlink:href="https://www.mase.gov.it/sites/default/files/archivio/allegati/trasparenza_valutazione_merito/VA/provvedimenti_dirigenti/d.d.n91del13.02.2023.pdf">https://www.mase.gov.it/sites/default/files/archivio/allegati/trasparenza_valutazione_merito/VA/provvedimenti_dirigenti/d.d.n91del13.02.2023.pdf</text:a></text:p>
          </table:table-cell>
          <table:table-cell table:number-columns-repeated="16379" table:style-name="ce41"/>
        </table:table-row>
        <table:table-row table:style-name="ro17">
          <table:table-cell office:value-type="string" table:style-name="ce32">
            <text:p>DECRETO DI PAGAMENTO prot. n. 000083 del 09-02-2023</text:p>
          </table:table-cell>
          <table:table-cell office:value-type="string" table:style-name="ce33">
            <text:p>Accordo di collaborazione per l'attuazione dell'accordo di collaborazione MATTM_CRESS REGISTRO ACCORDI E CONTRATTI.R.0000009 in data 04/10/2021, per il "supporto all'attività sull'inquinamento acustico", sottoscritto il 29/09/2021 dal Direttore dell'ISPRA ed il Dirigente della Divisione IV dell'ex Direzione Generale CRESS di questo Ministero, per l'importo complessivo di Euro 100.000,00 e durata di 24 mesi.</text:p>
          </table:table-cell>
          <table:table-cell office:value-type="string" table:style-name="ce32">
            <text:p>Seconda rendicontazione, relativa alle attività svolte al 20/11/2022. Liquidazione nota di debito n. 171 del 29/12/2022</text:p>
          </table:table-cell>
          <table:table-cell office:value-type="currency" office:value="24944" table:style-name="ce35">
            <text:p>€ 24.944,00</text:p>
          </table:table-cell>
          <table:table-cell office:value-type="string" table:style-name="ce36">
            <text:p><text:a xlink:href="https://www.mase.gov.it/sites/default/files/archivio/allegati/trasparenza_valutazione_merito/VA/provvedimenti_dirigenti/d.d.n.83del09.02.2023.pdf">https://www.mase.gov.it/sites/default/files/archivio/allegati/trasparenza_valutazione_merito/VA/provvedimenti_dirigenti/d.d.n.83del09.02.2023.pdf</text:a></text:p>
          </table:table-cell>
          <table:table-cell table:number-columns-repeated="16379" table:style-name="ce42"/>
        </table:table-row>
        <table:table-row table:style-name="ro17">
          <table:table-cell office:value-type="string" table:style-name="ce32">
            <text:p>Decreto di proroga prot. n. 000099 del 16/02/2023</text:p>
          </table:table-cell>
          <table:table-cell office:value-type="string" table:style-name="ce33">
            <text:p>Accordo di collaborazione per l'attuazione dell'accordo di collaborazione MATTM_CRESS REGISTRO ACCORDI E CONTRATTI.R.0000009 in data 04/10/2021, per il "supporto all'attività sull'inquinamento acustico", sottoscritto il 29/09/2021 dal Direttore dell'ISPRA ed il Dirigente della Divisione IV dell'ex Direzione Generale CRESS di questo Ministero, per l'importo complessivo di Euro 100.000,00 e durata di 24 mesi.</text:p>
          </table:table-cell>
          <table:table-cell office:value-type="string" table:style-name="ce32">
            <text:p>La durata dell'Accordo <text:s/>è prorogata di 12 mesi. La durata totale dell’Accordo,<text:s/></text:p>
            <text:p>pertanto, diviene pari a 36 mesi dalla data di sottoscrizione dello stesso.<text:s/></text:p>
          </table:table-cell>
          <table:table-cell office:value-type="currency" office:value="100000" table:style-name="ce35">
            <text:p>€ 100.000,00</text:p>
          </table:table-cell>
          <table:table-cell office:value-type="string" table:style-name="ce36">
            <text:p><text:a xlink:href="https://www.mase.gov.it/sites/default/files/archivio/allegati/trasparenza_valutazione_merito/VA/provvedimenti_dirigenti/d.d.n.99del16.02.2023.pdf">https://www.mase.gov.it/sites/default/files/archivio/allegati/trasparenza_valutazione_merito/VA/provvedimenti_dirigenti/d.d.n.99del16.02.2023.pdf</text:a></text:p>
          </table:table-cell>
          <table:table-cell table:number-columns-repeated="16379" table:style-name="ce42"/>
        </table:table-row>
        <table:table-row table:style-name="ro12">
          <table:table-cell office:value-type="string" table:style-name="ce37">
            <text:p>DECRETO DI PAGAMENTO</text:p>
          </table:table-cell>
          <table:table-cell office:value-type="string" table:style-name="ce34">
            <text:p>Decreto dirigenziale di pagamento - Accordo di Collaborazione tra MASE ed il CNR-IIA prot. n. 58 del 26 ottobre 2021 per lo svolgimento di attività volte a potenziare la rete di monitoraggio italiana afferente al Programma EMEP</text:p>
          </table:table-cell>
          <table:table-cell office:value-type="string" table:style-name="ce38">
            <text:p>Pagamento a favore del CNR per il II SAL Accordo di Collaborazione tra MASE ed il CNR-IIA prot. n. 58 del 26 ottobre 2021</text:p>
          </table:table-cell>
          <table:table-cell office:value-type="currency" office:value="58894.48" table:style-name="ce39">
            <text:p><text:s/>58.894,48 €<text:s/></text:p>
          </table:table-cell>
          <table:table-cell office:value-type="string" table:style-name="ce40">
            <text:p><text:a xlink:href="https://www.mase.gov.it/sites/default/files/archivio/allegati/trasparenza_valutazione_merito/VA/provvedimenti_dirigenti/D.Dir_296_19.06.23_II%20SAL.pdf">https://www.mase.gov.it/sites/default/files/archivio/allegati/trasparenza_valutazione_merito/VA/provvedimenti_dirigenti/D.Dir_296_19.06.23_II SAL.pdf</text:a></text:p>
          </table:table-cell>
          <table:table-cell table:number-columns-repeated="16379" table:style-name="ce43"/>
        </table:table-row>
        <table:table-row table:style-name="ro12">
          <table:table-cell office:value-type="string" table:style-name="ce44">
            <text:p>DECRETO DI PAGAMENTO</text:p>
          </table:table-cell>
          <table:table-cell office:value-type="string" table:style-name="ce45">
            <text:p>Decreto dirigenziale di pagamento - <text:s/>programma di finanziamento interventi per il contrasto dell'inquinamento atmosferico e conseguentemente il miglioramento della qualità dell'aria Regioni del Bacino Padano</text:p>
          </table:table-cell>
          <table:table-cell office:value-type="string" table:style-name="ce46">
            <text:p>Pagamento anticipo 30% a favore della Regione Emilia-Romagna Progetto "Incentivi ai cittadini per l'acquisto di biciclette a pedalata assistita anche a seguito di rottamazione di autovetture"</text:p>
          </table:table-cell>
          <table:table-cell office:value-type="currency" office:value="2700000" table:style-name="ce47">
            <text:p><text:s/>2.700.000,00 €<text:s/></text:p>
          </table:table-cell>
          <table:table-cell office:value-type="string" table:style-name="ce48">
            <text:p><text:a xlink:href="https://www.mase.gov.it/sites/default/files/archivio/allegati/trasparenza_valutazione_merito/VA/provvedimenti_dirigenti/Anticipo_314.30-06-2023.pdf">https://www.mase.gov.it/sites/default/files/archivio/allegati/trasparenza_valutazione_merito/VA/provvedimenti_dirigenti/Anticipo_314.30-06-2023.pdf</text:a></text:p>
          </table:table-cell>
          <table:table-cell table:number-columns-repeated="16379" table:style-name="ce49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Titles" table:cell-range-address="2023_I_semestre.$A$2:2023_I_semestre.$XFD$2" table:base-cell-address="2023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PROSPETTO "PROVVEDIMENTI DIRIGENTI" - ART. 23, C. 1 E 2, D.LGS. 33/2013 COME NOVELLATO DAL D.LGS. 97/2016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emle</meta:initial-creator>
    <dc:creator>Pilia Antonella</dc:creator>
    <meta:creation-date>2017-01-30T10:57:22Z</meta:creation-date>
    <dc:date>2024-03-22T14:05:39Z</dc:date>
    <meta:print-date>2022-01-31T13:30:30Z</meta:print-date>
    <meta:editing-duration>PT0S</meta:editing-duration>
  </office:meta>
</office:document-meta>
</file>