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fo:border-top="none" fo:border-bottom="none" fo:border-left="thin solid #000000"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30">
      <style:table-cell-properties fo:border-top="none" fo:border-bottom="none" fo:border-left="thin solid #000000" fo:border-right="thin solid #000000" style:vertical-align="middle" fo:wrap-option="wrap" fo:background-color="#DAEEF3"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Migliaia" style:data-style-name="N37">
      <style:table-cell-properties fo:border-top="none" fo:border-bottom="none" fo:border-left="thin solid #000000" fo:border-right="thin solid #000000" style:vertical-align="middle" fo:wrap-option="wrap" fo:background-color="#DAEEF3"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fo:wrap-option="wrap" fo:background-color="#FFFFFF" style:repeat-content="false"/>
      <style:paragraph-properties fo:text-align="center"/>
    </style:style>
    <style:style style:name="ce8"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Normale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Normale_32_2"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Valuta"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fo:background-color="transparent"/>
      <style:text-properties fo:color="#0070C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background-color="transparent"/>
      <style:text-properties fo:color="#0070C0" style:font-name="Times New Roman" style:font-name-asian="Times New Roman" style:font-name-complex="Times New Roman" style:font-family-generic="roman"/>
    </style:style>
    <style:style style:name="ce1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Normale_32_2" style:data-style-name="N0">
      <style:table-cell-properties fo:border="thin solid #000000" style:vertical-align="middle" fo:wrap-option="wrap" fo:background-color="transparent" style:repeat-content="false"/>
      <style:paragraph-properties fo:text-align="center"/>
    </style:style>
    <style:style style:name="ce20" style:family="table-cell" style:parent-style-name="Normale_32_2" style:data-style-name="N4">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hin solid #000000" style:vertical-align="middle" fo:wrap-option="wrap" fo:background-color="transparent"/>
    </style:style>
    <style:style style:name="ce23" style:family="table-cell" style:parent-style-name="Default" style:data-style-name="N0">
      <style:table-cell-properties fo:border="thin solid #000000" style:vertical-align="middle" fo:background-color="transparent"/>
    </style:style>
    <style:style style:name="ce24" style:family="table-cell" style:parent-style-name="Default" style:data-style-name="N0">
      <style:table-cell-properties fo:border="thin solid #000000" style:vertical-align="middle" fo:background-color="transparent"/>
    </style:style>
    <style:style style:name="ce25" style:family="table-cell" style:parent-style-name="Default" style:data-style-name="N30">
      <style:table-cell-properties fo:border-top="none" fo:border-bottom="none" fo:border-left="thin solid #000000" fo:border-right="thin solid #000000" style:vertical-align="middle" fo:wrap-option="wrap" fo:background-color="#DAEEF3"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27" style:family="table-cell" style:parent-style-name="Collegamento_32_ipertestuale"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8"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transparent"/>
      <style:text-properties fo:color="#0563C1" style:text-underline-style="solid" style:text-underline-type="single"/>
    </style:style>
    <style:style style:name="ce29"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transparent"/>
      <style:text-properties fo:color="#0563C1" style:text-underline-style="solid" style:text-underline-type="single"/>
    </style:style>
    <style:style style:name="ce30" style:family="table-cell" style:parent-style-name="Collegamento_32_ipertestuale"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3.62479166666667cm"/>
    </style:style>
    <style:style style:name="co2" style:family="table-column">
      <style:table-column-properties fo:break-before="auto" style:column-width="7.77875cm"/>
    </style:style>
    <style:style style:name="co3" style:family="table-column">
      <style:table-column-properties fo:break-before="auto" style:column-width="9.10166666666667cm"/>
    </style:style>
    <style:style style:name="co4" style:family="table-column">
      <style:table-column-properties fo:break-before="auto" style:column-width="8.06979166666667cm"/>
    </style:style>
    <style:style style:name="co5" style:family="table-column">
      <style:table-column-properties fo:break-before="auto" style:column-width="29.765625cm"/>
    </style:style>
    <style:style style:name="co6"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1.5pt" style:use-optimal-row-height="false" fo:break-before="auto"/>
    </style:style>
    <style:style style:name="ro4" style:family="table-row">
      <style:table-row-properties style:row-height="198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38.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35.75pt" style:use-optimal-row-height="false" fo:break-before="auto"/>
    </style:style>
    <style:style style:name="ro9" style:family="table-row">
      <style:table-row-properties style:row-height="139.5pt" style:use-optimal-row-height="false" fo:break-before="auto"/>
    </style:style>
    <style:style style:name="ro10" style:family="table-row">
      <style:table-row-properties style:row-height="165.75pt" style:use-optimal-row-height="false" fo:break-before="auto"/>
    </style:style>
    <style:style style:name="ro11" style:family="table-row">
      <style:table-row-properties style:row-height="276.75pt" style:use-optimal-row-height="false" fo:break-before="auto"/>
    </style:style>
    <style:style style:name="ro12" style:family="table-row">
      <style:table-row-properties style:row-height="87.6pt" style:use-optimal-row-height="false" fo:break-before="auto"/>
    </style:style>
    <style:style style:name="ro13" style:family="table-row">
      <style:table-row-properties style:row-height="120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34.25pt" style:use-optimal-row-height="false" fo:break-before="auto"/>
    </style:style>
    <style:style style:name="ro16" style:family="table-row">
      <style:table-row-properties style:row-height="181.5pt" style:use-optimal-row-height="false" fo:break-before="auto"/>
    </style:style>
    <style:style style:name="ro17" style:family="table-row">
      <style:table-row-properties style:row-height="105pt" style:use-optimal-row-height="true" fo:break-before="auto"/>
    </style:style>
    <style:style style:name="ro18" style:family="table-row">
      <style:table-row-properties style:row-height="180pt" style:use-optimal-row-height="true" fo:break-before="auto"/>
    </style:style>
    <style:style style:name="ro19" style:family="table-row">
      <style:table-row-properties style:row-height="167.25pt" style:use-optimal-row-height="false" fo:break-before="auto"/>
    </style:style>
    <style:style style:name="ro20" style:family="table-row">
      <style:table-row-properties style:row-height="150pt" style:use-optimal-row-height="false" fo:break-before="auto"/>
    </style:style>
    <style:style style:name="ro21" style:family="table-row">
      <style:table-row-properties style:row-height="195pt" style:use-optimal-row-height="true" fo:break-before="auto"/>
    </style:style>
    <style:style style:name="ro22" style:family="table-row">
      <style:table-row-properties style:row-height="225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93.7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86.75pt" style:use-optimal-row-height="false" fo:break-before="auto"/>
    </style:style>
    <style:style style:name="ro27" style:family="table-row">
      <style:table-row-properties style:row-height="129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75pt" style:use-optimal-row-height="tru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style-name="ce2">
            <text:p>TIPOLOGIA DI PROVVEDIMENTO</text:p>
          </table:table-cell>
          <table:table-cell office:value-type="string" table:style-name="ce2">
            <text:p>OGGETTO DEL PROVVEDIMENTO</text:p>
          </table:table-cell>
          <table:table-cell office:value-type="string" table:style-name="ce3">
            <text:p>CONTENUTO DEL PROVVEDIMENTO (max 200 caratteri)</text:p>
          </table:table-cell>
          <table:table-cell office:value-type="string" table:style-name="ce4">
            <text:p>EVENTUALE SPESA PREVISTA (euro) IVA ESCLUSA</text:p>
          </table:table-cell>
          <table:table-cell office:value-type="string" table:style-name="ce25">
            <text:p>ESTREMI DEI PRINCIPALI DOCUMENTI CONTENUTI NEL FASCICOLO RELATIVO AL PROVVEDIMENTO</text:p>
          </table:table-cell>
          <table:table-cell table:style-name="ce5"/>
          <table:table-cell table:number-columns-repeated="153" table:style-name="ce6"/>
          <table:table-cell table:number-columns-repeated="16225" table:style-name="ce7"/>
        </table:table-row>
        <table:table-row table:style-name="ro2">
          <table:table-cell office:value-type="string" table:style-name="ce8">
            <text:p>Decreto</text:p>
          </table:table-cell>
          <table:table-cell office:value-type="string" table:style-name="ce9">
            <text:p>Autorizzazione dell'organismo VERICERT srl</text:p>
          </table:table-cell>
          <table:table-cell office:value-type="string" table:style-name="ce8">
            <text:p>Valutazioni di conformità secondo quanto disposto dalla Direttiva 2000/14/CE.<text:s/></text:p>
          </table:table-cell>
          <table:table-cell office:value-type="float" office:value="0" table:style-name="ce10">
            <text:p>0,00</text:p>
          </table:table-cell>
          <table:table-cell office:value-type="string" table:style-name="ce26">
            <text:p><text:a xlink:href="https://www.mase.gov.it/sites/default/files/archivio/allegati/trasparenza_valutazione_merito/VA/provvedimenti_dirigenti/decr_322_11-07-2023.pdf">Decreto di autorizzazione VERICERT srl n. 322 del 11.07.2023</text:a></text:p>
          </table:table-cell>
          <table:table-cell table:number-columns-repeated="16379" table:style-name="ce1"/>
        </table:table-row>
        <table:table-row table:style-name="ro3">
          <table:table-cell office:value-type="string" table:style-name="ce8">
            <text:p>Decreto</text:p>
          </table:table-cell>
          <table:table-cell office:value-type="string" table:style-name="ce9">
            <text:p>Autorizzazione dell'organismo ECO European Certifying Organization S.p.A.</text:p>
          </table:table-cell>
          <table:table-cell office:value-type="string" table:style-name="ce8">
            <text:p>Valutazioni di conformità secondo quanto disposto dalla Direttiva 2000/14/CE.<text:s/></text:p>
          </table:table-cell>
          <table:table-cell office:value-type="float" office:value="0" table:style-name="ce10">
            <text:p>0,00</text:p>
          </table:table-cell>
          <table:table-cell office:value-type="string" table:style-name="ce27">
            <text:p><text:a xlink:href="https://www.mase.gov.it/sites/default/files/archivio/allegati/trasparenza_valutazione_merito/VA/provvedimenti_dirigenti/decreto_di_autorizzazione_ECO_European_Certifying_Organization_n.604_del_24.11.2023.pdf">Decreto di autorizzazione dell’organismo ECO</text:a></text:p>
          </table:table-cell>
          <table:table-cell table:number-columns-repeated="16379" table:style-name="ce1"/>
        </table:table-row>
        <table:table-row table:style-name="ro4">
          <table:table-cell office:value-type="string" table:style-name="ce11">
            <text:p>DECRETO DI LIQUIDAZIONE prot. n. 0000367 del 28-07-2023</text:p>
          </table:table-cell>
          <table:table-cell office:value-type="string" table:style-name="ce12">
            <text:p>Convenzione INVITALIA, MATTM_CRESS <text:s/>REGISTRO ACCORDI E CONTRATTI R.0000008 del 29/09/2021. Attività di assistenza tecnica per la creazione, l’aggiornamento e la manutenzione del sito web, della piattaforma per la gestione e pubblicazione dei dati cartografici e relativi applicativi e della gestione del dialogo con la popolazione e con gli enti pubblici e privati del Piano nazionale d’azione per il radon.</text:p>
          </table:table-cell>
          <table:table-cell office:value-type="string" table:style-name="ce13">
            <text:p>Prima rendicontazione relativa alle attività comprese nel periodo dal 20/10/2021 al 30/06/2022 - Pagamento della fattura Invitalia n. 4120230180 del 20/07/2023.<text:s/></text:p>
          </table:table-cell>
          <table:table-cell office:value-type="currency" office:value="64998.62" table:style-name="ce14">
            <text:p>€ 64.998,62</text:p>
          </table:table-cell>
          <table:table-cell office:value-type="string" table:style-name="ce28">
            <text:p><text:a xlink:href="https://www.mase.gov.it/sites/default/files/archivio/allegati/trasparenza_valutazione_merito/VA/provvedimenti_dirigenti/d.d.n367del28.07.2023.pdf">https://www.mase.gov.it/sites/default/files/archivio/allegati/trasparenza_valutazione_merito/VA/provvedimenti_dirigenti/d.d.n367del28.07.2023.pdf</text:a></text:p>
          </table:table-cell>
          <table:table-cell table:number-columns-repeated="153" table:style-name="ce15"/>
          <table:table-cell table:number-columns-repeated="16226" table:style-name="ce16"/>
        </table:table-row>
        <table:table-row table:style-name="ro5">
          <table:table-cell office:value-type="string" table:style-name="ce11">
            <text:p>DECRETO DI LIQUIDAZIONE prot. n. 0000568 del 15-11-2023</text:p>
          </table:table-cell>
          <table:table-cell office:value-type="string" table:style-name="ce12">
            <text:p>Convenzione INVITALIA, MATTM_CRESS <text:s/>REGISTRO ACCORDI E CONTRATTI R.0000008 del 29/09/2021. Attività di assistenza tecnica per la creazione, l’aggiornamento e la manutenzione del sito web, della piattaforma per la gestione e pubblicazione dei dati cartografici e relativi applicativi e della gestione del dialogo con la popolazione e con gli enti pubblici e privati del Piano nazionale d’azione per il radon.</text:p>
          </table:table-cell>
          <table:table-cell office:value-type="string" table:style-name="ce13">
            <text:p>Seconda rendicontazione, relativa alle attività comprese nel periodo dal 01/07/2022 al 31/12/2022 - Pagamento della fattura Invitalia n. 4120230247 del 29/09/2023.</text:p>
          </table:table-cell>
          <table:table-cell office:value-type="currency" office:value="72852.84" table:style-name="ce14">
            <text:p>€ 72.852,84</text:p>
          </table:table-cell>
          <table:table-cell office:value-type="string" table:style-name="ce29">
            <text:p><text:a xlink:href="https://www.mase.gov.it/sites/default/files/archivio/allegati/trasparenza_valutazione_merito/VA/provvedimenti_dirigenti/d.d.n568del15.11.2023.pdf">https://www.mase.gov.it/sites/default/files/archivio/allegati/trasparenza_valutazione_merito/VA/provvedimenti_dirigenti/d.d.n568del15.11.2023.pdf</text:a></text:p>
          </table:table-cell>
          <table:table-cell table:number-columns-repeated="153" table:style-name="ce15"/>
          <table:table-cell table:number-columns-repeated="16226" table:style-name="ce16"/>
        </table:table-row>
        <table:table-row table:style-name="ro6">
          <table:table-cell office:value-type="string" table:style-name="ce11">
            <text:p>DECRETO DI LIQUIDAZIONE prot. n.0000628 del 04-12-2023</text:p>
          </table:table-cell>
          <table:table-cell office:value-type="string" table:style-name="ce12">
            <text:p>Accordo ISPRA, MATTM_CRESS REGISTRO ACCORDI E CONTRATTI R.0000007 del 15/09/2021, modificato con REGISTRO DECRETI R.0000434 del 22/09/2023. Accordo di collaborazione per il supporto all’attività di prevenzione e riduzione del rischio di esposizione al radon.</text:p>
          </table:table-cell>
          <table:table-cell office:value-type="string" table:style-name="ce13">
            <text:p>Terza rendicontazione, relativa alle attività comprese nel periodo dal 01/12/2022 al 30/09/2023 - Pagamento della nota di addebito ISPRA n. 178 del 27/11/2023.</text:p>
          </table:table-cell>
          <table:table-cell office:value-type="currency" office:value="65615.45" table:style-name="ce14">
            <text:p>€ 65.615,45</text:p>
          </table:table-cell>
          <table:table-cell office:value-type="string" table:style-name="ce29">
            <text:p><text:a xlink:href="https://www.mase.gov.it/sites/default/files/archivio/allegati/trasparenza_valutazione_merito/VA/provvedimenti_dirigenti/d.d.n628del04.12.2023.pdf">https://www.mase.gov.it/sites/default/files/archivio/allegati/trasparenza_valutazione_merito/VA/provvedimenti_dirigenti/d.d.n628del04.12.2023.pdf</text:a></text:p>
          </table:table-cell>
          <table:table-cell table:number-columns-repeated="16379" table:style-name="ce15"/>
        </table:table-row>
        <table:table-row table:style-name="ro7">
          <table:table-cell office:value-type="string" table:style-name="ce11">
            <text:p>DECRETO DI DISIMPEGNO prot. n.0000628 del 04-12-2023</text:p>
          </table:table-cell>
          <table:table-cell office:value-type="string" table:style-name="ce12">
            <text:p>Accordo ISPRA, MATTM_CRESS REGISTRO ACCORDI E CONTRATTI R.0000007 del 15/09/2021, modificato con REGISTRO DECRETI R.0000434 del 22/09/2023. Accordo di collaborazione per il supporto all’attività di prevenzione e riduzione del rischio di esposizione al radon.</text:p>
          </table:table-cell>
          <table:table-cell office:value-type="string" table:style-name="ce13">
            <text:p>Disimpegno risorse relative all’esercizio finanziario 2023, capitolo 8461/PG-01.</text:p>
          </table:table-cell>
          <table:table-cell office:value-type="currency" office:value="33455.4" table:style-name="ce14">
            <text:p>€ 33.455,40</text:p>
          </table:table-cell>
          <table:table-cell office:value-type="string" table:style-name="ce29">
            <text:p><text:a xlink:href="https://www.mase.gov.it/sites/default/files/archivio/allegati/trasparenza_valutazione_merito/VA/provvedimenti_dirigenti/d.d.n628del04.12.2023.pdf">https://www.mase.gov.it/sites/default/files/archivio/allegati/trasparenza_valutazione_merito/VA/provvedimenti_dirigenti/d.d.n628del04.12.2023.pdf</text:a></text:p>
          </table:table-cell>
          <table:table-cell table:number-columns-repeated="16379" table:style-name="ce15"/>
        </table:table-row>
        <table:table-row table:style-name="ro8">
          <table:table-cell office:value-type="string" table:style-name="ce11">
            <text:p>DECRETO DI RIMODULAZIONE prot. n.0000628 del 04-12-2023</text:p>
          </table:table-cell>
          <table:table-cell office:value-type="string" table:style-name="ce12">
            <text:p>Accordo ISPRA, MATTM_CRESS REGISTRO ACCORDI E CONTRATTI R.0000007 del 15/09/2021, modificato con REGISTRO DECRETI R.0000434 del 22/09/2023. Accordo di collaborazione per il supporto all’attività di prevenzione e riduzione del rischio di esposizione al radon.</text:p>
          </table:table-cell>
          <table:table-cell office:value-type="string" table:style-name="ce13">
            <text:p>Rimodulazione di risorse, disimpegnate nell’esercizio finanziario 2022, sul capitolo 8461/PG-01.</text:p>
          </table:table-cell>
          <table:table-cell office:value-type="currency" office:value="59162.92" table:style-name="ce14">
            <text:p>€ 59.162,92</text:p>
          </table:table-cell>
          <table:table-cell office:value-type="string" table:style-name="ce29">
            <text:p><text:a xlink:href="https://www.mase.gov.it/sites/default/files/archivio/allegati/trasparenza_valutazione_merito/VA/provvedimenti_dirigenti/d.d.n628del04.12.2023.pdf">https://www.mase.gov.it/sites/default/files/archivio/allegati/trasparenza_valutazione_merito/VA/provvedimenti_dirigenti/d.d.n628del04.12.2023.pdf</text:a></text:p>
          </table:table-cell>
          <table:table-cell table:number-columns-repeated="16379" table:style-name="ce15"/>
        </table:table-row>
        <table:table-row table:style-name="ro9">
          <table:table-cell office:value-type="string" table:style-name="ce11">
            <text:p>DECRETO DI LIQUIDAZIONE prot. n. 0000627 del 04-12-2023</text:p>
          </table:table-cell>
          <table:table-cell office:value-type="string" table:style-name="ce12">
            <text:p>Accordo ISPRA, MATTM_CRESS REGISTRO ACCORDI E CONTRATTI R.0000012 del 08/10/2021,con modifica nota prot. n. 0138259 del 07/11/2022. Accordo di collaborazione per il supporto all’attività di prevenzione e <text:s/>riduzione del rischio di esposizione al radon indoor.</text:p>
          </table:table-cell>
          <table:table-cell office:value-type="string" table:style-name="ce13">
            <text:p>Seconda rendicontazione, relativa alle attività comprese nel periodo dal 21/10/2022 al 20/10/2023 - Pagamento della nota di addebito ISPRA n. 189 del 01/12/2023.</text:p>
          </table:table-cell>
          <table:table-cell office:value-type="currency" office:value="40435.72" table:style-name="ce14">
            <text:p>€ 40.435,72</text:p>
          </table:table-cell>
          <table:table-cell office:value-type="string" table:style-name="ce29">
            <text:p><text:a xlink:href="https://www.mase.gov.it/sites/default/files/archivio/allegati/trasparenza_valutazione_merito/VA/provvedimenti_dirigenti/d.d.n627del04.12.2023.pdf">https://www.mase.gov.it/sites/default/files/archivio/allegati/trasparenza_valutazione_merito/VA/provvedimenti_dirigenti/d.d.n627del04.12.2023.pdf</text:a></text:p>
          </table:table-cell>
          <table:table-cell table:number-columns-repeated="16379" table:style-name="ce15"/>
        </table:table-row>
        <table:table-row table:style-name="ro10">
          <table:table-cell office:value-type="string" table:style-name="ce11">
            <text:p>DECRETO DI DISIMPEGNO prot. n. 0000627 del 04-12-2023</text:p>
          </table:table-cell>
          <table:table-cell office:value-type="string" table:style-name="ce12">
            <text:p>Accordo ISPRA, MATTM_CRESS REGISTRO ACCORDI E CONTRATTI R.0000012 del 08/10/2021,con modifica nota prot. n. 0138259 del 07/11/2022. Accordo di collaborazione per il supporto all’attività di prevenzione e <text:s/>riduzione del rischio di esposizione al radon indoor.</text:p>
          </table:table-cell>
          <table:table-cell office:value-type="string" table:style-name="ce13">
            <text:p>Disimpegno risorse relative all’esercizio finanziario 2023, capitolo 8461/PG-01.</text:p>
          </table:table-cell>
          <table:table-cell office:value-type="currency" office:value="97898.6" table:style-name="ce14">
            <text:p>€ 97.898,60</text:p>
          </table:table-cell>
          <table:table-cell office:value-type="string" table:style-name="ce29">
            <text:p><text:a xlink:href="https://www.mase.gov.it/sites/default/files/archivio/allegati/trasparenza_valutazione_merito/VA/provvedimenti_dirigenti/d.d.n627del04.12.2023.pdf">https://www.mase.gov.it/sites/default/files/archivio/allegati/trasparenza_valutazione_merito/VA/provvedimenti_dirigenti/d.d.n627del04.12.2023.pdf</text:a></text:p>
          </table:table-cell>
          <table:table-cell table:number-columns-repeated="16379" table:style-name="ce15"/>
        </table:table-row>
        <table:table-row table:style-name="ro11">
          <table:table-cell office:value-type="string" table:style-name="ce11">
            <text:p>DECRETO DI PAGAMENTO prot. n. 0000666 del 14-12-2023</text:p>
          </table:table-cell>
          <table:table-cell office:value-type="string" table:style-name="ce12">
            <text:p>Accordo di collaborazione per l'attuazione dell'accordo di collaborazione MATTM_CRESS REGISTRO ACCORDI E CONTRATTI.R.0000009 in data 04/10/2021, per il "supporto all'attività sull'inquinamento acustico", sottoscritto il 29/09/2021 dal Direttore dell'ISPRA ed il Dirigente della Divisione IV dell'ex Direzione Generale CRESS di questo Ministero, per l'importo complessivo di Euro 100.000,00 e durata di 24 mesi.</text:p>
          </table:table-cell>
          <table:table-cell office:value-type="string" table:style-name="ce13">
            <text:p>Terza rendicontazione, relativa alle attività delle attività svolte nel periodo da 01/11/2022 aL 31/10/2023. Liquidazione nota di debito n. 195 del 07/12/2023.</text:p>
          </table:table-cell>
          <table:table-cell office:value-type="currency" office:value="27013.99" table:style-name="ce14">
            <text:p>€ 27.013,99</text:p>
          </table:table-cell>
          <table:table-cell office:value-type="string" table:style-name="ce29">
            <text:p><text:a xlink:href="https://www.mase.gov.it/sites/default/files/archivio/allegati/trasparenza_valutazione_merito/VA/provvedimenti_dirigenti/d.d.n.666del14.12.2023.pdf">https://www.mase.gov.it/sites/default/files/archivio/allegati/trasparenza_valutazione_merito/VA/provvedimenti_dirigenti/d.d.n.666del14.12.2023.pdf</text:a></text:p>
          </table:table-cell>
          <table:table-cell table:number-columns-repeated="15" table:style-name="ce15"/>
          <table:table-cell table:number-columns-repeated="16364" table:style-name="ce17"/>
        </table:table-row>
        <table:table-row table:style-name="ro12">
          <table:table-cell office:value-type="string" table:style-name="ce18">
            <text:p>Decreto di impegno e pagamento<text:s/></text:p>
          </table:table-cell>
          <table:table-cell office:value-type="string" table:style-name="ce19">
            <text:p>Decreto direttoriale di impegno e contestuale pagamento del contributo volontario Protocollo di Montreal<text:s/></text:p>
          </table:table-cell>
          <table:table-cell office:value-type="string" table:style-name="ce19">
            <text:p><text:s/>Impegno e pagamento in favore di UNEP per l'efficace attuazione del Protocollo di Montreal - <text:s/>su richiesta della DG AEI per spese missione Prof. Polonara quale membro del TEAP</text:p>
          </table:table-cell>
          <table:table-cell office:value-type="float" office:value="80000" table:style-name="ce20">
            <text:p>80.000,00</text:p>
          </table:table-cell>
          <table:table-cell office:value-type="string" table:style-name="ce30">
            <text:p><text:a xlink:href="https://www.mase.gov.it/sites/default/files/archivio/allegati/trasparenza_valutazione_merito/VA/provvedimenti_dirigenti/DD_320_5.07.23.pdf">https://www.mase.gov.it/sites/default/files/archivio/allegati/trasparenza_valutazione_merito/VA/provvedimenti_dirigenti/DD_320_5.07.23.pdf</text:a></text:p>
          </table:table-cell>
          <table:table-cell table:number-columns-repeated="16379" table:style-name="ce21"/>
        </table:table-row>
        <table:table-row table:style-name="ro13">
          <table:table-cell office:value-type="string" table:style-name="ce18">
            <text:p>Decreto di approvazione, esecutività e impegno</text:p>
          </table:table-cell>
          <table:table-cell office:value-type="string" table:style-name="ce19">
            <text:p>Decreto direttoriale di approvazione e esecutività dell'Accordo di programma prot. UCDM.ACCORDI E INTESE.R.0000008 del 21 giugno 2023 per l'adozione di misure per il miglioramento della qualità dell'aria nella Provincia di Trento. Impegno di spesa e disciplina finanziamento interventi di cui all'Allegato A</text:p>
          </table:table-cell>
          <table:table-cell office:value-type="string" table:style-name="ce22">
            <text:p>Decreto direttoriale di approvazione e esecutività<text:s/></text:p>
            <text:p>dell’Accordo, recante, impegno di spesa e le modalità di <text:s/>trasferimento, rendicontazione, rimodulazione,</text:p>
            <text:p>revoca dei finanziamenti ministeriali per l’attuazione degli interventi dell'accordo di cui all’Allegato A<text:s/></text:p>
          </table:table-cell>
          <table:table-cell office:value-type="float" office:value="5000000" table:style-name="ce20">
            <text:p>5.000.000,00</text:p>
          </table:table-cell>
          <table:table-cell office:value-type="string" table:style-name="ce30">
            <text:p><text:a xlink:href="https://www.mase.gov.it/sites/default/files/archivio/allegati/trasparenza_valutazione_merito/VA/provvedimenti_dirigenti/DD_339_14.07.2023.pdf">https://www.mase.gov.it/sites/default/files/archivio/allegati/trasparenza_valutazione_merito/VA/provvedimenti_dirigenti/DD_339_14.07.2023.pdf</text:a></text:p>
          </table:table-cell>
          <table:table-cell table:number-columns-repeated="16379" table:style-name="ce21"/>
        </table:table-row>
        <table:table-row table:style-name="ro14">
          <table:table-cell office:value-type="string" table:style-name="ce23">
            <text:p>Decreto di impegno</text:p>
          </table:table-cell>
          <table:table-cell office:value-type="string" table:style-name="ce19">
            <text:p>Decreto direttoriale di variazione IPE giustificativo n. 1994, assunto con D.D. n. 349-ClEA del 29 ottobre 2021 con aumento di spesa per 5.000.000,00 a favore di Regione Piemonte per il progetto Regione Piemonte "Programma di interventi per l'adattamento degli ambiti urbani a nuove forme di mobilità sostenibile e attiva" - Programma DD 412/2020</text:p>
          </table:table-cell>
          <table:table-cell office:value-type="string" table:style-name="ce22">
            <text:p>Decreto direttoriale MATTM-CLEA-412 del 18-12-</text:p>
            <text:p>2020 programma di finanziamento volto a<text:s/></text:p>
            <text:p>promuovere l’attuazione di interventi per il<text:s/></text:p>
            <text:p>contrasto dell’inquinamento atmosferico e<text:s/></text:p>
            <text:p>conseguentemente il miglioramento della qualità<text:s/></text:p>
            <text:p>dell’aria nel territorio delle Regioni del Bacino<text:s/></text:p>
            <text:p>Padano (fondo istituito con D.L. 14 agosto 2020, n.<text:s/></text:p>
            <text:p>104) - Progetto Regione Piemonte “Programma di<text:s/></text:p>
            <text:p>interventi per l’adattamento degli ambiti urbani a<text:s/></text:p>
            <text:p>nuove forme di mobilità sostenibile e attiva”</text:p>
          </table:table-cell>
          <table:table-cell office:value-type="float" office:value="5000000" table:style-name="ce20">
            <text:p>5.000.000,00</text:p>
          </table:table-cell>
          <table:table-cell office:value-type="string" table:style-name="ce30">
            <text:p><text:a xlink:href="https://www.mase.gov.it/sites/default/files/archivio/allegati/trasparenza_valutazione_merito/VA/provvedimenti_dirigenti/D.D._rimod_0000404.28-08-2023.pdf">https://www.mase.gov.it/sites/default/files/archivio/allegati/trasparenza_valutazione_merito/VA/provvedimenti_dirigenti/D.D._rimod_0000404.28-08-2023.pdf</text:a></text:p>
          </table:table-cell>
          <table:table-cell table:number-columns-repeated="16379" table:style-name="ce21"/>
        </table:table-row>
        <table:table-row table:style-name="ro15">
          <table:table-cell office:value-type="string" table:style-name="ce24">
            <text:p>Decreto di impegno<text:s text:c="2"/></text:p>
          </table:table-cell>
          <table:table-cell office:value-type="string" table:style-name="ce19">
            <text:p>Decreto direttoriale di impegno di spesa per  23.284.080,08 a favore della Regione Piemonte per incremento dotazione finanziaria del progetto rimodulato "Incentivazione all'utilizzo del trasporto pubblico locale per i cittadini piemontesi" DD 412/2020</text:p>
          </table:table-cell>
          <table:table-cell office:value-type="string" table:style-name="ce22">
            <text:p>Decreto direttoriale MATTM-CLEA-412 del 18-</text:p>
            <text:p>12-2020 programma di finanziamento volto a<text:s/></text:p>
            <text:p>promuovere l’attuazione di interventi per il<text:s/></text:p>
            <text:p>contrasto dell’inquinamento atmosferico e<text:s/></text:p>
            <text:p>conseguentemente il miglioramento della qualità<text:s/></text:p>
            <text:p>dell’aria nel territorio delle Regioni del Bacino<text:s/></text:p>
            <text:p>Padano (fondo istituito con D.L. 14 agosto 2020, n.<text:s/></text:p>
            <text:p>104) - Progetto rimodulato Regione Piemonte<text:s/></text:p>
            <text:p>“Incentivazione all’utilizzo del trasporto pubblico<text:s/></text:p>
            <text:p>locale per i cittadini piemontesi” - CUP<text:s/></text:p>
            <text:p>J61B21006700001<text:s/></text:p>
          </table:table-cell>
          <table:table-cell office:value-type="float" office:value="23284080.079999998" table:style-name="ce20">
            <text:p>23.284.080,08</text:p>
          </table:table-cell>
          <table:table-cell office:value-type="string" table:style-name="ce30">
            <text:p><text:a xlink:href="https://www.mase.gov.it/sites/default/files/archivio/allegati/trasparenza_valutazione_merito/VA/provvedimenti_dirigenti/DD_impegno_rimod_405.29-08-2023.pdf">https://www.mase.gov.it/sites/default/files/archivio/allegati/trasparenza_valutazione_merito/VA/provvedimenti_dirigenti/DD_impegno_rimod_405.29-08-2023.pdf</text:a></text:p>
          </table:table-cell>
          <table:table-cell table:number-columns-repeated="16379" table:style-name="ce21"/>
        </table:table-row>
        <table:table-row table:style-name="ro14">
          <table:table-cell office:value-type="string" table:style-name="ce24">
            <text:p>Decreto di impegno e pagamento<text:s/></text:p>
          </table:table-cell>
          <table:table-cell office:value-type="string" table:style-name="ce19">
            <text:p>Decreto dirigenziale di impegno e contestuale pagamento a favore del CNR-IIA per VIII SAL di competenza D.G. VA - Accordo di Collaborazione per lo sviluppo di attività di interesse comune in materia di inquinamento atmosferico (Qualità dell'Aria ed Emissioni), inquinamento indoor; inquinamento da Agenti fisici (Acustico ed elettromagnetico) e rifiuti, tra il MASE e il CNR sottoscritto in data 21 dicembre 2018</text:p>
          </table:table-cell>
          <table:table-cell office:value-type="string" table:style-name="ce22">
            <text:p>Decreto dirigenziale di impegno e contestuale<text:s/></text:p>
            <text:p>pagamento a favore del CNR-IIA per VIII SAL di<text:s/></text:p>
            <text:p>competenza D.G. V</text:p>
          </table:table-cell>
          <table:table-cell office:value-type="float" office:value="81280" table:style-name="ce20">
            <text:p>81.280,00</text:p>
          </table:table-cell>
          <table:table-cell office:value-type="string" table:style-name="ce30">
            <text:p><text:a xlink:href="https://www.mase.gov.it/sites/default/files/archivio/allegati/trasparenza_valutazione_merito/VA/provvedimenti_dirigenti/DD_pagamento_409.08-09-2023.pdf">https://www.mase.gov.it/sites/default/files/archivio/allegati/trasparenza_valutazione_merito/VA/provvedimenti_dirigenti/DD_pagamento_409.08-09-2023.pdf</text:a></text:p>
          </table:table-cell>
          <table:table-cell table:number-columns-repeated="16379" table:style-name="ce21"/>
        </table:table-row>
        <table:table-row table:style-name="ro16">
          <table:table-cell office:value-type="string" table:style-name="ce24">
            <text:p>Decreto direttoriale</text:p>
          </table:table-cell>
          <table:table-cell office:value-type="string" table:style-name="ce19">
            <text:p>Decreto direttoriale modificativo del D.D. 412 del 18-12-2020 per il riparto tra i beneficiari delle risorse incrementate per gli anni 2023-2025 dalla Legge 21 aprile 2023, n. 41 - programma di finanziamento interventi per il contrasto dell'inquinamento atmosferico e il miglioramento della qualità dell'aria Bacino Padano (fondo istituito con D.L. 14 agosto 2020, n. 104).</text:p>
          </table:table-cell>
          <table:table-cell office:value-type="string" table:style-name="ce22">
            <text:p>Decreto direttoriale modificativo del D.D. 412 del<text:s/></text:p>
            <text:p>18-12-2020 per il riparto tra i beneficiari delle<text:s/></text:p>
            <text:p>risorse incrementate per gli anni 2023-2025 dalla<text:s/></text:p>
            <text:p>Legge 21 aprile 2023, n. 41.<text:s/></text:p>
          </table:table-cell>
          <table:table-cell table:style-name="ce20"/>
          <table:table-cell office:value-type="string" table:style-name="ce30">
            <text:p><text:a xlink:href="https://www.mase.gov.it/sites/default/files/archivio/allegati/trasparenza_valutazione_merito/VA/provvedimenti_dirigenti/DD_modificativo_417.08-09-2023">https://www.mase.gov.it/sites/default/files/archivio/allegati/trasparenza_valutazione_merito/VA/provvedimenti_dirigenti/DD_modificativo_417.08-09-2023<text:s/></text:a></text:p>
          </table:table-cell>
          <table:table-cell table:number-columns-repeated="16379" table:style-name="ce21"/>
        </table:table-row>
        <table:table-row table:style-name="ro14">
          <table:table-cell office:value-type="string" table:style-name="ce18">
            <text:p>Decreto di approvazione, esecutività e impegno</text:p>
          </table:table-cell>
          <table:table-cell office:value-type="string" table:style-name="ce19">
            <text:p>Decreto direttoriale di approvazione e esecutività dell'Accordo integrativo n. 11 dell'8 agosto 2023 sottoscritto dal MASE e dalla Regione Toscana, che modifica l'Accordo di programma per l'adozione di misure per il miglioramento della qualità dell'aria nella Regione Toscana dell'11 febbraio 2020. Il decreto reca impegno di spesa e modifiche ed integrazioni al D.D. 204 del 6 luglio 2020 e s.m.i.<text:s/></text:p>
          </table:table-cell>
          <table:table-cell office:value-type="string" table:style-name="ce22">
            <text:p>Decreto direttoriale di approvazione e esecutività<text:s/></text:p>
            <text:p>dell’Accordo integrativo, recante impegno di spesa<text:s/></text:p>
            <text:p>e modifiche ed integrazioni al D.D. 204 del 6 luglio</text:p>
            <text:p>2020 e s.m.i.</text:p>
          </table:table-cell>
          <table:table-cell office:value-type="float" office:value="25000000" table:style-name="ce20">
            <text:p>25.000.000,00</text:p>
          </table:table-cell>
          <table:table-cell office:value-type="string" table:style-name="ce30">
            <text:p><text:a xlink:href="https://www.mase.gov.it/sites/default/files/archivio/allegati/trasparenza_valutazione_merito/VA/provvedimenti_dirigenti/D.D._496.24-10-2023.pdf">https://www.mase.gov.it/sites/default/files/archivio/allegati/trasparenza_valutazione_merito/VA/provvedimenti_dirigenti/D.D._496.24-10-2023.pdf</text:a></text:p>
          </table:table-cell>
          <table:table-cell table:number-columns-repeated="16379" table:style-name="ce21"/>
        </table:table-row>
        <table:table-row table:style-name="ro17">
          <table:table-cell office:value-type="string" table:style-name="ce23">
            <text:p>Decreto di pagamento</text:p>
          </table:table-cell>
          <table:table-cell office:value-type="string" table:style-name="ce19">
            <text:p>Decreto dirigenziale di trasferimento anticipo 20%, ai sensi dall'articolo 3, comma 2, lettera a) del D.D. n. 223 del 5 maggio 2023 - Accordo di programma n. 5 del 21 febbraio 2023 MASE-P.A. Bolzano per l'adozione di misure per il miglioramento della qualità dell'aria nella Provincia di Bolzano</text:p>
          </table:table-cell>
          <table:table-cell office:value-type="string" table:style-name="ce22">
            <text:p>Decreto dirigenziale di trasferimento anticipo 20%,<text:s/></text:p>
            <text:p>ai sensi dall’articolo 3, comma 2, lettera a) del D.D.<text:s/></text:p>
            <text:p>n. 223 del 5 maggio 2023<text:s/></text:p>
          </table:table-cell>
          <table:table-cell office:value-type="float" office:value="1000000" table:style-name="ce20">
            <text:p>1.000.000,00</text:p>
          </table:table-cell>
          <table:table-cell office:value-type="string" table:style-name="ce30">
            <text:p><text:a xlink:href="https://www.mase.gov.it/sites/default/files/archivio/allegati/trasparenza_valutazione_merito/VA/provvedimenti_dirigenti/D.D._498.25-10-2023.pdf">https://www.mase.gov.it/sites/default/files/archivio/allegati/trasparenza_valutazione_merito/VA/provvedimenti_dirigenti/D.D._498.25-10-2023.pdf</text:a></text:p>
          </table:table-cell>
          <table:table-cell table:number-columns-repeated="16379" table:style-name="ce21"/>
        </table:table-row>
        <table:table-row table:style-name="ro18">
          <table:table-cell office:value-type="string" table:style-name="ce24">
            <text:p>Decreto pagamento</text:p>
          </table:table-cell>
          <table:table-cell office:value-type="string" table:style-name="ce19">
            <text:p>Decreto dirigenziale di trasferimento anticipo 20% per gli interventi integrativi Schede 15, 16, 17, 19, 20, 21, 22, ai sensi dell'articolo 2, comma 2, lettera a) del D.D. n. 121 del 29 aprile 2020 e s.m.i. - Accordo di programma MASE-Regione Umbria per l'adozione di misure per il miglioramento della qualità dell'aria nella Regione Umbria del 14 dicembre 2018, così come modificato dall'Accordo integrativo prot. UCDM.ACCORDI E INTESE.R.0000002 del 19 gennaio 2023<text:s/></text:p>
          </table:table-cell>
          <table:table-cell office:value-type="string" table:style-name="ce22">
            <text:p>Decreto dirigenziale di trasferimento anticipo 20%</text:p>
            <text:p>per gli interventi integrativi Schede 15, 16, 17, 19,<text:s/></text:p>
            <text:p>20, 21, 22, ai sensi dell’articolo 2, comma 2, lettera<text:s/></text:p>
            <text:p>a) del D.D. n. 121 del 29 aprile 2020 e s.m.i.</text:p>
          </table:table-cell>
          <table:table-cell office:value-type="float" office:value="4390000" table:style-name="ce20">
            <text:p>4.390.000,00</text:p>
          </table:table-cell>
          <table:table-cell office:value-type="string" table:style-name="ce30">
            <text:p><text:a xlink:href="https://www.mase.gov.it/sites/default/files/archivio/allegati/trasparenza_valutazione_merito/VA/provvedimenti_dirigenti/D.D._502.27-10-2023">https://www.mase.gov.it/sites/default/files/archivio/allegati/trasparenza_valutazione_merito/VA/provvedimenti_dirigenti/D.D._502.27-10-2023</text:a></text:p>
          </table:table-cell>
          <table:table-cell table:number-columns-repeated="16379" table:style-name="ce21"/>
        </table:table-row>
        <table:table-row table:style-name="ro19">
          <table:table-cell office:value-type="string" table:style-name="ce24">
            <text:p>Decreto di pagamento</text:p>
          </table:table-cell>
          <table:table-cell office:value-type="string" table:style-name="ce19">
            <text:p>Decreto dirigenziale di pagamento III SAL, come previsto dall'articolo 6 dell'Accordo - Accordo di Collaborazione tra MASE ed il CNR-IIA n. 58 del 26 ottobre 2021, come integrato dall'Accordo n. 50.28-07-2023, per lo svolgimento di attività volte a potenziare la rete di monitoraggio italiana afferente al Programma EMEP</text:p>
          </table:table-cell>
          <table:table-cell office:value-type="string" table:style-name="ce24">
            <text:p>Decreto dirigenziale di pagamento III SAL, come previsto dall’articolo 6 dell’Accordo</text:p>
          </table:table-cell>
          <table:table-cell office:value-type="float" office:value="77221.710000000006" table:style-name="ce20">
            <text:p>77.221,71</text:p>
          </table:table-cell>
          <table:table-cell office:value-type="string" table:style-name="ce30">
            <text:p><text:a xlink:href="https://www.mase.gov.it/sites/default/files/archivio/allegati/trasparenza_valutazione_merito/VA/provvedimenti_dirigenti/D.D._523.03-11-2023.pdf">https://www.mase.gov.it/sites/default/files/archivio/allegati/trasparenza_valutazione_merito/VA/provvedimenti_dirigenti/D.D._523.03-11-2023.pdf</text:a></text:p>
          </table:table-cell>
          <table:table-cell table:number-columns-repeated="16379" table:style-name="ce21"/>
        </table:table-row>
        <table:table-row table:style-name="ro20">
          <table:table-cell office:value-type="string" table:style-name="ce24">
            <text:p>Decreto di pagamento</text:p>
          </table:table-cell>
          <table:table-cell office:value-type="string" table:style-name="ce19">
            <text:p>Decreto dirigenziale di trasferimento del saldo a favore della Regione Lombardia, ai sensi dell'articolo 5, comma 7, del D.D. n. 412/2020 - Progetto Regione Lombardia "misure per il rinnovo del parco veicolare con veicoli a basso impatto ambientale" - CUP n. E87G21000000001</text:p>
          </table:table-cell>
          <table:table-cell office:value-type="string" table:style-name="ce22">
            <text:p>Decreto dirigenziale di trasferimento del saldo a<text:s/></text:p>
            <text:p>favore della Regione Lombardia, ai sensi<text:s/></text:p>
            <text:p>dell’articolo 5, comma 7, del D.D. n. 412/2020<text:s/></text:p>
          </table:table-cell>
          <table:table-cell office:value-type="float" office:value="10356447.550000001" table:style-name="ce20">
            <text:p>10.356.447,55</text:p>
          </table:table-cell>
          <table:table-cell office:value-type="string" table:style-name="ce30">
            <text:p><text:a xlink:href="https://www.mase.gov.it/sites/default/files/archivio/allegati/trasparenza_valutazione_merito/VA/provvedimenti_dirigenti/D.D._537.06-11-2023.pdf">https://www.mase.gov.it/sites/default/files/archivio/allegati/trasparenza_valutazione_merito/VA/provvedimenti_dirigenti/D.D._537.06-11-2023.pdf</text:a></text:p>
          </table:table-cell>
          <table:table-cell table:number-columns-repeated="16379" table:style-name="ce21"/>
        </table:table-row>
        <table:table-row table:style-name="ro21">
          <table:table-cell office:value-type="string" table:style-name="ce24">
            <text:p>Decreto di proroga</text:p>
          </table:table-cell>
          <table:table-cell office:value-type="string" table:style-name="ce19">
            <text:p>Decreto direttoriale di proroga del termine di realizzazione del sub-progetto della Regione Piemonte "Misure per la qualità dell'aria a favore dei cittadini piemontesi - Sostituzione dei generatori di calore a biomassa legnosa, di potenza inferiore ai 35 kwt, a favore dei cittadini piemontesi" - CUP n. J69J21000680001, ai sensi dell'articolo 5, comma 9, del D.D. n. 412/2020 - programma di finanziamento per il contrasto dell'inquinamento atmosferico e il miglioramento della qualità dell'aria Bacino Padan</text:p>
          </table:table-cell>
          <table:table-cell office:value-type="string" table:style-name="ce22">
            <text:p>Decreto proroga del termine di<text:s/></text:p>
            <text:p>realizzazione del sub-progetto della Regione<text:s/></text:p>
            <text:p>Piemonte “Misure per la qualità dell’aria a favore<text:s/></text:p>
            <text:p>dei cittadini piemontesi - Sostituzione dei generatori<text:s/></text:p>
            <text:p>di calore a biomassa legnosa, di potenza inferiore ai<text:s/></text:p>
            <text:p>35 kwt, a favore dei cittadini piemontesi” ai sensi dell’articolo 5, comma 9,</text:p>
            <text:p>del D.D. n. 412/2020<text:s/></text:p>
          </table:table-cell>
          <table:table-cell table:style-name="ce20"/>
          <table:table-cell office:value-type="string" table:style-name="ce30">
            <text:p><text:a xlink:href="https://www.mase.gov.it/sites/default/files/archivio/allegati/trasparenza_valutazione_merito/VA/provvedimenti_dirigenti/D.D._595.21-11-2023.pdf">https://www.mase.gov.it/sites/default/files/archivio/allegati/trasparenza_valutazione_merito/VA/provvedimenti_dirigenti/D.D._595.21-11-2023.pdf</text:a></text:p>
          </table:table-cell>
          <table:table-cell table:number-columns-repeated="16379" table:style-name="ce21"/>
        </table:table-row>
        <table:table-row table:style-name="ro22">
          <table:table-cell office:value-type="string" table:style-name="ce24">
            <text:p>Decreto di impegno e pagamento<text:s/></text:p>
          </table:table-cell>
          <table:table-cell office:value-type="string" table:style-name="ce19">
            <text:p>Decreto direttoriale di impegno di spesa a favore della Regione Veneto, ai sensi dell'articolo 3 comma 3 del D.D. n. 412/2020 - programma di finanziamento per il contrasto dell'inquinamento atmosferico e conseguentemente il miglioramento della qualità dell'aria Bacino Padano (fondo D.L. 14 agosto 2020, n. 104) - Progetto "per la rottamazione di generatori alimentati a biomasse combustibili solide e acquisto/installazione di nuovi generatori con potenza uguale o inferiore a 35 kw a biomasse o pompe di calore elettriche rivolto a soggetti privati residenti in Veneto - 2023-24"</text:p>
          </table:table-cell>
          <table:table-cell office:value-type="string" table:style-name="ce22">
            <text:p>Decreto direttoriale di impegno di spesa a favore<text:s/></text:p>
            <text:p>della Regione Veneto, ai sensi dell’articolo 3 comma<text:s/></text:p>
            <text:p>3 del Decreto Direttoriale n. 412 del 18 dicembre<text:s/></text:p>
            <text:p>2020</text:p>
          </table:table-cell>
          <table:table-cell office:value-type="float" office:value="7115256.8200000003" table:style-name="ce20">
            <text:p>7.115.256,82</text:p>
          </table:table-cell>
          <table:table-cell office:value-type="string" table:style-name="ce30">
            <text:p><text:a xlink:href="https://www.mase.gov.it/sites/default/files/archivio/allegati/trasparenza_valutazione_merito/VA/provvedimenti_dirigenti/D.D._597.22-11-2023.pdf">https://www.mase.gov.it/sites/default/files/archivio/allegati/trasparenza_valutazione_merito/VA/provvedimenti_dirigenti/D.D._597.22-11-2023.pdf</text:a></text:p>
          </table:table-cell>
          <table:table-cell table:number-columns-repeated="16379" table:style-name="ce21"/>
        </table:table-row>
        <table:table-row table:style-name="ro19">
          <table:table-cell office:value-type="string" table:style-name="ce24">
            <text:p>Decreto di impegno e pagamento<text:s/></text:p>
          </table:table-cell>
          <table:table-cell office:value-type="string" table:style-name="ce19">
            <text:p>Decreto dirigenziale di impegno e contestuale pagamento del saldo a favore della Regione Veneto - D.M. del 16 ottobre 2006 - Accordo di programma con la Regione Veneto del 27 dicembre 2011 - Intervento "Sistema ferroviario metropolitano regionale - I stralcio - Lotto C3"</text:p>
          </table:table-cell>
          <table:table-cell office:value-type="string" table:style-name="ce22">
            <text:p>Decreto dirigenziale di impegno e contestuale<text:s/></text:p>
            <text:p>pagamento del saldo a favore della Regione Veneto,</text:p>
            <text:p>ai sensi dell’articolo 2, commi 1 e 2, del D.D. 734 del<text:s/></text:p>
            <text:p>16 dicembre 2011<text:s/></text:p>
          </table:table-cell>
          <table:table-cell office:value-type="float" office:value="3901918.11" table:style-name="ce20">
            <text:p>3.901.918,11</text:p>
          </table:table-cell>
          <table:table-cell office:value-type="string" table:style-name="ce30">
            <text:p><text:a xlink:href="https://www.mase.gov.it/sites/default/files/archivio/allegati/trasparenza_valutazione_merito/VA/provvedimenti_dirigenti/D.D._598.23-11-2023.pdf">https://www.mase.gov.it/sites/default/files/archivio/allegati/trasparenza_valutazione_merito/VA/provvedimenti_dirigenti/D.D._598.23-11-2023.pdf</text:a></text:p>
          </table:table-cell>
          <table:table-cell table:number-columns-repeated="16379" table:style-name="ce21"/>
        </table:table-row>
        <table:table-row table:style-name="ro23">
          <table:table-cell office:value-type="string" table:style-name="ce24">
            <text:p>Decreto di pagamento</text:p>
          </table:table-cell>
          <table:table-cell office:value-type="string" table:style-name="ce19">
            <text:p>Decreto dirigenziale di trasferimento del saldo a favore della Regione Emilia-Romagna, ai sensi dell'articolo 5, comma 7, del D.D. n. 412/2020, per il progetto "Bando per la sostituzione di impianti di riscaldamento civile a biomassa obsoleti con impianti più moderni e performanti destinato ai cittadini residenti nei Comuni di pianura della Regione Emilia-Romagna"</text:p>
          </table:table-cell>
          <table:table-cell office:value-type="string" table:style-name="ce22">
            <text:p>Decreto dirigenziale di trasferimento del saldo a<text:s/></text:p>
            <text:p>favore della Regione Emilia-Romagna, ai sensi<text:s/></text:p>
            <text:p>dell’articolo 5, comma 7, del D.D. n. 412/2020</text:p>
          </table:table-cell>
          <table:table-cell office:value-type="float" office:value="8041218.71" table:style-name="ce20">
            <text:p>8.041.218,71</text:p>
          </table:table-cell>
          <table:table-cell office:value-type="string" table:style-name="ce30">
            <text:p><text:a xlink:href="https://www.mase.gov.it/sites/default/files/archivio/allegati/trasparenza_valutazione_merito/VA/provvedimenti_dirigenti/D.D._617.29-11-2023">https://www.mase.gov.it/sites/default/files/archivio/allegati/trasparenza_valutazione_merito/VA/provvedimenti_dirigenti/D.D._617.29-11-2023</text:a></text:p>
          </table:table-cell>
          <table:table-cell table:number-columns-repeated="16379" table:style-name="ce21"/>
        </table:table-row>
        <table:table-row table:style-name="ro13">
          <table:table-cell office:value-type="string" table:style-name="ce24">
            <text:p>Decreto di impegno</text:p>
          </table:table-cell>
          <table:table-cell office:value-type="string" table:style-name="ce19">
            <text:p>Decreto direttoriale di impegno di spesa a favore della Regione Emilia-Romagna, ai sensi dell'articolo 3 comma 3 del D.D. n. 412/2020 - Progetto "Secondo bando per la sostituzione di impianti inquinanti per riscaldamento civile a biomassa, destinato ai cittadini residenti nei Comuni della Regione Emilia-Romagna delle zone di pianura"</text:p>
          </table:table-cell>
          <table:table-cell office:value-type="string" table:style-name="ce22">
            <text:p>Decreto direttoriale di impegno di spesa a favore della Regione Emilia-Romagna, ai sensi dell’articolo 3 comma 3 del D.D. n. 412/2020 <text:s/>per il Progetto “Secondo bando per la sostituzione di impianti inquinanti per riscaldamento civile a biomassa, destinato ai cittadini residenti nei Comuni della Regione Emilia-Romagna delle zone di pianura”</text:p>
          </table:table-cell>
          <table:table-cell office:value-type="float" office:value="10139000" table:style-name="ce20">
            <text:p>10.139.000,00</text:p>
          </table:table-cell>
          <table:table-cell office:value-type="string" table:style-name="ce30">
            <text:p><text:a xlink:href="https://www.mase.gov.it/sites/default/files/archivio/allegati/trasparenza_valutazione_merito/VA/provvedimenti_dirigenti/DD_619.29-11-2023.pdf">https://www.mase.gov.it/sites/default/files/archivio/allegati/trasparenza_valutazione_merito/VA/provvedimenti_dirigenti/DD_619.29-11-2023.pdf</text:a></text:p>
          </table:table-cell>
          <table:table-cell table:number-columns-repeated="16379" table:style-name="ce21"/>
        </table:table-row>
        <table:table-row table:style-name="ro24">
          <table:table-cell office:value-type="string" table:style-name="ce24">
            <text:p>Decreto di pagamento</text:p>
          </table:table-cell>
          <table:table-cell office:value-type="string" table:style-name="ce19">
            <text:p>Decreto dirigenziale di trasferimento anticipo 20% per gli interventi integrativi, ai sensi dell'articolo 3, comma 2, lettera a) del D.D. n. 204 del 6 luglio 2020 e s.m.i. - Accordo di programma per l'adozione di misure per il miglioramento della qualità dell'aria nella Regione Toscana dell'11 febbraio 2020, così come modificato dall'Accordo integrativo prot. UCDM.ACCORDI E INTESE.R.0000011 dell'8 agosto 2023</text:p>
          </table:table-cell>
          <table:table-cell office:value-type="string" table:style-name="ce22">
            <text:p>Decreto dirigenziale di trasferimento anticipo 20%</text:p>
            <text:p>per gli interventi integrativi, ai sensi dell’articolo 3,<text:s/></text:p>
            <text:p>comma 2, lettera a) del D.D. n. 204 del 6 luglio 2020</text:p>
            <text:p>e s.m.i.<text:s/></text:p>
          </table:table-cell>
          <table:table-cell office:value-type="float" office:value="5000000" table:style-name="ce20">
            <text:p>5.000.000,00</text:p>
          </table:table-cell>
          <table:table-cell office:value-type="string" table:style-name="ce30">
            <text:p><text:a xlink:href="https://www.mase.gov.it/sites/default/files/archivio/allegati/trasparenza_valutazione_merito/VA/provvedimenti_dirigenti/D.D._637.05-12-2023.pdf">https://www.mase.gov.it/sites/default/files/archivio/allegati/trasparenza_valutazione_merito/VA/provvedimenti_dirigenti/D.D._637.05-12-2023.pdf</text:a></text:p>
          </table:table-cell>
          <table:table-cell table:number-columns-repeated="16379" table:style-name="ce21"/>
        </table:table-row>
        <table:table-row table:style-name="ro25">
          <table:table-cell office:value-type="string" table:style-name="ce24">
            <text:p>Decreto di pagamento</text:p>
          </table:table-cell>
          <table:table-cell office:value-type="string" table:style-name="ce19">
            <text:p>Decreto dirigenziale di trasferimento pagamento intermedio a favore della Regione Lombardia, ai sensi dell'articolo 3 comma 4 del D.D. n. 412/2020 - Progetto Regione Lombardia "Misura per il rinnovo degli impianti termici civili più inquinanti con impianti a biomassa a basse emissioni"</text:p>
          </table:table-cell>
          <table:table-cell office:value-type="string" table:style-name="ce22">
            <text:p>Decreto dirigenziale di trasferimento pagamento</text:p>
            <text:p>intermedio a favore della Regione Lombardia, ai<text:s/></text:p>
            <text:p>sensi dell’articolo 3 comma 4 del D.D. n. 412/2020 -</text:p>
            <text:p>Progetto Regione Lombardia “Misura per il<text:s/></text:p>
            <text:p>rinnovo degli impianti termici civili più inquinanti<text:s/></text:p>
            <text:p>con impianti a biomassa a basse emissioni”</text:p>
          </table:table-cell>
          <table:table-cell office:value-type="float" office:value="2978354.54" table:style-name="ce20">
            <text:p>2.978.354,54</text:p>
          </table:table-cell>
          <table:table-cell office:value-type="string" table:style-name="ce30">
            <text:p><text:a xlink:href="https://www.mase.gov.it/sites/default/files/archivio/allegati/trasparenza_valutazione_merito/VA/provvedimenti_dirigenti/D.D._638.06-12-2023.pdf">https://www.mase.gov.it/sites/default/files/archivio/allegati/trasparenza_valutazione_merito/VA/provvedimenti_dirigenti/D.D._638.06-12-2023.pdf</text:a></text:p>
          </table:table-cell>
          <table:table-cell table:number-columns-repeated="16379" table:style-name="ce21"/>
        </table:table-row>
        <table:table-row table:style-name="ro23">
          <table:table-cell office:value-type="string" table:style-name="ce24">
            <text:p>Decreto di proroga</text:p>
          </table:table-cell>
          <table:table-cell office:value-type="string" table:style-name="ce19">
            <text:p>Decreto direttoriale di proroga del termine di realizzazione del progetto della Regione Emilia-Romagna "Bike to work 2021 - Promozione della mobilità sostenibile con ulteriore impulso alla mobilità ciclistica nei 13 comuni della Regione Emilia-Romagna con popolazione &gt;= 50.000 abitanti" - CUP n. E42C21001480001, ai sensi dell'articolo 5, comma 9, del D.D. n. 412/2020</text:p>
          </table:table-cell>
          <table:table-cell office:value-type="string" table:style-name="ce22">
            <text:p>Decreto direttoriale di proroga del termine di realizzazione del progetto della Regione EmiliaRomagna “Bike to work 2021 - Promozione della mobilità sostenibile con ulteriore impulso alla mobilità ciclistica nei 13 comuni della Regione<text:s/></text:p>
            <text:p>Emilia-Romagna con popolazione &gt;= 50.000 abitanti” - CUP n. E42C21001480001, ai sensi <text:s/>dell’articolo 5, comma 9, del D.D. n. 412/2020</text:p>
          </table:table-cell>
          <table:table-cell table:style-name="ce20"/>
          <table:table-cell office:value-type="string" table:style-name="ce30">
            <text:p><text:a xlink:href="https://www.mase.gov.it/sites/default/files/archivio/allegati/trasparenza_valutazione_merito/VA/provvedimenti_dirigenti/D.D._642.06-12-2023.pdf">https://www.mase.gov.it/sites/default/files/archivio/allegati/trasparenza_valutazione_merito/VA/provvedimenti_dirigenti/D.D._642.06-12-2023.pdf</text:a></text:p>
          </table:table-cell>
          <table:table-cell table:number-columns-repeated="16379" table:style-name="ce21"/>
        </table:table-row>
        <table:table-row table:style-name="ro26">
          <table:table-cell office:value-type="string" table:style-name="ce24">
            <text:p>Decreto di pagamento</text:p>
          </table:table-cell>
          <table:table-cell office:value-type="string" table:style-name="ce19">
            <text:p>Decreto dirigenziale di trasferimento saldo a favore della Regione Lombardia Programma trasporti - Programma di cofinanziamento degli interventi di sostituzione di autovetture e veicoli commerciali inquinanti di cui al D.M. n. 221 del 30 agosto 2017 in attuazione del Nuovo Accordo del Bacino Padano del 9 giugno 2017 - D.D. n. 110-ClEA del 14 aprile 2020</text:p>
          </table:table-cell>
          <table:table-cell office:value-type="string" table:style-name="ce24">
            <text:p>Decreto dirigenziale di trasferimento saldo a favore della Regione Lombardia, ai sensi dell’articolo 2, comma 2, lettera c) del D.D. n. 110/2020</text:p>
          </table:table-cell>
          <table:table-cell office:value-type="float" office:value="2000000" table:style-name="ce20">
            <text:p>2.000.000,00</text:p>
          </table:table-cell>
          <table:table-cell office:value-type="string" table:style-name="ce30">
            <text:p><text:a xlink:href="https://www.mase.gov.it/sites/default/files/archivio/allegati/trasparenza_valutazione_merito/VA/provvedimenti_dirigenti/D.D_661.13-12-2023.pdf">https://www.mase.gov.it/sites/default/files/archivio/allegati/trasparenza_valutazione_merito/VA/provvedimenti_dirigenti/D.D_661.13-12-2023.pdf</text:a></text:p>
          </table:table-cell>
          <table:table-cell table:number-columns-repeated="16379" table:style-name="ce21"/>
        </table:table-row>
        <table:table-row table:style-name="ro27">
          <table:table-cell office:value-type="string" table:style-name="ce24">
            <text:p>Decreto di pagamento</text:p>
          </table:table-cell>
          <table:table-cell office:value-type="string" table:style-name="ce19">
            <text:p>Decreto dirigenziale di trasferimento anticipo 20%, interventi schede n. 4, 5, 6 D.D. n. 213-VA del 28 aprile 2023 - Accordo di programma MASE - Regione Marche n. 1 del 16 gennaio 2023 per l'adozione di misure per il miglioramento della qualità dell'aria nella Regione Marche</text:p>
          </table:table-cell>
          <table:table-cell office:value-type="string" table:style-name="ce24">
            <text:p>Decreto dirigenziale di trasferimento anticipo 20%, interventi schede n. 4, 5, 6, ai sensi dall’articolo 3, comma 2, lettera a) del D.D. n. 213-VA del 28 aprile 2023</text:p>
          </table:table-cell>
          <table:table-cell office:value-type="float" office:value="500000" table:style-name="ce20">
            <text:p>500.000,00</text:p>
          </table:table-cell>
          <table:table-cell office:value-type="string" table:style-name="ce30">
            <text:p><text:a xlink:href="https://www.mase.gov.it/sites/default/files/archivio/allegati/trasparenza_valutazione_merito/VA/provvedimenti_dirigenti/DD_668.14-12-2023.pdf">https://www.mase.gov.it/sites/default/files/archivio/allegati/trasparenza_valutazione_merito/VA/provvedimenti_dirigenti/DD_668.14-12-2023.pdf</text:a></text:p>
          </table:table-cell>
          <table:table-cell table:number-columns-repeated="16379" table:style-name="ce21"/>
        </table:table-row>
        <table:table-row table:style-name="ro23">
          <table:table-cell office:value-type="string" table:style-name="ce24">
            <text:p>Decreto di impegno</text:p>
          </table:table-cell>
          <table:table-cell office:value-type="string" table:style-name="ce19">
            <text:p>Decreto direttoriale di impegno a favore della Regione Emilia-Romagna - Progetto per la piantumazione di alberi in aree prossime alle infrastrutture di trasporto nelle zone di pianura e agglomerato di Bologna - Programma di finanziamento per il miglioramento della qualità dell'aria Regioni del Bacino Padano di cu al D.D. 412 del 18-12-2020<text:s/></text:p>
          </table:table-cell>
          <table:table-cell office:value-type="string" table:style-name="ce22">
            <text:p>Decreto direttoriale di impegno di spesa a favore<text:s/></text:p>
            <text:p>della Regione Emilia-Romagna, ai sensi dell’articolo<text:s/></text:p>
            <text:p>3 comma 3 del D.D. n. 412 del 18 dicembre 2020<text:s/></text:p>
          </table:table-cell>
          <table:table-cell office:value-type="string" table:style-name="ce20">
            <text:p>2.600.00,00</text:p>
          </table:table-cell>
          <table:table-cell office:value-type="string" table:style-name="ce30">
            <text:p><text:a xlink:href="https://www.mase.gov.it/sites/default/files/archivio/allegati/trasparenza_valutazione_merito/VA/provvedimenti_dirigenti/D.D_700.20-12-2023.pdf">https://www.mase.gov.it/sites/default/files/archivio/allegati/trasparenza_valutazione_merito/VA/provvedimenti_dirigenti/D.D_700.20-12-2023.pdf</text:a></text:p>
          </table:table-cell>
          <table:table-cell table:number-columns-repeated="16379" table:style-name="ce21"/>
        </table:table-row>
        <table:table-row table:style-name="ro28">
          <table:table-cell office:value-type="string" table:style-name="ce24">
            <text:p>Decreto di impegno</text:p>
          </table:table-cell>
          <table:table-cell office:value-type="string" table:style-name="ce19">
            <text:p>Decreto direttoriale di impegno a favore della Regione Piemonte - Progetto per l'incremento della consapevolezza delle abitudini di mobilità - Programma di finanziamento per il miglioramento della qualità dell'aria Regioni del Bacino Padano di cui al DD.D. 412 del 18-12-2020<text:s/></text:p>
          </table:table-cell>
          <table:table-cell office:value-type="string" table:style-name="ce22">
            <text:p>Decreto direttoriale di impegno di spesa a favore<text:s/></text:p>
            <text:p>della Regione Piemonte, ai sensi dell’articolo 3<text:s/></text:p>
            <text:p>comma 3 del D.D. n. 412/2020</text:p>
          </table:table-cell>
          <table:table-cell office:value-type="float" office:value="3296000" table:style-name="ce20">
            <text:p>3.296.000,00</text:p>
          </table:table-cell>
          <table:table-cell office:value-type="string" table:style-name="ce30">
            <text:p><text:a xlink:href="https://www.mase.gov.it/sites/default/files/archivio/allegati/trasparenza_valutazione_merito/VA/provvedimenti_dirigenti/D.D._701.20-12-2023.pdf">https://www.mase.gov.it/sites/default/files/archivio/allegati/trasparenza_valutazione_merito/VA/provvedimenti_dirigenti/D.D._701.20-12-2023.pdf</text:a></text:p>
          </table:table-cell>
          <table:table-cell table:number-columns-repeated="16379" table:style-name="ce21"/>
        </table:table-row>
        <table:table-row table:style-name="ro23">
          <table:table-cell office:value-type="string" table:style-name="ce24">
            <text:p>Decreto di proroga</text:p>
          </table:table-cell>
          <table:table-cell office:value-type="string" table:style-name="ce19">
            <text:p>Decreto direttoriale di proroga interventi schede n. 2 e n. 4 di cui all'Allegato A del D.D. 120/2020; intervento sostitutivo per riutilizzo economie scheda n. 1 dell'Allegato A del D.D. 120/2020 - Accordo di programma MASE-Regione Lazio per l'adozione di misure per il miglioramento della qualità dell'aria nella Regione Lazio, sottoscritto in data 7 dicembre 2018</text:p>
          </table:table-cell>
          <table:table-cell office:value-type="string" table:style-name="ce22">
            <text:p>Decreto direttoriale di proroga interventi schede n.<text:s/></text:p>
            <text:p>2 e n. 4 di cui all’Allegato A del D.D. 120/2020, ai<text:s/></text:p>
            <text:p>sensi dell’articolo 2, comma 4 dello stesso decreto;<text:s/></text:p>
            <text:p>intervento sostitutivo per riutilizzo economie scheda<text:s/></text:p>
            <text:p>n. 1 dell’Allegato A del D.D. 120/2020, ai sensi<text:s/></text:p>
            <text:p>dell’articolo 5-bis dello stesso decreto<text:s/></text:p>
          </table:table-cell>
          <table:table-cell table:style-name="ce20"/>
          <table:table-cell office:value-type="string" table:style-name="ce30">
            <text:p><text:a xlink:href="https://www.mase.gov.it/sites/default/files/archivio/allegati/trasparenza_valutazione_merito/VA/provvedimenti_dirigenti/D.D_712.22-12-2023.pdf">https://www.mase.gov.it/sites/default/files/archivio/allegati/trasparenza_valutazione_merito/VA/provvedimenti_dirigenti/D.D_712.22-12-2023.pdf</text:a></text:p>
          </table:table-cell>
          <table:table-cell table:number-columns-repeated="16379" table:style-name="ce21"/>
        </table:table-row>
        <table:table-row table:style-name="ro14">
          <table:table-cell office:value-type="string" table:style-name="ce24">
            <text:p>Decreto di impegno</text:p>
          </table:table-cell>
          <table:table-cell office:value-type="string" table:style-name="ce19">
            <text:p>Decreto direttoriale di impegno di spesa a favore della Regione Lombardia - Progetto "per il rinnovo del parco veicolare con veicoli a basso impatto ambientale destinati al trasporto di merci e di persone rivolto alle micro, piccole e medie imprese della Regione Lombardia" - Programma di finanziamento per il miglioramento della qualità dell'aria Bacino Padano di cui al D.D. 412/2020</text:p>
          </table:table-cell>
          <table:table-cell office:value-type="string" table:style-name="ce22">
            <text:p>Decreto direttoriale di impegno di spesa a favore<text:s/></text:p>
            <text:p>della Regione Lombardia, ai sensi dell’articolo 3,</text:p>
            <text:p>comma 3, del D.D. n. 412 del 18 dicembre 2020<text:s/></text:p>
          </table:table-cell>
          <table:table-cell office:value-type="float" office:value="6000000" table:style-name="ce20">
            <text:p>6.000.000,00</text:p>
          </table:table-cell>
          <table:table-cell office:value-type="string" table:style-name="ce30">
            <text:p><text:a xlink:href="https://www.mase.gov.it/sites/default/files/archivio/allegati/trasparenza_valutazione_merito/VA/provvedimenti_dirigenti/D.D_713.22-12-2023.pdf">https://www.mase.gov.it/sites/default/files/archivio/allegati/trasparenza_valutazione_merito/VA/provvedimenti_dirigenti/D.D_713.22-12-2023.pdf</text:a></text:p>
          </table:table-cell>
          <table:table-cell table:number-columns-repeated="16379" table:style-name="ce21"/>
        </table:table-row>
        <table:table-row table:style-name="ro23">
          <table:table-cell office:value-type="string" table:style-name="ce24">
            <text:p>Decreto di approvazione, esecutività e impegno</text:p>
          </table:table-cell>
          <table:table-cell office:value-type="string" table:style-name="ce19">
            <text:p>Decreto direttoriale di approvazione ed esecutività dell'Accordo tra MASE ed il CNR-IIA prot. n. REGISTRO ACCORDI E CONTRATTI.R.0000050.28-07-2023, integrativo all'Accordo di Collaborazione prot. n. 58 del 26 ottobre 2021 per lo svolgimento di attività volte a potenziare la rete di monitoraggio italiana Programma EMEP. Rimodulazione IPE n. 1897 e nuovo impegno E.F. 2025 e 2026.</text:p>
          </table:table-cell>
          <table:table-cell office:value-type="string" table:style-name="ce22">
            <text:p>Accordo prot. n. REGISTRO ACCORDI E<text:s/></text:p>
            <text:p>CONTRATTI.R.0000050.28-07-2023, integrativo</text:p>
            <text:p>all’Accordo di Collaborazione tra MASE ed il<text:s/></text:p>
            <text:p>CNR-IIA prot. n. MATTM_CLEA.REGISTRO</text:p>
            <text:p>ACCORDI E CONTRATTI.R 00058 del 26 ottobre<text:s/></text:p>
            <text:p>2021 per lo svolgimento di attività volte a potenziare<text:s/></text:p>
            <text:p>la rete di monitoraggio italiana Programma EMEP<text:s/></text:p>
          </table:table-cell>
          <table:table-cell table:style-name="ce24"/>
          <table:table-cell office:value-type="string" table:style-name="ce30">
            <text:p><text:a xlink:href="https://www.mase.gov.it/sites/default/files/archivio/allegati/trasparenza_valutazione_merito/VA/provvedimenti_dirigenti/D.D._402.24-08-2023.pdf">https://www.mase.gov.it/sites/default/files/archivio/allegati/trasparenza_valutazione_merito/VA/provvedimenti_dirigenti/D.D._402.24-08-2023.pdf</text:a></text:p>
          </table:table-cell>
          <table:table-cell table:number-columns-repeated="16379" table:style-name="ce21"/>
        </table:table-row>
        <table:table-row table:style-name="ro29">
          <table:table-cell office:value-type="string" table:style-name="ce24">
            <text:p>Decreto di impegno e pagamento<text:s/></text:p>
          </table:table-cell>
          <table:table-cell office:value-type="string" table:style-name="ce19">
            <text:p>Decreto direttoriale di impegno e contestuale pagamento del contributo volontario in favore di UNEP per l'efficace attuazione del Protocollo di Montreal per l'annualità 2023 - su richiesta Direzione AEI</text:p>
          </table:table-cell>
          <table:table-cell office:value-type="string" table:style-name="ce22">
            <text:p>Decreto direttoriale di impegno e contestuale<text:s/></text:p>
            <text:p>pagamento del contributo obbligatorio in favore di<text:s/></text:p>
            <text:p>UNEP per l'attuazione del Protocollo di Montreal<text:s/></text:p>
            <text:p>per l’annualità 2023</text:p>
          </table:table-cell>
          <table:table-cell office:value-type="float" office:value="95447.24" table:style-name="ce20">
            <text:p>95.447,24</text:p>
          </table:table-cell>
          <table:table-cell office:value-type="string" table:style-name="ce30">
            <text:p><text:a xlink:href="https://www.mase.gov.it/sites/default/files/archivio/allegati/trasparenza_valutazione_merito/VA/provvedimenti_dirigenti/D.D._503.27-10-2023.pdf">https://www.mase.gov.it/sites/default/files/archivio/allegati/trasparenza_valutazione_merito/VA/provvedimenti_dirigenti/D.D._503.27-10-2023.pdf</text:a></text:p>
          </table:table-cell>
          <table:table-cell table:number-columns-repeated="16379" table:style-name="ce21"/>
        </table:table-row>
        <table:table-row table:style-name="ro17">
          <table:table-cell office:value-type="string" table:style-name="ce24">
            <text:p>Decreto di pagamento</text:p>
          </table:table-cell>
          <table:table-cell office:value-type="string" table:style-name="ce19">
            <text:p>Decreto dirigenziale di trasferimento anticipo 20%, ai sensi dall'articolo 2, comma 2, lettera a) del D.D. n. 460/2022 - Accordo di programma prot. UDCM.ACCORDI R INTESE.R.0000028.30-12-2020 per l'adozione di misure per il miglioramento della qualità dell'aria nella Regione Puglia<text:s/></text:p>
          </table:table-cell>
          <table:table-cell office:value-type="string" table:style-name="ce22">
            <text:p>Decreto dirigenziale di trasferimento anticipo 20%,<text:s/></text:p>
            <text:p>ai sensi dall’articolo 2, comma 2, lettera a) del D.D.<text:s/></text:p>
            <text:p>n. 460/2022<text:s/></text:p>
          </table:table-cell>
          <table:table-cell office:value-type="float" office:value="800000" table:style-name="ce20">
            <text:p>800.000,00</text:p>
          </table:table-cell>
          <table:table-cell office:value-type="string" table:style-name="ce30">
            <text:p><text:a xlink:href="https://www.mase.gov.it/sites/default/files/archivio/allegati/trasparenza_valutazione_merito/VA/provvedimenti_dirigenti/D.D._497.25-10-2023.pdf">https://www.mase.gov.it/sites/default/files/archivio/allegati/trasparenza_valutazione_merito/VA/provvedimenti_dirigenti/D.D._497.25-10-2023.pdf</text:a></text:p>
          </table:table-cell>
          <table:table-cell table:number-columns-repeated="16379" table:style-name="ce21"/>
        </table:table-row>
        <table:table-row table:style-name="ro17">
          <table:table-cell office:value-type="string" table:style-name="ce24">
            <text:p>Decreto di pagamento</text:p>
          </table:table-cell>
          <table:table-cell office:value-type="string" table:style-name="ce19">
            <text:p>Decreto di trasferimento saldo a favore della Regione Veneto - Programma di cofinanziamento degli interventi volti alla riduzione delle emissioni prodotte dalle attività agricole, di cui al D.M. n. 336 del 15 dicembre 2017 in attuazione del Nuovo Accordo del Bacino Padano del 9 giugno 2017<text:s/></text:p>
          </table:table-cell>
          <table:table-cell office:value-type="string" table:style-name="ce22">
            <text:p>Decreto di trasferimento saldo a favore della Regione<text:s/></text:p>
            <text:p>Veneto, ai sensi dell’articolo 2, comma 2, lettera c) del<text:s/></text:p>
            <text:p>D.D. n. 109/2020</text:p>
          </table:table-cell>
          <table:table-cell office:value-type="float" office:value="600000" table:style-name="ce20">
            <text:p>600.000,00</text:p>
          </table:table-cell>
          <table:table-cell office:value-type="string" table:style-name="ce30">
            <text:p><text:a xlink:href="https://www.mase.gov.it/sites/default/files/archivio/allegati/trasparenza_valutazione_merito/VA/provvedimenti_dirigenti/D.D_650.11-12-2023.pdf">https://www.mase.gov.it/sites/default/files/archivio/allegati/trasparenza_valutazione_merito/VA/provvedimenti_dirigenti/D.D_650.11-12-2023.pdf</text:a></text:p>
          </table:table-cell>
          <table:table-cell table:number-columns-repeated="16379" table:style-name="ce21"/>
        </table:table-row>
        <table:table-row table:style-name="ro17">
          <table:table-cell office:value-type="string" table:style-name="ce24">
            <text:p>Decreto di pagamento</text:p>
          </table:table-cell>
          <table:table-cell office:value-type="string" table:style-name="ce19">
            <text:p>Decreto direttoriale di pagamento dei SAL IV e V - Accordo di collaborazione MASE-ENEA per lo studio dell'inquinamento atmosferico prodotto dai forni delle pizzerie a legna prot. n. 2 del 13 luglio 2020, come modificato dall'Accordo integrativo prot. n. 57 del 14 settembre 2022</text:p>
          </table:table-cell>
          <table:table-cell office:value-type="string" table:style-name="ce22">
            <text:p>Decreto direttoriale di pagamento dei SAL IV e V<text:s/></text:p>
            <text:p>per le attività svolte nel II semestre 2022 e nel I<text:s/></text:p>
            <text:p>semestre 2023 – prodotti P2, P3.3, P4.2, 4.3 e P5.4<text:s/></text:p>
          </table:table-cell>
          <table:table-cell office:value-type="float" office:value="100937.52" table:style-name="ce20">
            <text:p>100.937,52</text:p>
          </table:table-cell>
          <table:table-cell office:value-type="string" table:style-name="ce30">
            <text:p><text:a xlink:href="https://www.mase.gov.it/sites/default/files/archivio/allegati/trasparenza_valutazione_merito/VA/provvedimenti_dirigenti/D.D._655.12-12-2023.pdf">https://www.mase.gov.it/sites/default/files/archivio/allegati/trasparenza_valutazione_merito/VA/provvedimenti_dirigenti/D.D._655.12-12-2023.pdf</text:a></text:p>
          </table:table-cell>
          <table:table-cell table:number-columns-repeated="16379" table:style-name="ce21"/>
        </table:table-row>
        <table:table-row table:style-name="ro18">
          <table:table-cell office:value-type="string" table:style-name="ce24">
            <text:p>Decreto di pagamento</text:p>
          </table:table-cell>
          <table:table-cell office:value-type="string" table:style-name="ce19">
            <text:p>Decreto dirigenziale di trasferimento anticipo del 30% a favore della Regione Veneto - Progetto Regione Veneto "per la rottamazione di generatori alimentati a biomasse combustibili solide e acquisto/installazione di nuovi generatori con potenza uguale o inferiore a 35 kw a biomasse o pompe di calore elettriche rivolto a soggetti privati residenti in Veneto - 2023-24" - Programma di finanziamento qualità dell'aria Regioni Bacino Padano DD 412/2020</text:p>
          </table:table-cell>
          <table:table-cell office:value-type="string" table:style-name="ce22">
            <text:p>Decreto dirigenziale di trasferimento anticipo del<text:s/></text:p>
            <text:p>30% a favore della Regione Veneto, ai sensi<text:s/></text:p>
            <text:p>dell’articolo 5 comma 2 del Decreto Direttoriale n.</text:p>
            <text:p>412 del 18 dicembre 2020</text:p>
          </table:table-cell>
          <table:table-cell office:value-type="float" office:value="2134577.0499999998" table:style-name="ce20">
            <text:p>2.134.577,05</text:p>
          </table:table-cell>
          <table:table-cell office:value-type="string" table:style-name="ce30">
            <text:p><text:a xlink:href="https://www.mase.gov.it/sites/default/files/archivio/allegati/trasparenza_valutazione_merito/VA/provvedimenti_dirigenti/">https://www.mase.gov.it/sites/default/files/archivio/allegati/trasparenza_valutazione_merito/VA/provvedimenti_dirigenti/D.D_670.14-12-2023.pdf</text:a></text:p>
          </table:table-cell>
          <table:table-cell table:number-columns-repeated="16379" table:style-name="ce21"/>
        </table:table-row>
        <table:table-row table:number-rows-repeated="1048534"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8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8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Valuta" style:family="table-cell" style:data-style-name="N38"/>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utente</meta:initial-creator>
    <dc:creator>Pilia Antonella</dc:creator>
    <meta:creation-date>2015-06-05T18:19:34Z</meta:creation-date>
    <dc:date>2024-03-22T14:15:29Z</dc:date>
  </office:meta>
</office:document-meta>
</file>