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19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style:font-family-generic="swiss"/>
    </style:style>
    <style:style style:name="ce21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Migliaia" style:data-style-name="N8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Migliaia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Migliaia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2" table:default-cell-style-name="ce24"/>
        <table:table-column table:style-name="co2" table:default-cell-style-name="ce10"/>
        <table:table-column table:style-name="co5" table:default-cell-style-name="ce6"/>
        <table:table-column table:style-name="co6" table:default-cell-style-name="ce7" table:visibility="collapse"/>
        <table:table-column table:style-name="co7" table:default-cell-style-name="ce7"/>
        <table:table-column table:style-name="co1" table:number-columns-repeated="16375" table:default-cell-style-name="ce7"/>
        <table:table-row table:style-name="ro3">
          <table:table-cell office:value-type="string" table:style-name="ce20">
            <text:p>ANNO</text:p>
          </table:table-cell>
          <table:table-cell office:value-type="string" table:style-name="ce14">
            <text:p>CDR</text:p>
          </table:table-cell>
          <table:table-cell office:value-type="string" table:style-name="ce14">
            <text:p>CATEGORIA DI SPESA (LIV. II del Piano dei conti integrato)</text:p>
          </table:table-cell>
          <table:table-cell office:value-type="string" table:style-name="ce14">
            <text:p>TIPOLOGIA DI SPESA (LIV. IV del piano dei conti integrato)</text:p>
          </table:table-cell>
          <table:table-cell office:value-type="string" table:style-name="ce22">
            <text:p>IMPORTO PAGATO</text:p>
          </table:table-cell>
          <table:table-cell office:value-type="string" table:style-name="ce15">
            <text:p>DATA PAGAMENTO<text:s/></text:p>
          </table:table-cell>
          <table:table-cell office:value-type="string" table:style-name="ce16">
            <text:p>BENEFICIARIO<text:s/></text:p>
          </table:table-cell>
          <table:table-cell table:style-name="ce17"/>
          <table:table-cell table:style-name="ce18"/>
          <table:table-cell table:number-columns-repeated="16375" table:style-name="ce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4">
            <text:p>CDR 12 DIPENT - CDC 8 SUA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PRESTAZIONI PROFESSIONALI SPECIALISTICHE</text:p>
          </table:table-cell>
          <table:table-cell office:value-type="currency" office:value="606434.97" table:style-name="ce25">
            <text:p><text:s/>606.434,97 €<text:s/></text:p>
          </table:table-cell>
          <table:table-cell office:value-type="date" office:date-value="2020-09-15T00:00:00" table:style-name="ce21">
            <text:p>15/09/2020</text:p>
          </table:table-cell>
          <table:table-cell office:value-type="string" table:number-columns-spanned="3" table:number-rows-spanned="1" table:style-name="ce28">
            <text:p>SOGESID SP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4">
            <text:p>CDR 12 DIPENT - CDC 8 SUA</text:p>
          </table:table-cell>
          <table:table-cell office:value-type="string" table:style-name="ce13">
            <text:p>TRASFERIMENTI</text:p>
          </table:table-cell>
          <table:table-cell office:value-type="string" table:style-name="ce13">
            <text:p>ALTRI TRASFERIMENTI IN CONTO CAPITALE</text:p>
          </table:table-cell>
          <table:table-cell office:value-type="currency" office:value="5259.29" table:style-name="ce25">
            <text:p><text:s/>5.259,29 €<text:s/>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number-columns-spanned="3" table:number-rows-spanned="1" table:style-name="ce27">
            <text:p>Commissario Straordinario Rischio Idrogeologico Regione Puglia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4">
            <text:p>CDR 12 DIPENT - CDC 8 SUA</text:p>
          </table:table-cell>
          <table:table-cell office:value-type="string" table:style-name="ce13">
            <text:p>TRASFERIMENTI</text:p>
          </table:table-cell>
          <table:table-cell office:value-type="string" table:style-name="ce13">
            <text:p>ALTRI TRASFERIMENTI IN CONTO CAPITALE</text:p>
          </table:table-cell>
          <table:table-cell office:value-type="currency" office:value="3700000" table:style-name="ce25">
            <text:p><text:s/>3.700.000,00 €<text:s/>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number-columns-spanned="3" table:number-rows-spanned="1" table:style-name="ce27">
            <text:p>Provveditorato alle Opere pubbliche Triveneto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4">
            <text:p>CDR 12 DIPENT - CDC 8 SUA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ACQUISTO BENI E SERVIZI</text:p>
          </table:table-cell>
          <table:table-cell office:value-type="currency" office:value="3514.5" table:style-name="ce25">
            <text:p><text:s/>3.514,50 €<text:s/></text:p>
          </table:table-cell>
          <table:table-cell office:value-type="date" office:date-value="2020-08-05T00:00:00" table:style-name="ce21">
            <text:p>05/08/2020</text:p>
          </table:table-cell>
          <table:table-cell office:value-type="string" table:number-columns-spanned="3" table:number-rows-spanned="1" table:style-name="ce27">
            <text:p>Inelsy S.r.l.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4">
            <text:p>CDR 12 DIPENT - CDC 8 SUA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ACQUISTO BENI E SERVIZI</text:p>
          </table:table-cell>
          <table:table-cell office:value-type="currency" office:value="70697.009999999995" table:style-name="ce25">
            <text:p><text:s/>70.697,01 €<text:s/></text:p>
          </table:table-cell>
          <table:table-cell office:value-type="date" office:date-value="2020-08-05T00:00:00" table:style-name="ce21">
            <text:p>05/08/2020</text:p>
          </table:table-cell>
          <table:table-cell office:value-type="string" table:number-columns-spanned="3" table:number-rows-spanned="1" table:style-name="ce27">
            <text:p>Maticmind S.p.A.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4">
            <text:p>CDR 12 DIPENT - CDC 8 SUA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ACQUISTO BENI E SERVIZI</text:p>
          </table:table-cell>
          <table:table-cell office:value-type="currency" office:value="70697.009999999995" table:style-name="ce25">
            <text:p><text:s/>70.697,01 €<text:s/></text:p>
          </table:table-cell>
          <table:table-cell office:value-type="date" office:date-value="2020-08-05T00:00:00" table:style-name="ce21">
            <text:p>05/08/2020</text:p>
          </table:table-cell>
          <table:table-cell office:value-type="string" table:number-columns-spanned="3" table:number-rows-spanned="1" table:style-name="ce27">
            <text:p>Maticmind S.p.A.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4">
            <text:p>CDR 12 DIPENT - CDC 8 SUA</text:p>
          </table:table-cell>
          <table:table-cell office:value-type="string" table:style-name="ce13">
            <text:p>TRASFERIMENTI</text:p>
          </table:table-cell>
          <table:table-cell office:value-type="string" table:style-name="ce13">
            <text:p>ALTRI TRASFERIMENTI IN CONTO CAPITALE</text:p>
          </table:table-cell>
          <table:table-cell office:value-type="currency" office:value="23200000" table:style-name="ce25">
            <text:p><text:s/>23.200.000,00 €<text:s/></text:p>
          </table:table-cell>
          <table:table-cell office:value-type="date" office:date-value="2020-09-21T00:00:00" table:style-name="ce21">
            <text:p>21/09/2020</text:p>
          </table:table-cell>
          <table:table-cell office:value-type="string" table:style-name="ce13">
            <text:p>COMMISSARIO DELEGATO PFAS O.519-18</text:p>
          </table:table-cell>
          <table:table-cell table:number-columns-repeated="16377" table:style-name="ce7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string" table:style-name="ce4">
            <text:p>CDR 12 DIPENT - CDC 8 SUA</text:p>
          </table:table-cell>
          <table:table-cell office:value-type="string" table:style-name="ce13">
            <text:p>TRASFERIMENTI</text:p>
          </table:table-cell>
          <table:table-cell office:value-type="string" table:style-name="ce13">
            <text:p>ALTRI TRASFERIMENTI IN CONTO CAPITALE</text:p>
          </table:table-cell>
          <table:table-cell office:value-type="currency" office:value="41250000" table:style-name="ce25">
            <text:p><text:s/>41.250.000,00 €<text:s/></text:p>
          </table:table-cell>
          <table:table-cell office:value-type="date" office:date-value="2020-09-22T00:00:00" table:style-name="ce21">
            <text:p>22/09/2020</text:p>
          </table:table-cell>
          <table:table-cell office:value-type="string" table:style-name="ce13">
            <text:p>Regione Liguria</text:p>
          </table:table-cell>
          <table:table-cell table:number-columns-repeated="16377" table:style-name="ce7"/>
        </table:table-row>
        <table:table-row table:number-rows-repeated="1835" table:style-name="ro8">
          <table:table-cell table:number-columns-repeated="16384"/>
        </table:table-row>
        <table:table-row table:style-name="ro1">
          <table:table-cell table:style-name="ce5"/>
          <table:table-cell table:style-name="ce11"/>
          <table:table-cell table:number-columns-repeated="2" table:style-name="ce9"/>
          <table:table-cell table:style-name="ce23"/>
          <table:table-cell table:style-name="ce12"/>
          <table:table-cell table:style-name="ce9"/>
          <table:table-cell table:number-columns-repeated="16377" table:style-name="ce5"/>
        </table:table-row>
        <table:table-row table:number-rows-repeated="1046731" table:style-name="ro8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Titoli_-_Documento_Elettronico.A1:Titoli_-_Documento_Elettronico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8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Miglia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padoni Emanuela</meta:initial-creator>
    <dc:creator>Ferrari Sergio</dc:creator>
    <meta:creation-date>2018-04-03T13:29:13Z</meta:creation-date>
    <dc:date>2021-01-14T12:57:47Z</dc:date>
    <meta:print-date>2020-06-30T06:43:12Z</meta:print-date>
  </office:meta>
</office:document-meta>
</file>