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6.1647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35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00">
          <table:help-message table:display="true"/>
          <table:error-message table:display="true">
            <text:p>Possono essere utilizzati massimo 100 caratteri per la descrizione del procedimento</text:p>
          </table:error-message>
        </table:content-validation>
        <table:content-validation table:name="val2" table:condition="of:cell-content-text-length()&lt;=50">
          <table:help-message table:display="true"/>
          <table:error-message table:display="true">
            <text:p>Possono essere utilizzati massimo 50 caratteri per l'elencazione dei riferimenti normativi</text:p>
          </table:error-message>
        </table:content-validation>
        <table:content-validation table:name="val3" table:condition="of:cell-content-is-in-list([.#REF!])" table:base-cell-address="Prospetto.A2">
          <table:help-message table:display="true">
            <text:p>Selezionare la tipologia di provvedimento dal menù a discesa</text:p>
          </table:help-message>
          <table:error-message table:display="true">
            <text:p>Selezione non valida. Selezionare la tipologia di provvedimento dal menù a discesa</text:p>
          </table:error-message>
        </table:content-validation>
        <table:content-validation table:name="val4" table:condition="of:cell-content-is-in-list([.#REF!])" table:base-cell-address="Prospetto.A13">
          <table:help-message table:display="true"/>
          <table:error-message table:display="true"/>
        </table:content-validation>
        <table:content-validation table:name="val5">
          <table:help-message table:display="true">
            <text:p>Selezionare la tipologia di provvedimento dal menù a discesa</text:p>
          </table:help-message>
          <table:error-message table:display="true">
            <text:p>Selezione non valida. Selezionare la tipologia di provvedimento dal menù a discesa</text:p>
          </table:error-message>
        </table:content-validation>
        <table:content-validation table:name="val6" table:condition="of:cell-content-is-in-list(['file://matt.it/MATTMFS/SUA/DIV1/2.%20AFFARI%20GENERALI/2.3.AMMINISTRAZIONE%20TRASPARENTE/PROVVEDIMENTI%20DIRIGENTI%20-%20ART.%2023/2021%20-%20II%20semestre/DIV.%20V%20-%20Provvedimenti%20dirigenti%20-%20art.%2023%20commi%201%20e%202%20%20II%20semestre.xlsx'#Elenchi.#REF!])" table:base-cell-address="Prospetto.A38">
          <table:help-message table:display="true">
            <text:p>Selezionare la tipologia di provvedimento dal menù a discesa</text:p>
          </table:help-message>
          <table:error-message table:display="true">
            <text:p>Selezione non valida. Selezionare la tipologia di provvedimento dal menù a discesa</text:p>
          </table:error-message>
        </table:content-validation>
        <table:content-validation table:name="val7" table:condition="of:cell-content-is-in-list(['file://matt.it/MATTMFS/SUA/DIV1/2.%20AFFARI%20GENERALI/2.3.AMMINISTRAZIONE%20TRASPARENTE/PROVVEDIMENTI%20DIRIGENTI%20-%20ART.%2023/2021%20-%20II%20semestre/Copia%20di%20Provvedimenti%20dirigenti%20-%20art%20%2023%20commi%201%20e%202.xls'#Elenchi.#REF!])" table:base-cell-address="Prospetto.A43">
          <table:help-message table:display="true"/>
          <table:error-message table:display="true"/>
        </table:content-validation>
      </table:content-validations>
      <table:table table:name="Prospetto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7"/>
        <table:table-column table:style-name="co5" table:default-cell-style-name="ce24"/>
        <table:table-column table:style-name="co6" table:number-columns-repeated="247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52" table:default-cell-style-name="ce14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3">
            <text:p><text:span text:style-name="T4">OGGETTO DEL PROVVEDIMENTO</text:span><text:s/>(max 50 caratteri)</text:p>
          </table:table-cell>
          <table:table-cell office:value-type="string" table:style-name="ce4">
            <text:p>CONTENUTO DEL PROVVEDIMENTO<text:s/><text:span text:style-name="T5">(max 100 caratteri)</text:span></text:p>
          </table:table-cell>
          <table:table-cell office:value-type="string" table:style-name="ce5">
            <text:p>EVENTUALE SPESA PREVISTA (euro)</text:p>
          </table:table-cell>
          <table:table-cell office:value-type="string" table:style-name="ce6">
            <text:p>ESTREMI DEI PRINCIPALI DOCUMENTI CONTENUTI NEL FASCICOLO RELATIVO AL PROVVEDIMENTO</text:p>
          </table:table-cell>
          <table:table-cell table:number-columns-repeated="16379" table:style-name="ce7"/>
        </table:table-row>
        <table:table-row table:style-name="ro2">
          <table:table-cell office:value-type="string" table:content-validation-name="val3" table:style-name="ce8">
            <text:p>ALTRO</text:p>
          </table:table-cell>
          <table:table-cell office:value-type="string" table:content-validation-name="val2" table:style-name="ce9">
            <text:p>Nomina DEC contratto Almaviva</text:p>
          </table:table-cell>
          <table:table-cell office:value-type="string" table:content-validation-name="val1" table:style-name="ce9">
            <text:p>Nomina dott. Travia come DEC di contratto in adesione a convenzione quadro Consip SPC3</text:p>
          </table:table-cell>
          <table:table-cell table:style-name="ce10"/>
          <table:table-cell office:value-type="string" table:style-name="ce11">
            <text:p><text:a xlink:href="https://www.minambiente.it/sites/default/files/archivio/allegati/trasparenza_valutazione_merito/SUA/provvedimenti_dirigenti/2021_07_28_dec_99_nomina_dec_almaviva.pdf">DD 99 del 28/7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Determina avvio di gara campagna pubblicitaria</text:p>
          </table:table-cell>
          <table:table-cell office:value-type="string" table:content-validation-name="val1" table:style-name="ce9">
            <text:p>Determina avvio di gara CIG 893583437E con procedura aperta e nomina RUP<text:s/></text:p>
          </table:table-cell>
          <table:table-cell office:value-type="float" office:value="335000" table:style-name="ce10">
            <text:p>335.000,00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0_13_dec_134_avvio_gara_campagna_pubblicitaria.pdf">DD 134 del 13/10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Nomina commissione giudicatrice</text:p>
          </table:table-cell>
          <table:table-cell office:value-type="string" table:content-validation-name="val1" table:style-name="ce9">
            <text:p>Nomina commissione giudicatrice <text:s/>gara CIG 893583437E</text:p>
          </table:table-cell>
          <table:table-cell table:style-name="ce10"/>
          <table:table-cell office:value-type="string" table:style-name="ce11">
            <text:p><text:a xlink:href="https://www.minambiente.it/sites/default/files/archivio/allegati/trasparenza_valutazione_merito/SUA/provvedimenti_dirigenti/2021_11_23_dec_194_nomina_commissione_campagna_pubblicitaria.pdf">DD 194 del 23/11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Aggiudicazione gara call center</text:p>
          </table:table-cell>
          <table:table-cell office:value-type="string" table:content-validation-name="val1" table:style-name="ce9">
            <text:p>Aggiudicazione a Sofintech Srl a seguito di gara con procedura ristretta sotto soglia CIG Z733408322</text:p>
          </table:table-cell>
          <table:table-cell office:value-type="float" office:value="16470" table:style-name="ce10">
            <text:p>16.470,00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1_25_dec_196_aggiudicazione_call_center.pdf">DD 196 del 25/11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Determina a contrarre bonus idrico</text:p>
          </table:table-cell>
          <table:table-cell office:value-type="string" table:content-validation-name="val1" table:style-name="ce9">
            <text:p>Determina a contrarre per effettuare liquidazioni a soggetti privati inerenti al bonus idrico</text:p>
          </table:table-cell>
          <table:table-cell office:value-type="float" office:value="131625.79999999999" table:style-name="ce10">
            <text:p>131.625,80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1_25_dec_197_determina_a_contrarre_consap.pdf">DD 197 del 25/11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Approvazione contrattocall center</text:p>
          </table:table-cell>
          <table:table-cell office:value-type="string" table:content-validation-name="val1" table:style-name="ce9">
            <text:p>Approvazione contratto e impegno a Sofintech Srl gara call center CIG Z733408322</text:p>
          </table:table-cell>
          <table:table-cell table:style-name="ce10"/>
          <table:table-cell office:value-type="string" table:style-name="ce11">
            <text:p><text:a xlink:href="https://www.minambiente.it/sites/default/files/archivio/allegati/trasparenza_valutazione_merito/SUA/provvedimenti_dirigenti/2021_11_26_dec_210_approvazione_impegno_call_center.pdf">DD 210 del 26/11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ALTRO</text:p>
          </table:table-cell>
          <table:table-cell office:value-type="string" table:content-validation-name="val2" table:style-name="ce9">
            <text:p>Impegno commissario unico depurazione</text:p>
          </table:table-cell>
          <table:table-cell office:value-type="string" table:content-validation-name="val1" table:style-name="ce9">
            <text:p>Impegno delle risorse stanziate a favore del commissario straordinario unicoper la depurazione</text:p>
          </table:table-cell>
          <table:table-cell office:value-type="float" office:value="54492968.119999997" table:style-name="ce10">
            <text:p>54.492.968,12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1_30_dec_212_impegno_commissario_depurazione.pdf">DD 212 del 30/11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Approvazione convenzione Consap SpA</text:p>
          </table:table-cell>
          <table:table-cell office:value-type="string" table:content-validation-name="val1" table:style-name="ce9">
            <text:p>Approvazione convenzione e impegno a Consap per <text:s/>liquidazioni a soggetti privati bonus idrico</text:p>
          </table:table-cell>
          <table:table-cell table:style-name="ce10"/>
          <table:table-cell office:value-type="string" table:style-name="ce11">
            <text:p><text:a xlink:href="https://www.minambiente.it/sites/default/files/archivio/allegati/trasparenza_valutazione_merito/SUA/provvedimenti_dirigenti/2021_12_02_dec_216_impegno_consap.pdf">DD 216 del 2/12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Aggiudicazione gara CIG 893583437E</text:p>
          </table:table-cell>
          <table:table-cell office:value-type="string" table:content-validation-name="val1" table:style-name="ce9">
            <text:p>Aggiudicazione gara CIG 893583437E con procedura aperta a <text:s/>Ediguida Srl</text:p>
          </table:table-cell>
          <table:table-cell table:style-name="ce10"/>
          <table:table-cell office:value-type="string" table:style-name="ce11">
            <text:p><text:a xlink:href="https://www.minambiente.it/sites/default/files/archivio/allegati/trasparenza_valutazione_merito/SUA/provvedimenti_dirigenti/2021_12_16_dec_256_aggiudicazione_campagna_pubblicitaria.pdf">DD 256 del 16/12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Determina a contrarre bonus idrico</text:p>
          </table:table-cell>
          <table:table-cell office:value-type="string" table:content-validation-name="val1" table:style-name="ce9">
            <text:p>Determina a contrarre per realizzare portale web bonus idrico</text:p>
          </table:table-cell>
          <table:table-cell office:value-type="float" office:value="247491.05" table:style-name="ce10">
            <text:p>247.491,05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2_29_dec_262_determina_a_contrarre_sogei.pdf">DD 262 del 29/12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3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Approvazione convenzione Sogei SpA</text:p>
          </table:table-cell>
          <table:table-cell office:value-type="string" table:content-validation-name="val1" table:style-name="ce9">
            <text:p>Approvazione convenzione e impegno a Sogei per realizzazione portale web bonus idrico</text:p>
          </table:table-cell>
          <table:table-cell table:style-name="ce10"/>
          <table:table-cell office:value-type="string" table:style-name="ce11">
            <text:p><text:a xlink:href="https://www.minambiente.it/sites/default/files/archivio/allegati/trasparenza_valutazione_merito/SUA/provvedimenti_dirigenti/2021_12_29_dec_263_impegno_convenzione_sogei.pdf">DD 263 del 29/12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Sdemanializzazione ex alveo torrente Guisa (MI)</text:p>
          </table:table-cell>
          <table:table-cell office:value-type="string" table:content-validation-name="val1" table:style-name="ce9">
            <text:p>Passaggio dal Demanio al Patrimonio dello Stato ex alveo Torrente Guisa (MI)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8_09_dec_107_sdemanializzazione_torrente%20guisa_mi.pdf">Decreto interdirettoriale <text:s/>n. 107 del 09/08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Sdemanializzazione ex alveo Comune di <text:s/>Ranzanico<text:s text:c="2"/></text:p>
          </table:table-cell>
          <table:table-cell office:value-type="string" table:content-validation-name="val1" table:style-name="ce9">
            <text:p>Passaggio dal Demanio al Patrimonio dello Stato ex alveo <text:s/>Comune di Ranzanico (BG)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8_09_dec_105_sdemanializzazione_comune_ranzanico.pdf">Decreto interdirettoriale n. 105 del 09/08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Sdemanializzazione ex alveo Comune di <text:s text:c="2"/>Vigasio</text:p>
          </table:table-cell>
          <table:table-cell office:value-type="string" table:content-validation-name="val1" table:style-name="ce9">
            <text:p><text:s/>Passaggio dal Demanio al Patrimonio dello Stato ex alveo <text:s/>Comune di Vigasio (VR)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8_09_dec_106_sdemanializzazione_comune_vigasio_vr.pdf">Decreto interdirettoriale n. 106 del 09/08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Sdemanializzazione ex alveo Comune di Pesaro</text:p>
          </table:table-cell>
          <table:table-cell office:value-type="string" table:content-validation-name="val1" table:style-name="ce9">
            <text:p>Passaggio dal Demanio al Patrimonio dello Stato ex alveo <text:s/>Comune di Pesaro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8_09_dec_108_sdemanializzazione_comune_pesaro.pdf">Decreto interdirettoriale <text:s/>n. 108 del 09/08/2021</text:a></text:p>
          </table:table-cell>
          <table:table-cell table:number-columns-repeated="16379" table:style-name="ce12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Sdemanializzazione ex alveo Comune di <text:s text:c="2"/>Alba</text:p>
          </table:table-cell>
          <table:table-cell office:value-type="string" table:content-validation-name="val1" table:style-name="ce9">
            <text:p>Passaggio dal Demanio al Patrimonio dello Stato ex alveo <text:s/>Comune di Alba (CN)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9_29_dec_124_sdemanializzazione_comune_alba.pdf">Decreto interdirettoriale n. 124 del 29/09/2021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Sdemanializzazione ex alveo comune di <text:s text:c="2"/>Redondesco</text:p>
          </table:table-cell>
          <table:table-cell office:value-type="string" table:content-validation-name="val1" table:style-name="ce9">
            <text:p>Passaggio dal Demanio al Patrimonio dello Stato ex alveo <text:s/>Comune di Redondesco (MN)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9_29_dec_125_sdemanializzazione_comune_redondesco_mn.pdf">Decreto interdirettoriale n. 125 del 29/09/2021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Sdemanializzazione ex alveo comune di <text:s text:c="2"/>Rosà</text:p>
          </table:table-cell>
          <table:table-cell office:value-type="string" table:content-validation-name="val1" table:style-name="ce9">
            <text:p>Passaggio dal Demanio al Patrimonio dello Stato ex alveo <text:s/>Comune di Rosà (VI)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9_29_dec_126_sdemanializzazione_comune_rosa_vi.pdf">Decreto interdirettoriale n. 126 del 29/09/2021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Sdemanializzazione ex alveo comune Torrebelvicino</text:p>
          </table:table-cell>
          <table:table-cell office:value-type="string" table:content-validation-name="val1" table:style-name="ce9">
            <text:p>Passaggio dal Demanio al Patrimonio dello Stato ex alveo Comune di Torrebelvicino (VI)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9_29_dec_127_sdemanializzazione_comune_torrebelvicino_vi.pdf">Decreto interdirettoriale n. 127 del 29/09/2021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DD FONDO PROGETTAZIONE REGIONE SARDEGNA</text:p>
          </table:table-cell>
          <table:table-cell office:value-type="string" table:content-validation-name="val1" table:style-name="ce9">
            <text:p>Riprogrammazione risorse Fondo progettazione ex D.P.C.M. 14 luglio 2016 - SARDEGN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09_15_dd_119_fondo_progettazione_sardegna.pdf">D.D. 119/2021 Sardegn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DD FONDO PROGETTAZIONE REGIONE VdA</text:p>
          </table:table-cell>
          <table:table-cell office:value-type="string" table:content-validation-name="val1" table:style-name="ce9">
            <text:p>Riprogrammazione risorse Fondo progettazione ex D.P.C.M. 14 luglio 2016 - Vd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0_06_dd_132_fondo_progettazione_vda.pdf">D.D. 132/2021 Valle d'Aost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DD FONDO PROGETTAZIONE REGIONE LIGURIA</text:p>
          </table:table-cell>
          <table:table-cell office:value-type="string" table:content-validation-name="val1" table:style-name="ce9">
            <text:p>Riprogrammazione risorse Fondo progettazione ex D.P.C.M. 14 luglio 2016 - LIGURI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0_22_dd_143_fondo_progettazione_liguria.pdf">D.D. 143/2021 Liguri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DD FONDO PROGETTAZIONE REGIONE TOSCANA</text:p>
          </table:table-cell>
          <table:table-cell office:value-type="string" table:content-validation-name="val1" table:style-name="ce9">
            <text:p>Riprogrammazione risorse Fondo progettazione ex D.P.C.M. 14 luglio 2016 - TOSCAN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0_28_dd_150_fondo_progettazione_toscana.pdf">D.D. 150/2021 Toscan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DD FONDO PROGETTAZIONE REGIONE MOLISE</text:p>
          </table:table-cell>
          <table:table-cell office:value-type="string" table:content-validation-name="val1" table:style-name="ce9">
            <text:p>Riprogrammazione risorse Fondo progettazione ex D.P.C.M. 14 luglio 2016 - MOLISE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6_dd_218_fondo_progettazione_molise.pdf">D.D. 218/2021 Molise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DD FONDO PROGETTAZIONE REGIONE LAZIO</text:p>
          </table:table-cell>
          <table:table-cell office:value-type="string" table:content-validation-name="val1" table:style-name="ce9">
            <text:p>Riprogrammazione risorse Fondo progettazione ex D.P.C.M. 14 luglio 2016 - LAZIO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6_dd_219_fondo_progettazione_lazio.pdf">D.D. 219/2021 Lazio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content-validation-name="val2" table:style-name="ce9">
            <text:p>DD FONDO PROGETTAZIONE REGIONE EMILIA ROMAGNA</text:p>
          </table:table-cell>
          <table:table-cell office:value-type="string" table:content-validation-name="val1" table:style-name="ce9">
            <text:p>Riprogrammazione risorse Fondo progettazione ex D.P.C.M. 14 luglio 2016 - EMILIA ROMAGN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6_dd_220_fondo_progettazione_emilia-romagna.pdf">D.D. 220/2021 Emilia-Romagn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LOMBARDIA</text:p>
          </table:table-cell>
          <table:table-cell office:value-type="string" table:style-name="ce9">
            <text:p>Riprogrammazione risorse Fondo progettazione ex D.P.C.M. 14 luglio 2016 - LOMBARDI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6_dd_221_fondo_progettazione_lombardia.pdf">D.D. 221/2021 Lombardi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BASILICATA</text:p>
          </table:table-cell>
          <table:table-cell office:value-type="string" table:style-name="ce9">
            <text:p>Riprogrammazione risorse Fondo progettazione ex D.P.C.M. 14 luglio 2016 - BASILICAT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6_dd_222_fondo_progettazione_basilicata.pdf">D.D. 222/2021 Basilicat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CALABRIA</text:p>
          </table:table-cell>
          <table:table-cell office:value-type="string" table:style-name="ce9">
            <text:p>Riprogrammazione risorse Fondo progettazione ex D.P.C.M. 14 luglio 2016 -CALABRI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6_dd_223_fondo_progettazione_calabria.pdf">D.D. 223/2021 Calabri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PIEMONTE</text:p>
          </table:table-cell>
          <table:table-cell office:value-type="string" table:style-name="ce9">
            <text:p>Riprogrammazione risorse Fondo progettazione ex D.P.C.M. 14 luglio 2016 - PIEMONTE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7_dd_225_fondo_progettazione_piemonte.pdf">D.D. 225/2021 Piemonte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UMBRIA</text:p>
          </table:table-cell>
          <table:table-cell office:value-type="string" table:style-name="ce9">
            <text:p>Riprogrammazione risorse Fondo progettazione ex D.P.C.M. 14 luglio 2016 - UMBRI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7_dd_226_fondo_progettazione_umbria.pdf">D.D. 226/2021 Umbri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SICILIA</text:p>
          </table:table-cell>
          <table:table-cell office:value-type="string" table:style-name="ce9">
            <text:p>Riprogrammazione risorse Fondo progettazione ex D.P.C.M. 14 luglio 2016 - SICILI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7_dd_227_fondo_progettazione_sicilia.pdf">D.D. 227/2021 Sicili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VENETO</text:p>
          </table:table-cell>
          <table:table-cell office:value-type="string" table:style-name="ce9">
            <text:p>Riprogrammazione risorse Fondo progettazione ex D.P.C.M. 14 luglio 2016 - VENETO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7_dd_228_fondo_progettazione_veneto.pdf">D.D. 228/2021 Veneto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MARCHE</text:p>
          </table:table-cell>
          <table:table-cell office:value-type="string" table:style-name="ce9">
            <text:p>Riprogrammazione risorse Fondo progettazione ex D.P.C.M. 14 luglio 2016 - MARCHE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7_dd_229_fondo_progettazione_marche.pdf">D.D. 229/2021 Marche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PUGLIA</text:p>
          </table:table-cell>
          <table:table-cell office:value-type="string" table:style-name="ce9">
            <text:p>Riprogrammazione risorse Fondo progettazione ex D.P.C.M. 14 luglio 2016 - PUGLIA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07_dd_230_fondo_progettazione_puglia.pdf">D.D. 230/2021 Pugli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4" table:style-name="ce8">
            <text:p>ALTRO</text:p>
          </table:table-cell>
          <table:table-cell office:value-type="string" table:style-name="ce9">
            <text:p>DD FONDO PROGETTAZIONE REGIONE FVG</text:p>
          </table:table-cell>
          <table:table-cell office:value-type="string" table:style-name="ce9">
            <text:p>Riprogrammazione risorse Fondo progettazione ex D.P.C.M. 14 luglio 2016 - FVG</text:p>
          </table:table-cell>
          <table:table-cell table:style-name="ce13"/>
          <table:table-cell office:value-type="string" table:content-validation-name="val5" table:style-name="ce11">
            <text:p><text:a xlink:href="https://www.minambiente.it/sites/default/files/archivio/allegati/trasparenza_valutazione_merito/SUA/provvedimenti_dirigenti/2021_12_14_dd_252_fondo_progettazione_fvg.pdf">D.D. 252/2021 Friuli-Venezia Giulia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6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Realizzazione e gestione piattaforma bonus idrico</text:p>
          </table:table-cell>
          <table:table-cell office:value-type="string" table:content-validation-name="val1" table:style-name="ce9">
            <text:p>Affidamentoa <text:s/>Sogei S.p.A. per lo sviluppo,l'evoluzione e la conduzione del Bonus idrico</text:p>
          </table:table-cell>
          <table:table-cell office:value-type="currency" office:value="247491.05" table:style-name="ce13">
            <text:p>€ 247.491,05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2_29_dec_262_determina_a_contrarre_sogei.pdf">D.D. n. 262 del 29/12/2021, determina a contrarre.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6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Gestione attività di liquidazione del bonus idrico</text:p>
          </table:table-cell>
          <table:table-cell office:value-type="string" table:content-validation-name="val1" table:style-name="ce9">
            <text:p>Affidamento a Consap S.p.A. per la gestione delle attività di liquidazione del Bonus idrico</text:p>
          </table:table-cell>
          <table:table-cell office:value-type="currency" office:value="131625.79999999999" table:style-name="ce13">
            <text:p>€ 131.625,80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1_25_decreto_197_determina_a_contrarre.pdf">D.D. n. 197 del 25 novembre 2021, determina a contrarre.</text:a></text:p>
          </table:table-cell>
          <table:table-cell table:number-columns-repeated="16379"/>
        </table:table-row>
        <table:table-row table:style-name="ro2">
          <table:table-cell office:value-type="string" table:content-validation-name="val6" table:style-name="ce8">
            <text:p>SCELTA DEL CONTRAENTE PER L'AFFIDAMENTO DEI LAVORI, FORNITURE E SERVIZI<text:s/></text:p>
          </table:table-cell>
          <table:table-cell office:value-type="string" table:content-validation-name="val2" table:style-name="ce9">
            <text:p>attività di call center</text:p>
          </table:table-cell>
          <table:table-cell office:value-type="string" table:content-validation-name="val1" table:style-name="ce9">
            <text:p>Affidamento a Sofintech S.r.l. servizio call center bonus idrico</text:p>
          </table:table-cell>
          <table:table-cell office:value-type="currency" office:value="16470" table:style-name="ce13">
            <text:p>€ 16.470,00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1_25_decreto_196_determina_aggiudicazione_gara.pdf">D.D. n. 196 del 25/11/2021, determina a contrarre - CIG Z733408322.</text:a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content-validation-name="val6" table:style-name="ce25">
            <text:p>SCELTA DEL CONTRAENTE PER L'AFFIDAMENTO DEI LAVORI, FORNITURE E SERVIZI<text:s/></text:p>
          </table:table-cell>
          <table:table-cell office:value-type="string" table:number-columns-spanned="1" table:number-rows-spanned="2" table:content-validation-name="val2" table:style-name="ce26">
            <text:p>Creazione e realizzazione campagna informazione</text:p>
          </table:table-cell>
          <table:table-cell office:value-type="string" table:number-columns-spanned="1" table:number-rows-spanned="2" table:content-validation-name="val1" table:style-name="ce26">
            <text:p>Aggiudicazione <text:s/>servizio creazione e realizzazione di campagna sull'uso consapevole risorsa idrica</text:p>
          </table:table-cell>
          <table:table-cell office:value-type="currency" office:value="257813.77" table:number-columns-spanned="1" table:number-rows-spanned="2" table:style-name="ce27">
            <text:p>€ 257.813,77</text:p>
          </table:table-cell>
          <table:table-cell office:value-type="string" table:style-name="ce11">
            <text:p><text:a xlink:href="https://www.minambiente.it/sites/default/files/archivio/allegati/trasparenza_valutazione_merito/SUA/provvedimenti_dirigenti/2021_10_13_dec_134_avvio_gara_campagna_pubblicitaria.pdf">D.D. n. 134 del 13/10/2021, determina a contrarre</text:a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inambiente.it/sites/default/files/archivio/allegati/trasparenza_valutazione_merito/SUA/provvedimenti_dirigenti/2021_12_16_dec_256_aggiudicazione_campagna_pubblicitaria.pdf">D.D. n. 256 del 16/12/2021, aggiudicazione della gara - C.I.G. 893583437E</text:a></text:p>
          </table:table-cell>
          <table:table-cell table:number-columns-repeated="16379" table:style-name="ce1"/>
        </table:table-row>
        <table:table-row table:style-name="ro3">
          <table:table-cell office:value-type="string" table:content-validation-name="val7" table:style-name="ce15">
            <text:p>ACCORDI STIPULATI CON SOGGETTI PRIVATI O ALTRE AMMINISTRAZIONI PUBBLICHE</text:p>
          </table:table-cell>
          <table:table-cell office:value-type="string" table:content-validation-name="val2" table:style-name="ce16">
            <text:p>Accordo di Programma interventi del SII</text:p>
          </table:table-cell>
          <table:table-cell office:value-type="string" table:content-validation-name="val1" table:style-name="ce16">
            <text:p>Realizzazione interventi di miglioramento del SII Venezia e Laguna - regione Veneto</text:p>
          </table:table-cell>
          <table:table-cell office:value-type="string" table:style-name="ce17">
            <text:p>€ 66.300.000,00 a valere sul PO Ambiente – <text:s/>FSC 2014/2020</text:p>
          </table:table-cell>
          <table:table-cell office:value-type="string" table:style-name="ce18">
            <text:p><text:a xlink:href="https://www.minambiente.it/sites/default/files/archivio/allegati/trasparenza_valutazione_merito/SUA/provvedimenti_dirigenti/2021_09_07_AdP_Venezia_interventi_sii.pdf">Accordi di Programma del 7/9/2021 - Regione Veneto</text:a></text:p>
          </table:table-cell>
          <table:table-cell table:number-columns-repeated="16379" table:style-name="ce1"/>
        </table:table-row>
        <table:table-row table:style-name="ro4">
          <table:table-cell office:value-type="string" table:content-validation-name="val7" table:style-name="ce19">
            <text:p>ACCORDI STIPULATI CON SOGGETTI PRIVATI O ALTRE AMMINISTRAZIONI PUBBLICHE</text:p>
          </table:table-cell>
          <table:table-cell office:value-type="string" table:content-validation-name="val2" table:style-name="ce20">
            <text:p>Accordo di Programma interventi del SII</text:p>
          </table:table-cell>
          <table:table-cell office:value-type="string" table:content-validation-name="val1" table:style-name="ce20">
            <text:p>Realizzazione interventi di miglioramento del SII, ATO EN e CL - Regione Siciliana</text:p>
          </table:table-cell>
          <table:table-cell office:value-type="string" table:style-name="ce21">
            <text:p>€ 12.449.998,33 a valere sul PO Ambiente – <text:s/>FSC 2014/2020 + € 3.340.855,78 fondi tariffa SII + € 956.100,00 fondi FSC 2014/2020 Patto per il Sud</text:p>
          </table:table-cell>
          <table:table-cell office:value-type="string" table:style-name="ce22">
            <text:p><text:a xlink:href="https://www.minambiente.it/sites/default/files/archivio/allegati/trasparenza_valutazione_merito/SUA/provvedimenti_dirigenti/2021_11_12_AdP_Sicilia_interventi_sii.pdf">Accordi di Programma del 12/11/2021 - Regione Siciliana</text:a></text:p>
          </table:table-cell>
          <table:table-cell table:number-columns-repeated="16379" table:style-name="ce1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7"/>
          <table:table-cell table:style-name="ce24"/>
          <table:table-cell table:number-columns-repeated="1637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'file://matt.it/MATTMFS/SUA/DIV1/2.%20AFFARI%20GENERALI/2.3.AMMINISTRAZIONE%20TRASPARENTE/PROVVEDIMENTI%20DIRIGENTI%20-%20ART.%2023/2021%20-%20II%20semestre/DIV.%20V%20-%20Provvedimenti%20dirigenti%20-%20art.%2023%20commi%201%20e%202%20%20II%20semestre.xlsx'#Prospetto" table:style-name="ta2">
        <table:table-source xlink:href="file://matt.it/MATTMFS/SUA/DIV1/2.%20AFFARI%20GENERALI/2.3.AMMINISTRAZIONE%20TRASPARENTE/PROVVEDIMENTI%20DIRIGENTI%20-%20ART.%2023/2021%20-%20II%20semestre/DIV.%20V%20-%20Provvedimenti%20dirigenti%20-%20art.%2023%20commi%201%20e%202%20%20II%20semestre.xlsx" table:table-name="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tt.it/MATTMFS/SUA/DIV1/2.%20AFFARI%20GENERALI/2.3.AMMINISTRAZIONE%20TRASPARENTE/PROVVEDIMENTI%20DIRIGENTI%20-%20ART.%2023/2021%20-%20II%20semestre/DIV.%20V%20-%20Provvedimenti%20dirigenti%20-%20art.%2023%20commi%201%20e%202%20%20II%20semestre.xlsx'#Elenchi" table:style-name="ta2">
        <table:table-source xlink:href="file://matt.it/MATTMFS/SUA/DIV1/2.%20AFFARI%20GENERALI/2.3.AMMINISTRAZIONE%20TRASPARENTE/PROVVEDIMENTI%20DIRIGENTI%20-%20ART.%2023/2021%20-%20II%20semestre/DIV.%20V%20-%20Provvedimenti%20dirigenti%20-%20art.%2023%20commi%201%20e%202%20%20II%20semestre.xlsx" table:table-name="Elen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tt.it/MATTMFS/SUA/DIV1/2.%20AFFARI%20GENERALI/2.3.AMMINISTRAZIONE%20TRASPARENTE/PROVVEDIMENTI%20DIRIGENTI%20-%20ART.%2023/2021%20-%20II%20semestre/DIV.%20V%20-%20Provvedimenti%20dirigenti%20-%20art.%2023%20commi%201%20e%202%20%20II%20semestre.xlsx'#Foglio2" table:style-name="ta2">
        <table:table-source xlink:href="file://matt.it/MATTMFS/SUA/DIV1/2.%20AFFARI%20GENERALI/2.3.AMMINISTRAZIONE%20TRASPARENTE/PROVVEDIMENTI%20DIRIGENTI%20-%20ART.%2023/2021%20-%20II%20semestre/DIV.%20V%20-%20Provvedimenti%20dirigenti%20-%20art.%2023%20commi%201%20e%202%20%20II%20semestre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tt.it/MATTMFS/SUA/DIV1/2.%20AFFARI%20GENERALI/2.3.AMMINISTRAZIONE%20TRASPARENTE/PROVVEDIMENTI%20DIRIGENTI%20-%20ART.%2023/2021%20-%20II%20semestre/Copia%20di%20Provvedimenti%20dirigenti%20-%20art%20%2023%20commi%201%20e%202.xls'#Prospetto" table:style-name="ta2">
        <table:table-source xlink:href="file://matt.it/MATTMFS/SUA/DIV1/2.%20AFFARI%20GENERALI/2.3.AMMINISTRAZIONE%20TRASPARENTE/PROVVEDIMENTI%20DIRIGENTI%20-%20ART.%2023/2021%20-%20II%20semestre/Copia%20di%20Provvedimenti%20dirigenti%20-%20art%20%2023%20commi%201%20e%202.xls" table:table-name="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tt.it/MATTMFS/SUA/DIV1/2.%20AFFARI%20GENERALI/2.3.AMMINISTRAZIONE%20TRASPARENTE/PROVVEDIMENTI%20DIRIGENTI%20-%20ART.%2023/2021%20-%20II%20semestre/Copia%20di%20Provvedimenti%20dirigenti%20-%20art%20%2023%20commi%201%20e%202.xls'#Elenchi" table:style-name="ta2">
        <table:table-source xlink:href="file://matt.it/MATTMFS/SUA/DIV1/2.%20AFFARI%20GENERALI/2.3.AMMINISTRAZIONE%20TRASPARENTE/PROVVEDIMENTI%20DIRIGENTI%20-%20ART.%2023/2021%20-%20II%20semestre/Copia%20di%20Provvedimenti%20dirigenti%20-%20art%20%2023%20commi%201%20e%202.xls" table:table-name="Elen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tt.it/MATTMFS/SUA/DIV1/2.%20AFFARI%20GENERALI/2.3.AMMINISTRAZIONE%20TRASPARENTE/PROVVEDIMENTI%20DIRIGENTI%20-%20ART.%2023/2021%20-%20II%20semestre/Copia%20di%20Provvedimenti%20dirigenti%20-%20art%20%2023%20commi%201%20e%202.xls'#Foglio2" table:style-name="ta2">
        <table:table-source xlink:href="file://matt.it/MATTMFS/SUA/DIV1/2.%20AFFARI%20GENERALI/2.3.AMMINISTRAZIONE%20TRASPARENTE/PROVVEDIMENTI%20DIRIGENTI%20-%20ART.%2023/2021%20-%20II%20semestre/Copia%20di%20Provvedimenti%20dirigenti%20-%20art%20%2023%20commi%201%20e%202.xls" table:table-name="Foglio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DIREZIONE GENERALE PER LA SUCUREZZA DEL SUOLO E DELL'ACQUA</text:p>
        <text:p>PROSPETTO "<text:span text:style-name="T1">PROVVEDIMENTI</text:span><text:span text:style-name="T1"> </text:span><text:span text:style-name="T1">DIRIGENTI</text:span><text:span text:style-name="T2">"</text:span></text:p>
        <text:p><text:span text:style-name="T2"><text:s/></text:span><text:span text:style-name="T2">ART.</text:span><text:span text:style-name="T2"> </text:span><text:span text:style-name="T2">23,</text:span><text:span text:style-name="T2"> </text:span><text:span text:style-name="T2">COMMA</text:span><text:span text:style-name="T2"> </text:span><text:span text:style-name="T2">1,</text:span><text:span text:style-name="T2"> </text:span><text:span text:style-name="T2">D.LGS.</text:span><text:span text:style-name="T2"> </text:span><text:span text:style-name="T2">13</text:span><text:span text:style-name="T2"> </text:span><text:span text:style-name="T2">MARZO</text:span><text:span text:style-name="T2"> </text:span><text:span text:style-name="T2">2013,</text:span><text:span text:style-name="T2"> </text:span><text:span text:style-name="T2">N.</text:span><text:span text:style-name="T2"> </text:span><text:span text:style-name="T2">33,</text:span><text:span text:style-name="T2"> </text:span><text:span text:style-name="T2">E</text:span><text:span text:style-name="T2"> </text:span><text:span text:style-name="T2">S.M.I.</text:span></text:p>
      </style:header>
      <style:header-left style:display="false"/>
      <style:header-first/>
      <style:footer>
        <style:region-left>
          <text:p><text:date>???</text:date></text:p>
        </style:region-left>
        <style:region-center>
          <text:p><text:span text:style-name="T3">Periodo</text:span><text:span text:style-name="T3"> </text:span><text:span text:style-name="T3">1°</text:span><text:span text:style-name="T3"> </text:span><text:span text:style-name="T3">luglio</text:span><text:span text:style-name="T3"> </text:span><text:span text:style-name="T3">2021</text:span><text:span text:style-name="T3"> </text:span><text:span text:style-name="T3">-</text:span><text:span text:style-name="T3"> </text:span><text:span text:style-name="T3">31</text:span><text:span text:style-name="T3"> </text:span><text:span text:style-name="T3">dicembre</text:span><text:span text:style-name="T3"> </text:span><text:span text:style-name="T3">2021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Ferrari Sergio</meta:initial-creator>
    <dc:creator>Locatelli Graziano</dc:creator>
    <meta:creation-date>2013-10-30T11:08:00Z</meta:creation-date>
    <dc:date>2022-01-20T11:59:25Z</dc:date>
    <meta:print-date>2022-01-07T08:12:49Z</meta:print-date>
  </office:meta>
</office:document-meta>
</file>