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12.7264583333333cm"/>
    </style:style>
    <style:style style:name="co14" style:family="table-column">
      <style:table-column-properties fo:break-before="auto" style:column-width="16.060208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84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A$11:.$A$13])" table:base-cell-address="Prospetto.A2">
          <table:help-message table:display="true"/>
          <table:error-message table:display="true"/>
        </table:content-validation>
      </table:content-validations>
      <table:table table:name="Prospetto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6"/>
        <table:table-column table:style-name="co5" table:default-cell-style-name="ce28"/>
        <table:table-column table:style-name="co6" table:number-columns-repeated="246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48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6" table:number-columns-repeated="253" table:default-cell-style-name="ce22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3">
            <text:p>CONTENUTO DEL PROVVEDIMENTO</text:p>
          </table:table-cell>
          <table:table-cell office:value-type="string" table:style-name="ce4">
            <text:p>EVENTUALE SPESA PREVISTA (euro)</text:p>
          </table:table-cell>
          <table:table-cell office:value-type="string" table:style-name="ce5">
            <text:p>ESTREMI DEI PRINCIPALI DOCUMENTI CONTENUTI NEL FASCICOLO RELATIVO AL PROVVEDIMENTO (link)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3" table:content-validation-name="val1" table:style-name="ce30">
            <text:p>SCELTA DEL CONTRAENTE PER L'AFFIDAMENTO DEI LAVORI, FORNITURE E SERVIZI<text:s/></text:p>
          </table:table-cell>
          <table:table-cell office:value-type="string" table:number-columns-spanned="1" table:number-rows-spanned="3" table:style-name="ce31">
            <text:p>Realizzazione piattaforma supporto amministrativo-contabile P.O.A. FSC</text:p>
          </table:table-cell>
          <table:table-cell office:value-type="string" table:number-columns-spanned="1" table:number-rows-spanned="3" table:style-name="ce31">
            <text:p>Contratto per l’affidamento del servizio di “Realizzazione piattaforma supporto amministrativo-contabile P.O.A. FSC” nell’ambito della convenzione Quadro Consip SPC3 “Servizi di interoperabilità dati e cooperazione applicativa” – <text:s/>CIG 8767796625 - RTI Almaviva S.p.A.</text:p>
          </table:table-cell>
          <table:table-cell office:value-type="float" office:value="1838918.65" table:number-columns-spanned="1" table:number-rows-spanned="3" table:style-name="ce32">
            <text:p>1.838.918,65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d_72_del_24-5-2021_approvazione_progetto_fabbisogni_almaviva_2021.pdf">DD 72 del 24.5.2021 Approvazione piano dei fabbisogni</text:a></text:p>
          </table:table-cell>
          <table:table-cell table:number-columns-repeated="16379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SUA/provvedimenti_dirigenti/contratto_almaviva_mite_spclotto3.pdf">Contratto CIG 8767796625 del 15.6.2021<text:s/></text:a></text:p>
          </table:table-cell>
          <table:table-cell table:number-columns-repeated="16379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SUA/provvedimenti_dirigenti/decreto_86_del_25_giugno_2021.pdf">DD 86 del 25.6.2021 Approvazione Contratto e Q.E.</text:a>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1" table:number-rows-spanned="2" table:content-validation-name="val1" table:style-name="ce33">
            <text:p>ALTRO</text:p>
          </table:table-cell>
          <table:table-cell office:value-type="string" table:number-columns-spanned="1" table:number-rows-spanned="2" table:style-name="ce31">
            <text:p>Nomina Commissario ad acta per l’esecuzione del giudicato formatosi sulla sentenza del 12 febbraio 2018, n.25 del TSAP</text:p>
          </table:table-cell>
          <table:table-cell office:value-type="string" table:number-columns-spanned="1" table:number-rows-spanned="2" table:style-name="ce31">
            <text:p>Nomina dell'Ing. Massimo Lucchesi, Segretario Generale del Distretto dell'Appennino Settentrionale per il rilascio del parere di cui all’art. 7, comma 2 del R.D. 11 dicembre 1933 n. 1775<text:s/>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d_001_del_11_gen%202021.pdf">Decreto n. 1 dell'11 gennaio 2021 della DG SUA</text:a></text:p>
          </table:table-cell>
          <table:table-cell table:number-columns-repeated="16379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SUA/provvedimenti_dirigenti/ordinanza_1-20_cc.pdf">Ordinanza del Tribunale Superiore delle Acque Pubbliche n. 1/20 cron. 491/20, depositata in cancelleria in data 15/12/2020</text:a></text:p>
          </table:table-cell>
          <table:table-cell table:number-columns-repeated="16379" table:style-name="ce10"/>
        </table:table-row>
        <table:table-row table:style-name="ro4">
          <table:table-cell office:value-type="string" table:content-validation-name="val1" table:style-name="ce11">
            <text:p>ALTRO</text:p>
          </table:table-cell>
          <table:table-cell office:value-type="string" table:style-name="ce12">
            <text:p>Demanio pubblico dello Stato ramo idrico – Sdemanializzazione tratto ex alveo della Roggia Cengia, nel comune di San Pietro in Cariano (VR)<text:s/></text:p>
          </table:table-cell>
          <table:table-cell office:value-type="string" table:style-name="ce13">
            <text:p>Il decreto n. 12 <text:s/>del MATTM di concerto con l’Agenzia del Demanio registrato alla Corte dei Conti in data <text:s/>09/02/2021 n. 550 dispone il passaggio dal demanio al patrimonio dello Stato <text:s/>di un tratto di ex alveo della Roggia Cencia nel Comune di San Pietro in Cariano (VR).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comune_san_pietro_in_cariano_vr.pdf">Decreto interdirettoriale n. 12 del 27/01/2021</text:a></text:p>
          </table:table-cell>
          <table:table-cell table:number-columns-repeated="16379" table:style-name="ce10"/>
        </table:table-row>
        <table:table-row table:style-name="ro4">
          <table:table-cell office:value-type="string" table:content-validation-name="val1" table:style-name="ce11">
            <text:p>ALTRO</text:p>
          </table:table-cell>
          <table:table-cell office:value-type="string" table:style-name="ce12">
            <text:p>Demanio pubblico dello Stato ramo idrico – Sdemanializzazione tratto ex alveo roggia Fiumicello sito nel comune di Verona (VR) <text:s/>.<text:s/></text:p>
          </table:table-cell>
          <table:table-cell office:value-type="string" table:style-name="ce13">
            <text:p>Il decreto n. 13 del 27/01/2021 <text:s/>del MATTM di concerto con l’Agenzia del Demanio registrato alla Corte dei Conti in data <text:s/>il 13/02/2021 n. 574 dispone il passaggio dal demanio al patrimonio dello Stato di un tratto ex alveo <text:s/>roggia Fiumicello sito nel Comune di Verona.</text:p>
            <text:p/>
          </table:table-cell>
          <table:table-cell office:value-type="string" table:style-name="ce14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comune_verona_vr.pdf">Decreto interdirettoriale n. 13 dell'27/01/2021</text:a></text:p>
          </table:table-cell>
          <table:table-cell table:number-columns-repeated="16379" table:style-name="ce10"/>
        </table:table-row>
        <table:table-row table:style-name="ro4">
          <table:table-cell office:value-type="string" table:content-validation-name="val1" table:style-name="ce15">
            <text:p>ALTRO</text:p>
          </table:table-cell>
          <table:table-cell office:value-type="string" table:style-name="ce12">
            <text:p>Demanio pubblico dello Stato ramo idrico – Sdemanializzazione tratto <text:s/>ex Torrente Illasi sito nel comune di Selva di Progno (VR).</text:p>
            <text:p/>
          </table:table-cell>
          <table:table-cell office:value-type="string" table:style-name="ce13">
            <text:p>Il decreto n. 23 del 22/02/2021 del MATTM di concerto con l’Agenzia del Demanio registrato alla Corte dei Conti in data <text:s/>12/03/2021 n. 787 dispone il passaggio dal demanio al patrimonio dello Stato di un tratto ex <text:s/>ex Torrente Illasi sito nel comune di Selva di Progno (VR)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comune_selva_di_progno.pdf">Decreto interdirettoriale n. 23 del 22/02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2">
            <text:p>Demanio pubblico dello Stato ramo idrico – Sdemanializzazione <text:s/>un’ex-area di sedime del Fosso della Carrara nel comune di Fano (PU)</text:p>
          </table:table-cell>
          <table:table-cell office:value-type="string" table:style-name="ce13">
            <text:p>Il decreto n.24 del 22/02/20121 <text:s/>del MATTM di concerto con l’Agenzia del Demanio registrato alla Corte dei Conti <text:s/>in data 12/03/2021 n. 788 dispone il passaggio dal demanio al patrimonio dello Stato di un <text:s text:c="2"/>un’ex-area di sedime del Fosso della Carrara nel comune di Fano (PU)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comune_fano_pu.pdf">Decreto interdirettoriale n. 24 dell'22/02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2">
            <text:p>Sdemanializzazione di un tratto ex alveo del torrente Trinità, ubicato nel comune di Gavirate (VA</text:p>
          </table:table-cell>
          <table:table-cell office:value-type="string" table:style-name="ce13">
            <text:p>Il decreto n. 54 del 07/04/2021 del Mite di concerto con l’Agenzia del Demanio registrato alla Corte dei Conti in data <text:s/>02/05/2021 n. 1138 <text:s/>dispone il passaggio dal demanio al patrimonio dello Stato <text:s/>di un tratto alveo del torrente Trinità, ubicato nel comune di Gavirate (VA)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comune_gavirate_2.pdf">Decreto interdirettoriale n. 54 del 07/04/2021</text:a></text:p>
          </table:table-cell>
          <table:table-cell table:number-columns-repeated="16379" table:style-name="ce10"/>
        </table:table-row>
        <table:table-row table:style-name="ro5">
          <table:table-cell office:value-type="string" table:content-validation-name="val1" table:style-name="ce11">
            <text:p>ALTRO</text:p>
          </table:table-cell>
          <table:table-cell office:value-type="string" table:style-name="ce13">
            <text:p>Approvazione del VI Atto Integrativo dell'AdP della Regione Toscana</text:p>
          </table:table-cell>
          <table:table-cell office:value-type="string" table:style-name="ce12">
            <text:p>Approvazione del VI AI <text:s/>all’AdP del 3/11/2010 finalizzato al parziale definanziamento dell’intervento MS089A/10 “Completamento intervento di difesa abitato Marina di Massa” di importo pari a € <text:s/>22.000.000,00 nonché alla rimodulazione dell’intervento PI068A/10 “Adeguamento e consolidamento opere idrauliche del F. Serchio in Provincia di Pisa nei tratti prioritari individuati anche a seguito di indagini geofisiche e geotecniche” di importo pari a € <text:s/>5.500.000,00, e la relativa riprogrammazione delle risorse.</text:p>
          </table:table-cell>
          <table:table-cell office:value-type="string" table:style-name="ce16">
            <text:p>Proposta di parziale definanziamento dell’intervento MS089A/10 “Completamento intervento di difesa abitato Marina di Massa” di importo pari a € 22.000.000,00 nonché della rimodulazione dell’intervento PI068A/10 “Adeguamento e consolidamento opere idrauliche del F. Serchio in Provincia di Pisa nei tratti prioritari individuati anche a seguito di indagini geofisiche e geotecniche” di importo pari a € 5.500.000,00, e la relativa riprogrammazione delle risorse<text:s/>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d_32_2021.pdf">Decreto direttoriale n. 32 del 26/02/2022</text:a></text:p>
          </table:table-cell>
          <table:table-cell table:number-columns-repeated="16379" table:style-name="ce10"/>
        </table:table-row>
        <table:table-row table:style-name="ro6">
          <table:table-cell office:value-type="string" table:content-validation-name="val1" table:style-name="ce17">
            <text:p>ALTRO</text:p>
          </table:table-cell>
          <table:table-cell office:value-type="string" table:style-name="ce18">
            <text:p>Liquidazione dei costi consuntivati per il periodo 1 luglio - 31 agosto 2020</text:p>
          </table:table-cell>
          <table:table-cell office:value-type="string" table:style-name="ce18">
            <text:p>Il decreto n. 38 del 04/03/2021 dispone il pagamento della fattura n. 5/PA/2021 del16/02/2021 a favore della Sogesid S.p.A. per la Convenzione attuativa n. 4 del 6 agosto 2020 tra il Ministero dell’Ambiente e Tutela del Territorio e del Mare – Direzione Generale per la Salvaguardia del Territorio e delle Acque e la SOGESID S.p.A. per “Servizi tecnico-specialistici in materia di sicurezza del suolo e tutela delle acque” (MAT2005);<text:s/></text:p>
          </table:table-cell>
          <table:table-cell office:value-type="float" office:value="172861.95" table:style-name="ce19">
            <text:p>172.861,95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dec_pag_fattura_n_5.pdf">Decreto direttorale n. 38 del 04/03/2021</text:a></text:p>
          </table:table-cell>
          <table:table-cell table:number-columns-repeated="16379" table:style-name="ce10"/>
        </table:table-row>
        <table:table-row table:style-name="ro6">
          <table:table-cell office:value-type="string" table:content-validation-name="val1" table:style-name="ce15">
            <text:p>ALTRO</text:p>
          </table:table-cell>
          <table:table-cell office:value-type="string" table:style-name="ce12">
            <text:p>Liquidazione dei costi consuntivati per il periodo 1 settembre - 31 ottobre 2020</text:p>
          </table:table-cell>
          <table:table-cell office:value-type="string" table:style-name="ce20">
            <text:p><text:s/>Il decreto n. 63 del 29/04/2021 dispone il pagamento della fattura n. 22/PA/2021 del 06/04/2021 a favore della Sogesid S.p.A. per la Convenzione attuativa n. 4 del 6 agosto 2020 tra il Ministero dell'Ambiente e Tutela del Territorio e del Mare - Direzione Generale per la Salvaguardia del Territorio e delle Acque e la SOGESID S.p.A. per "Servizi tecnico-specialistici in materia di sicurezza del suolo e tutela delle acque" (MAT 2005)</text:p>
          </table:table-cell>
          <table:table-cell office:value-type="float" office:value="180827.49" table:style-name="ce14">
            <text:p>180.827,49</text:p>
          </table:table-cell>
          <table:table-cell office:value-type="string" table:style-name="ce38">
            <text:p><text:a xlink:href="https://www.minambiente.it/sites/default/files/archivio/allegati/trasparenza_valutazione_merito/SUA/provvedimenti_dirigenti/dec_pag_fattura_n_22.pdf">Decreto direttoriale n. 63 del 29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57 del 27/04/2021 dispone l'impegno ed il contestuale trasferimento a favore dell'Autorità di Bacino delle Alpi Orientali - Sez. di Venezia delle risorse per le spese di personale e di funzionamento destinate alle Autorità di Bacino Distrettuali</text:p>
          </table:table-cell>
          <table:table-cell office:value-type="float" office:value="2052899" table:style-name="ce14">
            <text:p>2.052.899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57_venezia.pdf">Decreto direttoriale n. 57 del 27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21">
            <text:p>Il decreto n. 58 del 27/04/2021 dispone l'impegno ed il contestuale trasferimento a favore dell'Autorità di Bacino delle Alpi Orientali - Sez. di Trento delle risorse per le spese di personale e di funzionamento destinate alle Autorità di Bacino Distrettuali</text:p>
          </table:table-cell>
          <table:table-cell office:value-type="float" office:value="1800000" table:style-name="ce14">
            <text:p>1.800.000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58_trento.pdf">Decreto direttoriale n. 58 del 27/04/2021</text:a></text:p>
          </table:table-cell>
          <table:table-cell table:number-columns-repeated="16379" table:style-name="ce10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59 del 27/04/2021 dispone l'impegno ed il contestuale trasferimento a favore dell'Autorità di Bacino Fiume Po delle risorse per le spese di personale e di funzionamento destinate alle Autorità di Bacino Distrettuali</text:p>
          </table:table-cell>
          <table:table-cell office:value-type="float" office:value="3626453" table:style-name="ce14">
            <text:p>3.626.453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59_po.pdf">Decreto direttoriale n. 59 del 27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62 del 27/04/2021 dispone l'impegno ed il contestuale trasferimento a favore dell'Autorità di Bacino Appennino Settentrionale delle risorse per le spese di personale e di funzionamento destinate alle Autorità di Bacino Distrettuali</text:p>
          </table:table-cell>
          <table:table-cell office:value-type="float" office:value="4295511" table:style-name="ce14">
            <text:p>4.295.511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2_appen_sttentrionale.pdf">Decreto direttoriale n. 62 del 27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64 del 29/04/2021 dispone l'impegno ed il contestuale trasferimento a favore dell'Autorità di Bacino Appennino Centrale delle risorse per le spese di personale e di funzionamento destinate alle Autorità di Bacino Distrettuali</text:p>
          </table:table-cell>
          <table:table-cell office:value-type="float" office:value="3425867" table:style-name="ce14">
            <text:p>3.425.867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4_appen_centrale.pdf">Decreto direttoriale n. 64 del 29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60 del 27/04/2021 dispone l'impegno ed il contestuale trasferimento a favore dell'Autorità di Bacino Appennino Meridionale delle risorse per le spese di personale e di funzionamento destinate alle Autorità di Bacino Distrettuali</text:p>
          </table:table-cell>
          <table:table-cell office:value-type="float" office:value="6670284" table:style-name="ce14">
            <text:p>6.670.284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0_appen_meridionale.pdf">Decreto direttoriale n. 60 del 27/04/2021</text:a></text:p>
          </table:table-cell>
          <table:table-cell table:number-columns-repeated="16379" table:style-name="ce10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55 del 20/04/2021 dispone l'impegno ed il contestuale trasferimento a favore dell'Autorità di Bacino Appennino Centrale delle risorse per le funzioni di valorizzazione dei beni ambientali e fluviali</text:p>
          </table:table-cell>
          <table:table-cell office:value-type="float" office:value="2000000" table:style-name="ce14">
            <text:p>2.000.000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55.pdf">Decreto direttoriale n. 55 del 20/04/2021</text:a></text:p>
          </table:table-cell>
          <table:table-cell table:number-columns-repeated="16379" table:style-name="ce10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67 del 06/05/2021 dispone l'impegno ed il contestuale trasferimento a favore dell'Autorità di Bacino Appennino Meridionale delle risorse per le funzioni di valorizzazione dei beni ambientali e fluviali</text:p>
          </table:table-cell>
          <table:table-cell office:value-type="float" office:value="500000" table:style-name="ce14">
            <text:p>500.000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7.pdf">Decreto direttoriale n. 67 del 06/05/2021</text:a></text:p>
          </table:table-cell>
          <table:table-cell table:number-columns-repeated="16379" table:style-name="ce10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68 del 11/05/2021 dispone il trasferimento a favore dell'Autorità di Bacino Appennino Meridionale delle risorse per l'assunzione di personale a tempo determinato a supporto del Commissario Straordinario di Governo</text:p>
          </table:table-cell>
          <table:table-cell office:value-type="float" office:value="1707115.75" table:style-name="ce14">
            <text:p>1.707.115,75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8.pdf">Decreto direttoriale n. 68 del 11/05/2021</text:a></text:p>
          </table:table-cell>
          <table:table-cell table:number-columns-repeated="16379" table:style-name="ce10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e Autorità di Bacino Distrettuali</text:p>
          </table:table-cell>
          <table:table-cell office:value-type="string" table:style-name="ce13">
            <text:p>Il decreto n. 61 del 27/04/2021 dispone l'impegno ed il contestuale trasferimento a favore delle Autorità di Bacino Fiume Po delle risorse per le spese di investimento destinate alle Autorità di bacino distrettuali</text:p>
          </table:table-cell>
          <table:table-cell office:value-type="float" office:value="40105" table:style-name="ce14">
            <text:p>40.105,00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ecreto_n_61_adb.pdf">Decreto direttoriale n. 61 del 27/04/2021</text:a></text:p>
          </table:table-cell>
          <table:table-cell table:number-columns-repeated="16379" table:style-name="ce10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Contributi per ammortamento mutui CC.DD.PP.</text:p>
          </table:table-cell>
          <table:table-cell office:value-type="string" table:style-name="ce13">
            <text:p>Il decreto n. 74 del 15/06/2021 dispone l'impegno ed il contestuale pagamento a favore della Cassa Depositi e Prestiti <text:s/>per contributi dovuti dal Ministero della Transizione Ecologica sui mutui di ammortamento concessi ad Enti vari ai sensi della legge n. 589/1949 - Ruolo n. 00045</text:p>
          </table:table-cell>
          <table:table-cell office:value-type="float" office:value="47045.27" table:style-name="ce14">
            <text:p>47.045,27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d_74_del_15_giugno_2021_ruolo_45.pdf">Decreto dirigenziale n. 74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Contributi per ammortamento mutui CC.DD.PP.</text:p>
          </table:table-cell>
          <table:table-cell office:value-type="string" table:style-name="ce13">
            <text:p>Il decreto n. 75 del 15/06/2021 dispone l'impegno ed il contestuale pagamento a favore della Cassa Depositi e Prestiti <text:s/>per contributi dovuti dal Ministero della Transizione Ecologica sui mutui di ammortamento concessi ad Enti vari ai sensi della legge n. 589/1949 - Ruolo n. 00038</text:p>
          </table:table-cell>
          <table:table-cell office:value-type="float" office:value="17830.990000000002" table:style-name="ce14">
            <text:p>17.830,99</text:p>
          </table:table-cell>
          <table:table-cell office:value-type="string" table:style-name="ce9">
            <text:p><text:a xlink:href="https://www.minambiente.it/sites/default/files/archivio/allegati/trasparenza_valutazione_merito/SUA/provvedimenti_dirigenti/dd_75_del_15_giugno_2021_ruolo_38.pdf">Decreto dirigenziale n. 75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76 del 15/06/2021 dispone l'impegno ed il contestuale pagamento a favore della Cassa Depositi e Prestiti <text:s/>per contributi dovuti dal Ministero della Transizione Ecologica sui mutui di ammortamento concessi ad Enti vari ai sensi della legge n. 589/1949 - Ruolo n. 00037</text:p>
          </table:table-cell>
          <table:table-cell office:value-type="float" office:value="85711.63" table:style-name="ce8">
            <text:p>85.711,63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6_del_15_giugno_2021_ruolo_37.pdf">Decreto dirigenziale n. 76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77 del 15/06/2021 dispone l'impegno ed il contestuale pagamento a favore della Cassa Depositi e Prestiti <text:s/>per contributi dovuti dal Ministero della Transizione Ecologica sui mutui di ammortamento concessi ad Enti vari ai sensi della legge n. 589/1949 - Ruolo n. 00006</text:p>
          </table:table-cell>
          <table:table-cell office:value-type="float" office:value="26208.86" table:style-name="ce8">
            <text:p>26.208,86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7_del_15_giugno_2021_ruolo_6.pdf">Decreto dirigenziale n. 77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78 del 15/06/2021 dispone l'impegno ed il contestuale pagamento a favore della Cassa Depositi e Prestiti <text:s/>per contributi dovuti dal Ministero della Transizione Ecologica sui mutui di ammortamento concessi ad Enti vari ai sensi della legge n. 589/1949 - Ruolo n. 00007</text:p>
          </table:table-cell>
          <table:table-cell office:value-type="float" office:value="4227.83" table:style-name="ce8">
            <text:p>4.227,83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8_del_15_giugno_2021_ruolo_7.pdf">Decreto dirigenziale n. 78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79 del 15/06/2021 dispone l'impegno ed il contestuale pagamento a favore della Cassa Depositi e Prestiti <text:s/>per contributi dovuti dal Ministero della Transizione Ecologica sui mutui di ammortamento concessi ad Enti vari ai sensi della legge n. 589/1949 - Ruolo n. 00033</text:p>
          </table:table-cell>
          <table:table-cell office:value-type="float" office:value="187696.54" table:style-name="ce8">
            <text:p>187.696,54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9_del_15_giugno_2021_ruolo_33.pdf">Decreto dirigenziale n. 79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80 del 15/06/2021 dispone l'impegno ed il contestuale pagamento a favore della Cassa Depositi e Prestiti <text:s/>per contributi dovuti dal Ministero della Transizione Ecologica sui mutui di ammortamento concessi ad Enti vari ai sensi della legge n. 589/1949 - Ruolo n. 00036</text:p>
          </table:table-cell>
          <table:table-cell office:value-type="float" office:value="397.75" table:style-name="ce8">
            <text:p>397,75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0_del_15_giugno_2021_ruolo_36.pdf">Decreto dirigenziale n. 80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81 del 15/06/2021 dispone l'impegno ed il contestuale pagamento a favore della Cassa Depositi e Prestiti <text:s/>per contributi dovuti dal Ministero della Transizione Ecologica sui mutui di ammortamento concessi ad Enti vari ai sensi della legge n. 589/1949 - Ruolo n. 00035</text:p>
          </table:table-cell>
          <table:table-cell office:value-type="float" office:value="9351.5499999999993" table:style-name="ce8">
            <text:p>9.351,55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1_del_15_giugno_2021_ruolo_35.pdf">Decreto dirigenziale n. 81 del 15/06/2021</text:a>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82 del 15/06/2021 dispone l'impegno ed il contestuale pagamento a favore della Cassa Depositi e Prestiti <text:s/>per contributi dovuti dal Ministero della Transizione Ecologica sui mutui di ammortamento concessi ad Enti vari ai sensi della legge n. 589/1949 - Ruolo n. 00034</text:p>
          </table:table-cell>
          <table:table-cell office:value-type="float" office:value="63.12" table:style-name="ce8">
            <text:p>63,12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2_del_15_giugno_2021_ruolo_34.pdf">Decreto dirigenziale n. 82 del 15/06/2021</text:a></text:p>
          </table:table-cell>
          <table:table-cell table:number-columns-repeated="16379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Romagna Acque Società delle Fonti S.p.A.</text:p>
          </table:table-cell>
          <table:table-cell office:value-type="string" table:style-name="ce7">
            <text:p>Il decreto n. 48 del 24/03/2021 dispone l'impegno ed il contestuale pagamento a favore della Romagna Acque Società delle Fonti S.p.A. <text:s/>per contributi dovuti dal Ministero della Transizione Ecologica<text:s/></text:p>
          </table:table-cell>
          <table:table-cell office:value-type="float" office:value="409315.9" table:style-name="ce8">
            <text:p>409.315,9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8-del_24-3-2021_pagamento_romagna_acque_al_9-3.pdf">Decreto direttoriale n. 48 del 24/03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ibuto ANAC</text:p>
          </table:table-cell>
          <table:table-cell office:value-type="string" table:style-name="ce7">
            <text:p>Il decreto n. 46 del 22/03/2021 dispone l'impegno ed il contestuale pagamento a favore di ANAC per i contributi dovuti per la gara CIG 738672022E<text:s/></text:p>
          </table:table-cell>
          <table:table-cell office:value-type="float" office:value="30" table:style-name="ce8">
            <text:p>3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6_pagamento_anac.pdf">Decreto direttoriale n. 46 del 22/03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Consip SPC3 CIG 75009836FC</text:p>
          </table:table-cell>
          <table:table-cell office:value-type="string" table:style-name="ce7">
            <text:p>Il decreto n. 30 del 24/02/2021 dispone il pagamento del X e XI SAL del contratto stipulato in adesione alla convenzion Consip SPC3 CIG 75009836FC</text:p>
          </table:table-cell>
          <table:table-cell office:value-type="float" office:value="160411.4" table:style-name="ce8">
            <text:p>160.411,4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0_del_24-2-2021_lotto_3_sal_x_e_xi.pdf">Decreto direttoriale n. 30 del 24/02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Consip SPC3 CIG 75009836FC</text:p>
          </table:table-cell>
          <table:table-cell office:value-type="string" table:style-name="ce7">
            <text:p>Il decreto n. 70 del 19/05/2021 dispone il pagamento del XII e XIII SAL del contratto stipulato in adesione alla convenzion Consip SPC3 CIG 75009836FC</text:p>
          </table:table-cell>
          <table:table-cell office:value-type="float" office:value="198047.29" table:style-name="ce8">
            <text:p>198.047,29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0_del_19-5-2021_pagamento_sal_xii_e_xiii_lotto_3.pdf">Decreto direttoriale n. 70 del 19/05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Consip SPC4 CIG 7418314A5D</text:p>
          </table:table-cell>
          <table:table-cell office:value-type="string" table:style-name="ce7">
            <text:p>Il decreto n. 51 del 30/03/2021 dispone il pagamento del XI e XII SAL del contratto stipulato in adesione alla convenzion Consip SPC3 CIG 7418314A5D</text:p>
          </table:table-cell>
          <table:table-cell office:value-type="float" office:value="101662.7" table:style-name="ce8">
            <text:p>101.662,7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51_del_30-3-2021_liquidazione_fatture_rti_almaviva_lotto_4_sal_xii_e_xii.pdf">Decreto direttoriale n. 51 del 30/03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Consip SPC4 CIG 7418314A5D</text:p>
          </table:table-cell>
          <table:table-cell office:value-type="string" table:style-name="ce7">
            <text:p>Il decreto n. 71 del 19/05/2021 dispone il pagamento del XIII e XIV SAL del contratto stipulato in adesione alla convenzion Consip SPC4 CIG 7418314A5D</text:p>
          </table:table-cell>
          <table:table-cell office:value-type="float" office:value="65659.17" table:style-name="ce8">
            <text:p>65.659,17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1_del_19-5-2021_pagamento_sal_xiii_e_xiv_lotto_4.pdf">Decreto direttoriale n. 71 del 19/05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la convenzione tra Italia e Svizzera per la protezione delle acque</text:p>
          </table:table-cell>
          <table:table-cell office:value-type="string" table:style-name="ce7">
            <text:p>Il decreto n. 33 del 1/03/2021 dispone l'impegno ed il contestuale pagamento a favore di CIPAIS per contributi dovuti dallo stato italiano<text:s/></text:p>
          </table:table-cell>
          <table:table-cell office:value-type="float" office:value="215000" table:style-name="ce8">
            <text:p>215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3_del_1-3-2021_liquidazione_cipais_i_tranche.pdf">Decreto direttoriale n. 33 del 1/03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Consip <text:s/>CIG 7723071FCA</text:p>
          </table:table-cell>
          <table:table-cell office:value-type="string" table:style-name="ce7">
            <text:p>Il decreto n. 34 del 4/03/2021 dispone il pagamento della manutenzione relativa al contratto stipulato in adesione alla convenzione Consip Lotto 1 CIG 7723071FCA</text:p>
          </table:table-cell>
          <table:table-cell office:value-type="float" office:value="1442.16" table:style-name="ce8">
            <text:p>1.442,16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4_del_4-3-2021_liquidazione_fattura_telecom.pdf">Decreto direttoriale n. 34 del 4/03/2021</text:a></text:p>
          </table:table-cell>
          <table:table-cell table:number-columns-repeated="16379"/>
        </table:table-row>
        <table:table-row table:style-name="ro7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mmissione di verifica di conformità gara CIG 71787213F9</text:p>
          </table:table-cell>
          <table:table-cell office:value-type="string" table:style-name="ce7">
            <text:p>Il decreto n. 69 del 18/05/2021 dispone l'impegno ed il contestuale pagamento a favore dell'ing. Diano per le attività svolte come componente della commissione di verifica di conformità per la gara CIG 71787213F9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69_del_18-5-2021_riconoscimento_di_debito_diano.pdf">Decreto direttoriale n. 69 del 18/05/2021</text:a></text:p>
          </table:table-cell>
          <table:table-cell table:number-columns-repeated="16379"/>
        </table:table-row>
        <table:table-row table:style-name="ro4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84 del 21/06/2021 dispone l'impegno ed il contestuale pagamento a favore della Cassa Depositi e Prestiti <text:s/>per contributi dovuti dal Ministero della Transizione Ecologica sui mutui di ammortamento concessi alla Regione Campania per Emergenza ambientale nel bacino del fiume Sarno</text:p>
          </table:table-cell>
          <table:table-cell office:value-type="float" office:value="580695.56000000006" table:style-name="ce8">
            <text:p>580.695,56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4_del_21-06-2021_pagamento_sarno.pdf">Decreto dirigenziale n. 84 del 21/06/2021</text:a></text:p>
          </table:table-cell>
          <table:table-cell table:number-columns-repeated="16379"/>
        </table:table-row>
        <table:table-row table:style-name="ro4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Contributi per ammortamento mutui CC.DD.PP.</text:p>
          </table:table-cell>
          <table:table-cell office:value-type="string" table:style-name="ce7">
            <text:p>Il decreto n. 85 del 21/06/2021 dispone l'impegno ed il contestuale pagamento a favore della Cassa Depositi e Prestiti <text:s/>per contributi dovuti dal Ministero della Transizione Ecologica sui mutui di ammortamento concessi alla Regione Calabria per Opere per il disinquinamento del</text:p>
            <text:p>territorio del Comune di Petilia Policastro</text:p>
          </table:table-cell>
          <table:table-cell office:value-type="float" office:value="215000" table:style-name="ce8">
            <text:p>215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5_del_21-06-2021_pagamento_petilia_policastro.pdf">Decreto dirigenziale n. 85 del 21/06/2021</text:a>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Pagamento contratto Gara FSC CIG 7658912E1C</text:p>
          </table:table-cell>
          <table:table-cell office:value-type="string" table:style-name="ce7">
            <text:p>Il decreto n. 53 del 7/04/2021 dispone il pagamento dell'anticipo del contratto stipulato previa gara CIG 7658912E1C</text:p>
          </table:table-cell>
          <table:table-cell office:value-type="float" office:value="2613366.13" table:style-name="ce8">
            <text:p>2.613.366,13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53_del_7-4-2021_liquidazione_anticipo_deloitte.pdf">Decreto dirigenziale n. 53 del 7/04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Marche</text:p>
          </table:table-cell>
          <table:table-cell office:value-type="string" table:style-name="ce7">
            <text:p>Il decreto n. 4 del 19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278000" table:style-name="ce8">
            <text:p>278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_del_19.1.2021_anticipo_fsc_marche_dissesto.pdf">Decreto direttoriale n. 4 del 19/01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provincia autonoma di Bolzano</text:p>
          </table:table-cell>
          <table:table-cell office:value-type="string" table:style-name="ce7">
            <text:p>Il decreto n. 5 del 20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275223.73" table:style-name="ce8">
            <text:p>275.223,73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5_del_20.1.2021_anticipo_fsc_bolzano_dissesto.pdf">Decreto direttoriale n. 5 del 20/01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Calabria</text:p>
          </table:table-cell>
          <table:table-cell office:value-type="string" table:style-name="ce7">
            <text:p>Il decreto n. 6 del 20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980000" table:style-name="ce8">
            <text:p>98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6_del_20.1.2021_anticipo_fcs_calabria_dissesto.pdf">Decreto direttoriale n. 6 del 20/01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Umbria</text:p>
          </table:table-cell>
          <table:table-cell office:value-type="string" table:style-name="ce7">
            <text:p>Il decreto n. 7 del 20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396000" table:style-name="ce8">
            <text:p>396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_del_20.1.2021_anticipo_fsc_umbria_dissesto.pdf">Decreto direttoriale n. 7 del 20/01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Liquidazione fattura Sogesid</text:p>
          </table:table-cell>
          <table:table-cell office:value-type="string" table:style-name="ce7">
            <text:p>Il decreto n. 8 del 26/1/2021 autorizza la liquidazione della fattura n. 87 del 7/12/2020 a valere sulle risorse del Piano Operativo Ambiente FSC 2014-2020 – sotto piano “Interventi per la tutela del territorio e delle acque”, di competenza della Direzione Generale per la Sicurezza del Suolo e dell’Acqua (DGSuA), a titolo di anticipazione dell’importo assegnato al servizio di assistenza tecnica</text:p>
          </table:table-cell>
          <table:table-cell office:value-type="float" office:value="600000" table:style-name="ce8">
            <text:p>6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8_del_26.1.2021_anticipo_fsc_at_sogesid.pdf">Decreto direttoriale n. 8 del 26/01/2021</text:a></text:p>
          </table:table-cell>
          <table:table-cell table:number-columns-repeated="16379"/>
        </table:table-row>
        <table:table-row table:style-name="ro10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Autorità di Bacino Distrettuale del fiume Po</text:p>
          </table:table-cell>
          <table:table-cell office:value-type="string" table:style-name="ce7">
            <text:p>Il decreto n. 14 del 29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l Progetto “Misure di prevenzione tese a supportare ed ottimizzare la pianificazione di gestione, la programmazione e realizzazione degli interventi di cui al Piano di gestione del rischio alluvioni”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14_del_29.1.2021_anticipo_fsc_abd_fiume_po.pdf">Decreto direttoriale n. 14 del 29/01/2021</text:a></text:p>
          </table:table-cell>
          <table:table-cell table:number-columns-repeated="16379"/>
        </table:table-row>
        <table:table-row table:style-name="ro10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Autorità di Bacino Distrettuale dell'Appennino settentrionale</text:p>
          </table:table-cell>
          <table:table-cell office:value-type="string" table:style-name="ce7">
            <text:p>Il decreto n. 15 del 29/1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l Progetto “Misure di prevenzione tese a supportare ed ottimizzare la pianificazione di gestione, la programmazione e realizzazione degli interventi di cui al Piano di gestione del rischio alluvioni”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15_del_29.1.2021_anticipo_fsc_abd_appennino_settentrionale.pdf">Decreto direttoriale n. 15 del 29/01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Autorità dell'Ambito Territoriale Ottimale di Mantova</text:p>
          </table:table-cell>
          <table:table-cell office:value-type="string" table:style-name="ce7">
            <text:p>Il decreto n. 18 del 12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<text:s/>dell’importo assegnato agli interventi</text:p>
          </table:table-cell>
          <table:table-cell office:value-type="float" office:value="210200" table:style-name="ce8">
            <text:p>210.2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18_del_12.2.2021_anticipo_fsc_ato_mantova_acque.pdf">Decreto direttoriale n. 18 del 12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Ufficio di Ambito della provincia di Cremona</text:p>
          </table:table-cell>
          <table:table-cell office:value-type="string" table:style-name="ce7">
            <text:p>Il decreto n. 19 del 12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<text:s/>dell’importo assegnato agli interventi</text:p>
          </table:table-cell>
          <table:table-cell office:value-type="float" office:value="70600" table:style-name="ce8">
            <text:p>70.6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19_del_12.2.2021_anticipo_fsc_ato_cremona_acque.pdf">Decreto direttoriale n. 19 del 12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Ufficio di Ambito di Lecco - azienda Speciale</text:p>
          </table:table-cell>
          <table:table-cell office:value-type="string" table:style-name="ce7">
            <text:p>Il decreto n. 20 del 12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<text:s/>dell’importo assegnato agli interventi</text:p>
          </table:table-cell>
          <table:table-cell office:value-type="float" office:value="21700" table:style-name="ce8">
            <text:p>21.7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0_del_12.2.2021_anticipo_fsc_ato_lecco_acque.pdf">Decreto direttoriale n. 20 del 12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Autorità d'Ambito 3 Torinese</text:p>
          </table:table-cell>
          <table:table-cell office:value-type="string" table:style-name="ce7">
            <text:p>Il decreto n. 21 del 17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<text:s/>dell’importo assegnato agli interventi</text:p>
          </table:table-cell>
          <table:table-cell office:value-type="float" office:value="1297600" table:style-name="ce8">
            <text:p>1.297.6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1_del_17.2.2021_anticipo_fsc_ato_3_torinese_acque.pdf">Decreto direttoriale n. 21 del 17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13">
            <text:p>Trasferimento risorse all'Ente di Governo d’Ambito n. 4 Cuneese</text:p>
          </table:table-cell>
          <table:table-cell office:value-type="string" table:style-name="ce7">
            <text:p>Il decreto n. 22 del 19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<text:s/>dell’importo assegnato agli interventi</text:p>
          </table:table-cell>
          <table:table-cell office:value-type="float" office:value="919000" table:style-name="ce8">
            <text:p>919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2_del_19.2.2021_anticipo_fsc_ato_4_cuneese_acque.pdf">Decreto direttoriale n. 22 del 19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Basilicata</text:p>
          </table:table-cell>
          <table:table-cell office:value-type="string" table:style-name="ce7">
            <text:p>Il decreto n. 25 del 24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3159869.49" table:style-name="ce8">
            <text:p>3.159.869,49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5_del_24.2.2021_anticipo_fsc_basilicata_dissesto.pdf">Decreto direttoriale n. 25 del 24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Campania</text:p>
          </table:table-cell>
          <table:table-cell office:value-type="string" table:style-name="ce7">
            <text:p>Il decreto n. 26 del 24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5317470.38" table:style-name="ce8">
            <text:p>5.317.470,38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6_del_24.2.2021_anticipo_fsc_campania_dissesto.pdf">Decreto direttoriale n. 26 del 24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Molise</text:p>
          </table:table-cell>
          <table:table-cell office:value-type="string" table:style-name="ce7">
            <text:p>Il decreto n. 27 del 24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6097609.6399999997" table:style-name="ce8">
            <text:p>6.097.609,64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7_del_24.2.2021_anticipo_fsc_molise_dissesto.pdf">Decreto direttoriale n. 27 del 24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Marche</text:p>
          </table:table-cell>
          <table:table-cell office:value-type="string" table:style-name="ce7">
            <text:p>Il decreto n. 28 del 24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800000" table:style-name="ce8">
            <text:p>8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8_del_24.2.2021_anticipo_fsc_marche_dissesto.pdf">Decreto direttoriale n. 28 del 24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Friuli Venezia Giulia</text:p>
          </table:table-cell>
          <table:table-cell office:value-type="string" table:style-name="ce7">
            <text:p>Il decreto n. 29 del 24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1512655.75" table:style-name="ce8">
            <text:p>1.512.655,75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29_del_24.2.2021_anticipo_fsc_fvg_dissesto.pdf">Decreto direttoriale n. 29 del 24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utorità d’Ambito n. 1 Verbano Cusio Ossola e Pianura Novarese</text:p>
          </table:table-cell>
          <table:table-cell office:value-type="string" table:style-name="ce7">
            <text:p>Il decreto n. 31 del 25/2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637000" table:style-name="ce8">
            <text:p>637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1_del_25.2.2021_anticipo_fsc_ato_1_verbano_acque.pdf">Decreto direttoriale n. 31 del 25/02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'Ente di Governo d’Ambito n. 5 Astigiano Monferrato</text:p>
          </table:table-cell>
          <table:table-cell office:value-type="string" table:style-name="ce7">
            <text:p>Il decreto n. 35 del 4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439500" table:style-name="ce8">
            <text:p>439.5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5_del_4.3.2021_anticipo_fsc_ato_5_astigiano_acque.pdf">Decreto direttoriale n. 35 del 04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'Ente di Governo d’Ambito della Sardegna</text:p>
          </table:table-cell>
          <table:table-cell office:value-type="string" table:style-name="ce7">
            <text:p>Il decreto n. 36 del 4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3000000" table:style-name="ce8">
            <text:p>3.0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6_del_4.3.2021_anticipo_fsc_ato_sardegna_acque.pdf">Decreto direttoriale n. 36 del 04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Ente di Governo dell’Ambito Territoriale Ottimale n. 6 Alessandrino</text:p>
          </table:table-cell>
          <table:table-cell office:value-type="string" table:style-name="ce7">
            <text:p>Il decreto n. 37 del 4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474000" table:style-name="ce8">
            <text:p>474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7_del_4.3.2021_anticipo_fsc_ato_6_alessandrino_acque.pdf">Decreto direttoriale n. 37 del 04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autonoma della Valle d'Aosta</text:p>
          </table:table-cell>
          <table:table-cell office:value-type="string" table:style-name="ce7">
            <text:p>Il decreto n. 39 del 8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226455.92" table:style-name="ce8">
            <text:p>226.455,92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39_del_8.3.2021_anticipo_fsc_vda_dissesto.pdf">Decreto direttoriale n. 39 del 08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Lazio</text:p>
          </table:table-cell>
          <table:table-cell office:value-type="string" table:style-name="ce7">
            <text:p>Il decreto n. 41 del 10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3085000" table:style-name="ce8">
            <text:p>3.085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1_del_10.3.2021_anticipo_fsc_lazio_dissesto.pdf">Decreto direttoriale n. 41 del 10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ssemblea di Ambito Territoriale Ottimale n. 5 - Marche Sud-Ascoli Piceno e Fermo</text:p>
          </table:table-cell>
          <table:table-cell office:value-type="string" table:style-name="ce7">
            <text:p>Il decreto n. 42 del 11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500000" table:style-name="ce8">
            <text:p>5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2_del_11.3.2021_anticipo_fsc_ato_5_marche_sud_acque.pdf">Decreto direttoriale n. 42 del 11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ssemblea di Ambito Territoriale Ottimale n. 2 “Marche Centro-Ancona”</text:p>
          </table:table-cell>
          <table:table-cell office:value-type="string" table:style-name="ce7">
            <text:p>Il decreto n. 43 del 11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223749.5" table:style-name="ce8">
            <text:p>223.749,5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3_del_11.3.2021_anticipo_fsc_ato_2_marche_centro_acque.pdf">Decreto direttoriale n. 43 del 11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ssemblea di Ambito Territoriale Ottimale n. 3 Marche Centro-Macerata</text:p>
          </table:table-cell>
          <table:table-cell office:value-type="string" table:style-name="ce7">
            <text:p>Il decreto n. 45 del 22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651100" table:style-name="ce8">
            <text:p>651.1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5_del_22.3.2021_anticipo_fsc_ato_3_marche_centro_acque.pdf">Decreto direttoriale n. 45 del 22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utorità d’Ambito d’Ambito n. 2 Biellese-Vercellese-Casalese</text:p>
          </table:table-cell>
          <table:table-cell office:value-type="string" table:style-name="ce7">
            <text:p>Il decreto n. 49 del 30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452000" table:style-name="ce8">
            <text:p>452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49_del_30.3.2021_anticipo_fsc_ato_2_biellese_acque.pdf">Decreto direttoriale n. 49 del 30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Basilicata</text:p>
          </table:table-cell>
          <table:table-cell office:value-type="string" table:style-name="ce7">
            <text:p>Il decreto n. 50 del 30/3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978050" table:style-name="ce8">
            <text:p>978.05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50_del_30.3.2021_anticipo_fsc_basilicata_acque.pdf">Decreto direttoriale n. 50 del 30/03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utorità di Bacino Distretto idrografico della Sicilia</text:p>
          </table:table-cell>
          <table:table-cell office:value-type="string" table:style-name="ce7">
            <text:p>Il decreto n. 52 del 2/4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pari al 10% dell’importo assegnato agli interventi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52_del_2.4.2021_anticipo_fsc_abd_sicilia.pdf">Decreto direttoriale n. 52 del 02/04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’Autorità Unica per i Servizi Idrici e i Rifiuti (AUSIR)</text:p>
          </table:table-cell>
          <table:table-cell office:value-type="string" table:style-name="ce7">
            <text:p>Il decreto n. 65 del 6/5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1099800" table:style-name="ce8">
            <text:p>1.099.800,00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65_del_6.5.2021_anticipo_fsc_ausir_acque.pdf">Decreto direttoriale n. 65 del 06/05/2021</text:a></text:p>
          </table:table-cell>
          <table:table-cell table:number-columns-repeated="16379"/>
        </table:table-row>
        <table:table-row table:style-name="ro9">
          <table:table-cell office:value-type="string" table:content-validation-name="val1" table:style-name="ce15">
            <text:p>ALTRO</text:p>
          </table:table-cell>
          <table:table-cell office:value-type="string" table:style-name="ce7">
            <text:p>Trasferimento risorse alla regione Molise</text:p>
          </table:table-cell>
          <table:table-cell office:value-type="string" table:style-name="ce7">
            <text:p>Il decreto n. 73 del 27/5/2021 autorizza il trasferimento di risorse del PO Ambiente FSC 2014-2020 – sotto piano “Interventi per la tutela del territorio e delle acque – Mitigazione rischio idrogeologico, miglioramento Servizio idrico e qualità dei corpi idrici”, di competenza della DGSuA, a titolo di anticipazione dell’importo assegnato agli interventi</text:p>
          </table:table-cell>
          <table:table-cell office:value-type="float" office:value="1498191.74" table:style-name="ce8">
            <text:p>1.498.191,74</text:p>
          </table:table-cell>
          <table:table-cell office:value-type="string" table:style-name="ce23">
            <text:p><text:a xlink:href="https://www.minambiente.it/sites/default/files/archivio/allegati/trasparenza_valutazione_merito/SUA/provvedimenti_dirigenti/dd_73_del_27.5.2021_anticipo_fsc_molise_acque.pdf">Decreto direttoriale n. 73 del 27/05/2021</text:a></text:p>
          </table:table-cell>
          <table:table-cell table:number-columns-repeated="16379"/>
        </table:table-row>
        <table:table-row table:style-name="ro11">
          <table:table-cell office:value-type="string" table:content-validation-name="val1" table:style-name="ce15">
            <text:p>ALTRO</text:p>
          </table:table-cell>
          <table:table-cell office:value-type="string" table:style-name="ce24">
            <text:p>Trasferimento risorse alla regione Siciliana</text:p>
          </table:table-cell>
          <table:table-cell office:value-type="string" table:style-name="ce24">
            <text:p>Il decreto n. 83 del 14/6/2021 autorizza il trasferimento di risorse del PO Ambiente FSC 2014-2020 – sotto piano “Interventi per la tutela del territorio e delle acque – Mitigazione rischio idrogeologico, miglioramento Servizio idrico e qualità dei corpi idrici”, di competenza della DGSuA, corrispondente all'ulteriore 20% dell’importo assegnato agli interventi</text:p>
          </table:table-cell>
          <table:table-cell office:value-type="float" office:value="2360337.0099999998" table:style-name="ce25">
            <text:p>2.360.337,01</text:p>
          </table:table-cell>
          <table:table-cell office:value-type="string" table:style-name="ce26">
            <text:p><text:a xlink:href="https://www.minambiente.it/sites/default/files/archivio/allegati/trasparenza_valutazione_merito/SUA/provvedimenti_dirigenti/dd_83_del_14.6.2021_anticipo_fsc_sicilia_dissesto.pdf">Decreto direttoriale n. 83 del 14/06/2021</text:a></text:p>
          </table:table-cell>
          <table:table-cell table:number-columns-repeated="16379"/>
        </table:table-row>
        <table:table-row table:style-name="ro12">
          <table:table-cell table:style-name="ce27"/>
          <table:table-cell table:style-name="ce28"/>
          <table:table-cell table:style-name="ce29"/>
          <table:table-cell table:style-name="ce6"/>
          <table:table-cell table:style-name="ce28"/>
          <table:table-cell table:number-columns-repeated="16379"/>
        </table:table-row>
        <table:table-row table:number-rows-repeated="1048498" table:style-name="ro13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81" table:default-cell-style-name="ce1"/>
        <table:table-row table:number-rows-repeated="6" table:style-name="ro13">
          <table:table-cell table:style-name="ce34"/>
          <table:table-cell table:number-columns-repeated="16383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office:value-type="string" table:style-name="ce35">
            <text:p>SCELTA DEL CONTRAENTE PER L'AFFIDAMENTO DEI LAVORI, FORNITURE E SERVIZI<text:s/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ACCORDI STIPULATI CON SOGGETTI PRIVATI O ALTRE AMMINISTRAZIONI PUBBLICHE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ALTRO</text:p>
          </table:table-cell>
          <table:table-cell table:number-columns-repeated="16383"/>
        </table:table-row>
        <table:table-row table:number-rows-repeated="1048563" table:style-name="ro13">
          <table:table-cell table:number-columns-repeated="16384"/>
        </table:table-row>
      </table:table>
      <table:table table:name="Foglio2" table:style-name="ta3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DIREZIONE GENERALE PER LA SICUREZZA DEL SUOLO E DELL'ACQUA</text:p>
        <text:p>PROSPETTO "<text:span text:style-name="T1">PROVVEDIMENTI</text:span><text:span text:style-name="T1"> </text:span><text:span text:style-name="T1">DIRIGENTI</text:span><text:span text:style-name="T2">"</text:span></text:p>
        <text:p><text:span text:style-name="T2"><text:s/></text:span><text:span text:style-name="T2">ART.</text:span><text:span text:style-name="T2"> </text:span><text:span text:style-name="T2">23,</text:span><text:span text:style-name="T2"> </text:span><text:span text:style-name="T2">COMMA</text:span><text:span text:style-name="T2"> </text:span><text:span text:style-name="T2">1,</text:span><text:span text:style-name="T2"> </text:span><text:span text:style-name="T2">D.LGS.</text:span><text:span text:style-name="T2"> </text:span><text:span text:style-name="T2">13</text:span><text:span text:style-name="T2"> </text:span><text:span text:style-name="T2">MARZO</text:span><text:span text:style-name="T2"> </text:span><text:span text:style-name="T2">2013,</text:span><text:span text:style-name="T2"> </text:span><text:span text:style-name="T2">N.</text:span><text:span text:style-name="T2"> </text:span><text:span text:style-name="T2">33,</text:span><text:span text:style-name="T2"> </text:span><text:span text:style-name="T2">E</text:span><text:span text:style-name="T2"> </text:span><text:span text:style-name="T2">S.M.I.</text:span></text:p>
      </style:header>
      <style:header-left style:display="false"/>
      <style:footer>
        <style:region-left>
          <text:p><text:date>???</text:date></text:p>
        </style:region-left>
        <style:region-center>
          <text:p><text:span text:style-name="T3">Periodo</text:span><text:span text:style-name="T3"> </text:span><text:span text:style-name="T3">1°</text:span><text:span text:style-name="T3"> </text:span><text:span text:style-name="T3">gennaio</text:span><text:span text:style-name="T3"> </text:span><text:span text:style-name="T3">2021</text:span><text:span text:style-name="T3"> </text:span><text:span text:style-name="T3">-</text:span><text:span text:style-name="T3"> </text:span><text:span text:style-name="T3">30</text:span><text:span text:style-name="T3"> </text:span><text:span text:style-name="T3">giugno</text:span><text:span text:style-name="T3"> </text:span><text:span text:style-name="T3">2021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Ferrari Sergio</meta:initial-creator>
    <dc:creator>Ferrari Sergio</dc:creator>
    <meta:creation-date>2013-10-30T11:08:00Z</meta:creation-date>
    <dc:date>2021-08-02T11:50:09Z</dc:date>
    <meta:print-date>2021-06-17T05:36:09Z</meta:print-date>
  </office:meta>
</office:document-meta>
</file>