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double #000000" fo:border-bottom="none" fo:border-left="thin double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double #000000" fo:border-bottom="none" fo:border-left="thin solid #000000" fo:border-right="thin solid #000000" style:vertical-align="middle" fo:wrap-option="wrap" fo:background-color="#D9D9D9"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double #000000" fo:border-bottom="thin solid #000000" fo:border-left="thin solid #000000"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30">
      <style:table-cell-properties style:vertical-align="middle" fo:background-color="transparent" style:repeat-content="false"/>
      <style:paragraph-properties fo:text-align="center"/>
      <style:text-properties fo:color="#A6A6A6"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30">
      <style:table-cell-properties style:vertical-align="middle" fo:background-color="transparent" style:repeat-content="false"/>
      <style:paragraph-properties fo:text-align="center"/>
      <style:text-properties fo:color="#A6A6A6"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style:vertical-align="top" fo:background-color="transparent"/>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font-family-generic="roman"/>
    </style:style>
    <style:style style:name="ce13" style:family="table-cell" style:parent-style-name="Collegamento_32_ipertestuale"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563C1" style:text-underline-style="solid" style:text-underline-type="single"/>
    </style:style>
    <style:style style:name="ce14" style:family="table-cell" style:parent-style-name="Collegamento_32_ipertestuale"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563C1" style:text-underline-style="solid" style:text-underline-type="single"/>
    </style:style>
    <style:style style:name="ce15" style:family="table-cell" style:parent-style-name="Collegamento_32_ipertestuale"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563C1" style:text-underline-style="solid" style:text-underline-type="single"/>
    </style:style>
    <style:style style:name="ce1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7" style:family="table-cell" style:parent-style-name="Collegamento_32_ipertestuale"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color="#0563C1" style:text-underline-style="solid" style:text-underline-type="single"/>
    </style:style>
    <style:style style:name="ce18" style:family="table-cell" style:parent-style-name="Collegamento_32_ipertestuale"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0563C1" style:text-underline-style="solid" style:text-underline-type="single"/>
    </style:style>
    <style:style style:name="ce19" style:family="table-cell" style:parent-style-name="Collegamento_32_ipertestuale"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fo:color="#0563C1" style:text-underline-style="solid" style:text-underline-type="single"/>
    </style:style>
    <style:style style:name="ce20" style:family="table-cell" style:parent-style-name="Default" style:data-style-name="N4">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Collegamento_32_ipertestuale"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563C1" fo:font-size="10pt" style:font-size-asian="10pt" style:font-size-complex="10pt" style:text-underline-style="solid" style:text-underline-type="single"/>
    </style:style>
    <style:style style:name="ce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4">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4">
      <style:table-cell-properties fo:border-top="thin solid #000000" fo:border-bottom="none" fo:border-left="thin double #000000" fo:border-right="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4">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4">
      <style:table-cell-properties fo:border-top="none" fo:border-bottom="thin solid #000000" fo:border-left="thin double #000000"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9"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double #000000" fo:border-right="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37">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o1" style:family="table-column">
      <style:table-column-properties fo:break-before="auto" style:column-width="7.56708333333333cm"/>
    </style:style>
    <style:style style:name="co2" style:family="table-column">
      <style:table-column-properties fo:break-before="auto" style:column-width="5.13291666666667cm"/>
    </style:style>
    <style:style style:name="co3" style:family="table-column">
      <style:table-column-properties fo:break-before="auto" style:column-width="9.33979166666667cm"/>
    </style:style>
    <style:style style:name="co4" style:family="table-column">
      <style:table-column-properties fo:break-before="auto" style:column-width="3.65125cm"/>
    </style:style>
    <style:style style:name="co5" style:family="table-column">
      <style:table-column-properties fo:break-before="auto" style:column-width="8.83708333333333cm"/>
    </style:style>
    <style:style style:name="co6" style:family="table-column">
      <style:table-column-properties fo:break-before="auto" style:column-width="1.031875cm"/>
    </style:style>
    <style:style style:name="co7" style:family="table-column">
      <style:table-column-properties fo:break-before="auto" style:column-width="1.69333333333333cm"/>
    </style:style>
    <style:style style:name="co8" style:family="table-column">
      <style:table-column-properties fo:break-before="auto" style:column-width="9.41916666666667cm"/>
    </style:style>
    <style:style style:name="co9" style:family="table-column">
      <style:table-column-properties fo:break-before="auto" style:column-width="3.28083333333333cm"/>
    </style:style>
    <style:style style:name="co10" style:family="table-column">
      <style:table-column-properties fo:break-before="auto" style:column-width="1.825625cm"/>
    </style:style>
    <style:style style:name="co11" style:family="table-column">
      <style:table-column-properties fo:break-before="auto" style:column-width="3.01625cm"/>
    </style:style>
    <style:style style:name="co12" style:family="table-column">
      <style:table-column-properties fo:break-before="auto" style:column-width="1.905cm"/>
    </style:style>
    <style:style style:name="co13" style:family="table-column">
      <style:table-column-properties fo:break-before="auto" style:column-width="12.938125cm"/>
    </style:style>
    <style:style style:name="co14" style:family="table-column">
      <style:table-column-properties fo:break-before="auto" style:column-width="6.16479166666667cm"/>
    </style:style>
    <style:style style:name="ro1" style:family="table-row">
      <style:table-row-properties style:row-height="66.7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87.75pt" style:use-optimal-row-height="false" fo:break-before="auto"/>
    </style:style>
    <style:style style:name="ro4" style:family="table-row">
      <style:table-row-properties style:row-height="98.2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rospetto" table:style-name="ta1">
        <table:table-column table:style-name="co1" table:default-cell-style-name="ce11"/>
        <table:table-column table:style-name="co2" table:default-cell-style-name="ce12"/>
        <table:table-column table:style-name="co3" table:default-cell-style-name="ce11"/>
        <table:table-column table:style-name="co4" table:default-cell-style-name="ce7"/>
        <table:table-column table:style-name="co5" table:default-cell-style-name="ce12"/>
        <table:table-column table:style-name="co6" table:default-cell-style-name="ce6"/>
        <table:table-column table:style-name="co7" table:number-columns-repeated="246"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48" table:default-cell-style-name="ce10"/>
        <table:table-column table:style-name="co8" table:default-cell-style-name="ce10"/>
        <table:table-column table:style-name="co9" table:default-cell-style-name="ce10"/>
        <table:table-column table:style-name="co2"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7" table:number-columns-repeated="252" table:default-cell-style-name="ce10"/>
        <table:table-row table:style-name="ro1">
          <table:table-cell office:value-type="string" table:style-name="ce2">
            <text:p>TIPOLOGIA DI PROVVEDIMENTO</text:p>
          </table:table-cell>
          <table:table-cell office:value-type="string" table:style-name="ce3">
            <text:p>OGGETTO DEL PROVVEDIMENTO</text:p>
          </table:table-cell>
          <table:table-cell office:value-type="string" table:style-name="ce3">
            <text:p>CONTENUTO DEL PROVVEDIMENTO</text:p>
          </table:table-cell>
          <table:table-cell office:value-type="string" table:style-name="ce4">
            <text:p>EVENTUALE SPESA PREVISTA (euro)</text:p>
          </table:table-cell>
          <table:table-cell office:value-type="string" table:style-name="ce5">
            <text:p>ESTREMI DEI PRINCIPALI DOCUMENTI CONTENUTI NEL FASCICOLO RELATIVO AL PROVVEDIMENTO (link)</text:p>
          </table:table-cell>
          <table:table-cell table:style-name="ce6"/>
          <table:table-cell table:number-columns-repeated="16378" table:style-name="ce7"/>
        </table:table-row>
        <table:table-row table:style-name="ro2">
          <table:table-cell office:value-type="string" table:number-columns-spanned="1" table:number-rows-spanned="3" table:style-name="ce20">
            <text:p>ACCORDI STIPULATI CON SOGGETTI PRIVATI O ALTRE AMMINISTRAZIONI PUBBLICHE</text:p>
          </table:table-cell>
          <table:table-cell office:value-type="string" table:number-columns-spanned="1" table:number-rows-spanned="3" table:style-name="ce21">
            <text:p>CONVENZIONE ATTUATIVA <text:s/>MATT. 2005 STIPULATA IN DATA 6 AGOSTO 2020 <text:s/>TRA MATT_SUA <text:s/>E SOGESID S.P.A. <text:s/>PER IL PERIODO 1^ LUGLIO- 31 DICEMBRE 2020</text:p>
          </table:table-cell>
          <table:table-cell office:value-type="string" table:number-columns-spanned="1" table:number-rows-spanned="3" table:style-name="ce21">
            <text:p>SERVIZI TECNICO-SPECIALISTICI IN MATERIA DI SICUREZZA DEL SUOLO E TUTELA DELLE ACQUE</text:p>
          </table:table-cell>
          <table:table-cell office:value-type="float" office:value="968000" table:number-columns-spanned="1" table:number-rows-spanned="3" table:style-name="ce22">
            <text:p>968.000,00</text:p>
          </table:table-cell>
          <table:table-cell office:value-type="string" table:style-name="ce23">
            <text:p><text:a xlink:href="https://www.minambiente.it/sites/default/files/archivio/allegati/trasparenza_valutazione_merito/SUA/provvedimenti_dirigenti/01._decreto_70_7-8-2020.pdf">DECRETO DD/SUA N. 70 DEL 7 AGOSTO 2020 APPROVATIVO DELLA CONVENZIONE<text:s/></text:a></text:p>
          </table:table-cell>
          <table:table-cell table:style-name="ce8"/>
          <table:table-cell table:number-columns-repeated="16378" table:style-name="ce9"/>
        </table:table-row>
        <table:table-row table:style-name="ro2">
          <table:covered-table-cell/>
          <table:covered-table-cell/>
          <table:covered-table-cell/>
          <table:covered-table-cell/>
          <table:table-cell office:value-type="string" table:style-name="ce13">
            <text:p><text:a xlink:href="https://www.minambiente.it/sites/default/files/archivio/allegati/trasparenza_valutazione_merito/SUA/provvedimenti_dirigenti/02._convenz._attuativa_prot_4_6-8-2020.pdf">CONVENZIONE ATTUATIVA N. 4 DEL 6/8/2020</text:a></text:p>
          </table:table-cell>
          <table:table-cell table:style-name="ce8"/>
          <table:table-cell table:number-columns-repeated="16378" table:style-name="ce9"/>
        </table:table-row>
        <table:table-row table:style-name="ro2">
          <table:covered-table-cell/>
          <table:covered-table-cell/>
          <table:covered-table-cell/>
          <table:covered-table-cell/>
          <table:table-cell office:value-type="string" table:style-name="ce13">
            <text:p><text:a xlink:href="https://www.minambiente.it/sites/default/files/archivio/allegati/trasparenza_valutazione_merito/SUA/provvedimenti_dirigenti/03._decreto_210_22-5-2019.pdf">DD/SUA N. 210 DEL 22/5/2019</text:a></text:p>
          </table:table-cell>
          <table:table-cell table:style-name="ce8"/>
          <table:table-cell table:number-columns-repeated="16378" table:style-name="ce9"/>
        </table:table-row>
        <table:table-row table:style-name="ro2">
          <table:table-cell office:value-type="string" table:number-columns-spanned="1" table:number-rows-spanned="2" table:style-name="ce20">
            <text:p>ACCORDI STIPULATI CON SOGGETTI PRIVATI O ALTRE AMMINISTRAZIONI PUBBLICHE</text:p>
          </table:table-cell>
          <table:table-cell office:value-type="string" table:number-columns-spanned="1" table:number-rows-spanned="2" table:style-name="ce21">
            <text:p>CONVENZIONE ATTUATIVA <text:s/>MATT. 2021 STIPULATA IN DATA 22 DICEMBRE 2020 <text:s/>TRA MATT_SUA <text:s/>E SOGESID S.P.A. <text:s/>PER IL PERIODO 1^ GENNAIO - 31 DICEMBRE 2021</text:p>
          </table:table-cell>
          <table:table-cell office:value-type="string" table:number-columns-spanned="1" table:number-rows-spanned="2" table:style-name="ce21">
            <text:p>SERVIZI TECNICO-SPECIALISTICI IN MATERIA DI SICUREZZA DEL SUOLO E TUTELA DELLE ACQUE</text:p>
          </table:table-cell>
          <table:table-cell office:value-type="float" office:value="2425000" table:number-columns-spanned="1" table:number-rows-spanned="2" table:style-name="ce22">
            <text:p>2.425.000,00</text:p>
          </table:table-cell>
          <table:table-cell office:value-type="string" table:style-name="ce13">
            <text:p><text:a xlink:href="https://www.minambiente.it/sites/default/files/archivio/allegati/trasparenza_valutazione_merito/SUA/provvedimenti_dirigenti/04._decreto_impegno_225_22-12-2020.pdf">DECRETO DD/SUA N. 225 <text:s/>DEL 12 DICEMBRE <text:s/>2020 APPROVATIVO DELLA CONVENZIONE<text:s/></text:a></text:p>
          </table:table-cell>
          <table:table-cell table:style-name="ce8"/>
          <table:table-cell table:number-columns-repeated="16378" table:style-name="ce9"/>
        </table:table-row>
        <table:table-row table:style-name="ro2">
          <table:covered-table-cell/>
          <table:covered-table-cell/>
          <table:covered-table-cell/>
          <table:covered-table-cell/>
          <table:table-cell office:value-type="string" table:style-name="ce13">
            <text:p><text:a xlink:href="https://www.minambiente.it/sites/default/files/archivio/allegati/trasparenza_valutazione_merito/SUA/provvedimenti_dirigenti/05._convenz._attuativa_6_22-12-2020.pdf">CONVENZIONE ATTUATIVA N. 6 DEL 22/12/2020</text:a></text:p>
          </table:table-cell>
          <table:table-cell table:style-name="ce8"/>
          <table:table-cell table:number-columns-repeated="16378" table:style-name="ce9"/>
        </table:table-row>
        <table:table-row table:style-name="ro3">
          <table:table-cell office:value-type="string" table:style-name="ce24">
            <text:p>ACCORDI STIPULATI CON SOGGETTI PRIVATI O ALTRE AMMINISTRAZIONI PUBBLICHE</text:p>
          </table:table-cell>
          <table:table-cell office:value-type="string" table:style-name="ce25">
            <text:p>Accordo di Programma“per la realizzazione di interventi di miglioramento del Servizio Idrico Integrato di cui alla procedura di infrazione n. 2014/2059”</text:p>
          </table:table-cell>
          <table:table-cell office:value-type="string" table:style-name="ce25">
            <text:p>Finanziamento di interventi“per la realizzazione di interventi di miglioramento del Servizio Idrico Integrato di cui alla procedura di infrazione n. 2014/2059” nella regione Campania</text:p>
          </table:table-cell>
          <table:table-cell office:value-type="string" table:style-name="ce26">
            <text:p>€ 132.991.637,01 a valere sul Piano Operativo Ambiente – <text:s/>FSC 2014/2020 + € 38.032.247,90 fondi di finanziamento regionali</text:p>
          </table:table-cell>
          <table:table-cell office:value-type="string" table:style-name="ce13">
            <text:p><text:a xlink:href="https://www.minambiente.it/sites/default/files/archivio/allegati/trasparenza_valutazione_merito/SUA/provvedimenti_dirigenti/06._accordo_sottoscritto_29-7-2020.pdf">ACCORDO DI PROGRAMMA SOTTOSCRITTO IL 29/7/2020</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5">
            <text:p>Demanio pubblico dello Stato ramo idrico – Sdemanializzazione tratto ex alveo dello scolo Alonte nel Comune di Pojana Maggiore (VI)</text:p>
          </table:table-cell>
          <table:table-cell office:value-type="string" table:style-name="ce25">
            <text:p>Il provvedimento dispone il passaggio dal Demanio al patrimonio dello Stato di un tratto di ex alveo dello scolo Alonte nel Comune di Pojana Maggiore (VI)</text:p>
          </table:table-cell>
          <table:table-cell table:style-name="ce26"/>
          <table:table-cell office:value-type="string" table:style-name="ce13">
            <text:p><text:a xlink:href="https://www.minambiente.it/sites/default/files/archivio/allegati/trasparenza_valutazione_merito/SUA/provvedimenti_dirigenti/07._decreto_comune_di_pojana_maggiore_vi_9-10-20.pdf">Il decreto n. 101 del 09/10/2020 del MATTM di concerto con l’Agenzia del Demanio registrato alla Corte dei Conti in data 01/11/2020 n. 3428 dispone il passaggio dal demanio al patrimonio dello Stato <text:s/>di un tratto di ex alveo dello scolo Alonte nel Comune di Pojana Maggiore (VI)</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5">
            <text:p>Demanio pubblico dello Stato ramo idrico – Sdemanializzazione tratto ex alveo dello scolo Giarina sito nel Comune di Zevio (VR).<text:s/></text:p>
          </table:table-cell>
          <table:table-cell office:value-type="string" table:style-name="ce25">
            <text:p>Il provvedimento dispone <text:s/>il passaggio dal Demanio al patrimonio dello Stato di un tratto ex alveo dello scolo Giarina sito nel Comune di Zevio (VR)</text:p>
            <text:p/>
          </table:table-cell>
          <table:table-cell table:style-name="ce26"/>
          <table:table-cell office:value-type="string" table:style-name="ce13">
            <text:p><text:a xlink:href="https://www.minambiente.it/sites/default/files/archivio/allegati/trasparenza_valutazione_merito/SUA/provvedimenti_dirigenti/08._decreto_comune_di_zevio_vr_prot_83_11-8-2020.pdf">Il decreto n. 83 del 11/08/2020 <text:s/>del MATTM di concerto con l’Agenzia del Demanio registrato alla Corte dei Conti in data 17/10/2020 n. 3381 dispone il passaggio dal demanio al patrimonio dello Stato di un tratto ex alveo dello scolo Giarina sito nel Comune di Zevio (VR)<text:s/></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5">
            <text:p>Demanio pubblico dello Stato ramo idrico – Sdemanializzazione tratto ex alveo di</text:p>
            <text:p>roggia demaniale con sovrastanti porzioni di fabbricati, sito nel Comune di Vestenanova (VR)</text:p>
            <text:p/>
          </table:table-cell>
          <table:table-cell office:value-type="string" table:style-name="ce25">
            <text:p>Il provvedimento dispone il passaggio dal Demanio al patrimonio dello Stato di un tratto ex alveo di roggia demaniale con sovrastante porzioni di fabbricati, sito nel Comune di Vestenanova (VR)<text:s/></text:p>
          </table:table-cell>
          <table:table-cell table:style-name="ce26"/>
          <table:table-cell office:value-type="string" table:style-name="ce13">
            <text:p><text:a xlink:href="https://www.minambiente.it/sites/default/files/archivio/allegati/trasparenza_valutazione_merito/SUA/provvedimenti_dirigenti/09._decreto_comune_di_vestenanova_vr_prot_84_11-8-2020.pdf">Il decreto n. 84 del 11/08/2020 del MATTM di concerto con l’Agenzia del Demanio registrato alla Corte dei Conti in data 17/10/2020 n. 3382 dispone <text:s/>il passaggio dal demanio al patrimonio dello Stato di un tratto ex alveo di roggia de-maniale con sovrastanti porzioni di fabbricati, sito nel Comune di Vestenanova (VR) .<text:s/></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5">
            <text:p>Demanio pubblico dello Stato ramo idrico – Sdemanializzazione ex alveo del torrente Garza, con sovrastanti porzioni di fabbricato nel Comune di Brescia, Bovezzo, Nave.<text:s/></text:p>
          </table:table-cell>
          <table:table-cell office:value-type="string" table:style-name="ce25">
            <text:p>Il provvedimento dispone il passaggio dal Demanio al patrimonio dello Stato di un ex alveo del torrente Garza, con sovrastanti porzioni di fabbricato<text:s text:c="2"/></text:p>
          </table:table-cell>
          <table:table-cell table:style-name="ce26"/>
          <table:table-cell office:value-type="string" table:style-name="ce13">
            <text:p><text:a xlink:href="https://www.minambiente.it/sites/default/files/archivio/allegati/trasparenza_valutazione_merito/SUA/provvedimenti_dirigenti/10._decreto_comuni_brescia_bovezzo_nave_prot_82_11-8-2020.pdf">Il decreto n.82 del 11/08/2020 <text:s/>del MATTM di concerto con l’Agenzia del Demanio registrato alla Corte dei Conti <text:s/>in data 17/10/2020 n. 3383 dispone il passaggio dal demanio al patrimonio dello Stato di un ex alveo del torrente Garza, con sovrastanti porzioni di fabbricato</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5">
            <text:p>Sdemanializzazione di un tratto ex alveo del rio Diacello o Riocello sito nel Comune di Santa Maria Maggiore (VB), identificato al C.T. del comune medesimo al fg. 33 particella n.539 ed al foglio 34, particelle nn. 940 e 941.<text:s/></text:p>
          </table:table-cell>
          <table:table-cell office:value-type="string" table:style-name="ce25">
            <text:p>Il provvedimento dispone <text:s/>il passaggio dal Demanio al patrimonio dello Stato di un tratto ex alveo del rio Diacello o Riocello sito nel Comune di Santa Maria Maggiore (VB).</text:p>
          </table:table-cell>
          <table:table-cell table:style-name="ce26"/>
          <table:table-cell office:value-type="string" table:style-name="ce13">
            <text:p><text:a xlink:href="https://www.minambiente.it/sites/default/files/archivio/allegati/trasparenza_valutazione_merito/SUA/provvedimenti_dirigenti/11._decreto_comune_di_santa_maria_maggiore_vb_prot_86_11-8-2020.pdf">iL decreto n. 86 del 11/08/2020 del Mattm di concerto con l’Agenzia del Demanio registrato alla Corte dei Conti in data 07/10/2020 n. 3362, dispone il passaggio dal demanio al patrimonio dello Stato <text:s/>di un tratto ex alveo del rio Diacello o Riocello sito nel Comune di Santa Maria Maggiore (VB).<text:s/></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5">
            <text:p>Demanio pubblico dello Stato <text:s/>ramo idrico – Sdemanializzazione di un tratto di ex alveo del torrente Bondaglio nel Comune di Sorisole (BG)<text:s/></text:p>
          </table:table-cell>
          <table:table-cell office:value-type="string" table:style-name="ce25">
            <text:p>Il provvedimento dispone il passaggio dal Demanio al patrimonio dello Stato di un tratto di ex alveo</text:p>
            <text:p>del torrente Bondaglio nel Comune di Sorisole (BG)<text:s/></text:p>
          </table:table-cell>
          <table:table-cell table:style-name="ce26"/>
          <table:table-cell office:value-type="string" table:style-name="ce13">
            <text:p><text:a xlink:href="https://www.minambiente.it/sites/default/files/archivio/allegati/trasparenza_valutazione_merito/SUA/provvedimenti_dirigenti/12._decreto_comune_di_sorisole_bg_prot_91_11-9-2020.pdf">Il decreto n. 91 del 11/09/2020 del MATTM di concerto con l’Agenzia del Demanio registrato alla Corte dei Conti in data 25/09/2020 n. 3320, dispone il passaggio dal demanio al patrimonio dello Stato di un tratto di ex alveo del torrente Bondaglio nel Comune di Sorisole (BG)<text:s/></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5">
            <text:p>Demanio pubblico dello Stato ramo idrico – Sdemanializzazione di un tratto di ex alveo</text:p>
            <text:p>sito nel Comune di Albavilla (CO).</text:p>
          </table:table-cell>
          <table:table-cell office:value-type="string" table:style-name="ce25">
            <text:p>Il provvedimento dispone il passaggio dal Demanio al patrimonio dello Stato di un tratto di ex alveo sito nel Comune di Albavilla (CO)</text:p>
          </table:table-cell>
          <table:table-cell table:style-name="ce26"/>
          <table:table-cell office:value-type="string" table:style-name="ce13">
            <text:p><text:a xlink:href="https://www.minambiente.it/sites/default/files/archivio/allegati/trasparenza_valutazione_merito/SUA/provvedimenti_dirigenti/13._decreto_comune_di_albavilla_co_prot_88_11-9-2020.pdf">Il decreto n. 88 del 11/09/2020 del MATTM di concerto con l’Agenzia del Demanio registrato alla Corte dei Conti in data 02/10/2020 n. 3341, dispone <text:s/>il passaggio dal demanio al patrimonio dello Stato di un tratto di ex alveo sito nel Comune di Albavilla (CO)</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8">
            <text:p>Demanio pubblico dello Stato ramo idrico – Sdemanializzazione di un ex alveo del Vaso Vò sito nel Comune di Asola (MN).</text:p>
          </table:table-cell>
          <table:table-cell office:value-type="string" table:style-name="ce25">
            <text:p>Il provvedimento dispone il passaggio dal Demanio al patrimonio dello Stato di un ex alveo del Vaso Vò sito nel Comune di Asola (MN)</text:p>
          </table:table-cell>
          <table:table-cell table:style-name="ce29"/>
          <table:table-cell office:value-type="string" table:style-name="ce14">
            <text:p><text:a xlink:href="https://www.minambiente.it/sites/default/files/archivio/allegati/trasparenza_valutazione_merito/SUA/provvedimenti_dirigenti/14._decreto_comune_di_asola_mn_prot_74_10-8-2020.pdf">Il decreto n. 74 del 10/08/2020 <text:s/>del MATTM di concerto con l’Agenzia del Demanio registrato alla Corte dei Conti in data 21/09/2020 n. 3317, dispone il passaggio dal demanio al patrimonio dello Stato <text:s/>di un ex alveo del Vaso Vò sito nel Comune di Asola (MN)</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8">
            <text:p>Demanio pubblico dello Stato ramo idrico – Sdemanializzazione di porzione ex contrargine del Naviglio Adigetto nel comune di Rovigo (RO)</text:p>
          </table:table-cell>
          <table:table-cell office:value-type="string" table:style-name="ce25">
            <text:p>Il provvedimento dispone il passaggio dal Demanio al patrimonio dello Stato di porzione ex contrargine del Naviglio Adigetto nel comune di Rovigo (RO) in loc. Borsea<text:s/></text:p>
          </table:table-cell>
          <table:table-cell table:style-name="ce26"/>
          <table:table-cell office:value-type="string" table:style-name="ce14">
            <text:p><text:a xlink:href="https://www.minambiente.it/sites/default/files/archivio/allegati/trasparenza_valutazione_merito/SUA/provvedimenti_dirigenti/15._decreto_comune_di_rovigo_ro_prot_90_11-9-2020.pdf">Il decreto n. 90 del 11/09/2020 del MATTM di concerto con l’Agenzia del Demanio registrato alla Corte dei Conti in data <text:s/>25/09/2020 n. 3321, dispone il passaggio dal demanio al patrimonio dello Statodi porzione ex contrargine del Na-viglio Adigetto nel comune di Rovigo (RO) in loc.Borsea</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5">
            <text:p>Sdemanializzazione di un ex alveo della roggia Manfrina nel Comune di Loria (TV)</text:p>
          </table:table-cell>
          <table:table-cell office:value-type="string" table:style-name="ce25">
            <text:p>Il provvedimento dispone <text:s/>il passaggio dal Demanio al patrimonio dello Stato di un ex alveo della roggia Manfrina nel Comune di Loria (TV),<text:s/></text:p>
          </table:table-cell>
          <table:table-cell table:style-name="ce30"/>
          <table:table-cell office:value-type="string" table:style-name="ce13">
            <text:p><text:a xlink:href="https://www.minambiente.it/sites/default/files/archivio/allegati/trasparenza_valutazione_merito/SUA/provvedimenti_dirigenti/16._decreto_comune_di_loria_tv_prot_89_11-9-2020.pdf">Il decreto n. <text:s/>89 del 11/09/2020, del MATTM di concerto con l’Agenzia del Demanio registrato alla Corte dei Conti in data 02/10/2020 n. 3342, dispone il passaggio dal demanio al patrimonio dello Stato di un ex alveo della roggia Manfrina nel Comune di Loria (TV)</text:a></text:p>
          </table:table-cell>
          <table:table-cell table:style-name="ce8"/>
          <table:table-cell table:number-columns-repeated="16378" table:style-name="ce9"/>
        </table:table-row>
        <table:table-row table:style-name="ro4">
          <table:table-cell office:value-type="string" table:style-name="ce27">
            <text:p>DECRETO INTERDIRETTORIALE</text:p>
          </table:table-cell>
          <table:table-cell office:value-type="string" table:style-name="ce25">
            <text:p>Sdemanializzazione di un tratto di derivazione idrica sito nel Comune di Massarosa (LU)</text:p>
          </table:table-cell>
          <table:table-cell office:value-type="string" table:style-name="ce25">
            <text:p>Il provvedimento dispone il passaggio dal Demanio al patrimonio dello Stato di un tratto di derivazione idrica sito nel Comune di Massarosa (LU),<text:s/></text:p>
          </table:table-cell>
          <table:table-cell table:style-name="ce30"/>
          <table:table-cell office:value-type="string" table:style-name="ce13">
            <text:p><text:a xlink:href="https://www.minambiente.it/sites/default/files/archivio/allegati/trasparenza_valutazione_merito/SUA/provvedimenti_dirigenti/17._decreto_comune_di_massarosa_prot_52_1-7-2020.pdf">Il decreto 01 luglio 2020 n. 52 del MATTM di concerto con l’Agenzia del Demanio registrato alla Corte dei Conti in data 20/07/2020 n. 3142, <text:s/>dispone il passaggio dal demanio al patrimonio dello Stato di un tratto di derivazione idrica sito nel Comune di Massarosa (LU)</text:a></text:p>
          </table:table-cell>
          <table:table-cell table:style-name="ce8"/>
          <table:table-cell table:number-columns-repeated="16378"/>
        </table:table-row>
        <table:table-row table:style-name="ro4">
          <table:table-cell office:value-type="string" table:style-name="ce31">
            <text:p>DECRETO INTERDIRETTORIALE</text:p>
          </table:table-cell>
          <table:table-cell office:value-type="string" table:style-name="ce32">
            <text:p>Demanio pubblico dello Stato ramo idrico – Sdemanializzazione di un tratto di ex alveo del fosso dello Scalone o della Valle nel Comune di Bagnoregio (VT)</text:p>
          </table:table-cell>
          <table:table-cell office:value-type="string" table:style-name="ce32">
            <text:p>Il provvedimento dispone <text:s/>il passaggio dal Demanio al patrimonio dello Stato di un tratto di ex alveo del fosso dello Scalone o della Valle nel Comune di Bagnoregio (VT),<text:s/></text:p>
            <text:p>n. G00282 del 20/01/2015 della Regione Lazio.</text:p>
          </table:table-cell>
          <table:table-cell table:style-name="ce33"/>
          <table:table-cell office:value-type="string" table:style-name="ce15">
            <text:p><text:a xlink:href="https://www.minambiente.it/sites/default/files/archivio/allegati/trasparenza_valutazione_merito/SUA/provvedimenti_dirigenti/18._decreto_comune_di_bagnoregio_prot_49_1-7-2020_1.pdf">Il decreto n. 49 del 01/07/2020 del MATTM di concerto con l’Agenzia del Demanio registrato alla Corte dei Conti in data 12/07/2020 n. 3116, è stato disposto il passaggio dal demanio al patrimonio dello Stato <text:s/>di un tratto di ex alveo del fosso dello Scalone o della Valle nel Comune di Bagnoregio (VT)</text:a></text:p>
          </table:table-cell>
          <table:table-cell table:style-name="ce8"/>
          <table:table-cell table:number-columns-repeated="16378"/>
        </table:table-row>
        <table:table-row table:style-name="ro4">
          <table:table-cell office:value-type="string" table:style-name="ce34">
            <text:p>DECRETO INTERDIRETTORIALE</text:p>
          </table:table-cell>
          <table:table-cell office:value-type="string" table:style-name="ce25">
            <text:p>Demanio pubblico dello Stato ramo idrico – Sdemanializzazione di un'area di sedime di ex cavo irriguo nel Comune di Bergamo (BG)</text:p>
          </table:table-cell>
          <table:table-cell office:value-type="string" table:style-name="ce25">
            <text:p>Il provvedimento dispone <text:s/>il passaggio dal Demanio al patrimonio dello Stato di un tratto di un’area di sedime di ex cavo irriguo nel Comune di Bergamo (BG)</text:p>
          </table:table-cell>
          <table:table-cell table:style-name="ce30"/>
          <table:table-cell office:value-type="string" table:style-name="ce16">
            <text:p><text:a xlink:href="https://www.minambiente.it/sites/default/files/archivio/allegati/trasparenza_valutazione_merito/SUA/provvedimenti_dirigenti/19._decreto_comune_di_bergamo_prot_50_1-7-2020.pdf">Il decreto 01 luglio 2020 n. 50 del MATTM di concerto con l’Agenzia del Demanio registrato alla Corte dei Conti in data 20/07/2020 n. 3144, dispone il passaggio dal demanio al patrimonio dello Stato di un ex cavo irriguo nel Comune di Bergamo (BG)<text:s/></text:a></text:p>
          </table:table-cell>
          <table:table-cell table:style-name="ce8"/>
          <table:table-cell table:number-columns-repeated="16378"/>
        </table:table-row>
        <table:table-row table:style-name="ro4">
          <table:table-cell office:value-type="string" table:style-name="ce35">
            <text:p>DECRETO INTERDIRETTORIALE</text:p>
          </table:table-cell>
          <table:table-cell office:value-type="string" table:style-name="ce36">
            <text:p>Demanio pubblico dello Stato, ramo idrico – Sdemanializzazione di un tratto di ex alveo di un canale irriguo nel Comune di Lograto (BS) identificato al C.T. al foglio 6, particelle 851, 852, 853, 854.</text:p>
          </table:table-cell>
          <table:table-cell office:value-type="string" table:style-name="ce36">
            <text:p>Il provvedimento dispone il passaggio dal Demanio al patrimonio dello Stato di un tratto di ex alveo di un canale irriguo nel Comune di Lograto (BS)<text:s/></text:p>
          </table:table-cell>
          <table:table-cell table:style-name="ce37"/>
          <table:table-cell office:value-type="string" table:style-name="ce17">
            <text:p><text:a xlink:href="https://www.minambiente.it/sites/default/files/archivio/allegati/trasparenza_valutazione_merito/SUA/provvedimenti_dirigenti/20._decreto_comune_di_lograto_prot_51_1-7-2020.pdf">Il decreto 01 luglio 2020 n. 51 del MATTM di concerto con l’Agenzia del Demanio registrato alla Corte dei Conti in data 12/07/2020 n. 3117, è stato disposto il passaggio dal demanio al patrimonio dello Stato di un tratto di ex alveo di un canale irriguo nel Comune di Lograto (BS)</text:a></text:p>
          </table:table-cell>
          <table:table-cell table:style-name="ce8"/>
          <table:table-cell table:number-columns-repeated="16378"/>
        </table:table-row>
        <table:table-row table:style-name="ro4">
          <table:table-cell office:value-type="string" table:style-name="ce27">
            <text:p>DECRETO INTERDIRETTORIALE</text:p>
          </table:table-cell>
          <table:table-cell office:value-type="string" table:style-name="ce32">
            <text:p>Demanio pubblico dello Stato ramo idrico – Sdemanializzazione di un ex casello idraulico con area pertinenziale, sito in lungolago Garibaldi n. 8 nel Comune di Peschiera del Garda (VR)<text:s/></text:p>
          </table:table-cell>
          <table:table-cell office:value-type="string" table:style-name="ce38">
            <text:p>Il provvedimento dispone il passaggio dal Demanio al patrimonio dello Stato di un ex casello idraulico con area pertinenziale, sito in lungolago Garibaldi n. 8 nel Comune di Peschiera del Garda (VR)<text:s/></text:p>
          </table:table-cell>
          <table:table-cell table:style-name="ce39"/>
          <table:table-cell office:value-type="string" table:style-name="ce15">
            <text:p><text:a xlink:href="https://www.minambiente.it/sites/default/files/archivio/allegati/trasparenza_valutazione_merito/SUA/provvedimenti_dirigenti/21._decreto_comune_di_peschiera_del_garda_prot_53_1-7-2020.pdf">Il decreto 01 luglio 2020 n. 53 del MATTM di concerto con l’Agenzia del Demanio registrato alla Corte dei Conti in data 20/07/2020 n. 3143, dispone il passaggio dal demanio al patrimonio dello Stato di un ex casello idraulico con area pertinenziale, sito in lungolago Garibaldi n. 8 nel Comune di Peschiera del Garda (VR)<text:s text:c="4"/></text:a></text:p>
          </table:table-cell>
          <table:table-cell table:style-name="ce8"/>
          <table:table-cell table:number-columns-repeated="16378"/>
        </table:table-row>
        <table:table-row table:style-name="ro4">
          <table:table-cell office:value-type="string" table:style-name="ce27">
            <text:p>DECRETO INTERDIRETTORIALE</text:p>
          </table:table-cell>
          <table:table-cell office:value-type="string" table:style-name="ce25">
            <text:p>Demanio pubblico dello Stato ramo idrico – Sdemanializzazione di un ex alveo del fosso di Bravetta con sovrastante porzione di fabbricato sito nel Comune di Roma (RM)<text:s/></text:p>
          </table:table-cell>
          <table:table-cell office:value-type="string" table:style-name="ce25">
            <text:p>Il provvedimento dispone il passaggio dal Demanio al patrimonio dello Stato, di un’ex alveo con sovrastante porzione di fabbricato sito nel Comune di Roma (RM)<text:s/></text:p>
          </table:table-cell>
          <table:table-cell table:style-name="ce40"/>
          <table:table-cell office:value-type="string" table:style-name="ce13">
            <text:p><text:a xlink:href="https://www.minambiente.it/sites/default/files/archivio/allegati/trasparenza_valutazione_merito/SUA/provvedimenti_dirigenti/22._decreto_comune_di_roma_prot_55_1-7-2020.pdf">Il decreto 01 luglio 2020 n. 55 del MATTM di concerto con l’Agenzia del Demanio registrato alla Corte dei Conti in data 21/07/2020 n. 3145, dispone il passaggio dal demanio al patrimonio dello Stato di un ex alveo del fosso di Bravetta con sovrastante porzione di fabbricato sito nel Comune di Roma (RM)<text:s text:c="3"/></text:a></text:p>
          </table:table-cell>
          <table:table-cell table:style-name="ce8"/>
          <table:table-cell table:number-columns-repeated="16378"/>
        </table:table-row>
        <table:table-row table:style-name="ro5">
          <table:table-cell office:value-type="string" table:style-name="ce27">
            <text:p>DECRETO INTERDIRETTORIALE</text:p>
          </table:table-cell>
          <table:table-cell office:value-type="string" table:style-name="ce25">
            <text:p>Demanio pubblico dello Stato ramo idrico – Sdemanializzazione di tratti di ex alveo del canale Osone, con sovrastanti porzioni di fabbricati siti in parte nel Comune di Ceresara,<text:s/></text:p>
          </table:table-cell>
          <table:table-cell office:value-type="string" table:style-name="ce25">
            <text:p>Il provvedimento dispone il passaggio dal Demanio al patrimonio dello Stato di tratti di ex alveo</text:p>
            <text:p>del canale Osone, con sovrastanti porzioni di fabbricati siti in parte nel Comune di Ceresara</text:p>
          </table:table-cell>
          <table:table-cell table:style-name="ce40"/>
          <table:table-cell office:value-type="string" table:style-name="ce18">
            <text:p><text:a xlink:href="https://www.minambiente.it/sites/default/files/archivio/allegati/trasparenza_valutazione_merito/SUA/provvedimenti_dirigenti/23._decreto_comune_di_cesarea_prot_56_1-7-2020.pdf">Il decreto 01 luglio 2020 n. 56 del MATTM di concerto con l’Agenzia del Demanio registrato alla Corte dei Conti in data 21/07/2020 n. 3146, è stato disposto il passaggio dal demanio al patrimonio dello Stato di tratti di ex alveo del canale Oso-ne, con sovrastanti porzioni di fabbricati siti in parte nel Comune di Ceresara</text:a></text:p>
          </table:table-cell>
          <table:table-cell table:style-name="ce8"/>
          <table:table-cell table:number-columns-repeated="16378"/>
        </table:table-row>
        <table:table-row table:style-name="ro4">
          <table:table-cell office:value-type="string" table:style-name="ce27">
            <text:p>DECRETO INTERDIRETTORIALE</text:p>
          </table:table-cell>
          <table:table-cell office:value-type="string" table:style-name="ce25">
            <text:p>Demanio pubblico dello Stato ramo idrico – Sdemanializzazione di un ex canale adduttore</text:p>
            <text:p>di un mulino con sovrastante porzione di fabbricato sito nel Comune di Pisogne (BS)</text:p>
            <text:p>Comune, Sezione PIS, al foglio 26 particella 14623.</text:p>
          </table:table-cell>
          <table:table-cell office:value-type="string" table:style-name="ce25">
            <text:p>Il provvedimento dispone il passaggio dal Demanio al patrimonio dello Stato di un ex canale adduttore</text:p>
            <text:p>di un mulino con sovrastante porzione di fabbricato sito nel Comune di Pisogne (BS)<text:s/></text:p>
          </table:table-cell>
          <table:table-cell table:style-name="ce40"/>
          <table:table-cell office:value-type="string" table:style-name="ce13">
            <text:p><text:a xlink:href="https://www.minambiente.it/sites/default/files/archivio/allegati/trasparenza_valutazione_merito/SUA/provvedimenti_dirigenti/24._decreto_comune_di_pisogna_bs_prot_54_1-07-2020.pdf">Il decreto del 01/07/2020, n.54 del MATTM di concerto con l’Agenzia del Demanio registrato alla Corte dei Conti in data 24/07/2020 n. 3164 , dispone il passaggio dal demanio al patrimonio dello Stato di un ex canale adduttore di un mulino con sovrastante porzione di fabbricato sito nel Comune di Pisogne (BS)<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V Atto Integrativo Accordo di programma 2010 di interventi urgenti di mitigazione rischio idrogeologico in regione Abruzzo</text:p>
          </table:table-cell>
          <table:table-cell office:value-type="float" office:value="9158325.4299999997" table:style-name="ce26">
            <text:p>9.158.325,43</text:p>
          </table:table-cell>
          <table:table-cell office:value-type="string" table:style-name="ce13">
            <text:p><text:a xlink:href="https://www.minambiente.it/sites/default/files/archivio/allegati/trasparenza_valutazione_merito/SUA/provvedimenti_dirigenti/25._dd_sua_125_2020-abruzzo.pdf">D.D. n. 125/SUA del 29/10/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V Atto Integrativo Accordo di programma 2010 di interventi urgenti di mitigazione rischio idrogeologico in regione Basilicata</text:p>
          </table:table-cell>
          <table:table-cell office:value-type="float" office:value="6263871.0099999998" table:style-name="ce26">
            <text:p>6.263.871,01</text:p>
          </table:table-cell>
          <table:table-cell office:value-type="string" table:style-name="ce13">
            <text:p><text:a xlink:href="https://www.minambiente.it/sites/default/files/archivio/allegati/trasparenza_valutazione_merito/SUA/provvedimenti_dirigenti/26._dd_sua_130_2020-basilicata.pdf">D.D. n. 130/SUA del 02/11/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I Atto Integrativo Accordo di programma 2010 di interventi urgenti di mitigazione rischio idrogeologico in regione Calabria</text:p>
          </table:table-cell>
          <table:table-cell office:value-type="float" office:value="11178628.27" table:style-name="ce26">
            <text:p>11.178.628,27</text:p>
          </table:table-cell>
          <table:table-cell office:value-type="string" table:style-name="ce13">
            <text:p><text:a xlink:href="https://www.minambiente.it/sites/default/files/archivio/allegati/trasparenza_valutazione_merito/SUA/provvedimenti_dirigenti/27._dd_sua_127_2020-calabria.pdf">D.D. n. 127/SUA del 30/10/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I Atto Integrativo Accordo di programma 2010 di interventi urgenti di mitigazione rischio idrogeologico in regione Campania</text:p>
          </table:table-cell>
          <table:table-cell office:value-type="float" office:value="14856692.899999999" table:style-name="ce26">
            <text:p>14.856.692,90</text:p>
          </table:table-cell>
          <table:table-cell office:value-type="string" table:style-name="ce13">
            <text:p><text:a xlink:href="https://www.minambiente.it/sites/default/files/archivio/allegati/trasparenza_valutazione_merito/SUA/provvedimenti_dirigenti/28._dd_sua_119_2020-campania.pdf">D.D. n. 119/SUA del 27/10/2020<text:s/></text:a></text:p>
          </table:table-cell>
          <table:table-cell table:style-name="ce8"/>
          <table:table-cell table:number-columns-repeated="16378"/>
        </table:table-row>
        <table:table-row table:style-name="ro7">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VI Atto Integrativo Accordo di programma 2010 di interventi urgenti di mitigazione rischio idrogeologico in regione Emilia - Romagna</text:p>
          </table:table-cell>
          <table:table-cell office:value-type="float" office:value="15000000" table:style-name="ce26">
            <text:p>15.000.000,00</text:p>
          </table:table-cell>
          <table:table-cell office:value-type="string" table:style-name="ce13">
            <text:p><text:a xlink:href="https://www.minambiente.it/sites/default/files/archivio/allegati/trasparenza_valutazione_merito/SUA/provvedimenti_dirigenti/29._dd_sua_117_2020-emilia-romagna.pdf">D.D. n. 117/SUA del 27/10/2020<text:s/></text:a></text:p>
          </table:table-cell>
          <table:table-cell table:style-name="ce8"/>
          <table:table-cell table:number-columns-repeated="16378"/>
        </table:table-row>
        <table:table-row table:style-name="ro7">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II Atto Integrativo Accordo di programma 2011 di interventi urgenti di mitigazione rischio idrogeologico in regione Friuli - Venezia Giulia</text:p>
          </table:table-cell>
          <table:table-cell office:value-type="float" office:value="5300000" table:style-name="ce26">
            <text:p>5.300.000,00</text:p>
          </table:table-cell>
          <table:table-cell office:value-type="string" table:style-name="ce13">
            <text:p><text:a xlink:href="https://www.minambiente.it/sites/default/files/archivio/allegati/trasparenza_valutazione_merito/SUA/provvedimenti_dirigenti/30._dd_sua_144_2020-friuli-venezia_giulia.pdf">D.D. n. 144/SUA del 09/11/2020</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I Atto Integrativo Accordo di programma 2010 di interventi urgenti di mitigazione rischio idrogeologico in regione Lazio</text:p>
          </table:table-cell>
          <table:table-cell office:value-type="float" office:value="19344062.280000001" table:style-name="ce26">
            <text:p>19.344.062,28</text:p>
          </table:table-cell>
          <table:table-cell office:value-type="string" table:style-name="ce13">
            <text:p><text:a xlink:href="https://www.minambiente.it/sites/default/files/archivio/allegati/trasparenza_valutazione_merito/SUA/provvedimenti_dirigenti/31._dd_sua_123_2020-lazio.pdf">D.D. n. 123/SUA del 29/10/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V Atto Integrativo Accordo di programma 2010 di interventi urgenti di mitigazione rischio idrogeologico in regione Liguria</text:p>
          </table:table-cell>
          <table:table-cell office:value-type="float" office:value="16000000" table:style-name="ce26">
            <text:p>16.000.000,00</text:p>
          </table:table-cell>
          <table:table-cell office:value-type="string" table:style-name="ce13">
            <text:p><text:a xlink:href="https://www.minambiente.it/sites/default/files/archivio/allegati/trasparenza_valutazione_merito/SUA/provvedimenti_dirigenti/32._dd_sua_120_2020-liguria.pdf">D.D. n. 120/SUA del 27/10/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V Atto Integrativo Accordo di programma 2010 di interventi urgenti di mitigazione rischio idrogeologico in regione Lombardia</text:p>
          </table:table-cell>
          <table:table-cell office:value-type="float" office:value="26778048.43" table:style-name="ce26">
            <text:p>26.778.048,43</text:p>
          </table:table-cell>
          <table:table-cell office:value-type="string" table:style-name="ce13">
            <text:p><text:a xlink:href="https://www.minambiente.it/sites/default/files/archivio/allegati/trasparenza_valutazione_merito/SUA/provvedimenti_dirigenti/33._dd_sua_133_2020-lombardia.pdf">D.D. n. 133/SUA del 03/11/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V Atto Integrativo Accordo di programma 2010 di interventi urgenti di mitigazione rischio idrogeologico in regione Marche</text:p>
          </table:table-cell>
          <table:table-cell office:value-type="float" office:value="9447507.120000001" table:style-name="ce26">
            <text:p>9.447.507,12</text:p>
          </table:table-cell>
          <table:table-cell office:value-type="string" table:style-name="ce13">
            <text:p><text:a xlink:href="https://www.minambiente.it/sites/default/files/archivio/allegati/trasparenza_valutazione_merito/SUA/provvedimenti_dirigenti/34._dd_sua_128_2020-marche.pdf">D.D. n. 128/SUA del 30/10/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 Atto Integrativo Accordo di programma 2011 di interventi urgenti di mitigazione rischio idrogeologico in regione Molise</text:p>
          </table:table-cell>
          <table:table-cell office:value-type="float" office:value="3388000" table:style-name="ce26">
            <text:p>3.388.000,00</text:p>
          </table:table-cell>
          <table:table-cell office:value-type="string" table:style-name="ce13">
            <text:p><text:a xlink:href="https://www.minambiente.it/sites/default/files/archivio/allegati/trasparenza_valutazione_merito/SUA/provvedimenti_dirigenti/35._dd_sua_124_2020-molise.pdf">D.D. n. 124/SUA del 29/10/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V Atto Integrativo Accordo di programma 2010 di interventi urgenti di mitigazione rischio idrogeologico in regione Piemonte</text:p>
          </table:table-cell>
          <table:table-cell office:value-type="float" office:value="29559286.190000001" table:style-name="ce26">
            <text:p>29.559.286,19</text:p>
          </table:table-cell>
          <table:table-cell office:value-type="string" table:style-name="ce13">
            <text:p><text:a xlink:href="https://www.minambiente.it/sites/default/files/archivio/allegati/trasparenza_valutazione_merito/SUA/provvedimenti_dirigenti/36._dd_sua_118_2020-piemonte.pdf">D.D. n. 118/SUA del 27/10/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I Atto Integrativo Accordo di programma 2010 di interventi urgenti di mitigazione rischio idrogeologico in regione Puglia</text:p>
          </table:table-cell>
          <table:table-cell office:value-type="float" office:value="15290000" table:style-name="ce26">
            <text:p>15.290.000,00</text:p>
          </table:table-cell>
          <table:table-cell office:value-type="string" table:style-name="ce13">
            <text:p><text:a xlink:href="https://www.minambiente.it/sites/default/files/archivio/allegati/trasparenza_valutazione_merito/SUA/provvedimenti_dirigenti/37._dd_sua_122_2020-puglia.pdf">D.D. n. 122/SUA del 29/10/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V Atto Integrativo Accordo di programma 2010 di interventi urgenti di mitigazione rischio idrogeologico in regione Sardegna</text:p>
          </table:table-cell>
          <table:table-cell office:value-type="float" office:value="11611465" table:style-name="ce26">
            <text:p>11.611.465,00</text:p>
          </table:table-cell>
          <table:table-cell office:value-type="string" table:style-name="ce13">
            <text:p><text:a xlink:href="https://www.minambiente.it/sites/default/files/archivio/allegati/trasparenza_valutazione_merito/SUA/provvedimenti_dirigenti/38._dd_sua_139_2020-sardegna.pdf">D.D. n. 139/SUA del 04/11/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V Atto Integrativo Accordo di programma 2010 di interventi urgenti di mitigazione rischio idrogeologico in regione Sicilia</text:p>
          </table:table-cell>
          <table:table-cell office:value-type="float" office:value="18531476" table:style-name="ce26">
            <text:p>18.531.476,00</text:p>
          </table:table-cell>
          <table:table-cell office:value-type="string" table:style-name="ce13">
            <text:p><text:a xlink:href="https://www.minambiente.it/sites/default/files/archivio/allegati/trasparenza_valutazione_merito/SUA/provvedimenti_dirigenti/39._dd_sua_129_2020-sicilia.pdf">D.D. n. 129/SUA del 02/11/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V Atto Integrativo Accordo di programma 2010 di interventi urgenti di mitigazione rischio idrogeologico in regione Toscana</text:p>
          </table:table-cell>
          <table:table-cell office:value-type="float" office:value="20400000" table:style-name="ce26">
            <text:p>20.400.000,00</text:p>
          </table:table-cell>
          <table:table-cell office:value-type="string" table:style-name="ce13">
            <text:p><text:a xlink:href="https://www.minambiente.it/sites/default/files/archivio/allegati/trasparenza_valutazione_merito/SUA/provvedimenti_dirigenti/40._dd_sua_142_2020-toscana.pdf">D.D. n. 142/SUA del 05/11/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V Atto Integrativo Accordo di programma 2010 di interventi urgenti di mitigazione rischio idrogeologico in regione Umbria</text:p>
          </table:table-cell>
          <table:table-cell office:value-type="float" office:value="5300000" table:style-name="ce26">
            <text:p>5.300.000,00</text:p>
          </table:table-cell>
          <table:table-cell office:value-type="string" table:style-name="ce13">
            <text:p><text:a xlink:href="https://www.minambiente.it/sites/default/files/archivio/allegati/trasparenza_valutazione_merito/SUA/provvedimenti_dirigenti/41._dd_sua_126_2020_umbria.pdf">D.D. n. 126/SUA del 29/10/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I Atto Integrativo Accordo di programma 2010 di interventi urgenti di mitigazione rischio idrogeologico in regione Valle d´Aosta</text:p>
          </table:table-cell>
          <table:table-cell office:value-type="float" office:value="2900000" table:style-name="ce26">
            <text:p>2.900.000,00</text:p>
          </table:table-cell>
          <table:table-cell office:value-type="string" table:style-name="ce13">
            <text:p><text:a xlink:href="https://www.minambiente.it/sites/default/files/archivio/allegati/trasparenza_valutazione_merito/SUA/provvedimenti_dirigenti/42._dd_sua_132_2020-valle_d_aosta.pdf">D.D. n. 132/SUA del 02/11/2020<text:s/></text:a></text:p>
          </table:table-cell>
          <table:table-cell table:style-name="ce8"/>
          <table:table-cell table:number-columns-repeated="16378"/>
        </table:table-row>
        <table:table-row table:style-name="ro6">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ssegnazione risorse del Piano stralcio 2020 - IV Atto Integrativo Accordo di programma 2010 di interventi urgenti di mitigazione rischio idrogeologico in regione Veneto</text:p>
          </table:table-cell>
          <table:table-cell office:value-type="float" office:value="21800000" table:style-name="ce26">
            <text:p>21.800.000,00</text:p>
          </table:table-cell>
          <table:table-cell office:value-type="string" table:style-name="ce13">
            <text:p><text:a xlink:href="https://www.minambiente.it/sites/default/files/archivio/allegati/trasparenza_valutazione_merito/SUA/provvedimenti_dirigenti/43._dd_sua_131_2020-veneto.pdf">D.D. n. 131/SUA del 02/11/2020<text:s/></text:a></text:p>
          </table:table-cell>
          <table:table-cell table:style-name="ce8"/>
          <table:table-cell table:number-columns-repeated="16378"/>
        </table:table-row>
        <table:table-row table:style-name="ro7">
          <table:table-cell office:value-type="string" table:style-name="ce27">
            <text:p>ACCORDI STIPULATI CON SOGGETTI PRIVATI O ALTRE AMMINISTRAZIONI PUBBLICHE</text:p>
          </table:table-cell>
          <table:table-cell office:value-type="string" table:style-name="ce25">
            <text:p>DD Approvazione AdP difesa suolo</text:p>
          </table:table-cell>
          <table:table-cell office:value-type="string" table:style-name="ce25">
            <text:p>Atto Integrativo Accordo di programma 2015 di interventi urgenti di mitigazione rischio idrogeologico in regione Liguria, per l'utilizzo di risorse assegnate con delibera CIPE n. 35/2019 e D.M. n. 255/2019</text:p>
          </table:table-cell>
          <table:table-cell office:value-type="string" table:style-name="ce26">
            <text:p>---</text:p>
          </table:table-cell>
          <table:table-cell office:value-type="string" table:style-name="ce13">
            <text:p><text:a xlink:href="https://www.minambiente.it/sites/default/files/archivio/allegati/trasparenza_valutazione_merito/SUA/provvedimenti_dirigenti/44._dd_prot_12569_2020-1_atto_integr_adp2015_liguria.pdf">D.D. prot. n. 12569 del 21/02/2020<text:s/></text:a></text:p>
          </table:table-cell>
          <table:table-cell table:style-name="ce8"/>
          <table:table-cell table:number-columns-repeated="16378"/>
        </table:table-row>
        <table:table-row table:style-name="ro8">
          <table:table-cell office:value-type="string" table:style-name="ce24">
            <text:p>ALTRO</text:p>
          </table:table-cell>
          <table:table-cell office:value-type="string" table:style-name="ce25">
            <text:p>DD Finanziamento attività progettuali difesa suolo</text:p>
          </table:table-cell>
          <table:table-cell office:value-type="string" table:style-name="ce25">
            <text:p>Assegnazione risorse Fondo progettazione</text:p>
            <text:p>ex D.P.C.M. 14 luglio 2016 - Puglia</text:p>
          </table:table-cell>
          <table:table-cell office:value-type="currency" office:value="20228.03" table:style-name="ce41">
            <text:p>€ 20.228,03</text:p>
          </table:table-cell>
          <table:table-cell office:value-type="string" table:style-name="ce13">
            <text:p><text:a xlink:href="https://www.minambiente.it/sites/default/files/archivio/allegati/trasparenza_valutazione_merito/SUA/provvedimenti_dirigenti/45._dd_sua_93_2020-fondo_progettazione_puglia.pdf">D.D. n. 93/SUA del 18/09/2020</text:a></text:p>
          </table:table-cell>
          <table:table-cell table:style-name="ce8"/>
          <table:table-cell table:number-columns-repeated="16378"/>
        </table:table-row>
        <table:table-row table:style-name="ro9">
          <table:table-cell office:value-type="string" table:style-name="ce42">
            <text:p>ALTRO</text:p>
          </table:table-cell>
          <table:table-cell office:value-type="string" table:style-name="ce43">
            <text:p>DD Finanziamento attività progettuali difesa suolo</text:p>
          </table:table-cell>
          <table:table-cell office:value-type="string" table:style-name="ce43">
            <text:p>Assegnazione e riprogrammazione risorse Fondo progettazione ex D.P.C.M. 14 luglio 2016 - Friuli-Venezia Giulia</text:p>
          </table:table-cell>
          <table:table-cell office:value-type="currency" office:value="980" table:style-name="ce44">
            <text:p>€ 980,00</text:p>
          </table:table-cell>
          <table:table-cell office:value-type="string" table:style-name="ce19">
            <text:p><text:a xlink:href="https://www.minambiente.it/sites/default/files/archivio/allegati/trasparenza_valutazione_merito/SUA/provvedimenti_dirigenti/46._dd_sua_214_2020-fondo_progettazione_friuli-vg.pdf">D.D. n. 214/SUA dell'11/12/2020</text:a></text:p>
          </table:table-cell>
          <table:table-cell table:style-name="ce8"/>
          <table:table-cell table:number-columns-repeated="16378"/>
        </table:table-row>
        <table:table-row table:style-name="ro10">
          <table:table-cell table:style-name="ce11"/>
          <table:table-cell table:style-name="ce12"/>
          <table:table-cell table:style-name="ce11"/>
          <table:table-cell table:style-name="ce7"/>
          <table:table-cell table:style-name="ce12"/>
          <table:table-cell table:style-name="ce6"/>
          <table:table-cell table:number-columns-repeated="16378"/>
        </table:table-row>
        <table:table-row table:number-rows-repeated="1048528" table:style-name="ro11">
          <table:table-cell table:number-columns-repeated="16384"/>
        </table:table-row>
        <table:named-expressions>
          <table:named-range table:name="Print_Area" table:cell-range-address="Prospetto.$A$2:Prospetto.$E$47" table:base-cell-address="Prospetto.$A$1"/>
          <table:named-range table:name="Print_Titles" table:cell-range-address="Prospetto.$A$1:Prospetto.$XFD$1" table:base-cell-address="Prospett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P0">
      <number:number number:decimal-places="2" number:min-integer-digits="1" number:grouping="true"/>
    </number:number-style>
    <number:number-style style:name="N36">
      <style:text-properties fo:color="#FF0000"/>
      <number:number number:decimal-places="2" number:min-integer-digits="1" number:grouping="true"/>
      <style:map style:condition="value()&gt;=0" style:apply-style-name="N36P0"/>
    </number:number-style>
    <number:currency-style style:name="N37" number:language="it" number:country="IT">
      <number:currency-symbol number:language="it" number:country="IT">€</number:currency-symbol>
      <number:text> </number:text>
      <number:number number:decimal-places="2" number:min-integer-digits="1" number:grouping="true"/>
    </number:currency-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
      <number:text>-</number:text>
      <number:number number:decimal-places="2" number:min-integer-digits="1" number:grouping="true"/>
      <number:text> </number:text>
      <style:map style:condition="value()&gt;=0" style:apply-style-name="N39P0"/>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landscape" style:print-page-order="ttb" style:first-page-number="continue" style:scale-to="7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office:automatic-styles>
  <office:master-styles>
    <style:master-page style:name="mp1" style:page-layout-name="pm1">
      <style:header>
        <text:p>DIREZIONE GENERALE PER LA SICUREZZA DEL SUOLO E DELL'ACQUA</text:p>
        <text:p>PROSPETTO "<text:span text:style-name="T1">PROVVEDIMENTI</text:span><text:span text:style-name="T1"> </text:span><text:span text:style-name="T1">DIRIGENTI</text:span><text:span text:style-name="T2">"</text:span></text:p>
        <text:p><text:span text:style-name="T2"><text:s/></text:span><text:span text:style-name="T2">ART.</text:span><text:span text:style-name="T2"> </text:span><text:span text:style-name="T2">23,</text:span><text:span text:style-name="T2"> </text:span><text:span text:style-name="T2">COMMA</text:span><text:span text:style-name="T2"> </text:span><text:span text:style-name="T2">1,</text:span><text:span text:style-name="T2"> </text:span><text:span text:style-name="T2">D.LGS.</text:span><text:span text:style-name="T2"> </text:span><text:span text:style-name="T2">13</text:span><text:span text:style-name="T2"> </text:span><text:span text:style-name="T2">MARZO</text:span><text:span text:style-name="T2"> </text:span><text:span text:style-name="T2">2013,</text:span><text:span text:style-name="T2"> </text:span><text:span text:style-name="T2">N.</text:span><text:span text:style-name="T2"> </text:span><text:span text:style-name="T2">33,</text:span><text:span text:style-name="T2"> </text:span><text:span text:style-name="T2">E</text:span><text:span text:style-name="T2"> </text:span><text:span text:style-name="T2">S.M.I.</text:span></text:p>
      </style:header>
      <style:header-left style:display="false"/>
      <style:footer>
        <style:region-left>
          <text:p><text:date>???</text:date></text:p>
        </style:region-left>
        <style:region-center>
          <text:p><text:span text:style-name="T3">Periodo</text:span><text:span text:style-name="T3"> </text:span><text:span text:style-name="T3">1°</text:span><text:span text:style-name="T3"> </text:span><text:span text:style-name="T3">luglio</text:span><text:span text:style-name="T3"> </text:span><text:span text:style-name="T3">2020</text:span><text:span text:style-name="T3"> </text:span><text:span text:style-name="T3">-</text:span><text:span text:style-name="T3"> </text:span><text:span text:style-name="T3">31</text:span><text:span text:style-name="T3"> </text:span><text:span text:style-name="T3">dicembre</text:span><text:span text:style-name="T3"> </text:span><text:span text:style-name="T3">2020</text:span></text:p>
        </style:region-center>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meta:initial-creator>Ferrari Sergio</meta:initial-creator>
    <dc:creator>Locatelli Graziano</dc:creator>
    <meta:creation-date>2013-10-30T11:08:00Z</meta:creation-date>
    <dc:date>2021-01-26T18:11:11Z</dc:date>
    <meta:print-date>2021-01-26T18:11:01Z</meta:print-date>
  </office:meta>
</office:document-meta>
</file>