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DIREZIONE GENERALE RISORSE UMANE E ACQUIST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ROSPETTO " PROVVEDIMENTI DIRIGENTI" <text:s/>II Semestre 2023 - ART. 23, COMMA 1, D.LGS. 13 MARZO 2013, N. 3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4"/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TIPOLOGIA DI PROVVEDIMENTO</text:p>
          </table:table-cell>
          <table:table-cell office:value-type="string" table:style-name="ce6">
            <text:p>OGGETTO DEL PROVVEDIMENTO</text:p>
          </table:table-cell>
          <table:table-cell office:value-type="string" table:style-name="ce7">
            <text:p>CONTENUTO DEL PROVVEDIMENTO</text:p>
          </table:table-cell>
          <table:table-cell office:value-type="string" table:style-name="ce8">
            <text:p>EVENTUALE SPESA PREVISTA (euro) IVA ESCLUSA</text:p>
          </table:table-cell>
          <table:table-cell office:value-type="string" table:style-name="ce5">
            <text:p>ESTREMI DEL PROVVEDIMENTO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10">
            <text:p>Pagamento servizio di docenza nell'ambito del corso in materia di contabilità pubblica organizzato con l'UCB</text:p>
          </table:table-cell>
          <table:table-cell office:value-type="string" table:style-name="ce9">
            <text:p>Decreto di liquidazione</text:p>
          </table:table-cell>
          <table:table-cell office:value-type="currency" office:value="1600" table:style-name="ce11">
            <text:p>1.600,00 €</text:p>
          </table:table-cell>
          <table:table-cell office:value-type="string" table:style-name="ce12">
            <text:p><text:a xlink:href="https://www.mase.gov.it/sites/default/files/archivio/allegati/trasparenza_valutazione_merito/RUA/provvedimenti_dirigenti/2023.10.02_decreto_liquidazione_corso_cont_pub_1210_02-10-2023.pdf">Decreto <text:s/>n. 1210 del 2 ottobre 2023</text:a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nvenzione</text:p>
          </table:table-cell>
          <table:table-cell office:value-type="string" table:style-name="ce13">
            <text:p>Convenzione MASE-Università di Padova per lo svolgimento di tirocini curriculari<text:s/></text:p>
          </table:table-cell>
          <table:table-cell office:value-type="string" table:style-name="ce14">
            <text:p>Convenzione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3.10.06_convenzione_mase-undp_0000429.06-10-2023.pdf">Convenzione Reg. Accordi e contratti n. 429 del 6 ottobre 2023</text:a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13">
            <text:p>Pagamento servizio di docenza nell'ambito del corso in materia di contabilità pubblica organizzato con l'UCB</text:p>
          </table:table-cell>
          <table:table-cell office:value-type="string" table:style-name="ce17">
            <text:p>Decreto di liquidazione - errata corrige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<text:a xlink:href="https://www.mase.gov.it/sites/default/files/archivio/allegati/trasparenza_valutazione_merito/RUA/provvedimenti_dirigenti/2023.10.24_decreto_liquidazione_errata_corrige_0171121.24-10-2023.pdf">Nota Reg. Ufficiale n. 171121 del 24 ottobre 2023</text:a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Acquisizione di beni e servizi</text:p>
          </table:table-cell>
          <table:table-cell office:value-type="string" table:style-name="ce19">
            <text:p>Spese per la formazione e l’aggiornamento professionale del personale del MASE - Salso Convenzione SNA</text:p>
          </table:table-cell>
          <table:table-cell office:value-type="string" table:style-name="ce18">
            <text:p>Decreto di liquidazione</text:p>
          </table:table-cell>
          <table:table-cell office:value-type="currency" office:value="1923.8" table:style-name="ce20">
            <text:p>1.923,80 €</text:p>
          </table:table-cell>
          <table:table-cell office:value-type="string" table:style-name="ce21">
            <text:p><text:a xlink:href="https://www.mase.gov.it/sites/default/files/archivio/allegati/trasparenza_valutazione_merito/RUA/provvedimenti_dirigenti/2023.12.11_decreto_liquidazione_sna_mase_rua_0001781_11-12-2023.pdf">Decreto <text:s/>n. 1781 del 11 dicembre 2023</text:a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Costi diversi del personale</text:p>
          </table:table-cell>
          <table:table-cell office:value-type="string" table:style-name="ce13">
            <text:p>Pagamento del rimborso forfettario al personale applicato in telelavoro</text:p>
          </table:table-cell>
          <table:table-cell office:value-type="string" table:style-name="ce14">
            <text:p>Decreto di impegno e pagamento</text:p>
          </table:table-cell>
          <table:table-cell office:value-type="currency" office:value="8125" table:style-name="ce15">
            <text:p>8.125,00 €</text:p>
          </table:table-cell>
          <table:table-cell office:value-type="string" table:style-name="ce25">
            <text:p><text:a xlink:href="https://www.mase.gov.it/sites/default/files/archivio/allegati/trasparenza_valutazione_merito/RUA/provvedimenti_dirigenti/decreto_pagamento_TL_2023.pdf">Decreto n. 1745 del 6 dicembre 2023</text:a>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  <table:named-expressions>
          <table:named-expression table:name="Print_Area" table:expression="of:=[Foglio1.#REF!]" table:base-cell-address="Foglio1.$A$1"/>
          <table:named-range table:name="Print_Titles" table:cell-range-address="Foglio1.$A$1:Foglio1.$XFD$4" table:base-cell-address="Foglio1.$A$1"/>
        </table:named-expressions>
      </table:table>
      <table:database-ranges>
        <table:database-range table:target-range-address="Foglio1.A4:Foglio1.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leandriNGL</meta:initial-creator>
    <dc:creator>Truffa Laura</dc:creator>
    <meta:creation-date>2015-10-30T10:17:50Z</meta:creation-date>
    <dc:date>2024-01-30T11:25:11Z</dc:date>
    <meta:print-date>2021-07-01T19:59:52Z</meta:print-date>
    <meta:editing-cycles>2</meta:editing-cycles>
    <meta:editing-duration>PT811S</meta:editing-duration>
  </office:meta>
</office:document-meta>
</file>