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ouble #000000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Valuta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201pt" style:use-optimal-row-height="false" fo:break-before="auto"/>
    </style:style>
    <style:style style:name="ro10" style:family="table-row">
      <style:table-row-properties style:row-height="192.75pt" style:use-optimal-row-height="false" fo:break-before="auto"/>
    </style:style>
    <style:style style:name="ro11" style:family="table-row">
      <style:table-row-properties style:row-height="189pt" style:use-optimal-row-height="false" fo:break-before="auto"/>
    </style:style>
    <style:style style:name="ro12" style:family="table-row">
      <style:table-row-properties style:row-height="278.25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209.25pt" style:use-optimal-row-height="false" fo:break-before="auto"/>
    </style:style>
    <style:style style:name="ro16" style:family="table-row">
      <style:table-row-properties style:row-height="16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145.5pt" style:use-optimal-row-height="false" fo:break-before="auto"/>
    </style:style>
    <style:style style:name="ro23" style:family="table-row">
      <style:table-row-properties style:row-height="183.75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144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115.5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178.5pt" style:use-optimal-row-height="false" fo:break-before="auto"/>
    </style:style>
    <style:style style:name="ro31" style:family="table-row">
      <style:table-row-properties style:row-height="120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06.5pt" style:use-optimal-row-height="false" fo:break-before="auto"/>
    </style:style>
    <style:style style:name="ro36" style:family="table-row">
      <style:table-row-properties style:row-height="132.75pt" style:use-optimal-row-height="false" fo:break-before="auto"/>
    </style:style>
    <style:style style:name="ro37" style:family="table-row">
      <style:table-row-properties style:row-height="125.25pt" style:use-optimal-row-height="false" fo:break-before="auto"/>
    </style:style>
    <style:style style:name="ro38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7">
            <text:p>Direzione generale patrimonio naturalistico e mare (PNM) <text:s text:c="2"/>Provvedimenti dirigenti - <text:s/>Art. 23, comm 1 e 2, d.lgs. n. 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Accordo stipulato tra la DGPNM e l'Agenzia Interregionale per il fiume Po</text:p>
          </table:table-cell>
          <table:table-cell office:value-type="string" table:number-columns-spanned="1" table:number-rows-spanned="2" table:style-name="ce28">
            <text:p>PNRR - Missione 2, Componente 4, Investimento 3.3 "Rinaturazione dell'area del Po" - Realizzazione investimento CUP B41G21000010006</text:p>
          </table:table-cell>
          <table:table-cell office:value-type="string" table:number-columns-spanned="1" table:number-rows-spanned="2" table:style-name="ce28">
            <text:p>Recupero del corridoio ecologico rappresentato dall'alveo del fiume PO , compresi interventi di rimboschimento naturale e interventi per il recupero e la riattivazione di lanche e rami abbandonati”;</text:p>
            <text:p>Riduzione dell'artificialità dell'alveo per la rinaturazione dell'area del Po di almeno 13 Km;</text:p>
            <text:p>Riduzione dell'artificialità dell'alveo per la rinaturazione dell'area del Po di almeno 37 Km (Accordo ex art. 15 comma 6 D. Lgs. 50/2016 e ss.mm.ii. e art. 15 Legge 241/1990 e ss.mm.ii.)</text:p>
          </table:table-cell>
          <table:table-cell office:value-type="string" table:number-columns-spanned="1" table:number-rows-spanned="2" table:style-name="ce29">
            <text:p>357.000.000,00 (iva inclusa)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acc_3_9-01-2023.pdf">Accordo N. 3 del 09.01.2023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Decreto di approvazione</text:p>
          </table:table-cell>
          <table:covered-table-cell/>
          <table:covered-table-cell/>
          <table:covered-table-cell/>
          <table:table-cell office:value-type="string" table:style-name="ce7">
            <text:p><text:a xlink:href="https://www.mase.gov.it/sites/default/files/archivio/allegati/trasparenza_valutazione_merito/PNM/provvedimenti_dirigenti/dec_1_10-01-2023.pdf">Dec. N. 1 del 10.01.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ccordo stipulato tra la DGPNM e la l'Autorità di Sistema Portuale del Mar Adriatico Centr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 "Porto di Ancona "Obiettivo zero emissioni - veicoli"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o ammesso:"Porto di Ancona: Obiettivo zero emissioni - veicoli" - Accordo di finanziamento per la realizzazione degli interventi di cui all'avviso pubblico del 25.08.2021 e degli interventi realizzati con la quota riservata ai concessionari di cui all'art. 2.2 dell'avviso.</text:p>
          </table:table-cell>
          <table:table-cell office:value-type="string" table:number-columns-spanned="1" table:number-rows-spanned="2" table:style-name="ce31">
            <text:p>3907399,25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30_17-03-2023.pdf">Accordo N. 30 del 17.03.2023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86_17-03-2023.pdf">Dec. N. 86 del 17.03.2023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cordo stipulato tra la DGPNM e la l'Autorità di Sistema Portuale del Mar Adriatico Orient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Imbarcazione idrogeno uso ispettivo"; "FV Edifici trieste"; "Natante di servizio elettrico" e "Port Grid Trieste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21587013,55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24_10-03-2023.pdf">Accordo N. 24 del 10.03.2023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PNM/provvedimenti_dirigenti/dec_82_14-03-2023.pdf">Dec. N. 82 del 14.03.2023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Accordo stipulato tra la DGPNM e la l'Autorità di Sistema Portuale del Mar Adriatico Settentrion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2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Imbarcazione ad idrogeno"; <text:s/>"Realizzazione di 8 colonnine per fornitura energia elettrica mezzi di servizio a Venezia e chioggia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6613401,66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35_21-03-2023.pdf">Accordo N. 35 del 21.03.2023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91_22-03-2023.pdf">Dec. N. 91 del 22.03.2023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cordo stipulato tra la DGPNM e la l'Autorità di Sistema Portuale del Mar di Sardegna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Impianto idraulico per la cattura dell'energia dal mare "Millepiedi"; <text:s/>"Green Mobility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8822301,09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28_15-03-2023.pdf">Accordo N. 28 del 15.03.2023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87_17-03-2023.pdf">Dec. N. 87 del 17.03.2023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cordo stipulato tra la DGPNM e la l'Autorità di Sistema Portuale del Mar Ligure Occident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GE e SV Porti - Mezzi di trasporto elettrico"; "SV Porto - Alimentazione e ricarica dei mezzi elettrici"; "GE Porto - Alimentazione e ricarica dei mezzi elettrici"; <text:s/>"SV Porto - Impianti fotovoltaici lotto 1"; "SV Porto - Impianti fotovoltaici lotto 2"; "Port Grid e accumuli Savona"; "FV GE Porto commerciale Levante"; "FV GE Porto industriale Levante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40944518,91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32_17-03-2023.pdf">Accordo N. 32 del 17.03.2023</text:a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89_21-03-2023.pdf">Dec. N. 89 del 21.03.2023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cordo stipulato tra la DGPNM e la l'Autorità di Sistema Portuale del Mar Ligure Orient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Sostituzione di gruppi elettrogeni ad idrogeno nei porti di La Spezia e Marina di Carrara"; "Rinnovo parco automezzi dell'ADSP MLOR attraverso l'acquisto di nuove autovetture di servizio, elettriche e/o ad idrogeno, ed un minivan per trasporto collettivo"; "Efficientamento energetico della sede della Spezia e dell'ufficio territoriale di Marina di Carrara dell'ADSP del Mar Ligure Orientale"; <text:s/>"Efficientamento energetico attraverso la sostituzione di proiettori esistenti con altri a tecnologia a led su torri faro di illuminazione a servizio del porto della Spezia e del Porto di marina di Carrara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9445536,31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25_10-03-2023.pdf">Accordo N. 25 del 10.03.2023</text:a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83_14-03-2023.pdf">Dec. N. 83 del 14.03.2023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cordo stipulato tra la DGPNM e la l'Autorità di Sistema Portuale del Mar Tirreno Centro Settentrion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Colonnine ricarica per veicoli elettrici presso i porti di Civitavecchia, Fiumicino e Gaeta"; "Rottamazione flotta aziendale ed acquisto veicoli elettrici"; "Realizzazione impianti pv presso aree portuali"; <text:s/>"Efficientamento energetico edifici portuali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10719093,5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36_22-03-2023.pdf">Accordo N. 36 del 22.03.2023</text:a>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92_22-03-2023.pdf">Dec. N. 92 del 22.03.2023</text:a>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Accordo stipulato tra la DGPNM e la l'Autorità di Sistema Portuale del Mar Tirreno Settentrionale</text:p>
          </table:table-cell>
          <table:table-cell office:value-type="string" table:number-columns-spanned="1" table:number-rows-spanned="2" table:style-name="ce30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0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Sensorizzazione delle torri faro"; "Natante ad idrogeno"; "Green cars - Auto ad alimentazione elettrica ed idrogeno per i porti di Livorno e Piombino"; <text:s/>"Relamping impianti di illuminazione pubblica porti di Livorno e Piombino"; "Colonnine ricarica elettrica porti di Livorno, Piombino e Porto Ferrato"; "Efficientamento energetico Palazzo Rosciano Livorno" - Accordo di finanziamento per la realizzazione degli interventi di cui all'avviso pubblico del 25.08.2021 e degli interventi realizzati con la quota riservata ai concessionari di cui all'art. 2.2. dell'avviso.</text:p>
          </table:table-cell>
          <table:table-cell office:value-type="string" table:number-columns-spanned="1" table:number-rows-spanned="2" table:style-name="ce31">
            <text:p>8955976,37 (iva inclusa)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acc_34_20-03-2023.pdf">Accordo N. 34 del 20.03.2023</text:a>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88_21-03-2023.pdf">Dec. N. 88 del 21.03.2023</text:a>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Accordo per i servizi di supporto tecnico-scientifico stipulato con l’Istituto Superiore per la Protezione e la Ricerca Ambientale (ISPRA)</text:p>
          </table:table-cell>
          <table:table-cell office:value-type="string" table:number-columns-spanned="1" table:number-rows-spanned="2" table:style-name="ce30">
            <text:p>PNRR - Missione 2 "Rivoluzione Verde e Transizione Ecologica", <text:s/>Componente 4 " Tutela del Territorio e della Risorsa Idrica", Investimento 3.2 "Digitalizzazione dei Parchi nazionali e delle aree marine protette", Sub investimento 3.2 a) "Conservazione della natura - Monitoraggio delle pressioni e minacce su specie ed habitat e cambiamento climatico"</text:p>
          </table:table-cell>
          <table:table-cell office:value-type="string" table:number-columns-spanned="1" table:number-rows-spanned="2" table:style-name="ce32">
            <text:p>Intervento nell'ambito del programma Digitalizzazione dei</text:p>
            <text:p>parchi nazionali e delle aree marine protette teso a stabilire procedure standardizzate e digitalizzate per la modernizzazione, l'efficienza e l'efficace funzionamento delle aree protette nelle loro varie dimensioni, quali la conservazione della natura, la semplificazione amministrativa delle procedure ed i servizi per i visitatori dei parchi nazionali e delle aree marine protette. Dopo l'intervento ci si aspetta un miglioramento del monitoraggio delle risorse naturali tali da consentire l'adozione delle misure preventive e correttive necessarie, ove del caso, per la protezione della biodiversità. <text:s/>- Accordo con Ispra,</text:p>
            <text:p>ai sensi dell’art. 15 della legge del 7 agosto 1990, n. 241, per l’attività di supporto tecnico-scientifico al MASE per lo sviluppo di un Piano di Monitoraggio destinato alle aree protette</text:p>
            <text:p>nazionali come previsto nell’ambito del sub-investimento 3.2 a) nella Direttiva approvata con Decreto Ministeriale n. 377 del 30.09.2022, pubblicato nella Gazzetta Ufficiale del 17.11.2022 Numero 269</text:p>
          </table:table-cell>
          <table:table-cell office:value-type="float" office:value="3262909" table:number-columns-spanned="1" table:number-rows-spanned="2" table:style-name="ce33">
            <text:p>3.262.909,00</text:p>
          </table:table-cell>
          <table:table-cell office:value-type="string" table:style-name="ce7">
            <text:p><text:a xlink:href="https://www.mase.gov.it/sites/default/files/archivio/allegati/trasparenza_valutazione_merito/PNM/provvedimenti_dirigenti/Accordo_91_04-05-2023.pdf">Accordo N. 91 del 04.05.2023</text:a>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5">
            <text:p><text:a xlink:href="https://www.mase.gov.it/sites/default/files/archivio/allegati/trasparenza_valutazione_merito/PNM/provvedimenti_dirigenti/Dec_164_05-05-2023.pdf">Dec. N. 164 del 05.05.2023</text:a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Decreto</text:p>
          </table:table-cell>
          <table:table-cell office:value-type="string" table:number-columns-spanned="1" table:number-rows-spanned="2" table:style-name="ce30">
            <text:p>Supporto tecnico-scientifico in tema di prevenzione e lotta agli inquinamenti marino-costieri causati da idrocarburi e altre sostanze pericolose e nocive (HNS)</text:p>
          </table:table-cell>
          <table:table-cell office:value-type="string" table:number-columns-spanned="1" table:number-rows-spanned="2" table:style-name="ce34">
            <text:p>Approvazione della convenzione stipulata tra questa Amministrazione e l’ISPRA in data 17 aprile 2023 ed assunzione impegno per € 55.000,00 <text:s/>relativa all’attività di supporto tecnico-scientifico in tema di prevenzione e lotta agli inquinamenti accidentali in mare causati da idrocarburi del petrolio e altre sostanze nocive. (Accordi stipulati dall'amministrazione con soggetti privati o con altre amministrazioni pubbliche,</text:p>
            <text:p>ai sensi degli articoli 11 e 15 della legge 7 agosto 1990, n. 241)<text:s text:c="3"/></text:p>
          </table:table-cell>
          <table:table-cell office:value-type="string" table:number-columns-spanned="1" table:number-rows-spanned="2" table:style-name="ce35">
            <text:p>55.000 (IVA ESENTE)<text:s/></text:p>
          </table:table-cell>
          <table:table-cell office:value-type="string" table:style-name="ce11">
            <text:p><text:a xlink:href="https://www.mase.gov.it/sites/default/files/archivio/allegati/trasparenza_valutazione_merito/PNM/provvedimenti_dirigenti/Conv_71_17-04-2023.pdf">Convenzione N. 71 del 17.04.2023</text:a>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PNM/provvedimenti_dirigenti/dec_139-18-04-2023.pdf">Dec. N. 139 del 18.04.2023</text:a>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Decreto Impegno/Pagamento</text:p>
          </table:table-cell>
          <table:table-cell office:value-type="string" table:style-name="ce6">
            <text:p>Contributo Obbligatorio Accordo Internazionale Accobams</text:p>
          </table:table-cell>
          <table:table-cell office:value-type="string" table:style-name="ce6">
            <text:p>Contributo ordinario da parte dell’Italia per l’adesione all’Accordo ACCOBAMS per l’anno 2023 a favore del Segretariato Permanente ACCOBAMS (Accordi stipulati con Organi Internazionali)</text:p>
          </table:table-cell>
          <table:table-cell office:value-type="float" office:value="64769" table:style-name="ce13">
            <text:p>64.769,00</text:p>
          </table:table-cell>
          <table:table-cell office:value-type="string" table:style-name="ce14">
            <text:p><text:a xlink:href="https://www.mase.gov.it/sites/default/files/archivio/allegati/trasparenza_valutazione_merito/PNM/provvedimenti_dirigenti/DEC_03_13_01_2023.pdf">Dec. N. 03 del 13.01.2023</text:a></text:p>
          </table:table-cell>
          <table:table-cell table:number-columns-repeated="16379"/>
        </table:table-row>
        <table:table-row table:style-name="ro19">
          <table:table-cell office:value-type="string" table:style-name="ce4">
            <text:p>Decreto Impegno/Pagamento</text:p>
          </table:table-cell>
          <table:table-cell office:value-type="string" table:style-name="ce4">
            <text:p>Contributo Obbligatorio Accordo Internazionale Pelagos</text:p>
          </table:table-cell>
          <table:table-cell office:value-type="string" table:style-name="ce4">
            <text:p>Contributo ordinario italiano all’accordo relativo alla creazione nel Mediterraneo di un Santuario per i Mammiferi Marini (PELAGOS) per l’anno 2023 (Accordi stipulati con Organi Internazionali)</text:p>
          </table:table-cell>
          <table:table-cell office:value-type="float" office:value="56250" table:style-name="ce15">
            <text:p>56.250,00</text:p>
          </table:table-cell>
          <table:table-cell office:value-type="string" table:style-name="ce7">
            <text:p><text:a xlink:href="https://www.mase.gov.it/sites/default/files/archivio/allegati/trasparenza_valutazione_merito/PNM/provvedimenti_dirigenti/DEC_51_09_02_2023.pdf">Dec. N. 51 del 09.02.2023</text:a></text:p>
          </table:table-cell>
          <table:table-cell table:number-columns-repeated="16379"/>
        </table:table-row>
        <table:table-row table:style-name="ro20">
          <table:table-cell office:value-type="string" table:style-name="ce4">
            <text:p>Decreto Impegno/Pagamento</text:p>
          </table:table-cell>
          <table:table-cell office:value-type="string" table:style-name="ce4">
            <text:p>Contributo Obbligatorio Accordo Internazionale Convenzione di Barcellona</text:p>
          </table:table-cell>
          <table:table-cell office:value-type="string" table:style-name="ce4">
            <text:p>Contributo obbligatorio a carico dell’Italia per l’adesione alla Convenzione di Barcellona per l’anno 2023 (Accordi stipulati con Organi Internazionali)</text:p>
          </table:table-cell>
          <table:table-cell office:value-type="float" office:value="1215476" table:style-name="ce15">
            <text:p>1.215.476,00</text:p>
          </table:table-cell>
          <table:table-cell office:value-type="string" table:style-name="ce7">
            <text:p><text:a xlink:href="https://www.mase.gov.it/sites/default/files/archivio/allegati/trasparenza_valutazione_merito/PNM/provvedimenti_dirigenti/DEC_120_04_04_2023.pdf">Dec. N. 120 del 04.04.2023</text:a></text:p>
          </table:table-cell>
          <table:table-cell table:number-columns-repeated="16379"/>
        </table:table-row>
        <table:table-row table:style-name="ro21">
          <table:table-cell office:value-type="string" table:style-name="ce4">
            <text:p>Decreto Impegno/Pagamento</text:p>
          </table:table-cell>
          <table:table-cell office:value-type="string" table:style-name="ce4">
            <text:p>Finanziamento attività ai sensi del D.lgs. 190/2010 “Attuazione della Direttiva 2008/56/CE che istituisce un quadro per l’azione comunitaria nel campo della politica per l’ambiente marino”</text:p>
          </table:table-cell>
          <table:table-cell office:value-type="string" table:style-name="ce4">
            <text:p>Pagamento da rescrizione a saldo attività a favore AMP PORTO CESAREO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7">
            <text:p><text:a xlink:href="https://www.mase.gov.it/sites/default/files/archivio/allegati/trasparenza_valutazione_merito/PNM/provvedimenti_dirigenti/DEC_126_06_04_2023.pdf">Dec. N. 126 del <text:s/>06.04.2023</text:a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Decreto di Pagamento</text:p>
          </table:table-cell>
          <table:table-cell office:value-type="string" table:style-name="ce17">
            <text:p>Accordo Operativo tra il Ministero dell’Ambiente e della Tutela del Territorio e del Mare, l’Ispra, l’Arpa Calabria, l’Arpa Liguria, e l’Arpa Emilia Romagna stipulato in data 28.01.2021 al numero Protocollo Ufficiale MATTM numero 8740</text:p>
          </table:table-cell>
          <table:table-cell office:value-type="string" table:style-name="ce10">
            <text:p>ARPA EMILIA Pagamento prima quota 2023, pari al 45% del contributo finanziario assicurato dal MiTE per l’anno 2023 <text:s text:c="61"/>(accordi stipulati dall'amministrazione con soggetti privati o con altre amministrazioni pubbliche,</text:p>
            <text:p>ai sensi degli articoli 11 e 15 della legge 7 agosto 1990, n. 241)</text:p>
          </table:table-cell>
          <table:table-cell office:value-type="float" office:value="1315351.8" table:style-name="ce18">
            <text:p>1.315.351,80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DM_170_15_05_2023.pdf">Dec. N. 170 del 15.05.2023</text:a>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Decreto di Pagamento</text:p>
          </table:table-cell>
          <table:table-cell office:value-type="string" table:style-name="ce17">
            <text:p>Accordo Operativo tra il Ministero dell’Ambiente e della Tutela del Territorio e del Mare, l’Ispra, l’Arpa Calabria, l’Arpa Liguria, e l’Arpa Emilia Romagna stipulato in data 28.01.2021 al numero Protocollo Ufficiale MATTM numero 8740</text:p>
          </table:table-cell>
          <table:table-cell office:value-type="string" table:style-name="ce10">
            <text:p>ARPA CALABRIA Pagamento prima quota 2023, pari al 45% del contributo finanziario assicurato dal MiTE per l’anno 2023 <text:s text:c="68"/>(accordi stipulati dall'amministrazione con soggetti privati o con altre amministrazioni pubbliche,</text:p>
            <text:p>ai sensi degli articoli 11 e 15 della legge 7 agosto 1990, n. 241)</text:p>
          </table:table-cell>
          <table:table-cell office:value-type="float" office:value="950306.4" table:style-name="ce18">
            <text:p>950.306,40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DM_183_22_05_2023.pdf">Dec. N. 183 del <text:s/>22.05.2023</text:a></text:p>
          </table:table-cell>
          <table:table-cell table:number-columns-repeated="16379"/>
        </table:table-row>
        <table:table-row table:style-name="ro24">
          <table:table-cell office:value-type="string" table:style-name="ce16">
            <text:p>Decreto di Pagamento</text:p>
          </table:table-cell>
          <table:table-cell office:value-type="string" table:style-name="ce17">
            <text:p>Accordo Operativo tra il Ministero dell’Ambiente e della Tutela del Territorio e del Mare, l’Ispra, l’Arpa Calabria, l’Arpa Liguria, e l’Arpa Emilia Romagna stipulato in data 28.01.2021 al numero Protocollo Ufficiale MATTM numero 8740</text:p>
          </table:table-cell>
          <table:table-cell office:value-type="string" table:style-name="ce10">
            <text:p>ARPA LIGURIA Pagamento prima quota 2023, pari al 45% del contributo finanziario assicurato dal MiTE per l’anno 2023 <text:s text:c="75"/>(accordi stipulati dall'amministrazione con soggetti privati o con altre amministrazioni pubbliche,</text:p>
            <text:p>ai sensi degli articoli 11 e 15 della legge 7 agosto 1990, n. 241)</text:p>
          </table:table-cell>
          <table:table-cell office:value-type="float" office:value="2026265.4" table:style-name="ce18">
            <text:p>2.026.265,40</text:p>
          </table:table-cell>
          <table:table-cell office:value-type="string" table:style-name="ce8">
            <text:p><text:a xlink:href="https://www.mase.gov.it/sites/default/files/archivio/allegati/trasparenza_valutazione_merito/PNM/provvedimenti_dirigenti/Dec_182_22-05-2023.pdf">Dec. N. 182 del 22.05.2023</text:a></text:p>
          </table:table-cell>
          <table:table-cell table:number-columns-repeated="16379"/>
        </table:table-row>
        <table:table-row table:style-name="ro25">
          <table:table-cell office:value-type="string" table:style-name="ce19">
            <text:p>Decreto di Pagamento</text:p>
          </table:table-cell>
          <table:table-cell office:value-type="string" table:style-name="ce20">
            <text:p>Accordo Operativo tra il Ministero dell’Ambiente e della Tutela del Territorio e del Mare, l’Ispra, l’Arpa Calabria, l’Arpa Liguria, e l’Arpa Emilia Romagna stipulato in data 28.01.2021 al numero Protocollo Ufficiale MATTM numero 8740</text:p>
          </table:table-cell>
          <table:table-cell office:value-type="string" table:style-name="ce21">
            <text:p>ISPRA Pagamento prima quota 2023, pari al 45% del contributo finanziario assicurato dal MiTE per l’anno 2023 <text:s text:c="100"/>(accordi stipulati dall'amministrazione con soggetti privati o con altre amministrazioni pubbliche,</text:p>
            <text:p>ai sensi degli articoli 11 e 15 della legge 7 agosto 1990, n. 241)</text:p>
          </table:table-cell>
          <table:table-cell office:value-type="float" office:value="1755000" table:style-name="ce22">
            <text:p>1.755.000,00</text:p>
          </table:table-cell>
          <table:table-cell office:value-type="string" table:style-name="ce9">
            <text:p><text:a xlink:href="https://www.mase.gov.it/sites/default/files/archivio/allegati/trasparenza_valutazione_merito/PNM/provvedimenti_dirigenti/DM_181_22_05_2023.pdf">Dec. N. 181 del <text:s/>22.05.2023</text:a></text:p>
          </table:table-cell>
          <table:table-cell table:number-columns-repeated="16379"/>
        </table:table-row>
        <table:table-row table:style-name="ro25">
          <table:table-cell office:value-type="string" table:style-name="ce4">
            <text:p>Accordo con BureauVeritas SA - convenzione MARPOL</text:p>
          </table:table-cell>
          <table:table-cell office:value-type="string" table:style-name="ce4">
            <text:p>Approvazione dell’accordo con il BureauVeritas SA, concernente la delega dei servizi di certificazione statutaria per le navi registrate in Italia soggette alle convenzioni internazionali.<text:s/></text:p>
          </table:table-cell>
          <table:table-cell office:value-type="string" table:style-name="ce4">
            <text:p>Accordo con il BureauVeritas SA per il rilascio, per conto dell'Amministrazione, dei certificati previsti dagli annessi della Convenzione MARPOL 73/78 (Accordi stipulati con Organi Internazionali)</text:p>
          </table:table-cell>
          <table:table-cell office:value-type="string" table:style-name="ce15">
            <text:p>NESSUNA SPESA</text:p>
          </table:table-cell>
          <table:table-cell office:value-type="string" table:style-name="ce7">
            <text:p><text:a xlink:href="https://www.mase.gov.it/sites/default/files/archivio/allegati/trasparenza_valutazione_merito/PNM/provvedimenti_dirigenti/GU%20127%201-6-2023.pdf">GURI n. 127 del 1° giugno 2023</text:a></text:p>
          </table:table-cell>
          <table:table-cell table:number-columns-repeated="16379"/>
        </table:table-row>
        <table:table-row table:style-name="ro26">
          <table:table-cell office:value-type="string" table:style-name="ce4">
            <text:p>Convenzione tra la DGPNM e la SOGEI s.p.a</text:p>
          </table:table-cell>
          <table:table-cell office:value-type="string" table:number-columns-spanned="1" table:number-rows-spanned="2" table:style-name="ce30">
            <text:p>Convenzione per lo svolgimento delle attività di sviluppo, supporto e gestione e conduzione dei sub-investimenti 3.2b) “Servizi digitali ai visitatori dei parchi nazionali e delle aree marine protette” e 3.2c) “Digitalizzazione e semplificazione delle procedure per i servizi forniti dai parchi e dalle aree marine protette” ai fini della realizzazione degli obiettivi previsti dall’Investimento M2C4 - 3.2 del PNRR “Digitalizzazione dei Parchi nazionali e delle Aree marine protette”</text:p>
            <text:p/>
          </table:table-cell>
          <table:table-cell office:value-type="string" table:number-columns-spanned="1" table:number-rows-spanned="2" table:style-name="ce30">
            <text:p>Sviluppo di servizi digitali per i visitatori delle aree protette e per la semplificazione amministrativa a supporto della gestione dei parchi nazionali e delle aree marine protette <text:s text:c="65"/>(Ai sensi dell’art. 9, comma 2, del D.L. 31 maggio 2021 n. 77, convertito con modificazioni dalla L. 29 luglio 2021 n. 108)</text:p>
          </table:table-cell>
          <table:table-cell office:value-type="float" office:value="12070260.08" table:number-columns-spanned="1" table:number-rows-spanned="2" table:style-name="ce33">
            <text:p>12.070.260,08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Conv_n2_05-01-2023.pdf">Conv. N. 2 del 05.01.2023</text:a></text:p>
          </table:table-cell>
          <table:table-cell table:number-columns-repeated="16379"/>
        </table:table-row>
        <table:table-row table:style-name="ro27">
          <table:table-cell office:value-type="string" table:style-name="ce4">
            <text:p>Decreto di approvazione</text:p>
          </table:table-cell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PNM/provvedimenti_dirigenti/Dec_n2_13-01-2023.pdf">Dec. N. 2 del 13.01.2023<text:s/></text:a>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Decreto di Pagamento</text:p>
          </table:table-cell>
          <table:table-cell office:value-type="string" table:style-name="ce24">
            <text:p>Contributo straordinario Accordo Internazionale Accobams rimborso missioni ai delegati.</text:p>
          </table:table-cell>
          <table:table-cell office:value-type="string" table:style-name="ce24">
            <text:p>Contributo straordinario da parte dell’Italia per rimborso ai membri delegati partecipanti al 15° meeting (Accordi stipulati con Organi Internazionali)</text:p>
          </table:table-cell>
          <table:table-cell office:value-type="float" office:value="4061.28" table:style-name="ce22">
            <text:p>4.061,28</text:p>
          </table:table-cell>
          <table:table-cell office:value-type="string" table:style-name="ce9">
            <text:p><text:a xlink:href="https://www.mase.gov.it/sites/default/files/archivio/allegati/trasparenza_valutazione_merito/PNM/provvedimenti_dirigenti/Dec_230_11-06-2023.pdf">Dec. N. 230 del 11.06.2023</text:a></text:p>
          </table:table-cell>
          <table:table-cell table:number-columns-repeated="16379"/>
        </table:table-row>
        <table:table-row table:style-name="ro29">
          <table:table-cell office:value-type="string" table:style-name="ce24">
            <text:p>Decreto</text:p>
          </table:table-cell>
          <table:table-cell office:value-type="string" table:style-name="ce24">
            <text:p>Disimpegno<text:s text:c="2"/></text:p>
          </table:table-cell>
          <table:table-cell office:value-type="string" table:style-name="ce24">
            <text:p>Disimpegno <text:s/>della II Tranche del III rateo non corrisposto a ISPRA a fronte del IV atto aggiuntivo stipulato il 20/5/2022 <text:s/>(Accordi stipulati dall'amministrazione con soggetti privati o con altre amministrazioni pubbliche,</text:p>
            <text:p>ai sensi degli articoli 11 e 15 della legge 7 agosto 1990, n. 241)</text:p>
          </table:table-cell>
          <table:table-cell office:value-type="float" office:value="-48829.919999999998" table:style-name="ce22">
            <text:p>-48.829,92</text:p>
          </table:table-cell>
          <table:table-cell office:value-type="string" table:style-name="ce25">
            <text:p><text:a xlink:href="https://www.mase.gov.it/sites/default/files/archivio/allegati/trasparenza_valutazione_merito/PNM/provvedimenti_dirigenti/DEC_22_26_01_2023.pdf">Dec. N. 22 del 26.01.2023</text:a></text:p>
          </table:table-cell>
          <table:table-cell table:number-columns-repeated="16379"/>
        </table:table-row>
        <table:table-row table:style-name="ro30">
          <table:table-cell office:value-type="string" table:style-name="ce4">
            <text:p>DECRETO</text:p>
          </table:table-cell>
          <table:table-cell office:value-type="string" table:style-name="ce4">
            <text:p>Impegno</text:p>
          </table:table-cell>
          <table:table-cell office:value-type="string" table:style-name="ce4">
            <text:p>Approvazione e impegno del Rinnovo dell’Accordo di collaborazione tra il Ministero e il CNR-IBE per la realizzazione di attività di comune interesse <text:s/>allo scopo di dare attuazione al Protocollo di Cartagena sulla biosicurezza e al Protocollo addizionale di Nagoya – Kuala Lumpur sulla responsabilità e i risarcimenti. <text:s text:c="69"/>Accordi stipulati dall'amministrazione con altre amministrazioni pubbliche,</text:p>
            <text:p>ai sensi dell'art. 15 della legge 7 agosto 1990, n. 241)<text:s/><text:span text:style-name="T2"><text:s/></text:span><text:s text:c="23"/></text:p>
          </table:table-cell>
          <table:table-cell office:value-type="float" office:value="375600" table:style-name="ce18">
            <text:p>375.600,00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28_11_06_2023.pdf">DEC. N. 228 del 11.06.2023</text:a></text:p>
          </table:table-cell>
          <table:table-cell table:number-columns-repeated="16379"/>
        </table:table-row>
        <table:table-row table:style-name="ro29">
          <table:table-cell office:value-type="string" table:style-name="ce4">
            <text:p>Decreto</text:p>
          </table:table-cell>
          <table:table-cell office:value-type="string" table:style-name="ce4">
            <text:p>Determina a contrarre<text:s/></text:p>
          </table:table-cell>
          <table:table-cell office:value-type="string" table:style-name="ce4">
            <text:p>Affidamento del <text:s/>servizio di “Gestione in cattività di esemplari in affidamento di cui alla Legge 7 febbraio 1992 n. 150” alla Zoo Project s.r.l.</text:p>
          </table:table-cell>
          <table:table-cell office:value-type="float" office:value="177255" table:style-name="ce15">
            <text:p>177.255,00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dec_202_01-06-2023.pdf">Dec. N. 202 del 01.06.2023</text:a></text:p>
          </table:table-cell>
          <table:table-cell table:number-columns-repeated="16379"/>
        </table:table-row>
        <table:table-row table:style-name="ro29">
          <table:table-cell office:value-type="string" table:style-name="ce4">
            <text:p>Decreto</text:p>
          </table:table-cell>
          <table:table-cell office:value-type="string" table:style-name="ce4">
            <text:p>Determina a contrarre<text:s/></text:p>
          </table:table-cell>
          <table:table-cell office:value-type="string" table:style-name="ce4">
            <text:p>Affidamento del <text:s/>servizio di “Gestione in cattività di esemplari in affidamento di cui alla Legge 7 febbraio 1992 n. 150” alla Biological Diversity di Marco Aloisi</text:p>
          </table:table-cell>
          <table:table-cell office:value-type="float" office:value="256570" table:style-name="ce15">
            <text:p>256.570,00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dec_207_01-06-2023.pdf">Dec. N. 207 del 01.06.2023</text:a></text:p>
          </table:table-cell>
          <table:table-cell table:number-columns-repeated="16379"/>
        </table:table-row>
        <table:table-row table:style-name="ro29">
          <table:table-cell office:value-type="string" table:style-name="ce4">
            <text:p>Decreto</text:p>
          </table:table-cell>
          <table:table-cell office:value-type="string" table:style-name="ce4">
            <text:p>Determina a contrarre<text:s/></text:p>
          </table:table-cell>
          <table:table-cell office:value-type="string" table:style-name="ce4">
            <text:p>Affidamento del <text:s/>servizio di “Gestione in cattività di esemplari in affidamento di cui alla Legge 7 febbraio 1992 n. 150” al Centro Tutela e Ricerca Fauna Esotica e Selvatica – Monte Adone Onlus</text:p>
          </table:table-cell>
          <table:table-cell office:value-type="string" table:style-name="ce15">
            <text:p>94.283,00 <text:s text:c="52"/>fuori campo IVA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dec_209_01-06-2023.pdf">Dec. N. 209 del 01.06.2023</text:a></text:p>
          </table:table-cell>
          <table:table-cell table:number-columns-repeated="16379"/>
        </table:table-row>
        <table:table-row table:style-name="ro31">
          <table:table-cell office:value-type="string" table:style-name="ce4">
            <text:p>Decreto</text:p>
          </table:table-cell>
          <table:table-cell office:value-type="string" table:style-name="ce4">
            <text:p>Decreto di impegno e contestuale trasferimento</text:p>
          </table:table-cell>
          <table:table-cell office:value-type="string" table:style-name="ce4">
            <text:p>Aattuazione degli interventi occorrenti alla demolizione di abusi edilizi e operazioni di risanamento e riqualificazione all’interno del territorio <text:s/>dell’Ente Parco Nazionale del Gargano, dell’Ente Parco</text:p>
            <text:p>Nazionale del Vesuvio e dell’Ente Parco Nazionale dell’Abruzzo, Lazio e Molise</text:p>
          </table:table-cell>
          <table:table-cell office:value-type="float" office:value="151128.99" table:style-name="ce26">
            <text:p>151.128,99</text:p>
          </table:table-cell>
          <table:table-cell office:value-type="string" table:style-name="ce5">
            <text:p><text:a xlink:href="https://www.mase.gov.it/sites/default/files/archivio/allegati/trasparenza_valutazione_merito/PNM/provvedimenti_dirigenti/dec-219%20-7-6-2023.pdf">Dec. N. 219 del 07.06.2023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6">
            <text:p>Decreto di approvazione ammissione a finanziamento dei progetti non ricadenti nella diciplina degli Aiuti di Stato <text:s text:c="2"/>dell'Autorità di Sitema Portuale del Mar Adriatico Centro Settentrionale</text:p>
          </table:table-cell>
          <table:table-cell office:value-type="string" table:number-columns-spanned="1" table:number-rows-spanned="2" table:style-name="ce36">
            <text:p>PNRR - Missione 3 "Infrastrutture per una mobilità sostenibile", Componente 2 "Interventi e logistica integrata", Investimento 1.1 "Interventi per la sostenibilità ambientale dei porti" .<text:s/></text:p>
          </table:table-cell>
          <table:table-cell office:value-type="string" table:number-columns-spanned="1" table:number-rows-spanned="2" table:style-name="ce36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o ammesso:"Zero immissioni - impianto FV".</text:p>
          </table:table-cell>
          <table:table-cell office:value-type="string" table:number-columns-spanned="1" table:number-rows-spanned="2" table:style-name="ce39">
            <text:p>6.152.691,24 (iva incusa)</text:p>
          </table:table-cell>
          <table:table-cell office:value-type="string" table:number-columns-spanned="1" table:number-rows-spanned="2" table:style-name="ce40">
            <text:p><text:a xlink:href="https://www.mase.gov.it/sites/default/files/archivio/allegati/trasparenza_valutazione_merito/PNM/provvedimenti_dirigenti/dec_210_01-06-2023.pdf">https://www.mase.gov.it/sites/default/files/archivio/allegati/trasparenza_valutazione_merito/PNM/provvedimenti_dirigenti/dec_210_01-06-2023.pdf</text:a>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6">
            <text:p>Decreto di approvazione ammissione a finanziamento dei progetti non ricadenti nella diciplina degli Aiuti di Stato dell'Autorità di Sitema Portuale del Mar Tirreno Settendrionale</text:p>
          </table:table-cell>
          <table:table-cell office:value-type="string" table:number-columns-spanned="1" table:number-rows-spanned="2" table:style-name="ce36">
            <text:p>PNRR - Missione 3 "Infrastrutture per una mobilità sostenibile", Componente 2 "Interventi e logistica integrata", Investimento 1.1 "Interventi per la sostenibilità ambientale dei porti" .<text:s/></text:p>
          </table:table-cell>
          <table:table-cell office:value-type="string" table:number-columns-spanned="1" table:number-rows-spanned="2" table:style-name="ce36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o ammesso:""SDC Livorno e Piombino" .</text:p>
          </table:table-cell>
          <table:table-cell office:value-type="string" table:number-columns-spanned="1" table:number-rows-spanned="2" table:style-name="ce37">
            <text:p>18.307.000,00 (iva inclusa)</text:p>
          </table:table-cell>
          <table:table-cell office:value-type="string" table:number-columns-spanned="1" table:number-rows-spanned="2" table:style-name="ce40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3" table:style-name="ce36">
            <text:p>Decreto di approvazione ammissione a finanziamento dei progetti non ricadenti nella diciplina degli Aiuti di Stato <text:s text:c="2"/>dell'Autorità di Sitema Portuale del Mar Adriatico Settentrionale</text:p>
          </table:table-cell>
          <table:table-cell office:value-type="string" table:number-columns-spanned="1" table:number-rows-spanned="3" table:style-name="ce36">
            <text:p>PNRR - Missione 3 "Infrastrutture per una mobilità sostenibile", Componente 2 "Interventi e logistica integrata", Investimento 1.1 "Interventi per la sostenibilità ambientale dei porti" .<text:s/></text:p>
          </table:table-cell>
          <table:table-cell office:value-type="string" table:number-columns-spanned="1" table:number-rows-spanned="3" table:style-name="ce36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Progetti ammessi: "Mezzi elettrici Venezia e Chioggia"; "Illuminazione Chioggia" - <text:s/>Decreto di ammissione a finanziamento progetti "Infrastrutture elettriche Marghera"; "Alimentazione gru Terminal Rinfuse"<text:s/></text:p>
          </table:table-cell>
          <table:table-cell office:value-type="currency" office:value="1456907.5" table:number-columns-spanned="1" table:number-rows-spanned="3" table:style-name="ce38">
            <text:p>€ 1.456.907,50</text:p>
          </table:table-cell>
          <table:table-cell office:value-type="string" table:number-columns-spanned="1" table:number-rows-spanned="3" table:style-name="ce40">
            <text:p><text:a xlink:href="https://www.mase.gov.it/sites/default/files/archivio/allegati/trasparenza_valutazione_merito/PNM/provvedimenti_dirigenti/dec_254_26-06-2023.pdf">https://www.mase.gov.it/sites/default/files/archivio/allegati/trasparenza_valutazione_merito/PNM/provvedimenti_dirigenti/dec_254_26-06-2023.pdf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6">
            <text:p>Decreto di approvazione ammissione a finanziamento dei progetti non ricadenti nella diciplina degli Aiuti di Stato <text:s text:c="2"/>dell'Autorità di Sitema Portuale del Mar Adriatico Settenddrionale</text:p>
          </table:table-cell>
          <table:table-cell office:value-type="string" table:number-columns-spanned="1" table:number-rows-spanned="2" table:style-name="ce36">
            <text:p>PNRR - Missione 3 "Infrastrutture per una mobilità sostenibile", Componente 2 "Interventi e logistica integrata", Investimento 1.1 "Interventi per la sostenibilità ambientale dei porti"<text:s/></text:p>
          </table:table-cell>
          <table:table-cell office:value-type="string" table:number-columns-spanned="1" table:number-rows-spanned="2" table:style-name="ce36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Decreto di ammissione a finanziamento progetti "Infrastrutture elettriche Marghera"; "Alimentazione gru Terminal Rinfuse"<text:s/></text:p>
          </table:table-cell>
          <table:table-cell office:value-type="currency" office:value="1456907.5" table:number-columns-spanned="1" table:number-rows-spanned="2" table:style-name="ce38">
            <text:p>€ 1.456.907,50</text:p>
          </table:table-cell>
          <table:table-cell office:value-type="string" table:number-columns-spanned="1" table:number-rows-spanned="2" table:style-name="ce40">
            <text:p><text:a xlink:href="https://www.mase.gov.it/sites/default/files/archivio/allegati/trasparenza_valutazione_merito/PNM/provvedimenti_dirigenti/dec_254_26-06-2023.pdf">https://www.mase.gov.it/sites/default/files/archivio/allegati/trasparenza_valutazione_merito/PNM/provvedimenti_dirigenti/dec_254_26-06-2023.pdf</text:a>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6">
            <text:p>Decreto di approvazione ammissione a finanziamento dei progetti non ricadenti nella disciplina degli Aiuti di Stato dell'Autorità di Sitema Portuale del Mar Adriatico Orientale</text:p>
          </table:table-cell>
          <table:table-cell office:value-type="string" table:number-columns-spanned="1" table:number-rows-spanned="2" table:style-name="ce36">
            <text:p>PNRR - Missione 3 "Infrastrutture per una mobilità sostenibile", Componente 2 "Interventi e logistica integrata", Investimento 1.1 "Interventi per la sostenibilità ambientale dei porti" .</text:p>
          </table:table-cell>
          <table:table-cell office:value-type="string" table:number-columns-spanned="1" table:number-rows-spanned="2" table:style-name="ce36">
            <text:p>Intervento nell'ambito del programma Green Ports teso al migioramento della situazione ambientale dei porti e delle città portuali, alle riduzioni di CO2 e degli altri inquinanti derivanti dalla combustione di combustibili fossili originati dalle attività portuali, alla produzione di energia da fonti rinnovabili. Decreto di ammissione a finanziamento progetto "Infratrutture ricarica Trieste" .</text:p>
          </table:table-cell>
          <table:table-cell office:value-type="string" table:number-columns-spanned="1" table:number-rows-spanned="2" table:style-name="ce38">
            <text:p>5.326.550,00 (iva inclusa)</text:p>
          </table:table-cell>
          <table:table-cell office:value-type="string" table:number-columns-spanned="1" table:number-rows-spanned="2" table:style-name="ce40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6" table:style-name="ro34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1048517" table:style-name="ro34">
          <table:table-cell table:number-columns-repeated="16384"/>
        </table:table-row>
        <table:named-expressions>
          <table:named-range table:name="Print_Area" table:cell-range-address="dirigenti.$A$1:dirigenti.$E$53" table:base-cell-address="dirigenti.$A$1"/>
          <table:named-range table:name="Print_Titles" table:cell-range-address="dirigenti.$A$1:dirigenti.$XFD$2" table:base-cell-address="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keyword>provv_dirigenti</meta:keyword>
    <meta:initial-creator>DGPNM</meta:initial-creator>
    <dc:creator>Sottili Anna</dc:creator>
    <meta:creation-date>2017-06-13T09:16:19Z</meta:creation-date>
    <dc:date>2024-01-24T10:21:20Z</dc:date>
    <meta:print-date>2024-01-03T10:28:57Z</meta:print-date>
  </office:meta>
</office:document-meta>
</file>