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double #000000" style:vertical-align="middle" fo:wrap-option="wrap" fo:background-color="#EBF1D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38">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 style:family="table-cell" style:parent-style-name="Collegamento_32_ipertestuale"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00"/>
    </style:style>
    <style:style style:name="ce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Normale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 style:family="table-cell" style:parent-style-name="Default" style:data-style-name="N0">
      <style:table-cell-properties fo:border-top="none" fo:border-bottom="none" fo:border-left="thin solid #000000" fo:border-right="none" fo:background-color="#FFFFFF"/>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8" style:family="table-cell" style:parent-style-name="Collegamento_32_ipertestuale" style:data-style-name="N0">
      <style:table-cell-properties style:vertical-align="middle" fo:wrap-option="wrap" fo:background-color="#FFFFFF" style:repeat-content="false"/>
      <style:paragraph-properties fo:text-align="center"/>
      <style:text-properties fo:color="#0563C1" style:text-underline-style="none" style:text-underline-type="none"/>
    </style:style>
    <style:style style:name="ce19" style:family="table-cell" style:parent-style-name="Collegamento_32_ipertestuale" style:data-style-name="N0">
      <style:table-cell-properties style:vertical-align="middle" fo:wrap-option="wrap" fo:background-color="#FFFFFF"/>
      <style:text-properties fo:color="#0563C1" style:text-underline-style="none" style:text-underline-type="none"/>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Collegamento_32_ipertestuale"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5"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2">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7"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Normale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Valut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hin double #000000" style:vertical-align="middle" fo:background-color="#C4D79B" style:repeat-content="false"/>
      <style:paragraph-properties fo:text-align="center"/>
      <style:text-properties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Normale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Valut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Valut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4">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38">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89479166666667cm"/>
    </style:style>
    <style:style style:name="co2" style:family="table-column">
      <style:table-column-properties fo:break-before="auto" style:column-width="6.29708333333333cm"/>
    </style:style>
    <style:style style:name="co3" style:family="table-column">
      <style:table-column-properties fo:break-before="auto" style:column-width="8.493125cm"/>
    </style:style>
    <style:style style:name="co4" style:family="table-column">
      <style:table-column-properties fo:break-before="auto" style:column-width="4.683125cm"/>
    </style:style>
    <style:style style:name="co5" style:family="table-column">
      <style:table-column-properties fo:break-before="auto" style:column-width="7.064375cm"/>
    </style:style>
    <style:style style:name="co6" style:family="table-column">
      <style:table-column-properties fo:break-before="auto" style:column-width="2.59291666666667cm"/>
    </style:style>
    <style:style style:name="co7"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78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29.7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50.25pt" style:use-optimal-row-height="false" fo:break-before="auto"/>
    </style:style>
    <style:style style:name="ro24" style:family="table-row">
      <style:table-row-properties style:row-height="89.25pt" style:use-optimal-row-height="true" fo:break-before="auto"/>
    </style:style>
    <style:style style:name="ro25" style:family="table-row">
      <style:table-row-properties style:row-height="57.75pt" style:use-optimal-row-height="false" fo:break-before="auto"/>
    </style:style>
    <style:style style:name="ro26" style:family="table-row">
      <style:table-row-properties style:row-height="76.5pt" style:use-optimal-row-height="true" fo:break-before="auto"/>
    </style:style>
    <style:style style:name="ro27" style:family="table-row">
      <style:table-row-properties style:row-height="73.5pt" style:use-optimal-row-height="false" fo:break-before="auto"/>
    </style:style>
    <style:style style:name="ro28" style:family="table-row">
      <style:table-row-properties style:row-height="114.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102pt" style:use-optimal-row-height="true" fo:break-before="auto"/>
    </style:style>
    <style:style style:name="ro35" style:family="table-row">
      <style:table-row-properties style:row-height="87.7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17pt" style:use-optimal-row-height="false" fo:break-before="auto"/>
    </style:style>
    <style:style style:name="ro38" style:family="table-row">
      <style:table-row-properties style:row-height="138.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131.25pt" style:use-optimal-row-height="false" fo:break-before="auto"/>
    </style:style>
    <style:style style:name="ro49" style:family="table-row">
      <style:table-row-properties style:row-height="128.2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rig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5" table:number-rows-spanned="1" table:style-name="ce35">
            <text:p>Direzione generale patrimonio naturalistico e mare (PNM) <text:s text:c="2"/>Provvedimenti dirigenti - <text:s/>Art. 23, comm 1 e 2, d.lgs. n. 33/2013</text:p>
          </table:table-cell>
          <table:covered-table-cell table:number-columns-repeated="4"/>
          <table:table-cell table:number-columns-repeated="16379" table:style-name="ce1"/>
        </table:table-row>
        <table:table-row table:style-name="ro2">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s/></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3" table:style-name="ce3"/>
          <table:table-cell table:number-columns-repeated="16376" table:style-name="ce1"/>
        </table:table-row>
        <table:table-row table:style-name="ro3">
          <table:table-cell office:value-type="string" table:style-name="ce4">
            <text:p>Decreto impegno e contestuale trasferimento fondi alle Riserve Naturali dello Stato</text:p>
          </table:table-cell>
          <table:table-cell office:value-type="string" table:style-name="ce4">
            <text:p>Contributi copertura finanziaria spese funzionamento Riserve Naturali dello Stato</text:p>
          </table:table-cell>
          <table:table-cell office:value-type="string" table:style-name="ce4">
            <text:p>Impegno e Trasferimento contributi alle RR.NN.SS. per garantire l'espletamento di attività gestionali</text:p>
          </table:table-cell>
          <table:table-cell office:value-type="currency" office:value="3607884.87" table:style-name="ce5">
            <text:p>€ 3.607.884,87</text:p>
          </table:table-cell>
          <table:table-cell office:value-type="string" table:style-name="ce6">
            <text:p><text:a xlink:href="https://www.mite.gov.it/sites/default/files/archivio/allegati/trasparenza_valutazione_merito/PNM/provvedimenti_dirigenti/decreto_Riserve%20Statali_2022"><text:s text:c="2"/>Dec. N. 282 del 13.10.2022</text:a></text:p>
          </table:table-cell>
          <table:table-cell table:number-columns-repeated="37" table:style-name="ce7"/>
          <table:table-cell table:number-columns-repeated="16342" table:style-name="ce8"/>
        </table:table-row>
        <table:table-row table:style-name="ro4">
          <table:table-cell office:value-type="string" table:style-name="ce9">
            <text:p>Decreto impegno e contestuale trasferimento fondi ai parchi nazionali del "Cilento, Vallo di Diano e Alburni"- "Vesuvio" e "Gargano"</text:p>
          </table:table-cell>
          <table:table-cell office:value-type="string" table:style-name="ce9">
            <text:p>Contributi per abbattimento manufatti abusivi nel territorio del Parco</text:p>
          </table:table-cell>
          <table:table-cell office:value-type="string" table:style-name="ce10">
            <text:p>Impegno e contestuale trasferimento contributi agli Enti parco nazionali</text:p>
          </table:table-cell>
          <table:table-cell office:value-type="string" table:style-name="ce11">
            <text:p>€ 151.129 di cui: <text:s text:c="25"/>€ 50.376,33 per P.N. Cilento; € 50.376,33 per P.N. Gargano; <text:s/>€ 50.376,34 per P. N. Vesuvio</text:p>
          </table:table-cell>
          <table:table-cell office:value-type="string" table:style-name="ce12">
            <text:p><text:a xlink:href="https://www.mite.gov.it/sites/default/files/archivio/allegati/trasparenza_valutazione_merito/PNM/provvedimenti_dirigenti/Dec_319_21_10_2022.pdf">Dec. N. 319 del 21.10.2022</text:a></text:p>
          </table:table-cell>
          <table:table-cell table:number-columns-repeated="37" table:style-name="ce7"/>
          <table:table-cell table:number-columns-repeated="16342" table:style-name="ce8"/>
        </table:table-row>
        <table:table-row table:style-name="ro5">
          <table:table-cell office:value-type="string" table:style-name="ce9">
            <text:p>Decreto impegno e contestuale trasferimento Fondi al <text:s/>Parco Museo minerario delle miniere di zolfo delle Marche e dell'Emilia Romagna</text:p>
          </table:table-cell>
          <table:table-cell office:value-type="string" table:style-name="ce9">
            <text:p>Contributi per necessità gestionali del <text:s/>parco</text:p>
          </table:table-cell>
          <table:table-cell office:value-type="string" table:style-name="ce10">
            <text:p>Impegno e contestuale trasferimento contributi al Parco museo minerario delle mimiere di zolfo delle Marche e dell'Emilia Romagna</text:p>
          </table:table-cell>
          <table:table-cell office:value-type="currency" office:value="220000" table:style-name="ce11">
            <text:p>220.000,00 €</text:p>
          </table:table-cell>
          <table:table-cell office:value-type="string" table:style-name="ce12">
            <text:p><text:a xlink:href="https://www.mite.gov.it/sites/default/files/archivio/allegati/trasparenza_valutazione_merito/PNM/provvedimenti_dirigenti/dec_438_5_12_2022.pdf">Dec. N. 438 del 5.12.2022</text:a></text:p>
          </table:table-cell>
          <table:table-cell table:number-columns-repeated="37" table:style-name="ce7"/>
          <table:table-cell table:number-columns-repeated="16342" table:style-name="ce8"/>
        </table:table-row>
        <table:table-row table:style-name="ro6">
          <table:table-cell office:value-type="string" table:style-name="ce9">
            <text:p>Decreto impegno e trasferimento Fondi al Parco Museo delle miniere dell'Amiata<text:s/></text:p>
          </table:table-cell>
          <table:table-cell office:value-type="string" table:style-name="ce9">
            <text:p>Contributi per necessità gestionali del <text:s/>parco</text:p>
          </table:table-cell>
          <table:table-cell office:value-type="string" table:style-name="ce10">
            <text:p>Impegno e contestuale trasferimento contributi al parco Museo delle miniere dell'Amiata</text:p>
          </table:table-cell>
          <table:table-cell office:value-type="currency" office:value="300000" table:style-name="ce11">
            <text:p>300.000,00 €</text:p>
          </table:table-cell>
          <table:table-cell office:value-type="string" table:style-name="ce12">
            <text:p><text:a xlink:href="https://www.mite.gov.it/sites/default/files/archivio/allegati/trasparenza_valutazione_merito/PNM/provvedimenti_dirigenti/dec_439_5_12_2022.pdf">Dec. N. 439 del 5.12.2022</text:a></text:p>
          </table:table-cell>
          <table:table-cell table:number-columns-repeated="37" table:style-name="ce7"/>
          <table:table-cell table:number-columns-repeated="16342" table:style-name="ce8"/>
        </table:table-row>
        <table:table-row table:style-name="ro7">
          <table:table-cell office:value-type="string" table:style-name="ce9">
            <text:p>Convenzione tra la DGPNM e la SOGEI s.p.a.</text:p>
          </table:table-cell>
          <table:table-cell office:value-type="string" table:number-columns-spanned="1" table:number-rows-spanned="2" table:style-name="ce36">
            <text:p>CONVENZIONE PER IL CONSOLIDAMENTO DI AMBIENTE PER IL CLIMA</text:p>
          </table:table-cell>
          <table:table-cell office:value-type="string" table:number-columns-spanned="1" table:number-rows-spanned="2" table:style-name="ce37">
            <text:p>Consolidamento ed evoluzione del “Portale multiservizi per interventi nelle aree protette volti a favorire il contrasto, l’adattamento e la mitigazione dei cambiamenti climatici”, al fine di migliorare l’efficacia e l’efficienza dell’azione amministrativa attraverso l’erogazione di Servizi<text:s/></text:p>
          </table:table-cell>
          <table:table-cell office:value-type="currency" office:value="441258.56" table:number-columns-spanned="1" table:number-rows-spanned="2" table:style-name="ce38">
            <text:p>441.258,56 €</text:p>
          </table:table-cell>
          <table:table-cell office:value-type="string" table:style-name="ce13">
            <text:p><text:a xlink:href="https://www.mite.gov.it/sites/default/files/archivio/allegati/trasparenza_valutazione_merito/PNM/provvedimenti_dirigenti/conv_135384-31-10-2022.pdf">Conv. N. 135384 del 31.10.2022</text:a></text:p>
          </table:table-cell>
          <table:table-cell table:number-columns-repeated="37" table:style-name="ce7"/>
          <table:table-cell table:number-columns-repeated="16342" table:style-name="ce8"/>
        </table:table-row>
        <table:table-row table:style-name="ro8">
          <table:table-cell office:value-type="string" table:style-name="ce9">
            <text:p>Decreto di approvazione<text:s/></text:p>
          </table:table-cell>
          <table:covered-table-cell/>
          <table:covered-table-cell/>
          <table:covered-table-cell/>
          <table:table-cell office:value-type="string" table:style-name="ce13">
            <text:p><text:a xlink:href="https://www.mite.gov.it/sites/default/files/archivio/allegati/trasparenza_valutazione_merito/PNM/provvedimenti_dirigenti/Dec_%20373-14-11-2022.pdf">Dec. N. 373 del 14.11.2022</text:a></text:p>
          </table:table-cell>
          <table:table-cell table:number-columns-repeated="37" table:style-name="ce7"/>
          <table:table-cell table:number-columns-repeated="16342" table:style-name="ce8"/>
        </table:table-row>
        <table:table-row table:style-name="ro9">
          <table:table-cell office:value-type="string" table:style-name="ce9">
            <text:p>Convenzione tra la DGPNM e la SOGEI s.p.a.</text:p>
          </table:table-cell>
          <table:table-cell office:value-type="string" table:number-columns-spanned="1" table:number-rows-spanned="2" table:style-name="ce36">
            <text:p>CONVENZIONE PER LO SVILUPPO DI UNA PIATTAFORMA WEB RELATIVA ALLA PRESENTAZIONE DI PROGETTI PILOTA DI EDUCAZIONE AMBIENTALE NELLE ZONE ECONOMICHE AMBIENTALI (ZEA) E NEI SITI UNESCO</text:p>
          </table:table-cell>
          <table:table-cell office:value-type="string" table:number-columns-spanned="1" table:number-rows-spanned="2" table:style-name="ce37">
            <text:p>Sviluppo di una piattaforma web relativa alla presentazione di progetti pilota di educazione ambientale nelle zone economiche ambientali (ZEA) e nei siti UNESCO</text:p>
          </table:table-cell>
          <table:table-cell office:value-type="currency" office:value="60935.62" table:number-columns-spanned="1" table:number-rows-spanned="2" table:style-name="ce38">
            <text:p>60.935,62 €</text:p>
          </table:table-cell>
          <table:table-cell office:value-type="string" table:style-name="ce13">
            <text:p><text:a xlink:href="https://www.mite.gov.it/sites/default/files/archivio/allegati/trasparenza_valutazione_merito/PNM/provvedimenti_dirigenti/Conv_123365_6ott22.pdf">Conv. N. <text:s/>123365 del 06.10.2022</text:a></text:p>
          </table:table-cell>
          <table:table-cell table:number-columns-repeated="37" table:style-name="ce7"/>
          <table:table-cell table:number-columns-repeated="16342" table:style-name="ce8"/>
        </table:table-row>
        <table:table-row table:style-name="ro10">
          <table:table-cell office:value-type="string" table:style-name="ce9">
            <text:p>Decreto di approvazione<text:s/></text:p>
          </table:table-cell>
          <table:covered-table-cell/>
          <table:covered-table-cell/>
          <table:covered-table-cell/>
          <table:table-cell office:value-type="string" table:style-name="ce13">
            <text:p><text:a xlink:href="https://www.mite.gov.it/sites/default/files/archivio/allegati/trasparenza_valutazione_merito/PNM/provvedimenti_dirigenti/Dec-284_14-10-22.pdf">Dec. N. 284 del 14.10.2022</text:a></text:p>
          </table:table-cell>
          <table:table-cell table:number-columns-repeated="37" table:style-name="ce7"/>
          <table:table-cell table:number-columns-repeated="16342" table:style-name="ce8"/>
        </table:table-row>
        <table:table-row table:style-name="ro11">
          <table:table-cell office:value-type="string" table:style-name="ce9">
            <text:p>Decreto impegno e trasferimento Fondi al parco tecnologico e archeologico delle Colline Metallifere Grossetane<text:s/></text:p>
          </table:table-cell>
          <table:table-cell office:value-type="string" table:style-name="ce9">
            <text:p>Contributi per necessità gestionali del <text:s/>parco</text:p>
          </table:table-cell>
          <table:table-cell office:value-type="string" table:style-name="ce10">
            <text:p>Impegno e contestuale trasferimento contributi al parco tecnologico e archeologico delle Colline Metallifere Grossetane</text:p>
          </table:table-cell>
          <table:table-cell office:value-type="currency" office:value="300000" table:style-name="ce11">
            <text:p>300.000,00 €</text:p>
          </table:table-cell>
          <table:table-cell office:value-type="string" table:style-name="ce12">
            <text:p><text:a xlink:href="https://www.mite.gov.it/sites/default/files/archivio/allegati/trasparenza_valutazione_merito/PNM/provvedimenti_dirigenti/dec_440_5_12_2022.pdf">Dec.N. 440 del 5.12.2022</text:a></text:p>
          </table:table-cell>
          <table:table-cell table:number-columns-repeated="37" table:style-name="ce7"/>
          <table:table-cell table:number-columns-repeated="16342" table:style-name="ce8"/>
        </table:table-row>
        <table:table-row table:style-name="ro12">
          <table:table-cell office:value-type="string" table:number-columns-spanned="1" table:number-rows-spanned="2" table:style-name="ce39">
            <text:p>Decreto</text:p>
          </table:table-cell>
          <table:table-cell office:value-type="string" table:number-columns-spanned="1" table:number-rows-spanned="2" table:style-name="ce39">
            <text:p>Approvazione e impegno del rinnovo dell’Accordo di collaborazione sottoscritto l'8/9/2022 tra il MiTE e l'ISPRA.</text:p>
          </table:table-cell>
          <table:table-cell office:value-type="string" table:number-columns-spanned="1" table:number-rows-spanned="2" table:style-name="ce39">
            <text:p>Rinnovo dell'Accordo di collaborazione stipulato l'8/9/2022 per la realizzazione di attività di comune interesse per l’attuazione del Protocollo di Cartagena sulla biosicurezza, del Protocollo di Nagoya-Kuala Lumpur sulla responsabilità e il risarcimento e della direttiva 2001/18/CE sull’emissione deliberata nell’ambiente di organismi geneticamente modificati <text:s/>(<text:span text:style-name="T2">Accordo stipulato dall'amministrazione con altra amministrazione pubblica ai sesni dell'art. 15 della legge n. 241/90)</text:span>.</text:p>
          </table:table-cell>
          <table:table-cell office:value-type="currency" office:value="271975" table:number-columns-spanned="1" table:number-rows-spanned="2" table:style-name="ce40">
            <text:p>271.975,00 €</text:p>
          </table:table-cell>
          <table:table-cell office:value-type="string" table:style-name="ce15">
            <text:p><text:a xlink:href="https://www.mite.gov.it/sites/default/files/archivio/allegati/trasparenza_valutazione_merito/PNM/provvedimenti_dirigenti/DEC_349_4_11_2022.pdf">Dec. N. 349 del 04.11.2022<text:s text:c="5"/></text:a></text:p>
          </table:table-cell>
          <table:table-cell table:number-columns-repeated="37" table:style-name="ce7"/>
          <table:table-cell table:number-columns-repeated="16342" table:style-name="ce8"/>
        </table:table-row>
        <table:table-row table:style-name="ro13">
          <table:covered-table-cell/>
          <table:covered-table-cell/>
          <table:covered-table-cell/>
          <table:covered-table-cell/>
          <table:table-cell office:value-type="string" table:style-name="ce15">
            <text:p><text:a xlink:href="https://www.mite.gov.it/sites/default/files/archivio/allegati/trasparenza_valutazione_merito/PNM/provvedimenti_dirigenti/Rinnovo_Accordo_8_9_2022.pdf">Rinnovo Accordo del 08.09.2022</text:a></text:p>
          </table:table-cell>
          <table:table-cell table:style-name="ce16"/>
          <table:table-cell table:number-columns-repeated="36" table:style-name="ce7"/>
          <table:table-cell table:number-columns-repeated="16342" table:style-name="ce8"/>
        </table:table-row>
        <table:table-row table:style-name="ro14">
          <table:table-cell office:value-type="string" table:number-columns-spanned="1" table:number-rows-spanned="2" table:style-name="ce39">
            <text:p>Decreto</text:p>
          </table:table-cell>
          <table:table-cell office:value-type="string" table:number-columns-spanned="1" table:number-rows-spanned="2" table:style-name="ce41">
            <text:p>Approvazione del contratto CIG 9334807E6A stipulato con e-GEOS per il servizio di ricezione, elaborazione ed analisi dei dati relativi ad immagini SAR<text:s/></text:p>
          </table:table-cell>
          <table:table-cell office:value-type="string" table:number-columns-spanned="1" table:number-rows-spanned="2" table:style-name="ce39">
            <text:p>Approvazione del contratto CIG 9334807E6A stipulato con e-GEOS avente ad oggetto il servizio di ricezione, elaborazione ed analisi dei dati relativi ad immagini SAR fornite in relazione all'accordo di licenza d'uso stipulato con l'Agenzia spaziale italiana<text:s/><text:span text:style-name="T2">(Procedura negoziata senza previa pubblicazione di un bando di gara ai sensi dell'art. 63, c. 2. lett.b) del D.Lgs.50/2016 e ss.mm.ii.)</text:span></text:p>
          </table:table-cell>
          <table:table-cell office:value-type="currency" office:value="496000" table:number-columns-spanned="1" table:number-rows-spanned="2" table:style-name="ce42">
            <text:p>496.000,00 €</text:p>
          </table:table-cell>
          <table:table-cell office:value-type="string" table:style-name="ce17">
            <text:p><text:a xlink:href="https://www.mite.gov.it/sites/default/files/archivio/allegati/trasparenza_valutazione_merito/PNM/provvedimenti_dirigenti/Dec_213_14_09_2022.pdf">Dec. N. 213 del 14.09.2022<text:s/></text:a></text:p>
          </table:table-cell>
          <table:table-cell table:style-name="ce18"/>
          <table:table-cell table:number-columns-repeated="16378" table:style-name="ce1"/>
        </table:table-row>
        <table:table-row table:style-name="ro15">
          <table:covered-table-cell/>
          <table:covered-table-cell/>
          <table:covered-table-cell/>
          <table:covered-table-cell/>
          <table:table-cell office:value-type="string" table:style-name="ce17">
            <text:p><text:a xlink:href="https://www.mite.gov.it/sites/default/files/archivio/allegati/trasparenza_valutazione_merito/PNM/provvedimenti_dirigenti/cont_%20E%20GEOS_0108429_08_09_2022.pdf">CONTRATTO E GEOS prot. 0108429 del 08.09.2022</text:a></text:p>
          </table:table-cell>
          <table:table-cell table:style-name="ce19"/>
          <table:table-cell table:number-columns-repeated="16378" table:style-name="ce1"/>
        </table:table-row>
        <table:table-row table:style-name="ro16">
          <table:table-cell office:value-type="string" table:number-columns-spanned="1" table:number-rows-spanned="2" table:style-name="ce39">
            <text:p>Decreto</text:p>
          </table:table-cell>
          <table:table-cell office:value-type="string" table:number-columns-spanned="1" table:number-rows-spanned="2" table:style-name="ce41">
            <text:p>Approvazione del contratto Rep. 228 CIG 9442478359 per il biennio 2022-2024 afferente il servizio antinquinamento marino stipulato con la Castalia S.C.p.A.<text:s/></text:p>
          </table:table-cell>
          <table:table-cell office:value-type="string" table:number-columns-spanned="1" table:number-rows-spanned="2" table:style-name="ce41">
            <text:p>Approvazione del contratto Rep. 228 CIG 9442478359 per il biennio 2022-2024 afferente il servizio antinquinamento marino stipulato con la Castalia S.C.p.A.<text:s text:c="2"/><text:span text:style-name="T2">(Procedura aperta ai sensi dell'art. 60 del D.Lgs.50/2016 e ss.mm.ii. )</text:span></text:p>
          </table:table-cell>
          <table:table-cell office:value-type="currency" office:value="47540675.240000002" table:number-columns-spanned="1" table:number-rows-spanned="2" table:style-name="ce43">
            <text:p>47.540.675,24 €</text:p>
          </table:table-cell>
          <table:table-cell office:value-type="string" table:style-name="ce12">
            <text:p><text:a xlink:href="https://www.mite.gov.it/sites/default/files/archivio/allegati/trasparenza_valutazione_merito/PNM/provvedimenti_dirigenti/dec_0135849_%202_11_2022.pdf">Dec. N. <text:s/>0135849 del 02.11.2022</text:a></text:p>
          </table:table-cell>
          <table:table-cell table:style-name="ce18"/>
          <table:table-cell table:number-columns-repeated="16378" table:style-name="ce1"/>
        </table:table-row>
        <table:table-row table:style-name="ro17">
          <table:covered-table-cell/>
          <table:covered-table-cell/>
          <table:covered-table-cell/>
          <table:covered-table-cell/>
          <table:table-cell office:value-type="string" table:style-name="ce17">
            <text:p><text:a xlink:href="https://www.mite.gov.it/sites/default/files/archivio/allegati/trasparenza_valutazione_merito/PNM/provvedimenti_dirigenti/Rep%20228_127_27_10_2022.pdf">Rep 228 prot. 127 del 27.10.2022</text:a></text:p>
          </table:table-cell>
          <table:table-cell table:style-name="ce7"/>
          <table:table-cell table:number-columns-repeated="16378"/>
        </table:table-row>
        <table:table-row table:style-name="ro18">
          <table:table-cell office:value-type="string" table:style-name="ce20">
            <text:p>ACCORDO LICENZA D'USO</text:p>
          </table:table-cell>
          <table:table-cell office:value-type="string" table:style-name="ce21">
            <text:p>Accordo licenza d'uso prodotti Cosmo Sky-Med</text:p>
          </table:table-cell>
          <table:table-cell office:value-type="string" table:style-name="ce21">
            <text:p>Sottoscrizione accordo licenza d'uso per utilizzo non esclusivo dei prodotti cosmo Sky-Med ai fini della realizzazione del monitoraggio satellitare dello sversamento di idrocarburi dalle piattaforme petrolifere nelle acque territoriali nazionali<text:s/><text:span text:style-name="T2">(Accordo stipulato dall'amministrazione con altra amministrazione pubblica, ai sensi degli articoli 11 e 15 della legge 7 agosto 1990, n.241)<text:s text:c="2"/></text:span></text:p>
          </table:table-cell>
          <table:table-cell office:value-type="string" table:style-name="ce22">
            <text:p>non dovuta<text:s/></text:p>
          </table:table-cell>
          <table:table-cell office:value-type="string" table:style-name="ce15">
            <text:p><text:a xlink:href="https://www.mite.gov.it/sites/default/files/archivio/allegati/trasparenza_valutazione_merito/PNM/provvedimenti_dirigenti/accordo_ASI%202022.pdf">Accordo ASI 2022</text:a></text:p>
          </table:table-cell>
          <table:table-cell table:style-name="ce7"/>
          <table:table-cell table:number-columns-repeated="16378"/>
        </table:table-row>
        <table:table-row table:style-name="ro19">
          <table:table-cell office:value-type="string" table:number-columns-spanned="1" table:number-rows-spanned="2" table:style-name="ce44">
            <text:p>Decreto</text:p>
          </table:table-cell>
          <table:table-cell office:value-type="string" table:number-columns-spanned="1" table:number-rows-spanned="2" table:style-name="ce41">
            <text:p>Attività di potenziamento della prevenzione e lotta all’inquinamento marino e incremento della sorveglianza nelle AA.MM.PP. e nelle zone marine ove insistono piattaforme petrolifere per estrazione idrocarburi oleosi, nonché nella zona di protezione ecologica nazionale</text:p>
          </table:table-cell>
          <table:table-cell office:value-type="string" table:number-columns-spanned="1" table:number-rows-spanned="2" table:style-name="ce41">
            <text:p>Attività di potenziamento della prevenzione e lotta all’inquinamento marino e incremento della sorveglianza nelle AA.MM.PP. e nelle zone marine ove insistono piattaforme petrolifere per estrazione idrocarburi oleosi, nonché nella zona di protezione ecologica nazionale<text:span text:style-name="T2"><text:s/>(Accordo stipulato dall'amministrazione <text:s/>con altra amministrazione pubblica, ai sensi degli articoli 11 e 15 della legge 7 agosto 1990, n.241)<text:s text:c="2"/></text:span><text:s/></text:p>
          </table:table-cell>
          <table:table-cell office:value-type="currency" office:value="5000000" table:number-columns-spanned="1" table:number-rows-spanned="2" table:style-name="ce45">
            <text:p>5.000.000,00 €</text:p>
          </table:table-cell>
          <table:table-cell office:value-type="string" table:style-name="ce23">
            <text:p><text:a xlink:href="https://www.mite.gov.it/sites/default/files/archivio/allegati/trasparenza_valutazione_merito/PNM/provvedimenti_dirigenti/dec_0138365_7_11_2022.pdf">Dec. N. 0138365 del 7.11.2022</text:a></text:p>
          </table:table-cell>
          <table:table-cell table:style-name="ce7"/>
          <table:table-cell table:number-columns-repeated="16378"/>
        </table:table-row>
        <table:table-row table:style-name="ro3">
          <table:covered-table-cell/>
          <table:covered-table-cell/>
          <table:covered-table-cell/>
          <table:covered-table-cell/>
          <table:table-cell office:value-type="string" table:style-name="ce17">
            <text:p><text:a xlink:href="https://www.mite.gov.it/sites/default/files/archivio/allegati/trasparenza_valutazione_merito/PNM/provvedimenti_dirigenti/conv_0137243_04_11_2022.pdf">CONVENZIONE prot. 0137243 del 04.11.2022</text:a></text:p>
          </table:table-cell>
          <table:table-cell table:style-name="ce7"/>
          <table:table-cell table:number-columns-repeated="16378"/>
        </table:table-row>
        <table:table-row table:style-name="ro20">
          <table:table-cell office:value-type="string" table:style-name="ce24">
            <text:p>PROTOCOLLO DI INTESA</text:p>
          </table:table-cell>
          <table:table-cell office:value-type="string" table:style-name="ce14">
            <text:p>Protocollo di intesa per un progetto sperimentale di raccolta e gestione del marine litter<text:s/></text:p>
          </table:table-cell>
          <table:table-cell office:value-type="string" table:style-name="ce14">
            <text:p>Progetto sperimentale per la verifica, analisi e misurazione delle quantità e delle qualità dei rifiuti marini galleggianti ed in particolare degli imballaggi in plastica raccolti in mare dalla flotta antinquinamento marino del Ministero e successivamente gestiti a terra, nonché l’avvio a riciclo e recupero dei rifiuti una volta sbarcati e conferiti a COREPLA<text:s text:c="51"/><text:span text:style-name="T2">(Protocollo d'intesa con soggetto privato)</text:span></text:p>
          </table:table-cell>
          <table:table-cell office:value-type="string" table:style-name="ce22">
            <text:p>non dovuta<text:s/></text:p>
          </table:table-cell>
          <table:table-cell office:value-type="string" table:style-name="ce17">
            <text:p><text:a xlink:href="https://www.mite.gov.it/sites/default/files/archivio/allegati/trasparenza_valutazione_merito/PNM/provvedimenti_dirigenti/Prot_COREPLA_22_12_22.pdf">Protocollo COREPLA del 22.12.2022</text:a></text:p>
          </table:table-cell>
          <table:table-cell table:style-name="ce7"/>
          <table:table-cell table:number-columns-repeated="16378"/>
        </table:table-row>
        <table:table-row table:style-name="ro21">
          <table:table-cell office:value-type="string" table:style-name="ce20">
            <text:p>DECRETO DI IMPEGNO</text:p>
          </table:table-cell>
          <table:table-cell office:value-type="string" table:style-name="ce21">
            <text:p>Atto aggiuntivo, prot. MiTE n. 15 del 20 luglio 2022, all’Accordo Operativo stipulato in data 28.01.2021 tra MiTE - ISPRA - ARPA CALABRIA - ARPA LIGURIA - ARPA EMILIA.</text:p>
          </table:table-cell>
          <table:table-cell office:value-type="string" table:style-name="ce21">
            <text:p>Impegno della quota pari al 15% delle risorse assegnate nell’Accordo del 28 gennaio 2021 in favore di Ispra e delle Arpa per l’annualità 2023<text:s text:c="2"/><text:span text:style-name="T2">(Accordo Operativo stipulato ai sensi dell'art. ex 15 <text:s/>della legge 7 agosto 1990, n. 241)</text:span></text:p>
          </table:table-cell>
          <table:table-cell office:value-type="float" office:value="2015641.2" table:style-name="ce25">
            <text:p>2.015.641,20</text:p>
          </table:table-cell>
          <table:table-cell office:value-type="string" table:style-name="ce23">
            <text:p><text:a xlink:href="https://www.mite.gov.it/sites/default/files/archivio/allegati/trasparenza_valutazione_merito/PNM/provvedimenti_dirigenti/DM_165_27_07_2022.pdf">Dec. N. 165 del 27.07.2022</text:a></text:p>
          </table:table-cell>
          <table:table-cell table:number-columns-repeated="16379" table:style-name="ce1"/>
        </table:table-row>
        <table:table-row table:style-name="ro22">
          <table:table-cell office:value-type="string" table:style-name="ce20">
            <text:p>DECRETO DISIMPEGNO</text:p>
          </table:table-cell>
          <table:table-cell office:value-type="string" table:style-name="ce21">
            <text:p>Disimpegno della quota pari al 15% delle risorse assegnate nell’Accordo del 28 gennaio 2021 in favore di Ispra e delle Arpa per l’annualità 2023</text:p>
          </table:table-cell>
          <table:table-cell office:value-type="string" table:style-name="ce21">
            <text:p>Disimpegno della quota pari al 15% delle risorse assegnate nell’Accordo del 28 gennaio 2021 in favore di Ispra e delle Arpa per l’annualità 2023</text:p>
          </table:table-cell>
          <table:table-cell office:value-type="float" office:value="2015641.2" table:style-name="ce25">
            <text:p>2.015.641,20</text:p>
          </table:table-cell>
          <table:table-cell office:value-type="string" table:style-name="ce23">
            <text:p><text:a xlink:href="https://www.mite.gov.it/sites/default/files/archivio/allegati/trasparenza_valutazione_merito/PNM/provvedimenti_dirigenti/DM_165_27_07_2022.pdf">Dec. N. 165 del 27.07.2022</text:a></text:p>
          </table:table-cell>
          <table:table-cell table:number-columns-repeated="16379" table:style-name="ce1"/>
        </table:table-row>
        <table:table-row table:style-name="ro23">
          <table:table-cell office:value-type="string" table:style-name="ce21">
            <text:p>DECRETO <text:s/>IMPEGNO/PAGAMENTO</text:p>
          </table:table-cell>
          <table:table-cell office:value-type="string" table:style-name="ce21">
            <text:p>Decreto di pagamento a favore di UVET missione in Italia Dott. R. Giangreco</text:p>
          </table:table-cell>
          <table:table-cell office:value-type="string" table:style-name="ce21">
            <text:p>UVET Pagamento fatture elettroniche presentate dalla Società UVET GLOBAL BUSINESS TRAVEL S.p.A.<text:s text:c="2"/><text:span text:style-name="T2"><text:s/>(Contratto stipulato attraverso gara CONSIP)</text:span></text:p>
          </table:table-cell>
          <table:table-cell office:value-type="float" office:value="290.10000000000002" table:style-name="ce25">
            <text:p>290,10</text:p>
          </table:table-cell>
          <table:table-cell office:value-type="string" table:style-name="ce23">
            <text:p><text:a xlink:href="https://www.mite.gov.it/sites/default/files/archivio/allegati/trasparenza_valutazione_merito/PNM/provvedimenti_dirigenti/DM_187_08_08_2022.pdf">Dec. N. 187 del 08.08.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ISPRA - Pagamento copertura delle proposte aggiuntive di nuove attività e/o di completamento delle attività non svolte nel corso del 2021, da svolgersi nell’anno 2022<text:s text:c="3"/><text:span text:style-name="T2"><text:s/>(Accordo Operativo stipulato ai sensi dell'art. ex 15 <text:s/>della legge 7 agosto 1990, n. 241)</text:span></text:p>
          </table:table-cell>
          <table:table-cell office:value-type="float" office:value="240397.71" table:style-name="ce25">
            <text:p>240.397,71</text:p>
          </table:table-cell>
          <table:table-cell office:value-type="string" table:style-name="ce23">
            <text:p><text:a xlink:href="https://www.mite.gov.it/sites/default/files/archivio/allegati/trasparenza_valutazione_merito/PNM/provvedimenti_dirigenti/DM_212_12_09_2022.pdf">Dec. N. 212 del 12.09.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CALABRIA - Pagamento copertura delle proposte aggiuntive di nuove attività e/o di completamento delle attività non svolte nel corso del 2021, da svolgersi nell’anno 2022<text:s text:c="4"/><text:span text:style-name="T2">(Accordo Operativo stipulato ai sensi dell'art. ex 15 <text:s/>della legge 7 agosto 1990, n. 241)</text:span></text:p>
          </table:table-cell>
          <table:table-cell office:value-type="float" office:value="135038.18" table:style-name="ce25">
            <text:p>135.038,18</text:p>
          </table:table-cell>
          <table:table-cell office:value-type="string" table:style-name="ce23">
            <text:p><text:a xlink:href="https://www.mite.gov.it/sites/default/files/archivio/allegati/trasparenza_valutazione_merito/PNM/provvedimenti_dirigenti/DM_212_12_09_2022.pdf">Dec. N. 212 del 12.09.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LIGURIA - Pagamento copertura delle proposte aggiuntive di nuove attività e/o di completamento delle attività non svolte nel corso del 2021, da svolgersi nell’anno 2022<text:s text:c="2"/><text:span text:style-name="T2"><text:s text:c="2"/>(Accordo Operativo stipulato ai sensi dell'art. ex 15 <text:s/>della legge 7 agosto 1990, n. 241)</text:span></text:p>
          </table:table-cell>
          <table:table-cell office:value-type="float" office:value="279460" table:style-name="ce25">
            <text:p>279.460,00</text:p>
          </table:table-cell>
          <table:table-cell office:value-type="string" table:style-name="ce23">
            <text:p><text:a xlink:href="https://www.mite.gov.it/sites/default/files/archivio/allegati/trasparenza_valutazione_merito/PNM/provvedimenti_dirigenti/DM_212_12_09_2022.pdf">Dec. N. 212 del 12.09.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EMILIA - Pagamento copertura delle proposte aggiuntive di nuove attività e/o di completamento delle attività non svolte nel corso del 2021, da svolgersi nell’anno 2022<text:s text:c="64"/><text:span text:style-name="T2"><text:s text:c="13"/>(Accordo Operativo stipulato ai sensi dell'art. ex 15 <text:s/>della legge 7 agosto 1990, n. 241)</text:span></text:p>
          </table:table-cell>
          <table:table-cell office:value-type="float" office:value="97359.02" table:style-name="ce25">
            <text:p>97.359,02</text:p>
          </table:table-cell>
          <table:table-cell office:value-type="string" table:style-name="ce23">
            <text:p><text:a xlink:href="https://www.mite.gov.it/sites/default/files/archivio/allegati/trasparenza_valutazione_merito/PNM/provvedimenti_dirigenti/DM_212_12_09_2022.pdf">Dec. N. 212 del 12.09.2022</text:a></text:p>
          </table:table-cell>
          <table:table-cell table:number-columns-repeated="16379" table:style-name="ce1"/>
        </table:table-row>
        <table:table-row table:style-name="ro25">
          <table:table-cell office:value-type="string" table:style-name="ce21">
            <text:p>DECRETO <text:s/>IMPEGNO/PAGAMENTO</text:p>
          </table:table-cell>
          <table:table-cell office:value-type="string" table:style-name="ce21">
            <text:p>UNEP - Contributo ordinario relativo alla Convenzione di Barcellona</text:p>
          </table:table-cell>
          <table:table-cell office:value-type="string" table:style-name="ce21">
            <text:p>UNEP - Pagamento Internazionale relativo al Contributo ordinario relativo alla Convenzione di Barcellona anno 2022<text:s/><text:span text:style-name="T2">(Accordi stipulati con Organi Internazionali)</text:span></text:p>
          </table:table-cell>
          <table:table-cell office:value-type="float" office:value="1476573" table:style-name="ce25">
            <text:p>1.476.573,00</text:p>
          </table:table-cell>
          <table:table-cell office:value-type="string" table:style-name="ce23">
            <text:p><text:a xlink:href="https://www.mite.gov.it/sites/default/files/archivio/allegati/trasparenza_valutazione_merito/PNM/provvedimenti_dirigenti/DM_348_03_11_2022.pdf">Dec. N. 348 del 03.11.2022</text:a></text:p>
          </table:table-cell>
          <table:table-cell table:number-columns-repeated="16379" table:style-name="ce1"/>
        </table:table-row>
        <table:table-row table:style-name="ro26">
          <table:table-cell office:value-type="string" table:style-name="ce20">
            <text:p>DECRETO DI IMPEGNO</text:p>
          </table:table-cell>
          <table:table-cell office:value-type="string" table:style-name="ce21">
            <text:p>Disimpegno quota parte delle risorse assegnate nell’Accordo Operativo tra il Ministero della Transizione Ecologica e l’ISPRA stipulato in data 02/09/2021 Protocollo <text:s text:c="2"/>MATTM numero 93543</text:p>
          </table:table-cell>
          <table:table-cell office:value-type="string" table:style-name="ce21">
            <text:p>Disimpegno quota parte delle risorse assegnate per effetto della rideterminazione del valore delle attività da svolgere relative all’Accordo Operativo tra il Ministero della Transizione Ecologica e l’ISPRA stipulato in data 02/09/2021 <text:s/>Protocollo MATTM numero 93543</text:p>
          </table:table-cell>
          <table:table-cell office:value-type="float" office:value="15000" table:style-name="ce25">
            <text:p>15.000,00</text:p>
          </table:table-cell>
          <table:table-cell office:value-type="string" table:style-name="ce23">
            <text:p><text:a xlink:href="https://www.mite.gov.it/sites/default/files/archivio/allegati/trasparenza_valutazione_merito/PNM/provvedimenti_dirigenti/DM_368_09_11_2022.pdf">Dec. N. 368 del 09.11.2022</text:a></text:p>
          </table:table-cell>
          <table:table-cell table:number-columns-repeated="16379" table:style-name="ce1"/>
        </table:table-row>
        <table:table-row table:style-name="ro27">
          <table:table-cell office:value-type="string" table:style-name="ce24">
            <text:p>DECRETO DI PAGAMENTO</text:p>
          </table:table-cell>
          <table:table-cell office:value-type="string" table:style-name="ce21">
            <text:p>Memorandum d’Intesa protocollo n. 120775 del 05.11.2021 tra l’UNEP (Programma delle Nazioni Unite per l’Ambiente) e il Ministero della Transizione ecologica</text:p>
          </table:table-cell>
          <table:table-cell office:value-type="string" table:style-name="ce21">
            <text:p>UNEP Pagamento resoconto finanziario relativo allo stato di avanzamento delle attività annualità 2022 relative al Memorandum d’Intesa protocollo n. 120775 del 05.11.2021<text:s text:c="3"/><text:span text:style-name="T2"><text:s/>(Accordi stipulati con Organi Internazionali)</text:span></text:p>
          </table:table-cell>
          <table:table-cell office:value-type="float" office:value="600000" table:style-name="ce25">
            <text:p>600.000,00</text:p>
          </table:table-cell>
          <table:table-cell office:value-type="string" table:style-name="ce23">
            <text:p><text:a xlink:href="https://www.mite.gov.it/sites/default/files/archivio/allegati/trasparenza_valutazione_merito/PNM/provvedimenti_dirigenti/DM_398_17_11_2022.pdf">Dec. N. 398 del 17.11.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CALABRIA Pagamento relativo alla seconda quota 2022, pari al 40% del contributo finanziario assicurato dal MASE per l’anno 2022<text:s/><text:span text:style-name="T2">(Accordo Operativo stipulato ai sensi dell'art. ex 15 <text:s/>della legge 7 agosto 1990, n. 241)</text:span></text:p>
          </table:table-cell>
          <table:table-cell office:value-type="float" office:value="856304" table:style-name="ce25">
            <text:p>856.304,00</text:p>
          </table:table-cell>
          <table:table-cell office:value-type="string" table:style-name="ce23">
            <text:p><text:a xlink:href="https://www.mite.gov.it/sites/default/files/archivio/allegati/trasparenza_valutazione_merito/PNM/provvedimenti_dirigenti/DM_396_17_11_2022.pdf">Dec. N. 396 del 17.11.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LIGURIA Pagamento relativo alla seconda quota 2022, pari al 40% del contributo finanziario</text:p>
            <text:p>assicurato dal MASE per l’anno 2022<text:s text:c="7"/><text:span text:style-name="T2">(Accordo Operativo stipulato ai sensi dell'art. ex 15 <text:s/>della legge 7 agosto 1990, n. 241)</text:span></text:p>
          </table:table-cell>
          <table:table-cell office:value-type="float" office:value="1805020.8" table:style-name="ce25">
            <text:p>1.805.020,80</text:p>
          </table:table-cell>
          <table:table-cell office:value-type="string" table:style-name="ce23">
            <text:p><text:a xlink:href="https://www.mite.gov.it/sites/default/files/archivio/allegati/trasparenza_valutazione_merito/PNM/provvedimenti_dirigenti/DM_397_17_11_2022.pdf">Dec. N. 397 del 17.11.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ISPRA Pagamento relativo alla seconda quota 2022, pari al 40% del contributo finanziario</text:p>
            <text:p>assicurato dal MASE per l’anno 2022<text:s text:c="26"/><text:span text:style-name="T2"><text:s text:c="3"/>(Accordo Operativo stipulato ai sensi dell'art. ex 15 <text:s/>della legge 7 agosto 1990, n. 241)</text:span></text:p>
          </table:table-cell>
          <table:table-cell office:value-type="float" office:value="1560000" table:style-name="ce25">
            <text:p>1.560.000,00</text:p>
          </table:table-cell>
          <table:table-cell office:value-type="string" table:style-name="ce23">
            <text:p><text:a xlink:href="https://www.mite.gov.it/sites/default/files/archivio/allegati/trasparenza_valutazione_merito/PNM/provvedimenti_dirigenti/DM_405_24_11_2022.pdf">Dec. N. 405 del 24.11.2022</text:a></text:p>
          </table:table-cell>
          <table:table-cell table:number-columns-repeated="16379" table:style-name="ce1"/>
        </table:table-row>
        <table:table-row table:style-name="ro28">
          <table:table-cell office:value-type="string" table:style-name="ce24">
            <text:p>DECRETO DI PAGAMENTO</text:p>
          </table:table-cell>
          <table:table-cell office:value-type="string" table:style-name="ce21">
            <text:p>Addendum <text:s/>MITE-UNEP <text:s/>stipulato in data 17.11.2022 Prot. MiTE n. 133</text:p>
          </table:table-cell>
          <table:table-cell office:value-type="string" table:style-name="ce21">
            <text:p><text:s text:c="2"/>UNEP <text:s/>Addendum relativo al raggiungimento del primo obiettivo principale del MoU, per il rafforzamento dell'attuazione dell'Approccio Ecosistemico e del Programma di Monitoraggio e Valutazione Integrato (IMAP) come strumenti chiave per il conseguimento del Buono Stato Ambientale in sinergia con la MSFD, da utilizzare per l'attuazione delle attività approvate nel PoW 2022-2023 dalla COP22<text:s text:c="4"/><text:span text:style-name="T2">(Accordi stipulati con Organi Internazionali)</text:span></text:p>
          </table:table-cell>
          <table:table-cell office:value-type="float" office:value="544000" table:style-name="ce25">
            <text:p>544.000,00</text:p>
          </table:table-cell>
          <table:table-cell office:value-type="string" table:style-name="ce23">
            <text:p><text:a xlink:href="https://www.mite.gov.it/sites/default/files/archivio/allegati/trasparenza_valutazione_merito/PNM/provvedimenti_dirigenti/DM_427_30_11_2022.pdf">Dec. N. 427 del 30.11.2022</text:a></text:p>
          </table:table-cell>
          <table:table-cell table:number-columns-repeated="16379" table:style-name="ce1"/>
        </table:table-row>
        <table:table-row table:style-name="ro28">
          <table:table-cell office:value-type="string" table:style-name="ce24">
            <text:p>DECRETO DI PAGAMENTO</text:p>
          </table:table-cell>
          <table:table-cell office:value-type="string" table:style-name="ce21">
            <text:p>Accordo Operativo tra il MITE <text:s/>e ISPRA <text:s/>ai sensi dell’art. 15 della legge 241/90 e ss.mm.ii., di attuazione della Direttiva 2008/56/CE (Direttiva Quadro sulla Strategia Marina) e della Direttiva 92/43/CE (Direttiva Habitat) per il triennio 2021-2023 -stipulato in data 07.12.2021 al numero Protocollo Ufficiale MATTM numero 137255</text:p>
          </table:table-cell>
          <table:table-cell office:value-type="string" table:style-name="ce21">
            <text:p>ISPRA Pagamento relativo alla seconda quota 2022, <text:s/>del contributo finanziario</text:p>
            <text:p>assicurato dal MASE per l’anno 2022<text:s text:c="153"/><text:span text:style-name="T2"><text:s text:c="2"/>(Accordo Operativo stipulato ai sensi dell'art. ex 15 <text:s/>della legge 7 agosto 1990, n. 241)</text:span></text:p>
          </table:table-cell>
          <table:table-cell office:value-type="float" office:value="227000" table:style-name="ce25">
            <text:p>227.000,00</text:p>
          </table:table-cell>
          <table:table-cell office:value-type="string" table:style-name="ce23">
            <text:p><text:a xlink:href="https://www.mite.gov.it/sites/default/files/archivio/allegati/trasparenza_valutazione_merito/PNM/provvedimenti_dirigenti/DM_429_01_12_2022.pdf">Dec. N. 429 del 01.12.2022</text:a></text:p>
          </table:table-cell>
          <table:table-cell table:number-columns-repeated="16379" table:style-name="ce1"/>
        </table:table-row>
        <table:table-row table:style-name="ro29">
          <table:table-cell office:value-type="string" table:style-name="ce21">
            <text:p>DECRETO <text:s/>IMPEGNO/PAGAMENTO</text:p>
          </table:table-cell>
          <table:table-cell office:value-type="string" table:style-name="ce21">
            <text:p>Convenzione di Barcellona sulla protezione dell’ambiente marino e della Regione</text:p>
            <text:p>costiera del Mediterraneo, ratificata dall’Italia con legge 21/1/1979 n. 30 e successivi suoi emendamenti,</text:p>
            <text:p>adottati dalla Conferenza dei Plenipotenziari tenutasi in Barcellona il 9-10 giugno 1995 e ratificati con</text:p>
            <text:p>legge 27 maggio 1999, n. 175</text:p>
          </table:table-cell>
          <table:table-cell office:value-type="string" table:style-name="ce21">
            <text:p>UNEP - Anticipo relativo al Contributo ordinario relativo alla Convenzione di Barcellona per <text:s/>l'anno 2023<text:s text:c="18"/><text:span text:style-name="T2"><text:s text:c="2"/>(Accordi stipulati con Organi Internazionali)</text:span></text:p>
          </table:table-cell>
          <table:table-cell office:value-type="float" office:value="232921" table:style-name="ce25">
            <text:p>232.921,00</text:p>
          </table:table-cell>
          <table:table-cell office:value-type="string" table:style-name="ce23">
            <text:p><text:a xlink:href="https://www.mite.gov.it/sites/default/files/archivio/allegati/trasparenza_valutazione_merito/PNM/provvedimenti_dirigenti/DM_443_06_12_2022.pdf">Dec. N. 443 del 06.12.2022</text:a></text:p>
          </table:table-cell>
          <table:table-cell table:number-columns-repeated="16379" table:style-name="ce1"/>
        </table:table-row>
        <table:table-row table:style-name="ro24">
          <table:table-cell office:value-type="string" table:style-name="ce24">
            <text:p>DECRETO DI PAGAMENTO</text:p>
          </table:table-cell>
          <table:table-cell office:value-type="string" table:style-name="ce9">
            <text:p>Accordo Operativo tra il Ministero dell’Ambiente e della Tutela del Territorio e del Mare, l’Ispra, l’Arpa Calabria, l’Arpa Liguria, e l’Arpa Emilia Romagna stipulato in data 28.01.2021 al numero Protocollo Ufficiale MATTM numero 8740</text:p>
          </table:table-cell>
          <table:table-cell office:value-type="string" table:style-name="ce21">
            <text:p>ARPA EMILIA Pagamento relativo alla seconda quota 2022, pari al 40% del contributo finanziario</text:p>
            <text:p>assicurato dal MASE per l’anno 2022<text:s text:c="26"/><text:span text:style-name="T2"><text:s text:c="3"/>(Accordo Operativo stipulato ai sensi dell'art. ex 15 <text:s/>della legge 7 agosto 1990, n. 241)</text:span></text:p>
          </table:table-cell>
          <table:table-cell office:value-type="float" office:value="1219722.44" table:style-name="ce25">
            <text:p>1.219.722,44</text:p>
          </table:table-cell>
          <table:table-cell office:value-type="string" table:style-name="ce23">
            <text:p><text:a xlink:href="https://www.mite.gov.it/sites/default/files/archivio/allegati/trasparenza_valutazione_merito/PNM/provvedimenti_dirigenti/DM_452_06_12_2022.pdf">Dec. N. 452 del 06.12.2022</text:a></text:p>
          </table:table-cell>
          <table:table-cell table:number-columns-repeated="16379" table:style-name="ce1"/>
        </table:table-row>
        <table:table-row table:style-name="ro27">
          <table:table-cell office:value-type="string" table:style-name="ce24">
            <text:p>DECRETO DI PAGAMENTO</text:p>
          </table:table-cell>
          <table:table-cell office:value-type="string" table:style-name="ce21">
            <text:p>Accordo <text:s/>tra il MITE, e UNEP Centar Za Regionale <text:s text:c="3"/>Aktivnosti PPA -CROAZIA</text:p>
            <text:p>per le Attività PAP/RAC <text:s/>stipulato in data 30 marzo 2021 Protocollo Ufficiale MATTM <text:s text:c="10"/>n. 33258</text:p>
          </table:table-cell>
          <table:table-cell office:value-type="string" table:style-name="ce21">
            <text:p>UNEP Centar Za Regionalne Aktivnosti PPA - Pagamento resoconto finanziario relativo alle attività annualità 2022 relative all’Accordo firmato in data 30 marzo 2021 Protocollo MiTE n. 33258<text:s text:c="87"/><text:span text:style-name="T2"><text:s text:c="3"/>(Accordi stipulati con Organi Internazionali)</text:span></text:p>
          </table:table-cell>
          <table:table-cell office:value-type="float" office:value="250000" table:style-name="ce25">
            <text:p>250.000,00</text:p>
          </table:table-cell>
          <table:table-cell office:value-type="string" table:style-name="ce23">
            <text:p><text:a xlink:href="https://www.mite.gov.it/sites/default/files/archivio/allegati/trasparenza_valutazione_merito/PNM/provvedimenti_dirigenti/DM_467_07_12_2022.pdf">Dec. N. 467 del 07.12.2022</text:a></text:p>
          </table:table-cell>
          <table:table-cell table:number-columns-repeated="16379" table:style-name="ce1"/>
        </table:table-row>
        <table:table-row table:style-name="ro30">
          <table:table-cell office:value-type="string" table:style-name="ce24">
            <text:p>DECRETO DI PAGAMENTO</text:p>
          </table:table-cell>
          <table:table-cell office:value-type="string" table:style-name="ce21">
            <text:p>Accordo operativo MITE-ISPRA stipulato in data 02.09.2021 al numero Protocollo Ufficiale MATTM numero 93543</text:p>
          </table:table-cell>
          <table:table-cell office:value-type="string" table:style-name="ce21">
            <text:p>ISPRA Pagamento seconda quota relativa alle attività svolte per l’attuazione di quanto previsto nel POA 2022 del contributo finanziario</text:p>
            <text:p>assicurato dal MASE per l’anno 2022<text:s text:c="33"/><text:span text:style-name="T2"><text:s text:c="5"/>(Accordo Operativo stipulato ai sensi dell'art. ex 15 <text:s/>della legge 7 agosto 1990, n. 241)</text:span></text:p>
          </table:table-cell>
          <table:table-cell office:value-type="float" office:value="170000" table:style-name="ce25">
            <text:p>170.000,00</text:p>
          </table:table-cell>
          <table:table-cell office:value-type="string" table:style-name="ce23">
            <text:p><text:a xlink:href="https://www.mite.gov.it/sites/default/files/archivio/allegati/trasparenza_valutazione_merito/PNM/provvedimenti_dirigenti/DM_477_09_12_2022.pdf">Dec. N. 477 del 09.12.2022</text:a></text:p>
          </table:table-cell>
          <table:table-cell table:number-columns-repeated="16379" table:style-name="ce1"/>
        </table:table-row>
        <table:table-row table:style-name="ro24">
          <table:table-cell office:value-type="string" table:style-name="ce21">
            <text:p>DECRETO <text:s/>IMPEGNO/PAGAMENTO</text:p>
          </table:table-cell>
          <table:table-cell office:value-type="string" table:style-name="ce21">
            <text:p>Protocollo d’intesa tra il MITE e il Segretariato permanente dell’Accordo Pelagos <text:s/>per la realizzazione di attività nell’ambito del Piano di gestione e relativo Piano di Azione (2022-2027) stipulato in data 08.11.2021 numero Protocollo Ufficiale 121490<text:s/></text:p>
          </table:table-cell>
          <table:table-cell office:value-type="string" table:style-name="ce21">
            <text:p>SEGRETARIATO PERMANENTE ACCORDO PELAGOS finanziamento aggiuntivo relativo per la <text:s/>realizzazione degli obiettivi del Piano di gestione e del relativo Piano di azione (2022-2027) dell’Accordo stipulato in data 08.11.2021 numero Protocollo Ufficiale 121490<text:s text:c="27"/><text:span text:style-name="T2"><text:s text:c="2"/>(Accordi stipulati con Organi Internazionali)</text:span></text:p>
          </table:table-cell>
          <table:table-cell office:value-type="float" office:value="241000" table:style-name="ce25">
            <text:p>241.000,00</text:p>
          </table:table-cell>
          <table:table-cell office:value-type="string" table:style-name="ce23">
            <text:p><text:a xlink:href="https://www.mite.gov.it/sites/default/files/archivio/allegati/trasparenza_valutazione_merito/PNM/provvedimenti_dirigenti/DM_501_14_12_2022.pdf">Dec. N. 501 del 14.12.2022</text:a></text:p>
          </table:table-cell>
          <table:table-cell table:number-columns-repeated="16379" table:style-name="ce1"/>
        </table:table-row>
        <table:table-row table:style-name="ro31">
          <table:table-cell office:value-type="string" table:style-name="ce21">
            <text:p>Decreto</text:p>
          </table:table-cell>
          <table:table-cell office:value-type="string" table:style-name="ce21">
            <text:p>Modifica composizione Comitato Tecnico</text:p>
          </table:table-cell>
          <table:table-cell office:value-type="string" table:style-name="ce21">
            <text:p>Composizione del Comitato Tecnico di cui agli artt. 4 e 5 del Dlgs 190/2010, istituito con DM GAB/DEC/2011-160 del 21 ottobre 2011</text:p>
          </table:table-cell>
          <table:table-cell office:value-type="float" office:value="0" table:style-name="ce25">
            <text:p>0,00</text:p>
          </table:table-cell>
          <table:table-cell office:value-type="string" table:style-name="ce23">
            <text:p><text:a xlink:href="https://www.mite.gov.it/sites/default/files/archivio/allegati/trasparenza_valutazione_merito/PNM/provvedimenti_dirigenti/DD_285_14_10_2022.pdf">Dec. N. 285 del 14.10.2022</text:a></text:p>
          </table:table-cell>
          <table:table-cell table:number-columns-repeated="16379" table:style-name="ce1"/>
        </table:table-row>
        <table:table-row table:style-name="ro32">
          <table:table-cell office:value-type="string" table:style-name="ce21">
            <text:p>DECRETO INTERDIRETTORIALE</text:p>
          </table:table-cell>
          <table:table-cell office:value-type="string" table:style-name="ce21">
            <text:p>Accordo di delega ad AMERICAN BUREAU OF SHIPPING dei servizi di certificazione statutaria delle navi registrate in Italia, rientranti nel campo di applicazione delle convenzioni internazionali sottoscritto in data 27 ottobre 2022</text:p>
          </table:table-cell>
          <table:table-cell office:value-type="string" table:style-name="ce21">
            <text:p>AMERICAN BUREAU OF SHIPPING Accordo di delega all’organismo per lo svolgimento dei servizi di certificazione statutaria per le navi registrate in Italia rientranti nel campo di applicazione delle convenzioni internazionali come definite all’articolo 2, comma 1, lettera d) del decreto legislativo 14 giugno 2011, n. 104 e successive modificazioni ed integrazioni, e classificate con l’organismo stesso<text:span text:style-name="T2"><text:s/>(Provvedimento approvativo di Accordo delega funzioni)</text:span></text:p>
          </table:table-cell>
          <table:table-cell office:value-type="float" office:value="0" table:style-name="ce25">
            <text:p>0,00</text:p>
          </table:table-cell>
          <table:table-cell office:value-type="string" table:style-name="ce12">
            <text:p><text:a xlink:href="https://www.mite.gov.it/sites/default/files/archivio/allegati/trasparenza_valutazione_merito/PNM/provvedimenti_dirigenti/Decreto_approvazione_accordo_ABS_2022.pdf">Decreto di approvazione dell'accordo ABS Anno 2022</text:a></text:p>
          </table:table-cell>
          <table:table-cell table:number-columns-repeated="16379" table:style-name="ce1"/>
        </table:table-row>
        <table:table-row table:style-name="ro33">
          <table:table-cell office:value-type="string" table:style-name="ce21">
            <text:p>DECRETO INTERDIRETTORIALE</text:p>
          </table:table-cell>
          <table:table-cell office:value-type="string" table:style-name="ce21">
            <text:p>Accordo di delega al RINA Services S.p.A. dei servizi di certificazione statutaria delle navi registrate in Italia, rientranti nel campo di applicazione delle convenzioni internazionali sottoscritto in data 27 ottobre 2022</text:p>
          </table:table-cell>
          <table:table-cell office:value-type="string" table:style-name="ce21">
            <text:p>RINA Services S.p.A. Accordo di delega per lo svolgimento dei servizi di certificazione statutaria per le navi registrate in Italia rientranti nel campo di applicazione delle convenzioni internazionali come definite all’articolo 2, comma 1, lettera d) del decreto legislativo 14 giugno 2011, n. 104 e successive modificazioni ed integrazioni, e classificate con l’organismo stesso<text:s/><text:span text:style-name="T2">(Provvedimento approvativo di Accordo delega funzioni)</text:span></text:p>
          </table:table-cell>
          <table:table-cell office:value-type="float" office:value="0" table:style-name="ce25">
            <text:p>0,00</text:p>
          </table:table-cell>
          <table:table-cell office:value-type="string" table:style-name="ce17">
            <text:p><text:a xlink:href="https://www.mite.gov.it/sites/default/files/archivio/allegati/trasparenza_valutazione_merito/PNM/provvedimenti_dirigenti/Dec_approv_accordo_RINA.pdf">Decreto di approvazione dell'accordo RINA Anno 2022</text:a></text:p>
          </table:table-cell>
          <table:table-cell table:number-columns-repeated="16379" table:style-name="ce1"/>
        </table:table-row>
        <table:table-row table:style-name="ro34">
          <table:table-cell office:value-type="string" table:style-name="ce14">
            <text:p>Accordo tra Amministrazioni Pubbliche<text:s/></text:p>
          </table:table-cell>
          <table:table-cell office:value-type="string" table:style-name="ce14">
            <text:p>Accordo tra pubbliche amministrazioni per l’implementazione del Piano d’azione per la Tutela dell’Orso Bruno Marsicano (PATOM) nel triennio 2022-2024.</text:p>
          </table:table-cell>
          <table:table-cell office:value-type="string" table:style-name="ce14">
            <text:p>Il PATOM, mira a favorire azioni sinergiche tra tutti i soggetti coinvolti nella gestione della popolazione di Orso Bruno Marsicano e a rispondere a precise esigenze di risoluzione di problemi di convivenza uomo-orso (<text:span text:style-name="T2">Accordo stipulato dall'amministrazione con altre amministrazioni pubbliche, ai sensi degli articoli 11 e 15 della legge 7 agosto 1990, n.241</text:span>)</text:p>
            <text:p/>
          </table:table-cell>
          <table:table-cell office:value-type="float" office:value="0" table:style-name="ce26">
            <text:p>0,00</text:p>
          </table:table-cell>
          <table:table-cell office:value-type="string" table:style-name="ce15">
            <text:p><text:a xlink:href="https://www.mite.gov.it/sites/default/files/archivio/allegati/trasparenza_valutazione_merito/PNM/provvedimenti_dirigenti/Accordo.pdf">Protocollo n. 120232 del 3-10-2022</text:a></text:p>
          </table:table-cell>
          <table:table-cell table:number-columns-repeated="16379" table:style-name="ce1"/>
        </table:table-row>
        <table:table-row table:style-name="ro35">
          <table:table-cell office:value-type="string" table:style-name="ce9">
            <text:p>Decreto<text:s/></text:p>
          </table:table-cell>
          <table:table-cell office:value-type="string" table:style-name="ce9">
            <text:p>“Immissione in natura della specie non autoctone trota fario (Salmo trutta) e trota iridea (Oncorhynchus mykiss), ai sensi del Decreto del Presidente della Repubblica 8 settembre 1997, n. 357, art. 12, comma 4”</text:p>
          </table:table-cell>
          <table:table-cell office:value-type="string" table:style-name="ce10">
            <text:p>Autorizzazione, con prescrizioni, alla Regione Umbria all’immissione delle specie non autoctone trota fario (Salmo trutta) e trota iridea (Oncorhynchus mykiss),</text:p>
          </table:table-cell>
          <table:table-cell table:style-name="ce11"/>
          <table:table-cell office:value-type="string" table:style-name="ce12">
            <text:p><text:a xlink:href="https://www.mite.gov.it/sites/default/files/archivio/allegati/trasparenza_valutazione_merito/PNM/provvedimenti_dirigenti/dec_151_21-07-2022.pdf">Dec. N. 151 del 21 luglio 2022</text:a></text:p>
          </table:table-cell>
          <table:table-cell table:number-columns-repeated="16379" table:style-name="ce1"/>
        </table:table-row>
        <table:table-row table:style-name="ro36">
          <table:table-cell office:value-type="string" table:style-name="ce9">
            <text:p>Accordo<text:s/></text:p>
          </table:table-cell>
          <table:table-cell office:value-type="string" table:style-name="ce9">
            <text:p>Realizzazione delle attività di compenteza della PNM per il Progetto comunitario LIFE SEA NET - LIFE20 GIE/IT/000763</text:p>
          </table:table-cell>
          <table:table-cell office:value-type="string" table:style-name="ce27">
            <text:p>Accordo stipulato dall'amministrazione con <text:s/>soggetti privati, ai sensi dell'articolo 11 della legge 7 agosto 1990, n. 241</text:p>
          </table:table-cell>
          <table:table-cell office:value-type="currency" office:value="0" table:style-name="ce28">
            <text:p>€ 0,00</text:p>
          </table:table-cell>
          <table:table-cell office:value-type="string" table:style-name="ce12">
            <text:p><text:a xlink:href="https://www.mite.gov.it/sites/default/files/archivio/allegati/trasparenza_valutazione_merito/PNM/provvedimenti_dirigenti/Partnership_Agreement_22_7_22.pdf">Atto del 22.7.2022</text:a></text:p>
          </table:table-cell>
          <table:table-cell table:number-columns-repeated="37" table:style-name="ce7"/>
          <table:table-cell table:number-columns-repeated="16342" table:style-name="ce8"/>
        </table:table-row>
        <table:table-row table:style-name="ro37">
          <table:table-cell office:value-type="string" table:style-name="ce9">
            <text:p>Decreto<text:s/></text:p>
          </table:table-cell>
          <table:table-cell office:value-type="string" table:style-name="ce9">
            <text:p>“Immissione in natura della specie non autoctona Ganaspis brasiliensis (Ihering, 1905), quale Agente di Controllo Biologico del moscerino dei piccoli frutti Drosophila suzukii (Matsumura) ai sensi del Decreto del Presidente della Repubblica 8 settembre 1997, n. 357, art. 12, comma 4”.</text:p>
          </table:table-cell>
          <table:table-cell office:value-type="string" table:style-name="ce10">
            <text:p>Autorizzazione, con prescrizioni, alla Regione Lombardia e alla Regione Toscana, per l’immissione in natura della specie non autoctona Ganaspis brasiliensis (Ihering), quale Agente di Controllo Biologico del moscerino dei piccoli frutti Drosophila suzukii (Matsumura).</text:p>
          </table:table-cell>
          <table:table-cell office:value-type="currency" office:value="0" table:style-name="ce11">
            <text:p>0,00 €</text:p>
          </table:table-cell>
          <table:table-cell office:value-type="string" table:style-name="ce12">
            <text:p><text:a xlink:href="https://www.mite.gov.it/sites/default/files/archivio/allegati/trasparenza_valutazione_merito/PNM/provvedimenti_dirigenti/dec_257_06-10-2022.pdf">Dec. N. 257 del 6 ottobre 2022</text:a></text:p>
          </table:table-cell>
          <table:table-cell table:number-columns-repeated="16379" table:style-name="ce1"/>
        </table:table-row>
        <table:table-row table:style-name="ro34">
          <table:table-cell office:value-type="string" table:style-name="ce9">
            <text:p>Decreto</text:p>
          </table:table-cell>
          <table:table-cell office:value-type="string" table:style-name="ce9">
            <text:p>“Immissione in natura della specie non autoctona trota iridea (Oncorhynchus mykiss) ai sensi del Decreto del Presidente della Repubblica 8 settembre 1997, n. 357, art. 12, comma 4”</text:p>
          </table:table-cell>
          <table:table-cell office:value-type="string" table:style-name="ce10">
            <text:p>Autorizzazione, con prescrizioni, alla Regione Marche per l’immissione di un massimo di ulteriori 9,50 quintali di trote iridee adulte solo femmine sterili al 95% (con certificato dall’allevatore) finalizzati allo svolgimento, entro novembre 2022, di un unico evento agonistico di carattere sovra-regionale nei 5 tratti di immissione già autorizzati con Decreto MiTE 181 del 5 agosto 2022</text:p>
          </table:table-cell>
          <table:table-cell office:value-type="currency" office:value="0" table:style-name="ce11">
            <text:p>0,00 €</text:p>
          </table:table-cell>
          <table:table-cell office:value-type="string" table:style-name="ce12">
            <text:p><text:a xlink:href="https://www.mite.gov.it/sites/default/files/archivio/allegati/trasparenza_valutazione_merito/PNM/provvedimenti_dirigenti/dec_256_06-10-2022.pdf">Decreto prot. n.256 del 6 ottobre 2022</text:a></text:p>
          </table:table-cell>
          <table:table-cell table:number-columns-repeated="16379" table:style-name="ce1"/>
        </table:table-row>
        <table:table-row table:style-name="ro38">
          <table:table-cell office:value-type="string" table:style-name="ce9">
            <text:p>Decreto<text:s/></text:p>
          </table:table-cell>
          <table:table-cell office:value-type="string" table:style-name="ce9">
            <text:p>“Istituzione del Nucleo di ricerca e valutazione presso il Ministero della transizione ecologica, ai sensi del comma 835, art. 1, Legge 30 dicembre 2021, n. 234 “Bilancio di previsione dello Stato per l’anno finanziario 2022 e bilancio pluriennale per il triennio 2022-2024”.</text:p>
          </table:table-cell>
          <table:table-cell office:value-type="string" table:style-name="ce9">
            <text:p>“Istituzione del Nucleo di ricerca e valutazione presso il Ministero della transizione ecologica, ai sensi del comma 835, art. 1, Legge 30 dicembre 2021, n. 234 “Bilancio di previsione dello Stato per l’anno finanziario 2022 e bilancio pluriennale per il triennio 2022-2024”.</text:p>
          </table:table-cell>
          <table:table-cell office:value-type="currency" office:value="0" table:style-name="ce11">
            <text:p>0,00 €</text:p>
          </table:table-cell>
          <table:table-cell office:value-type="string" table:style-name="ce12">
            <text:p><text:a xlink:href="https://www.mite.gov.it/sites/default/files/archivio/allegati/trasparenza_valutazione_merito/PNM/provvedimenti_dirigenti/dec_307_19-10-2022.pdf">Dec. N. 307 del 19 ottobre 2022</text:a></text:p>
          </table:table-cell>
          <table:table-cell table:number-columns-repeated="16379" table:style-name="ce1"/>
        </table:table-row>
        <table:table-row table:style-name="ro39">
          <table:table-cell office:value-type="string" table:number-columns-spanned="1" table:number-rows-spanned="2" table:style-name="ce36">
            <text:p>Convenzione e decreto di approvazione</text:p>
          </table:table-cell>
          <table:table-cell office:value-type="string" table:number-columns-spanned="1" table:number-rows-spanned="2" table:style-name="ce36">
            <text:p>Attività di monitoraggio</text:p>
            <text:p>nell’ambito della Direttiva Habitat</text:p>
          </table:table-cell>
          <table:table-cell office:value-type="string" table:number-columns-spanned="1" table:number-rows-spanned="2" table:style-name="ce36">
            <text:p>Convenzione esecutiva della Convenzione triennale Ispra/Mase del 21/04/2022<text:span text:style-name="T2"><text:s/>(Accordo stipulato dall'amministrazione con <text:s/>altre amministrazioni pubbliche, ai sensi dell'articolo 15 della legge 7 agosto 1990, n. 241)</text:span></text:p>
          </table:table-cell>
          <table:table-cell office:value-type="currency" office:value="750067.47" table:number-columns-spanned="1" table:number-rows-spanned="2" table:style-name="ce46">
            <text:p>€ 750.067,47</text:p>
          </table:table-cell>
          <table:table-cell office:value-type="string" table:style-name="ce12">
            <text:p><text:a xlink:href="https://www.mite.gov.it/sites/default/files/archivio/allegati/trasparenza_valutazione_merito/PNM/provvedimenti_dirigenti/Partnership_Agreement_22_7_22.pdf">Convenzione del 28.9.2022</text:a></text:p>
          </table:table-cell>
          <table:table-cell table:style-name="ce7"/>
          <table:table-cell table:number-columns-repeated="16378" table:style-name="ce1"/>
        </table:table-row>
        <table:table-row table:style-name="ro36">
          <table:covered-table-cell/>
          <table:covered-table-cell/>
          <table:covered-table-cell/>
          <table:covered-table-cell/>
          <table:table-cell office:value-type="string" table:style-name="ce17">
            <text:p><text:a xlink:href="https://www.mite.gov.it/sites/default/files/archivio/allegati/trasparenza_valutazione_merito/PNM/provvedimenti_dirigenti/Decreto_320_24_10_2022.pdf">Dec. N.320 del 24.10.2022</text:a></text:p>
          </table:table-cell>
          <table:table-cell table:style-name="ce7"/>
          <table:table-cell table:number-columns-repeated="16378" table:style-name="ce1"/>
        </table:table-row>
        <table:table-row table:style-name="ro40">
          <table:table-cell office:value-type="string" table:number-columns-spanned="1" table:number-rows-spanned="2" table:style-name="ce36">
            <text:p>Convenzione e decreto di approvazione</text:p>
          </table:table-cell>
          <table:table-cell office:value-type="string" table:number-columns-spanned="1" table:number-rows-spanned="2" table:style-name="ce36">
            <text:p>Attività legate</text:p>
            <text:p>all’applicazione delle Direttive Uccelli 2009/147/CE e Habitat 92/43/CEE e delle</text:p>
            <text:p>convenzioni internazionali in materia di conservazione delle specie</text:p>
          </table:table-cell>
          <table:table-cell office:value-type="string" table:number-columns-spanned="1" table:number-rows-spanned="2" table:style-name="ce36">
            <text:p>convenzione esecutiva della Convenzione triennale Ispra/Mase del 21/04/2022<text:s text:c="2"/><text:span text:style-name="T2">(Accordo stipulato dall'amministrazione con <text:s/>altre amministrazioni pubbliche, ai sensi dell'articolo 15 della legge 7 agosto 1990, n. 241)</text:span></text:p>
          </table:table-cell>
          <table:table-cell office:value-type="currency" office:value="495000" table:number-columns-spanned="1" table:number-rows-spanned="2" table:style-name="ce46">
            <text:p>€ 495.000,00</text:p>
          </table:table-cell>
          <table:table-cell office:value-type="string" table:style-name="ce15">
            <text:p><text:a xlink:href="https://www.mite.gov.it/sites/default/files/archivio/allegati/trasparenza_valutazione_merito/PNM/provvedimenti_dirigenti/convenzione_23_12_2022.pdf">Convenzione del 23.12.2022</text:a></text:p>
          </table:table-cell>
          <table:table-cell table:number-columns-repeated="37" table:style-name="ce7"/>
          <table:table-cell table:number-columns-repeated="16342" table:style-name="ce8"/>
        </table:table-row>
        <table:table-row table:style-name="ro25">
          <table:covered-table-cell/>
          <table:covered-table-cell/>
          <table:covered-table-cell/>
          <table:covered-table-cell/>
          <table:table-cell office:value-type="string" table:style-name="ce15">
            <text:p><text:a xlink:href="https://www.mite.gov.it/sites/default/files/archivio/allegati/trasparenza_valutazione_merito/PNM/provvedimenti_dirigenti/decreto_545_23_12_2022.pdf">Dec. N.545 del 23.12.2022</text:a></text:p>
          </table:table-cell>
          <table:table-cell table:number-columns-repeated="37" table:style-name="ce7"/>
          <table:table-cell table:number-columns-repeated="16342" table:style-name="ce8"/>
        </table:table-row>
        <table:table-row table:style-name="ro41">
          <table:table-cell office:value-type="string" table:number-columns-spanned="1" table:number-rows-spanned="2" table:style-name="ce36">
            <text:p>Convenzione e decreto di approvazione</text:p>
          </table:table-cell>
          <table:table-cell office:value-type="string" table:number-columns-spanned="1" table:number-rows-spanned="2" table:style-name="ce36">
            <text:p>Adempimenti connessi</text:p>
            <text:p>all’applicazione del decreto legislativo 230/2017</text:p>
          </table:table-cell>
          <table:table-cell office:value-type="string" table:number-columns-spanned="1" table:number-rows-spanned="2" table:style-name="ce36">
            <text:p>convenzione esecutiva della Convenzione triennale Ispra/Mase del 21/04/2022<text:s text:c="2"/><text:span text:style-name="T2">(Accordo stipulato dall'amministrazione con <text:s/>altre amministrazioni pubbliche, ai sensi dell'articolo 15 della legge 7 agosto 1990, n. 241)</text:span></text:p>
          </table:table-cell>
          <table:table-cell office:value-type="currency" office:value="479850" table:number-columns-spanned="1" table:number-rows-spanned="2" table:style-name="ce46">
            <text:p>€ 479.850,00</text:p>
          </table:table-cell>
          <table:table-cell office:value-type="string" table:style-name="ce17">
            <text:p><text:a xlink:href="https://www.mite.gov.it/sites/default/files/archivio/allegati/trasparenza_valutazione_merito/PNM/provvedimenti_dirigenti/convenzione_del_23_12_2022_IAS.pdf">Convenzione del 23.12.2022</text:a></text:p>
          </table:table-cell>
          <table:table-cell table:style-name="ce19"/>
          <table:table-cell table:number-columns-repeated="16378" table:style-name="ce1"/>
        </table:table-row>
        <table:table-row table:style-name="ro41">
          <table:covered-table-cell/>
          <table:covered-table-cell/>
          <table:covered-table-cell/>
          <table:covered-table-cell/>
          <table:table-cell office:value-type="string" table:style-name="ce17">
            <text:p><text:a xlink:href="https://www.mite.gov.it/sites/default/files/archivio/allegati/trasparenza_valutazione_merito/PNM/provvedimenti_dirigenti/decreto546_23_12_2022.pdf">Dec. N.546 del 23.12.2022</text:a></text:p>
          </table:table-cell>
          <table:table-cell table:style-name="ce19"/>
          <table:table-cell table:number-columns-repeated="16378" table:style-name="ce1"/>
        </table:table-row>
        <table:table-row table:style-name="ro3">
          <table:table-cell office:value-type="string" table:style-name="ce21">
            <text:p>decreto di impegno e pagamento</text:p>
          </table:table-cell>
          <table:table-cell office:value-type="string" table:style-name="ce21">
            <text:p>Ripartizione Fondo per il controllo delle specie esotiche invasive di cui all'art.1 comma 502 della legge <text:s/>30 dicembre 2021, n. 234- anno 2022</text:p>
          </table:table-cell>
          <table:table-cell office:value-type="string" table:style-name="ce21">
            <text:p>impegno e pagamento a favore delle Regioni e Provincie Autonome</text:p>
          </table:table-cell>
          <table:table-cell office:value-type="currency" office:value="5000000" table:style-name="ce29">
            <text:p>€ 5.000.000,00</text:p>
          </table:table-cell>
          <table:table-cell office:value-type="string" table:style-name="ce15">
            <text:p><text:a xlink:href="https://www.mite.gov.it/sites/default/files/archivio/allegati/trasparenza_valutazione_merito/PNM/provvedimenti_dirigenti/decreto_215_16_9_2022.pdf">Dec. N.215 del 16.9.2022</text:a></text:p>
          </table:table-cell>
          <table:table-cell table:style-name="ce7"/>
          <table:table-cell table:number-columns-repeated="16378" table:style-name="ce1"/>
        </table:table-row>
        <table:table-row table:style-name="ro42">
          <table:table-cell office:value-type="string" table:style-name="ce21">
            <text:p>decreto di impegno e pagamento</text:p>
          </table:table-cell>
          <table:table-cell office:value-type="string" table:style-name="ce21">
            <text:p>finanziamento straordinario a favore di Regioni e</text:p>
            <text:p>provincie Autonome italiane, volto all’attuazione delle misure di conservazione delle ZSC/SIC</text:p>
          </table:table-cell>
          <table:table-cell office:value-type="string" table:style-name="ce21">
            <text:p>impegno e pagamento a favore delle Regioni e Provincie Autonome</text:p>
          </table:table-cell>
          <table:table-cell office:value-type="currency" office:value="1954000" table:style-name="ce30">
            <text:p>€ 1.954.000,00</text:p>
          </table:table-cell>
          <table:table-cell office:value-type="string" table:style-name="ce17">
            <text:p><text:a xlink:href="https://www.mite.gov.it/sites/default/files/archivio/allegati/trasparenza_valutazione_merito/PNM/provvedimenti_dirigenti/decreto_428_30_11_2022.pdf">Dec. N.428 del 30.11.2022</text:a></text:p>
          </table:table-cell>
          <table:table-cell table:style-name="ce7"/>
          <table:table-cell table:number-columns-repeated="16378" table:style-name="ce1"/>
        </table:table-row>
        <table:table-row table:style-name="ro43">
          <table:table-cell office:value-type="string" table:style-name="ce21">
            <text:p>decreto di impegno e pagamento</text:p>
          </table:table-cell>
          <table:table-cell office:value-type="string" table:style-name="ce21">
            <text:p>Ripartizione <text:s/>Fondo per il recupero della fauna selvatica di cui all'art.1, comma 757 legge 30 dicembre 2020, n. 178 - anno 2022</text:p>
          </table:table-cell>
          <table:table-cell office:value-type="string" table:style-name="ce14">
            <text:p>impegno di spesa a favore delle associazioni ambientaliste riconosciute ai sensi dell'articolo 13 della</text:p>
            <text:p>legge 8 luglio 1986, n. 349</text:p>
          </table:table-cell>
          <table:table-cell office:value-type="currency" office:value="4500000" table:style-name="ce29">
            <text:p>€ 4.500.000,00</text:p>
          </table:table-cell>
          <table:table-cell office:value-type="string" table:style-name="ce17">
            <text:p><text:a xlink:href="https://www.mite.gov.it/sites/default/files/archivio/allegati/trasparenza_valutazione_merito/PNM/provvedimenti_dirigenti/decreto_563_30_12_2022.pdf">Dec. N.563 del 30.12.2022</text:a></text:p>
          </table:table-cell>
          <table:table-cell table:style-name="ce7"/>
          <table:table-cell table:number-columns-repeated="16378" table:style-name="ce1"/>
        </table:table-row>
        <table:table-row table:style-name="ro44">
          <table:table-cell office:value-type="string" table:style-name="ce31">
            <text:p>Accordo stipulato tra la DGPNM e la Città metropolitana di Bari</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Bari.</text:p>
          </table:table-cell>
          <table:table-cell office:value-type="string" table:number-columns-spanned="1" table:number-rows-spanned="2" table:style-name="ce48">
            <text:p>€ 6.388.630,85 (iva inclusa)</text:p>
          </table:table-cell>
          <table:table-cell office:value-type="string" table:style-name="ce32">
            <text:p><text:a xlink:href="https://www.mase.gov.it/sites/default/files/archivio/allegati/trasparenza_valutazione_merito/PNM/provvedimenti_dirigenti/acc_144_06-12-2022.pdf">Accordo N. 144 del 6.12.2022</text:a></text:p>
          </table:table-cell>
          <table:table-cell table:number-columns-repeated="16379" table:style-name="ce1"/>
        </table:table-row>
        <table:table-row table:style-name="ro45">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1_06-12-2022.pdf">Dec. N. 451 del 6.12.2022</text:a></text:p>
          </table:table-cell>
          <table:table-cell table:number-columns-repeated="16379" table:style-name="ce1"/>
        </table:table-row>
        <table:table-row table:style-name="ro46">
          <table:table-cell office:value-type="string" table:style-name="ce31">
            <text:p>Accordo stipulato tra la DGPNM e la Città metropolitana di Cagliari</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Cagliari.</text:p>
          </table:table-cell>
          <table:table-cell office:value-type="string" table:number-columns-spanned="1" table:number-rows-spanned="2" table:style-name="ce49">
            <text:p>€ 7.450.968,71 (iva inclusa)</text:p>
          </table:table-cell>
          <table:table-cell office:value-type="string" table:style-name="ce33">
            <text:p><text:a xlink:href="https://www.mase.gov.it/sites/default/files/archivio/allegati/trasparenza_valutazione_merito/PNM/provvedimenti_dirigenti/acc_142_05-12-2022.pdf">Accordo N. 142 del 5.12.2022</text:a></text:p>
          </table:table-cell>
          <table:table-cell table:number-columns-repeated="16379" table:style-name="ce1"/>
        </table:table-row>
        <table:table-row table:style-name="ro44">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3_06-12-2022.pdf">Dec. N. 453 del 6.12.2022</text:a></text:p>
          </table:table-cell>
          <table:table-cell table:number-columns-repeated="16379" table:style-name="ce1"/>
        </table:table-row>
        <table:table-row table:style-name="ro47">
          <table:table-cell office:value-type="string" table:style-name="ce31">
            <text:p>Accordo stipulato tra la DGPNM e la Città metropolitana di Catani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Catania.</text:p>
          </table:table-cell>
          <table:table-cell office:value-type="string" table:number-columns-spanned="1" table:number-rows-spanned="2" table:style-name="ce49">
            <text:p>€ 5.066.904,00 (iva inclusa)</text:p>
          </table:table-cell>
          <table:table-cell office:value-type="string" table:style-name="ce33">
            <text:p><text:a xlink:href="https://www.mase.gov.it/sites/default/files/archivio/allegati/trasparenza_valutazione_merito/PNM/provvedimenti_dirigenti/acc_134_02-12-2022.pdf">Accordo N. 134 del 2.12.2022</text:a></text:p>
          </table:table-cell>
          <table:table-cell table:number-columns-repeated="16379" table:style-name="ce1"/>
        </table:table-row>
        <table:table-row table:style-name="ro48">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91_13-12-2022.pdf">Dec. N. 491 del 13.12.2022</text:a></text:p>
          </table:table-cell>
          <table:table-cell table:number-columns-repeated="16379"/>
        </table:table-row>
        <table:table-row table:style-name="ro48">
          <table:table-cell office:value-type="string" table:style-name="ce31">
            <text:p>Accordo stipulato tra la DGPNM e la Città metropolitana di Genov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Genova.</text:p>
          </table:table-cell>
          <table:table-cell office:value-type="string" table:number-columns-spanned="1" table:number-rows-spanned="2" table:style-name="ce50">
            <text:p>€ 3.020.038,72 (iva inclusa)</text:p>
          </table:table-cell>
          <table:table-cell office:value-type="string" table:style-name="ce33">
            <text:p><text:a xlink:href="https://www.mase.gov.it/sites/default/files/archivio/allegati/trasparenza_valutazione_merito/PNM/provvedimenti_dirigenti/acc_135_02-12-2022.pdf">Accordo N. 135 del 2.12.2022</text:a></text:p>
          </table:table-cell>
          <table:table-cell table:number-columns-repeated="16379"/>
        </table:table-row>
        <table:table-row table:style-name="ro49">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42_05-12-2022.pdf">Dec. N. 442 del 5.12.2022</text:a></text:p>
          </table:table-cell>
          <table:table-cell table:number-columns-repeated="16379"/>
        </table:table-row>
        <table:table-row table:style-name="ro44">
          <table:table-cell office:value-type="string" table:style-name="ce31">
            <text:p>Accordo stipulato tra la DGPNM e la Città metropolitana di Messin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Messina.</text:p>
          </table:table-cell>
          <table:table-cell office:value-type="string" table:number-columns-spanned="1" table:number-rows-spanned="2" table:style-name="ce50">
            <text:p>€ 15.862.966,13 (iva inclusa)</text:p>
          </table:table-cell>
          <table:table-cell office:value-type="string" table:style-name="ce33">
            <text:p><text:a xlink:href="https://www.mase.gov.it/sites/default/files/archivio/allegati/trasparenza_valutazione_merito/PNM/provvedimenti_dirigenti/acc_136_02-12-2022.pdf">Accordo N. 136 del 2.12.2022</text:a></text:p>
          </table:table-cell>
          <table:table-cell table:number-columns-repeated="16379"/>
        </table:table-row>
        <table:table-row table:style-name="ro44">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4_06-12-2022.pdf">Dec. N. 454 del 6.12.2022</text:a></text:p>
          </table:table-cell>
          <table:table-cell table:number-columns-repeated="16379"/>
        </table:table-row>
        <table:table-row table:style-name="ro44">
          <table:table-cell office:value-type="string" table:style-name="ce31">
            <text:p>Accordo stipulato tra la DGPNM e la Città metropolitana di Napoli</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Napoli.</text:p>
          </table:table-cell>
          <table:table-cell office:value-type="string" table:number-columns-spanned="1" table:number-rows-spanned="2" table:style-name="ce50">
            <text:p>10.467.308,23 (iva inclusa)</text:p>
          </table:table-cell>
          <table:table-cell office:value-type="string" table:style-name="ce33">
            <text:p><text:a xlink:href="https://www.mase.gov.it/sites/default/files/archivio/allegati/trasparenza_valutazione_merito/PNM/provvedimenti_dirigenti/acc_137_02-12-2022.pdf">Accordo N. 137 del 2.12.2022</text:a></text:p>
          </table:table-cell>
          <table:table-cell table:number-columns-repeated="16379"/>
        </table:table-row>
        <table:table-row table:style-name="ro50">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6_06-12-2022.pdf">Dec. N. 456 del 6.12.2022</text:a></text:p>
          </table:table-cell>
          <table:table-cell table:number-columns-repeated="16379"/>
        </table:table-row>
        <table:table-row table:style-name="ro44">
          <table:table-cell office:value-type="string" table:style-name="ce31">
            <text:p>Accordo stipulato tra la DGPNM e la Città metropolitana di Palermo</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Palermo.</text:p>
          </table:table-cell>
          <table:table-cell office:value-type="string" table:number-columns-spanned="1" table:number-rows-spanned="2" table:style-name="ce50">
            <text:p>6.249.142,14 (iva inclusa)</text:p>
          </table:table-cell>
          <table:table-cell office:value-type="string" table:style-name="ce33">
            <text:p><text:a xlink:href="https://www.mase.gov.it/sites/default/files/archivio/allegati/trasparenza_valutazione_merito/PNM/provvedimenti_dirigenti/acc_138_02-12-2022.pdf">Accordo N. 138 del 2.12.2022</text:a></text:p>
          </table:table-cell>
          <table:table-cell table:number-columns-repeated="16379"/>
        </table:table-row>
        <table:table-row table:style-name="ro50">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7-06-12-2022.pdf">Dec. N. 457 del 6.12.2022</text:a></text:p>
          </table:table-cell>
          <table:table-cell table:number-columns-repeated="16379"/>
        </table:table-row>
        <table:table-row table:style-name="ro44">
          <table:table-cell office:value-type="string" table:style-name="ce31">
            <text:p>Accordo stipulato tra la DGPNM e la Città metropolitana di Reggio Calabri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Reggio Calabria.</text:p>
          </table:table-cell>
          <table:table-cell office:value-type="string" table:number-columns-spanned="1" table:number-rows-spanned="2" table:style-name="ce50">
            <text:p>7.887.716,00 (iva inclusa)</text:p>
          </table:table-cell>
          <table:table-cell office:value-type="string" table:style-name="ce33">
            <text:p><text:a xlink:href="https://www.mase.gov.it/sites/default/files/archivio/allegati/trasparenza_valutazione_merito/PNM/provvedimenti_dirigenti/acc_139_02-12-2022.pdf">Accordo N. 139 del 2.12.2022</text:a></text:p>
          </table:table-cell>
          <table:table-cell table:number-columns-repeated="16379"/>
        </table:table-row>
        <table:table-row table:style-name="ro44">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47_06-12-2022.pdf">Dec. N. 447 del 6.12.2022</text:a></text:p>
          </table:table-cell>
          <table:table-cell table:number-columns-repeated="16379"/>
        </table:table-row>
        <table:table-row table:style-name="ro44">
          <table:table-cell office:value-type="string" table:style-name="ce31">
            <text:p>Accordo stipulato tra la DGPNM e la Città metropolitana di Rom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Roma.</text:p>
          </table:table-cell>
          <table:table-cell office:value-type="string" table:number-columns-spanned="1" table:number-rows-spanned="2" table:style-name="ce50">
            <text:p>12.902.541,2 (iva inclusa)</text:p>
          </table:table-cell>
          <table:table-cell office:value-type="string" table:style-name="ce33">
            <text:p><text:a xlink:href="https://www.mase.gov.it/sites/default/files/archivio/allegati/trasparenza_valutazione_merito/PNM/provvedimenti_dirigenti/acc_140_02-12-2022.pdf">Accordo N.140 del 2.12.2022</text:a></text:p>
          </table:table-cell>
          <table:table-cell table:number-columns-repeated="16379"/>
        </table:table-row>
        <table:table-row table:style-name="ro44">
          <table:table-cell office:value-type="string" table:style-name="ce31">
            <text:p>Decreto di approvazione</text:p>
          </table:table-cell>
          <table:covered-table-cell/>
          <table:covered-table-cell/>
          <table:covered-table-cell/>
          <table:table-cell office:value-type="string" table:style-name="ce34">
            <text:p><text:a xlink:href="https://www.mase.gov.it/sites/default/files/archivio/allegati/trasparenza_valutazione_merito/PNM/provvedimenti_dirigenti/dec_448_06-12-2022.pdf">Dec. N. 448 del 6.12.2022</text:a></text:p>
          </table:table-cell>
          <table:table-cell table:number-columns-repeated="16379"/>
        </table:table-row>
        <table:table-row table:style-name="ro44">
          <table:table-cell office:value-type="string" table:style-name="ce31">
            <text:p>Accordo stipulato tra la DGPNM e la Città metropolitana di Torino</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Torino.</text:p>
          </table:table-cell>
          <table:table-cell office:value-type="string" table:number-columns-spanned="1" table:number-rows-spanned="2" table:style-name="ce50">
            <text:p>6.520.507,00 (iva inclusa)</text:p>
          </table:table-cell>
          <table:table-cell office:value-type="string" table:style-name="ce33">
            <text:p><text:a xlink:href="https://www.mase.gov.it/sites/default/files/archivio/allegati/trasparenza_valutazione_merito/PNM/provvedimenti_dirigenti/acc_145_06-12-2022.pdf">Accordo N. 145 del 6.12.2022</text:a></text:p>
          </table:table-cell>
          <table:table-cell table:number-columns-repeated="16379"/>
        </table:table-row>
        <table:table-row table:style-name="ro44">
          <table:table-cell office:value-type="string" table:style-name="ce31">
            <text:p>Decreto di approvazione</text:p>
          </table:table-cell>
          <table:covered-table-cell/>
          <table:covered-table-cell/>
          <table:covered-table-cell/>
          <table:table-cell office:value-type="string" table:style-name="ce34">
            <text:p><text:a xlink:href="https://www.mase.gov.it/sites/default/files/archivio/allegati/trasparenza_valutazione_merito/PNM/provvedimenti_dirigenti/dec_455-06-12-2022.pdf">Dec. N. 455 del 6.12.2022</text:a></text:p>
          </table:table-cell>
          <table:table-cell table:number-columns-repeated="16379"/>
        </table:table-row>
        <table:table-row table:style-name="ro44">
          <table:table-cell office:value-type="string" table:style-name="ce31">
            <text:p>Accordo stipulato tra la DGPNM e la Città metropolitana di Venezia</text:p>
          </table:table-cell>
          <table:table-cell office:value-type="string" table:number-columns-spanned="1" table:number-rows-spanned="2" table:style-name="ce47">
            <text:p>PNRR - Missione 2, Componente 4, Investimento 3.1 "Tutela e valorizzazione del verde urbano ed extraurbano"<text:s/></text:p>
          </table:table-cell>
          <table:table-cell office:value-type="string" table:number-columns-spanned="1" table:number-rows-spanned="2" table:style-name="ce47">
            <text:p>Investimento rivolto alle 14 Città metropolitane per migliorare la qualità della vita ed il benessere dei cittadini di tutti i comuni metropolitani attraverso interventi di rimboschimento che contrastino i problemi legati all'inquinamento atmosferico, all'impatto dei cambiamenti climatici ed alla perdita della biodiversità. Accordo di finanziamento per la realizzazione degli interventi di forestazione urbana, periurbana ed extraurbana ricadenti nel territorio della città metropolitana di Venezia.</text:p>
          </table:table-cell>
          <table:table-cell office:value-type="string" table:number-columns-spanned="1" table:number-rows-spanned="2" table:style-name="ce50">
            <text:p>1.348.699,00 (iva inclusa)</text:p>
          </table:table-cell>
          <table:table-cell office:value-type="string" table:style-name="ce33">
            <text:p><text:a xlink:href="https://www.mase.gov.it/sites/default/files/archivio/allegati/trasparenza_valutazione_merito/PNM/provvedimenti_dirigenti/acc_141_05-12-2022.pdf">Accordo N. 141 del 5.12.2022</text:a></text:p>
          </table:table-cell>
          <table:table-cell table:number-columns-repeated="16379"/>
        </table:table-row>
        <table:table-row table:style-name="ro9">
          <table:table-cell office:value-type="string" table:style-name="ce31">
            <text:p>Decreto di approvazione</text:p>
          </table:table-cell>
          <table:covered-table-cell/>
          <table:covered-table-cell/>
          <table:covered-table-cell/>
          <table:table-cell office:value-type="string" table:style-name="ce33">
            <text:p><text:a xlink:href="https://www.mase.gov.it/sites/default/files/archivio/allegati/trasparenza_valutazione_merito/PNM/provvedimenti_dirigenti/dec_450_06-12-2022.pdf">Dec. N.450 del 6.12.2022</text:a></text:p>
          </table:table-cell>
          <table:table-cell table:number-columns-repeated="16379"/>
        </table:table-row>
        <table:table-row table:number-rows-repeated="1048495" table:style-name="ro51">
          <table:table-cell table:number-columns-repeated="16384"/>
        </table:table-row>
        <table:named-expressions>
          <table:named-range table:name="Print_Area" table:cell-range-address="dirigenti.$A$1:dirigenti.$E$81" table:base-cell-address="dirigenti.$A$1"/>
          <table:named-range table:name="Print_Titles" table:cell-range-address="dirigenti.$A$1:dirigenti.$XFD$2" table:base-cell-address="dirig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currency-style style:name="N39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keyword>provv_dirigenti</meta:keyword>
    <meta:initial-creator>DGPNM</meta:initial-creator>
    <dc:creator>Sottili Anna</dc:creator>
    <meta:creation-date>2017-06-13T09:16:19Z</meta:creation-date>
    <dc:date>2023-11-21T06:41:28Z</dc:date>
    <meta:print-date>2023-11-21T06:39:26Z</meta:print-date>
  </office:meta>
</office:document-meta>
</file>