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31270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59.45pt" style:use-optimal-row-height="false" fo:break-before="auto"/>
    </style:style>
    <style:style style:name="ro8" style:family="table-row">
      <style:table-row-properties style:row-height="63.9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56.4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71.1pt" style:use-optimal-row-height="false" fo:break-before="auto"/>
    </style:style>
    <style:style style:name="ro14" style:family="table-row">
      <style:table-row-properties style:row-height="75.6pt" style:use-optimal-row-height="false" fo:break-before="auto"/>
    </style:style>
    <style:style style:name="ro15" style:family="table-row">
      <style:table-row-properties style:row-height="69.95pt" style:use-optimal-row-height="false" fo:break-before="auto"/>
    </style:style>
    <style:style style:name="ro16" style:family="table-row">
      <style:table-row-properties style:row-height="69.6pt" style:use-optimal-row-height="false" fo:break-before="auto"/>
    </style:style>
    <style:style style:name="ro17" style:family="table-row">
      <style:table-row-properties style:row-height="75.9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27">
            <text:p>PROSPETTO "PROVVEDIMENTI DIRIGENTI" ART. 23, COMMI 1 E 2, D.LGS. 33/2013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5">
            <text:p>TIPOLOGIA DI PROVVEDIMENTO</text:p>
          </table:table-cell>
          <table:table-cell office:value-type="string" table:style-name="ce15">
            <text:p>OGGETTO DEL PROVVEDIMENTO</text:p>
          </table:table-cell>
          <table:table-cell office:value-type="string" table:style-name="ce15">
            <text:p>CONTENUTO DEL PROVVEDIMENTO</text:p>
            <text:p>(max 200 caratteri)</text:p>
          </table:table-cell>
          <table:table-cell office:value-type="string" table:style-name="ce16">
            <text:p>EVENTUALE SPESA PREVISTA (euro) IVA ESCLUSA</text:p>
          </table:table-cell>
          <table:table-cell office:value-type="string" table:style-name="ce17">
            <text:p>ESTREMI DEI PRINCIPALI DOCUMENTI CONTENUTI NEL FASCICOLO RELATIVO AL PROVVEDIMEN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Trasferimenti correnti a Organismi Internazionali<text:s/></text:p>
          </table:table-cell>
          <table:table-cell office:value-type="string" table:style-name="ce9">
            <text:p>Contributo adesione Italia <text:s/>Accordo AEWA</text:p>
          </table:table-cell>
          <table:table-cell office:value-type="string" table:style-name="ce9">
            <text:p>Spese per il contributo per Accordo AEWA</text:p>
          </table:table-cell>
          <table:table-cell office:value-type="currency" office:value="109672" table:style-name="ce10">
            <text:p><text:s/>€ 109.672,00<text:s/>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10-26_Decr_71_AEWA.pdf">2021-10-26_Decr_71_AEWA.pdf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rasferimenti correnti a Organismi Internazionali<text:s/></text:p>
          </table:table-cell>
          <table:table-cell office:value-type="string" table:style-name="ce9">
            <text:p>Contributo adesione Italia Convenzione CBD</text:p>
          </table:table-cell>
          <table:table-cell office:value-type="string" table:style-name="ce9">
            <text:p>Spese per il contributo dell'Italia per adesione alla Convenzione sulla Biodiversità-CBD</text:p>
          </table:table-cell>
          <table:table-cell office:value-type="currency" office:value="392349.23" table:style-name="ce10">
            <text:p><text:s/>€ 392.349,23<text:s/>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10-12._Decr_59_CBD.pdf">2021-10-12._Decr_59_CBD.pdf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Trasferimenti correnti a Organismi Internazionali<text:s/></text:p>
          </table:table-cell>
          <table:table-cell office:value-type="string" table:style-name="ce9">
            <text:p>Contributo adesione Italia Convenzione CMS</text:p>
          </table:table-cell>
          <table:table-cell office:value-type="string" table:style-name="ce9">
            <text:p>Spese per il contributo dell'Italia adesione alla Convenzione sulle specie migratorie-CMS</text:p>
          </table:table-cell>
          <table:table-cell office:value-type="currency" office:value="203486" table:style-name="ce10">
            <text:p><text:s/>€ 203.486,00<text:s/>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10-26_Decr_72_CMS.pdf">2021-10-26_Decr_72_CMS.pdf</text:a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8">
            <text:p>Trasferimenti correnti a Organismi Internazionali<text:s/></text:p>
          </table:table-cell>
          <table:table-cell office:value-type="string" table:style-name="ce11">
            <text:p>Contributo adesione Italia Convenzione Minamata</text:p>
          </table:table-cell>
          <table:table-cell office:value-type="string" table:style-name="ce11">
            <text:p>Spese contributo Italia per adesione alla Convenzione di Minamata</text:p>
          </table:table-cell>
          <table:table-cell office:value-type="currency" office:value="91428.7" table:style-name="ce12">
            <text:p><text:s/>€ 91.428,70<text:s/>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11-12_Decr_82_Convenzione_Minamta.pdf">2021-11-12_Decr_82_Convenzione_Minamta.pdf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Finanziamento per prestazioni professionali e specialistiche<text:s/></text:p>
          </table:table-cell>
          <table:table-cell office:value-type="string" table:style-name="ce9">
            <text:p>Finanziamento EURAC Research <text:s/>per prestazioni e servizi in base all'Accordo MATTM-EURAC del 22 gennaio 2018</text:p>
          </table:table-cell>
          <table:table-cell office:value-type="string" table:style-name="ce9">
            <text:p>Pagamento per attività svolte ai sensi dell'Accordo MATTM-EURAC del 2018</text:p>
          </table:table-cell>
          <table:table-cell office:value-type="string" table:style-name="ce20">
            <text:p>€ 239.800 ,00</text:p>
            <text:p>(IVA inclusa)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12-03_Decr_109_EURAC.pdf">2021-12-03_Decr_109_EURAC.pdf</text:a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Trasferimenti correnti a Organismi Internazionali<text:s/></text:p>
          </table:table-cell>
          <table:table-cell office:value-type="string" table:style-name="ce14">
            <text:p>Contributo adesione Italia <text:s/>IUCN</text:p>
          </table:table-cell>
          <table:table-cell office:value-type="string" table:style-name="ce14">
            <text:p>Spese <text:s/>contributo per il finanziamento all'Unione Internazionale per la Conservazione della Natura-IUCN<text:s/></text:p>
          </table:table-cell>
          <table:table-cell office:value-type="currency" office:value="349851.9" table:style-name="ce19">
            <text:p><text:s/>€ 349.851,90<text:s/>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08-05_Decre_28_IUCN.pdf">2021-08-05_Decre_28_IUCN.pdf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">
            <text:p>Trasferimenti correnti a Organismi Internazionali<text:s/></text:p>
          </table:table-cell>
          <table:table-cell office:value-type="string" table:style-name="ce9">
            <text:p>Contributo adesione Italia Convenzione Alpi</text:p>
          </table:table-cell>
          <table:table-cell office:value-type="string" table:style-name="ce9">
            <text:p>Spese per contributo dell'Italia per adesione alla Convenzione per la protezione delle Alpi</text:p>
          </table:table-cell>
          <table:table-cell office:value-type="currency" office:value="231809.97" table:style-name="ce10">
            <text:p><text:s/>€ 231.809,97<text:s/>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08-04_Decr_26_Convenzione%20Alpi.pdf">2021-08-04_Decr_26_Convenzione Alpi.pdf</text:a></text:p>
          </table:table-cell>
          <table:table-cell table:number-columns-repeated="13" table:style-name="ce5"/>
          <table:table-cell table:number-columns-repeated="16366" table:style-name="ce4"/>
        </table:table-row>
        <table:table-row table:style-name="ro10">
          <table:table-cell office:value-type="string" table:style-name="ce8">
            <text:p>Trasferimenti correnti a Organismi Internazionali<text:s/></text:p>
          </table:table-cell>
          <table:table-cell office:value-type="string" table:style-name="ce9">
            <text:p>Contributo adesione Italia Convenzione Ramsar</text:p>
          </table:table-cell>
          <table:table-cell office:value-type="string" table:style-name="ce9">
            <text:p>Spese per il contributo obbligatorio dell'Italia per adesione alla Convenzione di Ramsar</text:p>
          </table:table-cell>
          <table:table-cell office:value-type="currency" office:value="150277.6" table:style-name="ce10">
            <text:p><text:s/>€ 150.277,60<text:s/>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08-04_Decr_25_Ramsar.pdf">2021-08-04_Decr_25_Ramsar.pdf</text:a></text:p>
          </table:table-cell>
          <table:table-cell table:number-columns-repeated="13" table:style-name="ce5"/>
          <table:table-cell table:number-columns-repeated="16366" table:style-name="ce4"/>
        </table:table-row>
        <table:table-row table:style-name="ro11">
          <table:table-cell office:value-type="string" table:style-name="ce8">
            <text:p>Trasferimenti correnti a Organismi Internazionali<text:s/></text:p>
          </table:table-cell>
          <table:table-cell office:value-type="string" table:style-name="ce9">
            <text:p>Contributo adesione Italia all'Accordo Eurobats</text:p>
          </table:table-cell>
          <table:table-cell office:value-type="string" table:style-name="ce9">
            <text:p>Spese contributo per adesione Italia all'Accordo per la conservazione delle popolazioni di pipistrelli europei (EUROBATS)</text:p>
          </table:table-cell>
          <table:table-cell office:value-type="currency" office:value="51111" table:style-name="ce10">
            <text:p><text:s/>€ 51.111,00<text:s/>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08-18_Decr_34_EUROBATS.pdf">2021-08-18_Decr_34_EUROBATS.pdf</text:a>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1" table:number-rows-spanned="2" table:style-name="ce24">
            <text:p>Accordi stipulati con soggetti privati o altre ammin.ni pubbliche<text:s/></text:p>
          </table:table-cell>
          <table:table-cell office:value-type="string" table:number-columns-spanned="1" table:number-rows-spanned="2" table:style-name="ce25">
            <text:p>Accordo tra Ministero della Transizione Ecologica (MiTE), Istituto Superiore per la Protezione e la Ricerca Ambientale, Arma dei Carabinieri, Comando unità forestali ambientali e agroalimentari, Istituto nazionale di statistica – ISTAT–, Centro Interuniversitario di Ricerca “Biodiversità, Servizi Ecosistemici e Sostenibilità”.<text:s/></text:p>
          </table:table-cell>
          <table:table-cell office:value-type="string" table:number-columns-spanned="1" table:number-rows-spanned="2" table:style-name="ce25">
            <text:p>PNRR - ACCORDO PER L’ATTUAZIONE DELLA MISURA M2C4.3 – INVESTIMENTO 3.1 “TUTELA E VALORIZZAZIONE DEL VERDE URBANO ED EXTRAURBANO”PREVISTA DAL PIANO NAZIONALE DI RIPRESA E RESILIENZA</text:p>
          </table:table-cell>
          <table:table-cell office:value-type="currency" office:value="330000000" table:number-columns-spanned="1" table:number-rows-spanned="2" table:style-name="ce26">
            <text:p><text:s/>€ 330.000.000,00<text:s/>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12-17_Decr_159_PNRR_Approvazione_Accordo_verde_urbano.pdf">2021-12-17_Decr_159_PNRR_Approvazione_Accordo_verde_urbano.pdf</text:a>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PNA/provvedimenti_dirigenti/2021_sem_2/2021-12-17_Decr_159_PNRR_Approvazione_Accordo_verde_urbano.pdf">2021-12-17_Accordo_verde_urbano.pdf</text:a>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4">
            <text:p>Accordi stipulati con soggetti privati o altre ammin.ni pubbliche<text:s/></text:p>
          </table:table-cell>
          <table:table-cell office:value-type="string" table:number-columns-spanned="1" table:number-rows-spanned="2" table:style-name="ce25">
            <text:p>Accordo tra la Direzione Patrimonio Naturalistico del Ministero della Transizione ecologia; le Regioni territorialmente interessate agli interventi Lombardia, Veneto, Emilia Romagna, Piemonte; l’Autorità di Bacino Distrettuale del Fiume Po, e l’Agenzia Interregionale per il fiume Po.</text:p>
          </table:table-cell>
          <table:table-cell office:value-type="string" table:number-columns-spanned="1" table:number-rows-spanned="2" table:style-name="ce25">
            <text:p>PNRR - Accordo per l’attuazione della misura M2C4.3 – investimento 3.3. “Rinaturazione dell’area del Po”<text:s/></text:p>
          </table:table-cell>
          <table:table-cell office:value-type="currency" office:value="360000000" table:number-columns-spanned="1" table:number-rows-spanned="2" table:style-name="ce26">
            <text:p><text:s/>€ 360.000.000,00<text:s/>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12-15_PNRR_Decr_150_Accordo_rinaturazione_Po.pdf">2021-12-15_PNRR_Decr_150_Accordo_rinaturazione_Po.pdf<text:s/></text:a></text:p>
          </table:table-cell>
          <table:table-cell table:number-columns-repeated="16379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PNA/provvedimenti_dirigenti/2021_sem_2/2021-10-29_PNRR_Accordo_rinaturazione_Po_117872.pdf">2021-10-29_PNRR_Accordo_rinaturazione_Po_117872.pdf</text:a>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4">
            <text:p>Decreto</text:p>
          </table:table-cell>
          <table:table-cell office:value-type="string" table:number-columns-spanned="1" table:number-rows-spanned="2" table:style-name="ce24">
            <text:p>Variazione IPE</text:p>
          </table:table-cell>
          <table:table-cell office:value-type="string" table:number-columns-spanned="1" table:number-rows-spanned="2" table:style-name="ce24">
            <text:p>Variazione dell'IPE <text:s/>in relazione al decreto di approvazione <text:s/>prot. MATTM <text:s/>65705 del 17/6/2021 di approvazione del III Atto aggiuntivo stipulato con l'ISPRA in data 11/6/2021 per il prolungamento delle attività al 31/5/2022.</text:p>
            <text:p/>
          </table:table-cell>
          <table:table-cell office:value-type="string" table:style-name="ce18">
            <text:p>a invarianza di spesa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07-13_75938_decreto_75938_variazione_IPE.pdf">2021-07-13_75938_decreto_75938_variazione_IPE.pdf</text:a></text:p>
          </table:table-cell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currency" office:value="200000" table:style-name="ce10">
            <text:p><text:s/>€ 200.000,00<text:s/>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09-29_detremina_a_contrarre_104307_IPE.pdf">2021-09-29_detremina_a_contrarre_104307_IPE.pdf<text:s text:c="5"/></text:a>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24">
            <text:p>Decreto</text:p>
          </table:table-cell>
          <table:table-cell office:value-type="string" table:number-columns-spanned="1" table:number-rows-spanned="2" table:style-name="ce24">
            <text:p>Accordo ENEA - MITE</text:p>
          </table:table-cell>
          <table:table-cell office:value-type="string" table:number-columns-spanned="1" table:number-rows-spanned="2" table:style-name="ce24">
            <text:p>Accordo per la realizzazione delle attività di comune interesse relative alla gestione e all’implementazione dei dati tecnici e scientifici della Banca Dati Sif-Web (Sistema informativo fitosanitari)<text:s/></text:p>
          </table:table-cell>
          <table:table-cell office:value-type="currency" office:value="200000" table:number-columns-spanned="1" table:number-rows-spanned="2" table:style-name="ce26">
            <text:p><text:s/>€ 200.000,00<text:s/>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12-02_Accordo_ENEA_MITE.pdf">2021-12-02_Accordo_ENEA_MITE.pdf</text:a></text:p>
          </table:table-cell>
          <table:table-cell table:number-columns-repeated="1637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PNA/provvedimenti_dirigenti/2021_sem_2/2021-12-03_Dec_103_approvazione_Accordo_ENEA.pdf">2021-12-03_Dec_103_approvazione_Accordo_ENEA.pdf</text:a>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4">
            <text:p>Accordi stipulati con soggetti privati o altre ammin.ni pubbliche<text:s/></text:p>
          </table:table-cell>
          <table:table-cell office:value-type="string" table:number-columns-spanned="1" table:number-rows-spanned="2" table:style-name="ce24">
            <text:p>Accordo di collaborazione con la Fondazione Symbolaper<text:s/></text:p>
          </table:table-cell>
          <table:table-cell office:value-type="string" table:number-columns-spanned="1" table:number-rows-spanned="2" table:style-name="ce24">
            <text:p>Realizzazione di un Atlante socio economico dell’Appennino in grado di rappresentare i progressi consolidati nella conservazione della natura per vincere le sfide poste dallo spopolamento e dalla marginalità economica e sociale in cui si trova ancora la montagna appenninica comprensiva dell’analisi degli effetti sanitari dell’emergenza sanitaria con il coinvolgimento delle realtà socio economiche dei territori interessati</text:p>
          </table:table-cell>
          <table:table-cell office:value-type="currency" office:value="70000" table:number-columns-spanned="1" table:number-rows-spanned="2" table:style-name="ce26">
            <text:p><text:s/>€ 70.000,00<text:s/></text:p>
          </table:table-cell>
          <table:table-cell office:value-type="string" table:style-name="ce7">
            <text:p><text:a xlink:href="https://www.minambiente.it/sites/default/files/archivio/allegati/trasparenza_valutazione_merito/PNA/provvedimenti_dirigenti/2021_sem_2/2021-07-26_accordo_SYMBOLA">2021-07-26_accordo_SYMBOLA</text:a></text:p>
          </table:table-cell>
          <table:table-cell table:number-columns-repeated="16379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PNA/provvedimenti_dirigenti/2021_sem_2/2021-07-27_Decr_21_Symbola">2021-07-27_Decr_21_Symbola</text:a></text:p>
          </table:table-cell>
          <table:table-cell table:number-columns-repeated="16379"/>
        </table:table-row>
        <table:table-row table:number-rows-repeated="1048555" table:style-name="ro21">
          <table:table-cell table:number-columns-repeated="16384"/>
        </table:table-row>
        <table:named-expressions>
          <table:named-range table:name="Print_Area" table:cell-range-address="I_semestre_2021.$A$3:I_semestre_2021.$E$21" table:base-cell-address="I_semestre_2021.$A$1"/>
          <table:named-range table:name="Print_Titles" table:cell-range-address="I_semestre_2021.$A$1:I_semestre_2021.$XFD$2" table:base-cell-address="I_se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DIREZIONE PNA - PROSPETTO " PROVVEDIMENTI DIRIGENTI" - ART. 23, COMMI 1 E 2, D.LGS. 13 MARZO 2013, N. 33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/>
    <dc:creator/>
    <meta:creation-date>2021-06-25T07:42:09Z</meta:creation-date>
    <dc:date>2022-01-27T15:04:58Z</dc:date>
  </office:meta>
</office:document-meta>
</file>