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style:vertical-align="middle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Collegamento_32_ipertestuale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6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semest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PROSPETTO "PROVVEDIMENTI DIRIGENTI" ART. 23, COMMI 1 E 2, D.LGS. 33/201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TIPOLOGIA DI PROVVEDIMENTO</text:p>
          </table:table-cell>
          <table:table-cell office:value-type="string" table:style-name="ce2">
            <text:p>OGGETTO DEL PROVVEDIMENTO</text:p>
          </table:table-cell>
          <table:table-cell office:value-type="string" table:style-name="ce2">
            <text:p>CONTENUTO DEL PROVVEDIMENTO</text:p>
            <text:p>(max 200 caratteri)</text:p>
          </table:table-cell>
          <table:table-cell office:value-type="string" table:style-name="ce3">
            <text:p>EVENTUALE SPESA PREVISTA (euro) IVA ESCLUSA</text:p>
          </table:table-cell>
          <table:table-cell office:value-type="string" table:style-name="ce4">
            <text:p>ESTREMI DEI PRINCIPALI DOCUMENTI CONTENUTI NEL FASCICOLO RELATIVO AL PROVVEDIMENT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Decreto</text:p>
          </table:table-cell>
          <table:table-cell office:value-type="string" table:style-name="ce12">
            <text:p>Approvazione lettera di incarico e impegno</text:p>
          </table:table-cell>
          <table:table-cell office:value-type="string" table:style-name="ce12">
            <text:p>Approvazione incarico prot 0060041.04-06-2021 di affidamento a Zoo Project s.r.l. del servizio gestione in cattività esemplari in affidamento - Legge 150/1992</text:p>
          </table:table-cell>
          <table:table-cell office:value-type="currency" office:value="132633.51999999999" table:style-name="ce17">
            <text:p><text:s/>€ 132.633,52<text:s/></text:p>
          </table:table-cell>
          <table:table-cell office:value-type="string" table:style-name="ce9">
            <text:p><text:a xlink:href="https://www.minambiente.it/sites/default/files/archivio/allegati/trasparenza_valutazione_merito/PNA/provvedimenti_dirigenti/2021_sem_1/2021-06-11_dec_62927.pdf">2021 06 11 - 0062927 - Approvazione e impegno Centro Accoglienza Zoo Project</text:a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1">
            <text:p>Decreto</text:p>
          </table:table-cell>
          <table:table-cell office:value-type="string" table:style-name="ce12">
            <text:p>Approvazione lettera di incarico e impegno</text:p>
          </table:table-cell>
          <table:table-cell office:value-type="string" table:style-name="ce12">
            <text:p>Approvazione incarico prot 0060035.04-06-2021 di affidamento a Biological Diversity di Marco Aloisi del servizio gestione in cattività esemplari in affidamento - Legge 150/1992</text:p>
          </table:table-cell>
          <table:table-cell office:value-type="currency" office:value="211167.1" table:style-name="ce17">
            <text:p><text:s/>€ 211.167,10<text:s/></text:p>
          </table:table-cell>
          <table:table-cell office:value-type="string" table:style-name="ce9">
            <text:p><text:a xlink:href="https://www.minambiente.it/sites/default/files/archivio/allegati/trasparenza_valutazione_merito/PNA/provvedimenti_dirigenti/2021_sem_1/2021-06-11_dec_62939.pdf">2021 06 11 - 0062939 - Approvazione e impegno Centro Accoglienza Biological Diversity</text:a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1">
            <text:p>Decreto</text:p>
          </table:table-cell>
          <table:table-cell office:value-type="string" table:style-name="ce12">
            <text:p>Approvazione lettera di incarico e impegno</text:p>
          </table:table-cell>
          <table:table-cell office:value-type="string" table:style-name="ce12">
            <text:p>Approvazione incarico prot 0060038.04-06-2021 di affidamento a Centro Tutela Ricerca Fauna Esotica Selvatica Monte Adone del servizio gestione in cattività esemplari in affidamento - Legge 150/1992</text:p>
          </table:table-cell>
          <table:table-cell office:value-type="currency" office:value="88103.7" table:style-name="ce17">
            <text:p><text:s/>€ 88.103,70<text:s/></text:p>
          </table:table-cell>
          <table:table-cell office:value-type="string" table:style-name="ce9">
            <text:p><text:a xlink:href="https://www.minambiente.it/sites/default/files/archivio/allegati/trasparenza_valutazione_merito/PNA/provvedimenti_dirigenti/2021_sem_1/2021-06-11_dec_62931.pdf">2021 06 11 - 0062931 - Approvazione e impegno Centro Accoglienza di Monte Adone</text:a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3">
            <text:p>Decreto</text:p>
          </table:table-cell>
          <table:table-cell office:value-type="string" table:style-name="ce14">
            <text:p>Approvazione atto aggiuntivo e impegno</text:p>
          </table:table-cell>
          <table:table-cell office:value-type="string" table:style-name="ce14">
            <text:p>Approvazione atto aggiuntivo prot 0025451.11-03-2021 a lettera di incarico prot 0088930.02-11-2020 per affidamento a Biological Diversity di Marco Aloisi – c.f. LSAMRC61L17C085D – P.I. 01000310530</text:p>
          </table:table-cell>
          <table:table-cell office:value-type="currency" office:value="628.55999999999995" table:style-name="ce17">
            <text:p><text:s/>€ 628,56<text:s/></text:p>
          </table:table-cell>
          <table:table-cell office:value-type="string" table:style-name="ce9">
            <text:p><text:a xlink:href="https://www.minambiente.it/sites/default/files/archivio/allegati/trasparenza_valutazione_merito/PNA/provvedimenti_dirigenti/2021_sem_1/2021-03-24_dec_31016.pdf">2021 03 24 - 0031016 - decreto approvazione AAG e ATTO AGGIUNTIVO</text:a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15">
            <text:p>Decreto</text:p>
          </table:table-cell>
          <table:table-cell office:value-type="string" table:style-name="ce16">
            <text:p>Apprvazione atto aggiuntivo</text:p>
          </table:table-cell>
          <table:table-cell office:value-type="string" table:style-name="ce16">
            <text:p>Approvazione III atto aggiuntivo , stipulato in data 11 giugno 2021, tra la Direzione generale per il Patrimonio Naturalistico <text:s/>e l’ISPRA, all’Accordo di collaborazione del 1° luglio 2019, per il prolungamento del periodo di vigenza dell’Accordo stesso fino al 31 maggio 2022</text:p>
            <text:p/>
          </table:table-cell>
          <table:table-cell office:value-type="string" table:style-name="ce18">
            <text:p>a invarianza di spesa</text:p>
          </table:table-cell>
          <table:table-cell office:value-type="string" table:style-name="ce10">
            <text:p><text:a xlink:href="https://www.minambiente.it/sites/default/files/archivio/allegati/trasparenza_valutazione_merito/PNA/provvedimenti_dirigenti/2021_sem_1/2021-06-17_dec_65705.pdf">2021-6-17_65705_ISPRA</text:a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1">
            <text:p>Decreto<text:s/></text:p>
          </table:table-cell>
          <table:table-cell office:value-type="string" table:style-name="ce12">
            <text:p>Approvazione atto aggiuntivo<text:s/></text:p>
          </table:table-cell>
          <table:table-cell office:value-type="string" table:style-name="ce12">
            <text:p>approvazione Atto aggiuntivo firmato in data 18/06/2021, alla convenzione del 29/12/2017 tra MATTM ed ISPRA per “Attività di monitoraggio nazionale del lupo (Canis lupus</text:p>
          </table:table-cell>
          <table:table-cell table:style-name="ce17"/>
          <table:table-cell office:value-type="string" table:style-name="ce9">
            <text:p><text:a xlink:href="https://www.minambiente.it/sites/default/files/archivio/allegati/trasparenza_valutazione_merito/PNA/provvedimenti_dirigenti/2021_sem_1/2021-06-25_dec_69072.pdf">decreto prot 69072/PNA del 25/6/2021, atto aggiuntivo del 18/6/2021</text:a>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style-name="ce11">
            <text:p>Decreto</text:p>
          </table:table-cell>
          <table:table-cell office:value-type="string" table:style-name="ce12">
            <text:p>Approvazione atto aggiuntivo<text:s/></text:p>
          </table:table-cell>
          <table:table-cell office:value-type="string" table:style-name="ce12">
            <text:p>Adempimenti connessi all’applicazione del decreto legislativo 230/17” stipulata in data 13/12/2018 tra Ministero della transizione ecologica ed ISPRA -Istituto superiore per la protezione e la ricerca ambientale</text:p>
          </table:table-cell>
          <table:table-cell table:style-name="ce17"/>
          <table:table-cell office:value-type="string" table:style-name="ce9">
            <text:p><text:a xlink:href="https://www.minambiente.it/sites/default/files/archivio/allegati/trasparenza_valutazione_merito/PNA/provvedimenti_dirigenti/2021_sem_1/2021-04-21_dec_41571.pdf">decreto prot.41571 del 21/4/2021, atto aggiuntivo del 31/3/2021<text:s/></text:a>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style-name="ce11">
            <text:p>Decreto<text:s/></text:p>
          </table:table-cell>
          <table:table-cell office:value-type="string" table:style-name="ce12">
            <text:p>Autorizzazione immissione<text:s/></text:p>
          </table:table-cell>
          <table:table-cell office:value-type="string" table:style-name="ce12">
            <text:p>Immissione in natura della specie non autoctona Trissolcus japonicus quale Agente di Controllo Biologico del fitofago Halyomorpha halys ai sensi del Decreto del Presidente della Repubblica 8 settembre 1997, n. 357, art. 12, comma</text:p>
          </table:table-cell>
          <table:table-cell table:style-name="ce17"/>
          <table:table-cell office:value-type="string" table:style-name="ce9">
            <text:p><text:a xlink:href="https://www.minambiente.it/sites/default/files/archivio/allegati/trasparenza_valutazione_merito/PNA/provvedimenti_dirigenti/2021_sem_1/2021-03-25_dec_31358.pdf">decreto prot 31358 del 25/3/2021</text:a>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style-name="ce11">
            <text:p>Decreto<text:s/></text:p>
          </table:table-cell>
          <table:table-cell office:value-type="string" table:style-name="ce12">
            <text:p>Autorizzazione immissione<text:s/></text:p>
          </table:table-cell>
          <table:table-cell office:value-type="string" table:style-name="ce12">
            <text:p>Immissione in natura della specie non autoctona Trissolcus japonicus quale Agente di Controllo Biologico del fitofago Halyomorpha halys ai sensi del Decreto del Presidente della Repubblica 8 settembre 1997, n. 357, art. 12, comma</text:p>
          </table:table-cell>
          <table:table-cell table:style-name="ce17"/>
          <table:table-cell office:value-type="string" table:style-name="ce9">
            <text:p><text:a xlink:href="https://www.minambiente.it/sites/default/files/archivio/allegati/trasparenza_valutazione_merito/PNA/provvedimenti_dirigenti/2021_sem_1/2021-06-30_dec_1.pdf">decreto prot 001 del 30/06/2021</text:a>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string" table:style-name="ce11">
            <text:p>Decreto</text:p>
          </table:table-cell>
          <table:table-cell office:value-type="string" table:style-name="ce12">
            <text:p>Approvazione atto aggiuntivo</text:p>
          </table:table-cell>
          <table:table-cell office:value-type="string" table:style-name="ce12">
            <text:p>Approvazione atto aggiuntivo <text:s/>del 3/3/2021, prot. n. 0024091.08-03-2021, ad invarianza di spesa, alla convenzione tra MATTM ed ISPRA per "Manutenzione, gestione e sviluppo NNB - Network Nazionale della Biodiversità" stipulata in data 20/12/2018.</text:p>
          </table:table-cell>
          <table:table-cell office:value-type="string" table:style-name="ce17">
            <text:p><text:s/>€ -<text:s text:c="3"/></text:p>
          </table:table-cell>
          <table:table-cell office:value-type="string" table:style-name="ce9">
            <text:p><text:a xlink:href="https://www.minambiente.it/sites/default/files/archivio/allegati/trasparenza_valutazione_merito/PNA/provvedimenti_dirigenti/2021_sem_1/2021-03-08_dec_24091.pdf">ISPRA NNB - 24091-21-decretoattoaggiuntivo</text:a>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string" table:style-name="ce11">
            <text:p>Decreto</text:p>
          </table:table-cell>
          <table:table-cell office:value-type="string" table:style-name="ce12">
            <text:p>Approvazione convenzione</text:p>
          </table:table-cell>
          <table:table-cell office:value-type="string" table:style-name="ce12">
            <text:p>approvazione convenzione con Federparchi del 7/6/2021l<text:s/></text:p>
          </table:table-cell>
          <table:table-cell office:value-type="currency" office:value="396170.79" table:style-name="ce17">
            <text:p><text:s/>€ 396.170,79<text:s/></text:p>
          </table:table-cell>
          <table:table-cell office:value-type="string" table:style-name="ce9">
            <text:p><text:a xlink:href="https://www.minambiente.it/sites/default/files/archivio/allegati/trasparenza_valutazione_merito/PNA/provvedimenti_dirigenti/2021_sem_1/2021-06-10_dec_62718.pdf">2021_6_10_62718_Federparchi</text:a></text:p>
          </table:table-cell>
          <table:table-cell table:style-name="ce5"/>
          <table:table-cell table:number-columns-repeated="16378" table:style-name="ce6"/>
        </table:table-row>
        <table:table-row table:style-name="ro8">
          <table:table-cell office:value-type="string" table:style-name="ce11">
            <text:p>decreti finanziamento Comando Generale dell'Arma dei Carabinieri IV Reparto Direzione della Motorizzazione<text:s text:c="2"/></text:p>
          </table:table-cell>
          <table:table-cell office:value-type="string" table:style-name="ce12">
            <text:p>Finanziamento straordinario per la sorveglianza dei parchi <text:s/>- Coordinamenti territoriali dell Corpo Forestale dello Stato" D.P.C.M. 5 luglio 2002 <text:s/>D.Lgs 19.08.2016 n.177 assorbimento del Corpo Forestale dello Stato da parte dell'Arma dei Carabinieri</text:p>
          </table:table-cell>
          <table:table-cell office:value-type="string" table:style-name="ce12">
            <text:p>trasferimento a favore del <text:s/>Comando Generale dell'Arma dei Carabinieri IV Reparto Direzione della Motorizzazione <text:s/>per acquisto mezzi (V lotto) <text:s/>- per l'esercizio finanziario 2019<text:s text:c="47"/></text:p>
          </table:table-cell>
          <table:table-cell office:value-type="currency" office:value="439296.59" table:style-name="ce17">
            <text:p><text:s/>€ 439.296,59<text:s/></text:p>
          </table:table-cell>
          <table:table-cell office:value-type="string" table:style-name="ce9">
            <text:p><text:a xlink:href="https://www.minambiente.it/sites/default/files/archivio/allegati/trasparenza_valutazione_merito/PNA/provvedimenti_dirigenti/2021_sem_1/2021-01-20_dec_5481.pdf">decreto prot. n.5481 del 20.01.2021</text:a></text:p>
          </table:table-cell>
          <table:table-cell table:style-name="ce5"/>
          <table:table-cell table:number-columns-repeated="16378" table:style-name="ce6"/>
        </table:table-row>
        <table:table-row table:style-name="ro7">
          <table:table-cell office:value-type="string" table:style-name="ce11">
            <text:p>decreti finanziamento enti parco nazionali e riserve naturali statali</text:p>
          </table:table-cell>
          <table:table-cell office:value-type="string" table:style-name="ce12">
            <text:p>Finanziamento spese per ricostruzione sede del Parco</text:p>
          </table:table-cell>
          <table:table-cell office:value-type="string" table:style-name="ce12">
            <text:p>trasferimento a favore E.P.N. <text:s/>Monti Sibillini<text:s/></text:p>
          </table:table-cell>
          <table:table-cell office:value-type="currency" office:value="2887.8" table:style-name="ce17">
            <text:p><text:s/>€ 2.887,80<text:s/></text:p>
          </table:table-cell>
          <table:table-cell office:value-type="string" table:style-name="ce9">
            <text:p><text:a xlink:href="https://www.minambiente.it/sites/default/files/archivio/allegati/trasparenza_valutazione_merito/PNA/provvedimenti_dirigenti/2021_sem_1/2021-02-04_dec_11326.pdf">decreto prot. n.11326 del 04.02.2021</text:a></text:p>
          </table:table-cell>
          <table:table-cell table:style-name="ce5"/>
          <table:table-cell table:number-columns-repeated="16378" table:style-name="ce6"/>
        </table:table-row>
        <table:table-row table:style-name="ro7">
          <table:table-cell office:value-type="string" table:style-name="ce11">
            <text:p>decreti finanziamento enti parco nazionali e riserve naturali statali</text:p>
          </table:table-cell>
          <table:table-cell office:value-type="string" table:style-name="ce12">
            <text:p>Finanziamento spese per ricostruzione sede del Parco</text:p>
          </table:table-cell>
          <table:table-cell office:value-type="string" table:style-name="ce12">
            <text:p>trasferimento a favore E.P.N. <text:s/>Monti Sibillini<text:s/></text:p>
          </table:table-cell>
          <table:table-cell office:value-type="currency" office:value="265000" table:style-name="ce17">
            <text:p><text:s/>€ 265.000,00<text:s/></text:p>
          </table:table-cell>
          <table:table-cell office:value-type="string" table:style-name="ce9">
            <text:p><text:a xlink:href="https://www.minambiente.it/sites/default/files/archivio/allegati/trasparenza_valutazione_merito/PNA/provvedimenti_dirigenti/2021_sem_1/2021-03-01_dec_21235.pdf">decreto prot. n.21235 del 01.03.2021</text:a></text:p>
          </table:table-cell>
          <table:table-cell table:style-name="ce5"/>
          <table:table-cell table:number-columns-repeated="16378" table:style-name="ce6"/>
        </table:table-row>
        <table:table-row table:style-name="ro7">
          <table:table-cell office:value-type="string" table:style-name="ce11">
            <text:p>decreti finanziamento enti parco nazionali e riserve naturali statali</text:p>
          </table:table-cell>
          <table:table-cell office:value-type="string" table:style-name="ce12">
            <text:p>Finanziamento EPN</text:p>
          </table:table-cell>
          <table:table-cell office:value-type="string" table:style-name="ce12">
            <text:p>trasferimento a favore E.P.N. <text:s/>del Cilento Vallo di Diano e Alburni</text:p>
          </table:table-cell>
          <table:table-cell office:value-type="currency" office:value="320225.59999999998" table:style-name="ce17">
            <text:p><text:s/>€ 320.225,60<text:s/></text:p>
          </table:table-cell>
          <table:table-cell office:value-type="string" table:style-name="ce9">
            <text:p><text:a xlink:href="https://www.minambiente.it/sites/default/files/archivio/allegati/trasparenza_valutazione_merito/PNA/provvedimenti_dirigenti/2021_sem_1/2021-03-15_dec_26810.pdf">decreto prot. n.26810 del 15.03.2021</text:a></text:p>
          </table:table-cell>
          <table:table-cell table:style-name="ce5"/>
          <table:table-cell table:number-columns-repeated="16378" table:style-name="ce6"/>
        </table:table-row>
        <table:table-row table:style-name="ro9">
          <table:table-cell office:value-type="string" table:style-name="ce11">
            <text:p>decreti finanziamento enti parco nazionali e riserve naturali statali</text:p>
          </table:table-cell>
          <table:table-cell office:value-type="string" table:style-name="ce12">
            <text:p>Finanziamento <text:s/>ex lege 344/1997 art. 4, comma <text:s/>9 istituzione e funzionamento</text:p>
          </table:table-cell>
          <table:table-cell office:value-type="string" table:style-name="ce12">
            <text:p>impegno e trasferimento a favore dell'E.P.N. dell'Appennino Tosco Emiliano</text:p>
          </table:table-cell>
          <table:table-cell office:value-type="currency" office:value="363539.5" table:style-name="ce17">
            <text:p><text:s/>€ 363.539,50<text:s/></text:p>
          </table:table-cell>
          <table:table-cell office:value-type="string" table:style-name="ce9">
            <text:p><text:a xlink:href="https://www.minambiente.it/sites/default/files/archivio/allegati/trasparenza_valutazione_merito/PNA/provvedimenti_dirigenti/2021_sem_1/2021-03-23_dec_30143.pdf">decreto prot. n.30143 del 23.03.2021</text:a></text:p>
          </table:table-cell>
          <table:table-cell table:style-name="ce5"/>
          <table:table-cell table:number-columns-repeated="16378" table:style-name="ce6"/>
        </table:table-row>
        <table:table-row table:style-name="ro9">
          <table:table-cell office:value-type="string" table:style-name="ce11">
            <text:p>decreti finanziamento enti parco nazionali e riserve naturali statali</text:p>
          </table:table-cell>
          <table:table-cell office:value-type="string" table:style-name="ce12">
            <text:p>Finanziamento <text:s/>ex lege 344/1997 art. 4, comma <text:s/>9 istituzione e funzionamento</text:p>
          </table:table-cell>
          <table:table-cell office:value-type="string" table:style-name="ce12">
            <text:p>impegno e trasferimento a <text:s/>favore dell'E.P.N. della Sila</text:p>
          </table:table-cell>
          <table:table-cell office:value-type="currency" office:value="363539.5" table:style-name="ce17">
            <text:p><text:s/>€ 363.539,50<text:s/></text:p>
          </table:table-cell>
          <table:table-cell office:value-type="string" table:style-name="ce9">
            <text:p><text:a xlink:href="https://www.minambiente.it/sites/default/files/archivio/allegati/trasparenza_valutazione_merito/PNA/provvedimenti_dirigenti/2021_sem_1/2021-03-23_dec_30151.pdf">decreto prot. n.30151 del 23.03.2021</text:a></text:p>
          </table:table-cell>
          <table:table-cell table:style-name="ce5"/>
          <table:table-cell table:number-columns-repeated="16378" table:style-name="ce6"/>
        </table:table-row>
        <table:table-row table:style-name="ro6">
          <table:table-cell office:value-type="string" table:style-name="ce11">
            <text:p>decreti finanziamento enti parco nazionali e riserve naturali statali</text:p>
          </table:table-cell>
          <table:table-cell office:value-type="string" table:style-name="ce12">
            <text:p>Finanziamento <text:s/>ex lege 344/1997 art. 4, comma <text:s/>9 istituzione e funzionamento</text:p>
          </table:table-cell>
          <table:table-cell office:value-type="string" table:style-name="ce12">
            <text:p><text:s/></text:p>
            <text:p><text:s text:c="82"/>impegno e trasferimento a favore <text:s/>dell'E.P.N. Asinara</text:p>
            <text:p/>
            <text:p/>
            <text:p/>
          </table:table-cell>
          <table:table-cell office:value-type="currency" office:value="363539.5" table:style-name="ce17">
            <text:p><text:s/>€ 363.539,50<text:s/></text:p>
          </table:table-cell>
          <table:table-cell office:value-type="string" table:style-name="ce9">
            <text:p><text:a xlink:href="https://www.minambiente.it/sites/default/files/archivio/allegati/trasparenza_valutazione_merito/PNA/provvedimenti_dirigenti/2021_sem_1/2021-03-23_dec_30156.pdf">decreto prot. n.30156 del 23.03.2021</text:a></text:p>
          </table:table-cell>
          <table:table-cell table:style-name="ce5"/>
          <table:table-cell table:number-columns-repeated="16378" table:style-name="ce6"/>
        </table:table-row>
        <table:table-row table:style-name="ro9">
          <table:table-cell office:value-type="string" table:style-name="ce11">
            <text:p>decreti finanziamento enti parco nazionali e riserve naturali statali</text:p>
          </table:table-cell>
          <table:table-cell office:value-type="string" table:style-name="ce12">
            <text:p>Finanziamento <text:s/>ex lege 344/1997 art. 4, comma <text:s/>9 istituzione e funzionamento</text:p>
          </table:table-cell>
          <table:table-cell office:value-type="string" table:style-name="ce12">
            <text:p>impegno e trasferimento a favore dell'E.P.N. delle Cinque Terre</text:p>
          </table:table-cell>
          <table:table-cell office:value-type="currency" office:value="363539.5" table:style-name="ce17">
            <text:p><text:s/>€ 363.539,50<text:s/></text:p>
          </table:table-cell>
          <table:table-cell office:value-type="string" table:style-name="ce9">
            <text:p><text:a xlink:href="https://www.minambiente.it/sites/default/files/archivio/allegati/trasparenza_valutazione_merito/PNA/provvedimenti_dirigenti/2021_sem_1/2021-03-23_dec_30184.pdf">decreto prot. n.30184 del 23.03.2021</text:a></text:p>
          </table:table-cell>
          <table:table-cell table:style-name="ce5"/>
          <table:table-cell table:number-columns-repeated="16378" table:style-name="ce6"/>
        </table:table-row>
        <table:table-row table:style-name="ro9">
          <table:table-cell office:value-type="string" table:style-name="ce11">
            <text:p>decreti finanziamento enti parco nazionali e riserve naturali statali</text:p>
          </table:table-cell>
          <table:table-cell office:value-type="string" table:style-name="ce12">
            <text:p>Finanziamento ex lege <text:s/>426/1998 art. 2, comma 7 istituzione e funzionamento</text:p>
          </table:table-cell>
          <table:table-cell office:value-type="string" table:style-name="ce12">
            <text:p>impegno e trasferimento a favore dell'E.P.N. dell'Alta Murgia</text:p>
          </table:table-cell>
          <table:table-cell office:value-type="currency" office:value="282445" table:style-name="ce17">
            <text:p><text:s/>€ 282.445,00<text:s/></text:p>
          </table:table-cell>
          <table:table-cell office:value-type="string" table:style-name="ce9">
            <text:p><text:a xlink:href="https://www.minambiente.it/sites/default/files/archivio/allegati/trasparenza_valutazione_merito/PNA/provvedimenti_dirigenti/2021_sem_1/2021-03-26_dec_32142.pdf">decreto prot. n.32142 del 26.03.2021</text:a></text:p>
          </table:table-cell>
          <table:table-cell table:style-name="ce5"/>
          <table:table-cell table:number-columns-repeated="16378" table:style-name="ce6"/>
        </table:table-row>
        <table:table-row table:style-name="ro9">
          <table:table-cell office:value-type="string" table:style-name="ce11">
            <text:p>decreti finanziamento enti parco nazionali e riserve naturali statali</text:p>
          </table:table-cell>
          <table:table-cell office:value-type="string" table:style-name="ce12">
            <text:p>Finanziamento ex lege <text:s/>179/2002 art. 12, comma 2 istituzione e funzionamento</text:p>
          </table:table-cell>
          <table:table-cell office:value-type="string" table:style-name="ce12">
            <text:p>impegno e trasferimento a favore dell'E.P.N. Circeo</text:p>
          </table:table-cell>
          <table:table-cell office:value-type="currency" office:value="122787" table:style-name="ce17">
            <text:p><text:s/>€ 122.787,00<text:s/></text:p>
          </table:table-cell>
          <table:table-cell office:value-type="string" table:style-name="ce9">
            <text:p><text:a xlink:href="https://www.minambiente.it/sites/default/files/archivio/allegati/trasparenza_valutazione_merito/PNA/provvedimenti_dirigenti/2021_sem_1/2021-04-02_dec_34679.pdf">decreto prot. n.34679 del 02.04.2021</text:a></text:p>
          </table:table-cell>
          <table:table-cell table:style-name="ce5"/>
          <table:table-cell table:number-columns-repeated="16378" table:style-name="ce6"/>
        </table:table-row>
        <table:table-row table:style-name="ro7">
          <table:table-cell office:value-type="string" table:style-name="ce11">
            <text:p>decreti finanziamento enti parco nazionali e riserve naturali statali</text:p>
          </table:table-cell>
          <table:table-cell office:value-type="string" table:style-name="ce12">
            <text:p>Finanziamento ex lege <text:s/>179/2002 art.10 conservazione lontra.</text:p>
          </table:table-cell>
          <table:table-cell office:value-type="string" table:style-name="ce12">
            <text:p>impegno e trasferimento E.P.N. del <text:s/>Gran Paradiso</text:p>
          </table:table-cell>
          <table:table-cell office:value-type="currency" office:value="241091" table:style-name="ce17">
            <text:p><text:s/>€ 241.091,00<text:s/></text:p>
          </table:table-cell>
          <table:table-cell office:value-type="string" table:style-name="ce9">
            <text:p><text:a xlink:href="https://www.minambiente.it/sites/default/files/archivio/allegati/trasparenza_valutazione_merito/PNA/provvedimenti_dirigenti/2021_sem_1/2021-04-02_dec_34680.pdf">decreto prot. n.34680 del 02.04.2021</text:a></text:p>
          </table:table-cell>
          <table:table-cell table:style-name="ce5"/>
          <table:table-cell table:number-columns-repeated="16378" table:style-name="ce6"/>
        </table:table-row>
        <table:table-row table:style-name="ro7">
          <table:table-cell office:value-type="string" table:style-name="ce11">
            <text:p>decreti di finanziamento Parchi Minerari</text:p>
          </table:table-cell>
          <table:table-cell office:value-type="string" table:style-name="ce12">
            <text:p>Finanziamento per ampliamento del Parco Minerario<text:s/></text:p>
          </table:table-cell>
          <table:table-cell office:value-type="string" table:style-name="ce12">
            <text:p>impegno e trasferimento a favore del Parco Minerario Zolfo delle Marche e dell'Emilia Romagna</text:p>
          </table:table-cell>
          <table:table-cell office:value-type="currency" office:value="500000" table:style-name="ce17">
            <text:p><text:s/>€ 500.000,00<text:s/></text:p>
          </table:table-cell>
          <table:table-cell office:value-type="string" table:style-name="ce9">
            <text:p><text:a xlink:href="https://www.minambiente.it/sites/default/files/archivio/allegati/trasparenza_valutazione_merito/PNA/provvedimenti_dirigenti/2021_sem_1/2021-04-19_dec_40466.pdf">decreto prot. n.40466 del 19.04.2021</text:a></text:p>
          </table:table-cell>
          <table:table-cell table:style-name="ce5"/>
          <table:table-cell table:number-columns-repeated="16378" table:style-name="ce6"/>
        </table:table-row>
        <table:table-row table:style-name="ro3">
          <table:table-cell office:value-type="string" table:style-name="ce11">
            <text:p>Decreto <text:s/>al conto entrate bilancio Stato</text:p>
          </table:table-cell>
          <table:table-cell office:value-type="string" table:style-name="ce12">
            <text:p>D.L. 6 luglio 2012, <text:s/>n. 95 convertito in Legge 7 agosto 2012, n.135</text:p>
          </table:table-cell>
          <table:table-cell office:value-type="string" table:style-name="ce12">
            <text:p>Impegno e trasferimento a favore del bilancio dello Stato relativo al 15% <text:s/>delle spese per consumi intermedi sostenute dagli Enti Parco nel 2010 su capitolo <text:s/>1551<text:s/></text:p>
          </table:table-cell>
          <table:table-cell office:value-type="currency" office:value="1807091.3" table:style-name="ce17">
            <text:p><text:s/>€ 1.807.091,30<text:s/></text:p>
          </table:table-cell>
          <table:table-cell office:value-type="string" table:style-name="ce9">
            <text:p><text:a xlink:href="https://www.minambiente.it/sites/default/files/archivio/allegati/trasparenza_valutazione_merito/PNA/provvedimenti_dirigenti/2021_sem_1/2021-04-26_dec_43298.pdf">decreto prot. n.43298 del 26.04.2021</text:a></text:p>
          </table:table-cell>
          <table:table-cell table:style-name="ce5"/>
          <table:table-cell table:number-columns-repeated="16378" table:style-name="ce6"/>
        </table:table-row>
        <table:table-row table:style-name="ro3">
          <table:table-cell office:value-type="string" table:style-name="ce11">
            <text:p>Decreto <text:s/>al conto entrate bilancio Stato</text:p>
          </table:table-cell>
          <table:table-cell office:value-type="string" table:style-name="ce12">
            <text:p>D.L. 6 luglio 2012, <text:s/>n. 95 convertito in Legge 7 agosto 2012, n.135</text:p>
          </table:table-cell>
          <table:table-cell office:value-type="string" table:style-name="ce12">
            <text:p>Impegno e trasferimento a favore del bilancio dello Stato relativo al 15% <text:s/>delle spese per consumi intermedi sostenuti dal Parco Geominerario della Sardegna <text:s/>nel 2010 su capitolo 1531</text:p>
          </table:table-cell>
          <table:table-cell office:value-type="currency" office:value="94998.86" table:style-name="ce17">
            <text:p><text:s/>€ 94.998,86<text:s/></text:p>
          </table:table-cell>
          <table:table-cell office:value-type="string" table:style-name="ce9">
            <text:p><text:a xlink:href="https://www.minambiente.it/sites/default/files/archivio/allegati/trasparenza_valutazione_merito/PNA/provvedimenti_dirigenti/2021_sem_1/2021-04-26_dec_43299.pdf">decreto prot. n.43299 del 26.04.2021</text:a></text:p>
          </table:table-cell>
          <table:table-cell table:style-name="ce7"/>
          <table:table-cell table:number-columns-repeated="16378" table:style-name="ce6"/>
        </table:table-row>
        <table:table-row table:style-name="ro9">
          <table:table-cell office:value-type="string" table:style-name="ce11">
            <text:p>decreti finanziamento enti parco nazionali e riserve naturali statali</text:p>
          </table:table-cell>
          <table:table-cell office:value-type="string" table:style-name="ce12">
            <text:p>Finanziamento spese obbligatorie enti parco nazionali per il personale e per il funzionamento</text:p>
          </table:table-cell>
          <table:table-cell office:value-type="string" table:style-name="ce12">
            <text:p>impegno e trasferimento <text:s/>a favore <text:s/>degli E.P.N. <text:s text:c="38"/>(vedi tabella allegata al decreto)</text:p>
          </table:table-cell>
          <table:table-cell office:value-type="string" table:style-name="ce17">
            <text:p><text:s text:c="2"/>1) 31.805.131,18 <text:s text:c="57"/>2) 35.438.447,07<text:s text:c="10"/></text:p>
          </table:table-cell>
          <table:table-cell office:value-type="string" table:style-name="ce9">
            <text:p><text:a xlink:href="https://www.minambiente.it/sites/default/files/archivio/allegati/trasparenza_valutazione_merito/PNA/provvedimenti_dirigenti/2021_sem_1/2021-05-12_dec_50216.pdf">decreto prot. n.50216 del 12.05.2021</text:a></text:p>
          </table:table-cell>
          <table:table-cell table:style-name="ce5"/>
          <table:table-cell table:number-columns-repeated="16378" table:style-name="ce6"/>
        </table:table-row>
        <table:table-row table:style-name="ro7">
          <table:table-cell office:value-type="string" table:style-name="ce11">
            <text:p>decreti finanziamento Parco Geopaleontologico</text:p>
          </table:table-cell>
          <table:table-cell office:value-type="string" table:style-name="ce12">
            <text:p>Finanziamento ex lege 388/2000 art. 115, comma 1</text:p>
          </table:table-cell>
          <table:table-cell office:value-type="string" table:style-name="ce12">
            <text:p>impegno e trasferimento a favore dell'Ente Parco Geopaleontologico di Pietraroja</text:p>
          </table:table-cell>
          <table:table-cell office:value-type="currency" office:value="228989" table:style-name="ce17">
            <text:p><text:s/>€ 228.989,00<text:s/></text:p>
          </table:table-cell>
          <table:table-cell office:value-type="string" table:style-name="ce9">
            <text:p><text:a xlink:href="https://www.minambiente.it/sites/default/files/archivio/allegati/trasparenza_valutazione_merito/PNA/provvedimenti_dirigenti/2021_sem_1/2021-05-26_dec_56220.pdf">decreto prot. n.56220 del 26.05.2021</text:a></text:p>
          </table:table-cell>
          <table:table-cell table:style-name="ce5"/>
          <table:table-cell table:number-columns-repeated="16378" table:style-name="ce6"/>
        </table:table-row>
        <table:table-row table:style-name="ro7">
          <table:table-cell office:value-type="string" table:style-name="ce11">
            <text:p>decreti finanziamento Parchi Minerari</text:p>
          </table:table-cell>
          <table:table-cell office:value-type="string" table:style-name="ce12">
            <text:p>Finanziamento ex lege 388/2000 art. 114, comma 10</text:p>
          </table:table-cell>
          <table:table-cell office:value-type="string" table:style-name="ce12">
            <text:p><text:s/>trasferimento Parco Geominerario Storico ed Ambientale della Sardegna</text:p>
          </table:table-cell>
          <table:table-cell office:value-type="currency" office:value="1443638.14" table:style-name="ce17">
            <text:p><text:s/>€ 1.443.638,14<text:s/></text:p>
          </table:table-cell>
          <table:table-cell office:value-type="string" table:style-name="ce9">
            <text:p><text:a xlink:href="https://www.minambiente.it/sites/default/files/archivio/allegati/trasparenza_valutazione_merito/PNA/provvedimenti_dirigenti/2021_sem_1/2021-05-28_dec_57607.pdf">decreto prot. n.57607 del 28.05.2021</text:a></text:p>
          </table:table-cell>
          <table:table-cell table:style-name="ce5"/>
          <table:table-cell table:number-columns-repeated="16378" table:style-name="ce6"/>
        </table:table-row>
        <table:table-row table:style-name="ro7">
          <table:table-cell office:value-type="string" table:style-name="ce11">
            <text:p>decreti finanziamento enti parco nazionali e riserve naturali statali</text:p>
          </table:table-cell>
          <table:table-cell office:value-type="string" table:style-name="ce12">
            <text:p>Finanziamento EPN progetti Direttiva 2020</text:p>
          </table:table-cell>
          <table:table-cell office:value-type="string" table:style-name="ce12">
            <text:p>trasferimento a favore degli E.P.N. <text:s text:c="4"/>(vedi tabella allegata al decreto)</text:p>
          </table:table-cell>
          <table:table-cell office:value-type="currency" office:value="1888000" table:style-name="ce17">
            <text:p><text:s/>€ 1.888.000,00<text:s/></text:p>
          </table:table-cell>
          <table:table-cell office:value-type="string" table:style-name="ce9">
            <text:p><text:a xlink:href="https://www.minambiente.it/sites/default/files/archivio/allegati/trasparenza_valutazione_merito/PNA/provvedimenti_dirigenti/2021_sem_1/2021-06-16_dec_65047.pdf">decreto prot. n.65047 del 16.06.2021</text:a></text:p>
          </table:table-cell>
          <table:table-cell table:style-name="ce5"/>
          <table:table-cell table:number-columns-repeated="16378" table:style-name="ce6"/>
        </table:table-row>
        <table:table-row table:style-name="ro9">
          <table:table-cell office:value-type="string" table:style-name="ce11">
            <text:p>decreti finanziamento enti parco nazionali e riserve naturali statali</text:p>
          </table:table-cell>
          <table:table-cell office:value-type="string" table:style-name="ce12">
            <text:p>Finanziamento EPN per potenziamento delle infrastrutture verdi - muretti a secco</text:p>
          </table:table-cell>
          <table:table-cell office:value-type="string" table:style-name="ce12">
            <text:p>impegno e trasferimento <text:s/>a favore <text:s/>degli E.P.N. <text:s text:c="38"/>(vedi tabella allegata al decreto)</text:p>
          </table:table-cell>
          <table:table-cell office:value-type="currency" office:value="12000000" table:style-name="ce17">
            <text:p><text:s/>€ 12.000.000,00<text:s/></text:p>
          </table:table-cell>
          <table:table-cell office:value-type="string" table:style-name="ce9">
            <text:p><text:a xlink:href="https://www.minambiente.it/sites/default/files/archivio/allegati/trasparenza_valutazione_merito/PNA/provvedimenti_dirigenti/2021_sem_1/2021-06-16_dec_66484.pdf">decreto prot. n.66484 del 21.06.2021</text:a></text:p>
          </table:table-cell>
          <table:table-cell table:style-name="ce5"/>
          <table:table-cell table:number-columns-repeated="16378" table:style-name="ce6"/>
        </table:table-row>
        <table:table-row table:style-name="ro10">
          <table:table-cell office:value-type="string" table:style-name="ce11">
            <text:p>decreti finanziamento enti parco nazionali e riserve naturali statali</text:p>
          </table:table-cell>
          <table:table-cell office:value-type="string" table:style-name="ce12">
            <text:p>d.l. 16 ottobre 2017, n. 148, <text:s/>convertito, con modificazioni, dalla legge 4 dicembre 2017, n. 172, art. 17-ter, comma 1 e DPCM 22 marzo 2019, recante disposizioni che disciplinano le modalità e i termini per l’accesso al riparto del cinque per mille dell’imposta sul reddito delle persone fisiche a sostegno degli enti gestori delle aree protette, pubblicato sulla G.U. n. 144 del 21 giugno 2019.</text:p>
          </table:table-cell>
          <table:table-cell office:value-type="string" table:style-name="ce12">
            <text:p>impegno e trasferimento <text:s/>a favore <text:s/>degli E.P.N. <text:s text:c="38"/>(vedi tabella allegata al decreto)</text:p>
          </table:table-cell>
          <table:table-cell office:value-type="currency" office:value="517562.48" table:style-name="ce17">
            <text:p><text:s/>€ 517.562,48<text:s/></text:p>
          </table:table-cell>
          <table:table-cell office:value-type="string" table:style-name="ce9">
            <text:p><text:a xlink:href="https://www.minambiente.it/sites/default/files/archivio/allegati/trasparenza_valutazione_merito/PNA/provvedimenti_dirigenti/2021_sem_1/2021-06-21_dec_66488.pdf">decreto prot. n.66488 del 21.06.2021</text:a></text:p>
          </table:table-cell>
          <table:table-cell table:style-name="ce5"/>
          <table:table-cell table:number-columns-repeated="16378" table:style-name="ce6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I_semestre_2021.$A$3:I_semestre_2021.$E$33" table:base-cell-address="I_semestre_2021.$A$1"/>
          <table:named-range table:name="Print_Titles" table:cell-range-address="I_semestre_2021.$A$1:I_semestre_2021.$XFD$2" table:base-cell-address="I_semestre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text:p>DIREZIONE PNA - PROSPETTO " PROVVEDIMENTI DIRIGENTI" - ART. 23, COMMI 1 E 2, D.LGS. 13 MARZO 2013, N. 33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uccaru Alessandra</meta:initial-creator>
    <dc:creator>Locatelli Graziano</dc:creator>
    <meta:creation-date>2021-06-25T07:42:09Z</meta:creation-date>
    <dc:date>2021-07-22T11:19:24Z</dc:date>
    <meta:print-date>2021-07-22T11:19:18Z</meta:print-date>
  </office:meta>
</office:document-meta>
</file>