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igliaia" style:data-style-name="N4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Migliaia" style:data-style-name="N38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Migliaia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7" style:family="table-cell" style:parent-style-name="Migliai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Migliaia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2.6206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8"/>
        <table:table-column table:style-name="co1" table:number-columns-repeated="16377" table:default-cell-style-name="ce7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6">
            <text:p>BENEFICIARIO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/>
            <text:p/>
            <text:p>2020</text:p>
            <text:p/>
          </table:table-cell>
          <table:table-cell office:value-type="string" table:style-name="ce9">
            <text:p/>
            <text:p>12<text:s/></text:p>
            <text:p/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Flora e Fauna</text:p>
          </table:table-cell>
          <table:table-cell office:value-type="float" office:value="33344.92" table:style-name="ce11">
            <text:p>33.344,92</text:p>
          </table:table-cell>
          <table:table-cell office:value-type="date" office:date-value="2020-04-20T00:00:00" table:style-name="ce12">
            <text:p>20/04/2020</text:p>
          </table:table-cell>
          <table:table-cell office:value-type="string" table:style-name="ce8">
            <text:p>Istituto Superiore per la Protezione e la Ricerca A mbientale - ISPRA -<text:s/></text:p>
          </table:table-cell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Trasferimenti correnti<text:s/></text:p>
          </table:table-cell>
          <table:table-cell office:value-type="string" table:style-name="ce15">
            <text:p/>
            <text:p>Trasferimenti correnti a Amministrazioni Centrali</text:p>
            <text:p/>
          </table:table-cell>
          <table:table-cell office:value-type="float" office:value="105000" table:style-name="ce16">
            <text:p>105.000,00</text:p>
          </table:table-cell>
          <table:table-cell office:value-type="date" office:date-value="2020-05-13T00:00:00" table:style-name="ce17">
            <text:p>13/05/2020</text:p>
          </table:table-cell>
          <table:table-cell office:value-type="string" table:style-name="ce15">
            <text:p>Arma Carabinieri Comando Unità Foreastale e Agroaliomentari<text:s/>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Flora e Fauna</text:p>
          </table:table-cell>
          <table:table-cell office:value-type="float" office:value="24000.91" table:style-name="ce16">
            <text:p>24.000,91</text:p>
          </table:table-cell>
          <table:table-cell office:value-type="date" office:date-value="2020-05-20T00:00:00" table:style-name="ce17">
            <text:p>20/05/2020</text:p>
          </table:table-cell>
          <table:table-cell office:value-type="string" table:style-name="ce15">
            <text:p>Centro Tutela Monte Adone</text:p>
          </table:table-cell>
          <table:table-cell table:number-columns-repeated="16377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Flora e Fauna</text:p>
          </table:table-cell>
          <table:table-cell office:value-type="float" office:value="51651.47" table:style-name="ce16">
            <text:p>51.651,47</text:p>
          </table:table-cell>
          <table:table-cell office:value-type="date" office:date-value="2020-05-20T00:00:00" table:style-name="ce17">
            <text:p>20/05/2020</text:p>
          </table:table-cell>
          <table:table-cell office:value-type="string" table:style-name="ce15">
            <text:p>Biological Diversity</text:p>
          </table:table-cell>
          <table:table-cell table:number-columns-repeated="16377"/>
        </table:table-row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Flora e Fauna</text:p>
          </table:table-cell>
          <table:table-cell office:value-type="float" office:value="32448.78" table:style-name="ce16">
            <text:p>32.448,78</text:p>
          </table:table-cell>
          <table:table-cell office:value-type="date" office:date-value="2020-05-25T00:00:00" table:style-name="ce17">
            <text:p>25/05/2020</text:p>
          </table:table-cell>
          <table:table-cell office:value-type="string" table:style-name="ce15">
            <text:p>Zoo Project s.r.l.</text:p>
          </table:table-cell>
          <table:table-cell table:number-columns-repeated="16377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1" table:number-rows-spanned="70" table:style-name="ce49">
            <text:p>Trasferimenti correnti</text:p>
          </table:table-cell>
          <table:table-cell office:value-type="string" table:number-columns-spanned="1" table:number-rows-spanned="70" table:style-name="ce50">
            <text:p>Trasferimenti correnti a amministrazioni locali</text:p>
          </table:table-cell>
          <table:table-cell office:value-type="float" office:value="1807091.3" table:style-name="ce19">
            <text:p>1.807.091,30</text:p>
          </table:table-cell>
          <table:table-cell office:value-type="string" table:style-name="ce20">
            <text:p>29/04/2020</text:p>
          </table:table-cell>
          <table:table-cell office:value-type="string" table:style-name="ce21">
            <text:p><text:s text:c="2"/>MINISTERO ECONOMIA E FINANZE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4998.86" table:style-name="ce22">
            <text:p>94.998,86</text:p>
          </table:table-cell>
          <table:table-cell office:value-type="string" table:style-name="ce23">
            <text:p>30/04/2020</text:p>
          </table:table-cell>
          <table:table-cell office:value-type="string" table:style-name="ce21">
            <text:p><text:s text:c="2"/>MINISTERO ECONOMIA E FINANZE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7721.4" table:style-name="ce19">
            <text:p>97.721,40</text:p>
          </table:table-cell>
          <table:table-cell office:value-type="string" table:style-name="ce20">
            <text:p>05/05/2020</text:p>
          </table:table-cell>
          <table:table-cell office:value-type="string" table:style-name="ce21">
            <text:p><text:s text:c="2"/>ENTE PARCO NAZ.MONTI SIBILLINI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4265844" table:style-name="ce19">
            <text:p>4.265.844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AUT.PARCO NAZ.D'ABRUZZ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849812.37" table:style-name="ce19">
            <text:p>849.812,37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 ALTA MURGI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876619.67" table:style-name="ce19">
            <text:p>876.619,67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 APP LUC VAL LAG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595324.92000000004" table:style-name="ce19">
            <text:p>595.324,92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 APP TOSCO-EMIL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57579.78" table:style-name="ce19">
            <text:p>1.657.579,78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ARCIPELAGO LA MADDAL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36929.2" table:style-name="ce19">
            <text:p>936.929,2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ARCIP.TOSC.-PORTOFER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511531" table:style-name="ce19">
            <text:p>511.531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C.GEST.PROVV.PARCO NAZ.ASINAR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05273.39" table:style-name="ce19">
            <text:p>905.273,39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ASPROMONTE - RC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780875.31" table:style-name="ce19">
            <text:p>1.780.875,31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CILENTO E VALL.DIA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41569.65" table:style-name="ce19">
            <text:p>641.569,65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CINQUE TERRE R.MAGG.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29960.79" table:style-name="ce19">
            <text:p>629.960,79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CIRCE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705798.44" table:style-name="ce19">
            <text:p>705.798,44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DOLOMITI B.FELT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52709" table:style-name="ce19">
            <text:p>952.709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.FORESTE CASENT.M.FALT.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566232.17" table:style-name="ce19">
            <text:p>1.566.232,17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 GARGA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4331668.18" table:style-name="ce19">
            <text:p>4.331.668,18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 GRAN PARADIS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213298.5499999998" table:style-name="ce19">
            <text:p>2.213.298,55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.PARCO NAZ.G.SASSO E M.LAG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713745.47" table:style-name="ce19">
            <text:p>1.713.745,47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LA MAJELL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475154.3" table:style-name="ce19">
            <text:p>475.154,3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LA MAJELL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70431" table:style-name="ce19">
            <text:p>970.431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MONTI SIBILLINI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07430.7" table:style-name="ce19">
            <text:p>907.430,7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 DEL POLLINO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080099" table:style-name="ce19">
            <text:p>1.080.099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 DEL POLLINO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28764.3" table:style-name="ce19">
            <text:p>128.764,3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 DEL POLLINO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357396.7" table:style-name="ce19">
            <text:p>357.396,7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IONALE SIL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36433" table:style-name="ce19">
            <text:p>236.433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IONALE SIL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92687.33" table:style-name="ce19">
            <text:p>192.687,33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IONALE SIL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567559.68000000005" table:style-name="ce19">
            <text:p>567.559,68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ION. VAL GRANDE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91772.99" table:style-name="ce19">
            <text:p>191.772,99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 VESUVIO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16000" table:style-name="ce19">
            <text:p>616.000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 VESUVIO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384000" table:style-name="ce19">
            <text:p>384.000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.PARCO NAZ.ISOLA PANTELLERI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507057" table:style-name="ce19">
            <text:p>2.507.057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AUT.PARCO NAZ.D'ABRUZZO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181494.82" table:style-name="ce19">
            <text:p>1.181.494,82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 ALTA MURGIA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855711.55" table:style-name="ce19">
            <text:p>855.711,55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 APP LUC VAL LAG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760113" table:style-name="ce19">
            <text:p>760.113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 APP TOSCO-EMIL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03550" table:style-name="ce19">
            <text:p>603.550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ARCIPELAGO LA MADDAL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090752.05" table:style-name="ce19">
            <text:p>2.090.752,05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ARCIP.TOSC.-PORTOFER</text:p>
          </table:table-cell>
          <table:table-cell table:number-columns-repeated="16377"/>
        </table:table-row>
        <table:table-row table:style-name="ro9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898000" table:style-name="ce19">
            <text:p>898.000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C.GEST.PROVV.PARCO NAZ.ASINAR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517789.81" table:style-name="ce19">
            <text:p>1.517.789,81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ASPROMONTE - RC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114747.1" table:style-name="ce19">
            <text:p>2.114.747,1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CILENTO E VALL.DIA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565925.28" table:style-name="ce19">
            <text:p>1.565.925,28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.CINQUE TERRE R.MAGG.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15410" table:style-name="ce19">
            <text:p>615.410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CIRCE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720964.84" table:style-name="ce19">
            <text:p>720.964,84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DOLOMITI B.FELT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70736.19" table:style-name="ce19">
            <text:p>1.670.736,19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.FORESTE CASENT.M.FALT.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86179.34" table:style-name="ce19">
            <text:p>986.179,34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 GARGA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28331.82" table:style-name="ce19">
            <text:p>1.628.331,82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 GRAN PARADIS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558947.38" table:style-name="ce19">
            <text:p>2.558.947,38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.PARCO NAZ.G.SASSO E M.LAG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426115.9" table:style-name="ce19">
            <text:p>1.426.115,9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LA MAJELL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782588.48" table:style-name="ce19">
            <text:p>782.588,48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MONTI SIBILLINI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153243" table:style-name="ce19">
            <text:p>2.153.243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. DEL POLLI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229885" table:style-name="ce19">
            <text:p>1.229.885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IONALE SIL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795773.5" table:style-name="ce19">
            <text:p>795.773,5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TE PARCO NAZION. VAL GRANDE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51423.29" table:style-name="ce19">
            <text:p>651.423,29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PARCO NAZIONALE DEL VESUVI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81500" table:style-name="ce19">
            <text:p>681.500,00</text:p>
          </table:table-cell>
          <table:table-cell office:value-type="string" table:style-name="ce20">
            <text:p>18/05/2020</text:p>
          </table:table-cell>
          <table:table-cell office:value-type="string" table:style-name="ce21">
            <text:p><text:s text:c="2"/>EN.PARCO NAZ.ISOLA PANTELLERI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3947.87" table:style-name="ce19">
            <text:p>93.947,87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AUT.PARCO NAZ.D'ABRUZZ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4914.8999999999996" table:style-name="ce19">
            <text:p>4.914,90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PARCO NAZ APP TOSCO-EMIL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35.41" table:style-name="ce19">
            <text:p>1.635,41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AZ.ARCIPELAGO LA MADDAL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1450.21" table:style-name="ce19">
            <text:p>11.450,21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C.GEST.PROVV.PARCO NAZ.ASINAR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566.58" table:style-name="ce19">
            <text:p>6.566,58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AZ.CILENTO E VALL.DIA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3255.8" table:style-name="ce19">
            <text:p>3.255,80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AZ.CINQUE TERRE R.MAGG.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1506.49" table:style-name="ce19">
            <text:p>11.506,49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PARCO NAZ.DOLOMITI B.FELT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8372.35" table:style-name="ce19">
            <text:p>8.372,35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.FORESTE CASENT.M.FALT.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3263.17" table:style-name="ce19">
            <text:p>3.263,17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AZIONALE DEL GARGA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75514.990000000005" table:style-name="ce19">
            <text:p>75.514,99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PARCO NAZ. GRAN PARADIS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62.53" table:style-name="ce19">
            <text:p>1.662,53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AZIONALE DELLA MAJELLA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1406.72" table:style-name="ce19">
            <text:p>11.406,72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PARCO NAZ.MONTI SIBILLINI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33.99" table:style-name="ce19">
            <text:p>1.633,99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PARCO NAZ. DEL POLLIN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631.65" table:style-name="ce19">
            <text:p>1.631,65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ENTE PARCO NAZION. VAL GRANDE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6580.19" table:style-name="ce19">
            <text:p>6.580,19</text:p>
          </table:table-cell>
          <table:table-cell office:value-type="string" table:style-name="ce20">
            <text:p>08/06/2020</text:p>
          </table:table-cell>
          <table:table-cell office:value-type="string" table:style-name="ce21">
            <text:p><text:s text:c="2"/>PARCO NAZIONALE DEL VESUVIO</text:p>
          </table:table-cell>
          <table:table-cell table:number-columns-repeated="16377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table-cell office:value-type="string" table:number-columns-spanned="1" table:number-rows-spanned="7" table:style-name="ce49">
            <text:p>Contributi agli investimenti</text:p>
          </table:table-cell>
          <table:table-cell office:value-type="string" table:number-columns-spanned="1" table:number-rows-spanned="7" table:style-name="ce50">
            <text:p>Contributi agli invstimenti a amministrazioni locali</text:p>
          </table:table-cell>
          <table:table-cell office:value-type="float" office:value="140000" table:style-name="ce30">
            <text:p>140.000,00</text:p>
          </table:table-cell>
          <table:table-cell office:value-type="string" table:style-name="ce20">
            <text:p>02/04/2020</text:p>
          </table:table-cell>
          <table:table-cell office:value-type="string" table:style-name="ce21">
            <text:p><text:s text:c="2"/>ENTE PARCO NAZ. GRAN PARADIS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256610.77" table:style-name="ce30">
            <text:p>256.610,77</text:p>
          </table:table-cell>
          <table:table-cell office:value-type="string" table:style-name="ce20">
            <text:p>14/04/2020</text:p>
          </table:table-cell>
          <table:table-cell office:value-type="string" table:style-name="ce21">
            <text:p><text:s text:c="2"/>ENTE AUT.PARCO NAZ.D'ABRUZZO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54540" table:style-name="ce30">
            <text:p>154.540,00</text:p>
          </table:table-cell>
          <table:table-cell office:value-type="string" table:style-name="ce20">
            <text:p>11/05/2020</text:p>
          </table:table-cell>
          <table:table-cell office:value-type="string" table:style-name="ce21">
            <text:p><text:s text:c="2"/>Comando Generale Arma dei Carabinieri</text:p>
          </table:table-cell>
          <table:table-cell table:number-columns-repeated="1637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132712.51999999999" table:style-name="ce30">
            <text:p>132.712,52</text:p>
          </table:table-cell>
          <table:table-cell office:value-type="string" table:style-name="ce20">
            <text:p>22/05/2020</text:p>
          </table:table-cell>
          <table:table-cell office:value-type="string" table:style-name="ce21">
            <text:p><text:s text:c="2"/>ENTE PARCO NAZ.MONTI SIBILLINI</text:p>
          </table:table-cell>
          <table:table-cell table:number-columns-repeated="16377" table:style-name="ce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5856" table:style-name="ce30">
            <text:p>5.856,00</text:p>
          </table:table-cell>
          <table:table-cell office:value-type="string" table:style-name="ce20">
            <text:p>10/06/2020</text:p>
          </table:table-cell>
          <table:table-cell office:value-type="string" table:style-name="ce21">
            <text:p><text:s text:c="2"/>Segretariato Presidenza della Repubblica</text:p>
          </table:table-cell>
          <table:table-cell table:number-columns-repeated="16377" table:style-name="ce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45183.64" table:style-name="ce30">
            <text:p>45.183,64</text:p>
          </table:table-cell>
          <table:table-cell office:value-type="string" table:style-name="ce20">
            <text:p>25/06/2020</text:p>
          </table:table-cell>
          <table:table-cell office:value-type="string" table:style-name="ce21">
            <text:p><text:s text:c="2"/>ENTE PARCO NAZION. VAL GRANDE</text:p>
          </table:table-cell>
          <table:table-cell table:number-columns-repeated="16377" table:style-name="ce7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float" office:value="95158" table:style-name="ce30">
            <text:p>95.158,00</text:p>
          </table:table-cell>
          <table:table-cell office:value-type="string" table:style-name="ce20">
            <text:p>25/06/2020</text:p>
          </table:table-cell>
          <table:table-cell office:value-type="string" table:style-name="ce21">
            <text:p><text:s text:c="2"/>PARCO NAZIONALE CIRCEO</text:p>
          </table:table-cell>
          <table:table-cell table:number-columns-repeated="16377" table:style-name="ce7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32">
            <text:p>2</text:p>
          </table:table-cell>
          <table:table-cell office:value-type="string" table:number-columns-spanned="1" table:number-rows-spanned="7" table:style-name="ce50">
            <text:p>Trasferimenti correnti</text:p>
          </table:table-cell>
          <table:table-cell office:value-type="string" table:number-columns-spanned="1" table:number-rows-spanned="6" table:style-name="ce50">
            <text:p>Trasferimenti correnti a Amministrazioni Centrali</text:p>
          </table:table-cell>
          <table:table-cell office:value-type="currency" office:value="147874" table:style-name="ce34">
            <text:p><text:s/>€ 147.874,00<text:s/></text:p>
          </table:table-cell>
          <table:table-cell office:value-type="date" office:date-value="2020-05-08T00:00:00" table:style-name="ce35">
            <text:p>8/5/2020</text:p>
          </table:table-cell>
          <table:table-cell office:value-type="string" table:style-name="ce36">
            <text:p>CUFA</text:p>
          </table:table-cell>
          <table:table-cell table:number-columns-repeated="2" table:style-name="ce37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currency" office:value="73934.91" table:style-name="ce39">
            <text:p><text:s/>€ 73.934,91<text:s/></text:p>
          </table:table-cell>
          <table:table-cell office:value-type="date" office:date-value="2020-05-19T00:00:00" table:style-name="ce35">
            <text:p>19/5/2020</text:p>
          </table:table-cell>
          <table:table-cell office:value-type="string" table:style-name="ce36">
            <text:p>ISPRA</text:p>
          </table:table-cell>
          <table:table-cell table:number-columns-repeated="2" table:style-name="ce37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currency" office:value="119147.01" table:style-name="ce39">
            <text:p><text:s/>€ 119.147,01<text:s/></text:p>
          </table:table-cell>
          <table:table-cell office:value-type="date" office:date-value="2020-05-11T00:00:00" table:style-name="ce35">
            <text:p>11/5/2020</text:p>
          </table:table-cell>
          <table:table-cell office:value-type="string" table:style-name="ce36">
            <text:p>ISPRA</text:p>
          </table:table-cell>
          <table:table-cell table:number-columns-repeated="2" table:style-name="ce37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currency" office:value="2140" table:style-name="ce40">
            <text:p><text:s/>€ 2.140,00<text:s/></text:p>
          </table:table-cell>
          <table:table-cell office:value-type="date" office:date-value="2020-05-08T00:00:00" table:style-name="ce41">
            <text:p>8/5/2020</text:p>
          </table:table-cell>
          <table:table-cell office:value-type="string" table:style-name="ce36">
            <text:p>ISPRA</text:p>
          </table:table-cell>
          <table:table-cell table:number-columns-repeated="2" table:style-name="ce37"/>
          <table:table-cell table:number-columns-repeated="16375" table:style-name="ce38"/>
        </table:table-row>
        <table:table-row table:style-name="ro5">
          <table:table-cell office:value-type="float" office:value="2020" table:style-name="ce31">
            <text:p>2020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currency" office:value="133095.98000000001" table:style-name="ce40">
            <text:p><text:s/>€ 133.095,98<text:s/></text:p>
          </table:table-cell>
          <table:table-cell office:value-type="date" office:date-value="2020-05-08T00:00:00" table:style-name="ce41">
            <text:p>8/5/2020</text:p>
          </table:table-cell>
          <table:table-cell office:value-type="string" table:style-name="ce36">
            <text:p>ISPRA</text:p>
          </table:table-cell>
          <table:table-cell table:number-columns-repeated="2" table:style-name="ce37"/>
          <table:table-cell table:number-columns-repeated="16375" table:style-name="ce38"/>
        </table:table-row>
        <table:table-row table:style-name="ro5">
          <table:table-cell office:value-type="float" office:value="2020" table:style-name="ce31">
            <text:p>2020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currency" office:value="5917.8" table:style-name="ce40">
            <text:p><text:s/>€ 5.917,80<text:s/></text:p>
          </table:table-cell>
          <table:table-cell office:value-type="date" office:date-value="2020-05-08T00:00:00" table:style-name="ce41">
            <text:p>8/5/2020</text:p>
          </table:table-cell>
          <table:table-cell office:value-type="string" table:style-name="ce36">
            <text:p>ISPRA</text:p>
          </table:table-cell>
          <table:table-cell table:number-columns-repeated="2" table:style-name="ce37"/>
          <table:table-cell table:number-columns-repeated="16375" table:style-name="ce38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2" table:style-name="ce9">
            <text:p>2</text:p>
          </table:table-cell>
          <table:covered-table-cell/>
          <table:table-cell office:value-type="string" table:style-name="ce15">
            <text:p>Incarichi a società di studi, ricerca e consulenza</text:p>
          </table:table-cell>
          <table:table-cell office:value-type="currency" office:value="38250" table:style-name="ce40">
            <text:p><text:s/>€ 38.250,00<text:s/></text:p>
          </table:table-cell>
          <table:table-cell office:value-type="date" office:date-value="2020-04-24T00:00:00" table:style-name="ce41">
            <text:p>24/4/2020</text:p>
          </table:table-cell>
          <table:table-cell office:value-type="string" table:style-name="ce42">
            <text:p>Società botanica italian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Entrate per partite di giro</text:p>
          </table:table-cell>
          <table:table-cell office:value-type="string" table:style-name="ce33">
            <text:p>Ritenuta per scissione contabile IVA (split payment)</text:p>
          </table:table-cell>
          <table:table-cell office:value-type="currency" office:value="8415" table:style-name="ce40">
            <text:p><text:s/>€ 8.415,00<text:s/></text:p>
          </table:table-cell>
          <table:table-cell office:value-type="date" office:date-value="2020-04-24T00:00:00" table:style-name="ce44">
            <text:p>24/04/2020</text:p>
          </table:table-cell>
          <table:table-cell office:value-type="string" table:style-name="ce42">
            <text:p>Tesoro dello Stato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7757" table:style-name="ce40">
            <text:p><text:s/>€ 7.757,00<text:s/></text:p>
          </table:table-cell>
          <table:table-cell office:value-type="date" office:date-value="2020-04-06T00:00:00" table:style-name="ce44">
            <text:p>06/04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129964.85" table:style-name="ce40">
            <text:p><text:s/>€ 129.964,85<text:s/></text:p>
          </table:table-cell>
          <table:table-cell office:value-type="date" office:date-value="2020-04-06T00:00:00" table:style-name="ce44">
            <text:p>06/04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147874" table:style-name="ce40">
            <text:p><text:s/>€ 147.874,00<text:s/></text:p>
          </table:table-cell>
          <table:table-cell office:value-type="date" office:date-value="2020-05-08T00:00:00" table:style-name="ce44">
            <text:p>08/05/2020</text:p>
          </table:table-cell>
          <table:table-cell office:value-type="string" table:style-name="ce42">
            <text:p>CUF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73934.91" table:style-name="ce40">
            <text:p><text:s/>€ 73.934,91<text:s/></text:p>
          </table:table-cell>
          <table:table-cell office:value-type="date" office:date-value="2020-05-19T00:00:00" table:style-name="ce44">
            <text:p>19/05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119147.01" table:style-name="ce40">
            <text:p><text:s/>€ 119.147,01<text:s/>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2140" table:style-name="ce40">
            <text:p><text:s/>€ 2.140,00<text:s/></text:p>
          </table:table-cell>
          <table:table-cell office:value-type="date" office:date-value="2020-05-08T00:00:00" table:style-name="ce44">
            <text:p>08/05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133095.98000000001" table:style-name="ce40">
            <text:p><text:s/>€ 133.095,98<text:s/></text:p>
          </table:table-cell>
          <table:table-cell office:value-type="date" office:date-value="2020-05-08T00:00:00" table:style-name="ce44">
            <text:p>08/05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5917.8" table:style-name="ce40">
            <text:p><text:s/>€ 5.917,80<text:s/></text:p>
          </table:table-cell>
          <table:table-cell office:value-type="date" office:date-value="2020-05-08T00:00:00" table:style-name="ce44">
            <text:p>08/05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Trasferimenti correnti</text:p>
          </table:table-cell>
          <table:table-cell office:value-type="string" table:style-name="ce33">
            <text:p>Trasferimenti correnti a Amministrazioni Centrali</text:p>
          </table:table-cell>
          <table:table-cell office:value-type="currency" office:value="192322.84" table:style-name="ce40">
            <text:p><text:s/>€ 192.322,84<text:s/></text:p>
          </table:table-cell>
          <table:table-cell office:value-type="date" office:date-value="2020-05-29T00:00:00" table:style-name="ce44">
            <text:p>29/05/2020</text:p>
          </table:table-cell>
          <table:table-cell office:value-type="string" table:style-name="ce42">
            <text:p>ISPR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acquisto beni e servizi</text:p>
          </table:table-cell>
          <table:table-cell office:value-type="string" table:style-name="ce33">
            <text:p>Incarichi a società di studi, ricerca e consulenza</text:p>
          </table:table-cell>
          <table:table-cell office:value-type="currency" office:value="38250" table:style-name="ce40">
            <text:p><text:s/>€ 38.250,00<text:s/></text:p>
          </table:table-cell>
          <table:table-cell office:value-type="date" office:date-value="2020-04-24T00:00:00" table:style-name="ce44">
            <text:p>24/04/2020</text:p>
          </table:table-cell>
          <table:table-cell office:value-type="string" table:style-name="ce42">
            <text:p>Società botanica italiana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4">
          <table:table-cell office:value-type="float" office:value="2020" table:style-name="ce31">
            <text:p>2020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Entrate per partite di giro</text:p>
          </table:table-cell>
          <table:table-cell office:value-type="string" table:style-name="ce33">
            <text:p>Ritenuta per scissione contabile IVA (split payment)</text:p>
          </table:table-cell>
          <table:table-cell office:value-type="currency" office:value="8415" table:style-name="ce40">
            <text:p><text:s/>€ 8.415,00<text:s/></text:p>
          </table:table-cell>
          <table:table-cell office:value-type="date" office:date-value="2020-04-24T00:00:00" table:style-name="ce44">
            <text:p>24/04/2020</text:p>
          </table:table-cell>
          <table:table-cell office:value-type="string" table:style-name="ce42">
            <text:p>Tesoro dello Stato</text:p>
          </table:table-cell>
          <table:table-cell table:number-columns-repeated="2" table:style-name="ce43"/>
          <table:table-cell table:number-columns-repeated="16375" table:style-name="ce38"/>
        </table:table-row>
        <table:table-row table:style-name="ro1">
          <table:table-cell office:value-type="float" office:value="2020" table:style-name="ce45">
            <text:p>2020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/>TRASFERIMENTI CORRENTI<text:s/></text:p>
          </table:table-cell>
          <table:table-cell office:value-type="string" table:style-name="ce45">
            <text:p><text:s/>trasferimenti correnti a organismi internazionali</text:p>
          </table:table-cell>
          <table:table-cell office:value-type="currency" office:value="600000" table:style-name="ce40">
            <text:p><text:s/>€ 600.000,00<text:s/></text:p>
          </table:table-cell>
          <table:table-cell office:value-type="date" office:date-value="2020-06-26T00:00:00" table:style-name="ce44">
            <text:p>26/06/2020</text:p>
          </table:table-cell>
          <table:table-cell office:value-type="string" table:style-name="ce46">
            <text:p>UNITED NATIONS (contributo Host Country Convenzione di Rotterdam)</text:p>
          </table:table-cell>
          <table:table-cell table:number-columns-repeated="16377" table:style-name="ce7"/>
        </table:table-row>
        <table:table-row table:number-rows-repeated="1048472" table:style-name="ro10">
          <table:table-cell table:number-columns-repeated="16384"/>
        </table:table-row>
        <table:named-expressions>
          <table:named-range table:name="Print_Area" table:cell-range-address="Foglio1.$A$2:Foglio1.$G$104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aluta" style:family="table-cell" style:data-style-name="N37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risco Roberta</meta:initial-creator>
    <dc:creator>Locatelli Graziano</dc:creator>
    <meta:creation-date>2019-03-19T08:34:53Z</meta:creation-date>
    <dc:date>2021-01-29T16:26:20Z</dc:date>
    <meta:print-date>2021-01-29T16:26:13Z</meta:print-date>
  </office:meta>
</office:document-meta>
</file>