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8.413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8.3608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180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v__organo_dirigent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17">
            <text:p>DIREZIONE GENERALE PER il MARE E LE COST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PROSPETTO "PROVVEDIMENTI DIRIGENTI" <text:s/>ART. 23, COMMI 1 E 2, D.LGS. 33/201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SECONDO SEMESTRE 20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">
            <text:p>TIPOLOGIA DI PROVVEDIMENTO</text:p>
          </table:table-cell>
          <table:table-cell office:value-type="string" table:style-name="ce7">
            <text:p>OGGETTO DEL PROVVEDIMENTO</text:p>
          </table:table-cell>
          <table:table-cell office:value-type="string" table:style-name="ce7">
            <text:p>CONTENUTO DEL PROVVEDIMENTO <text:s text:c="23"/>(max 200 caratteri)</text:p>
          </table:table-cell>
          <table:table-cell office:value-type="string" table:style-name="ce7">
            <text:p>EVENTUALE SPESA PREVISTA (euro) IVA ESCLUSA</text:p>
          </table:table-cell>
          <table:table-cell office:value-type="string" table:style-name="ce7">
            <text:p>ESTREMI DEI PRINCIPALI DOCUMENTI CONTENUTI NEL FASCICOLO RELATIVO AL PROVVEDIMENT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RETO PAGAMENTO</text:p>
          </table:table-cell>
          <table:table-cell office:value-type="string" table:style-name="ce4">
            <text:p>ISPRA PAGAMENTO</text:p>
          </table:table-cell>
          <table:table-cell office:value-type="string" table:style-name="ce4">
            <text:p>Pagamento attività relative all’Accordo Operativo ex art. 15 della legge 241/90 <text:s/>del d.lgs. n. 190/2010 di recepimento della Direttiva 2008/56/CE (Direttiva Quadro sulla Strategia Marina)”</text:p>
          </table:table-cell>
          <table:table-cell office:value-type="currency" office:value="408554.68" table:style-name="ce5">
            <text:p>€ 408.554,68</text:p>
          </table:table-cell>
          <table:table-cell office:value-type="string" table:style-name="ce6">
            <text:p><text:a xlink:href="https://www.minambiente.it/sites/default/files/archivio/allegati/trasparenza_valutazione_merito/MAC/provvedimenti_dirigenti/2020-09-07_69238.pdf">2020-09-07_69238.pdf</text:a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DECRETO IMPEGNO E PAGAMENTO</text:p>
          </table:table-cell>
          <table:table-cell office:value-type="string" table:style-name="ce4">
            <text:p>AMP VENTOTENE</text:p>
          </table:table-cell>
          <table:table-cell office:value-type="string" table:style-name="ce4">
            <text:p>Pagamento a saldo da rescrizione<text:s/></text:p>
          </table:table-cell>
          <table:table-cell office:value-type="currency" office:value="12962.21" table:style-name="ce5">
            <text:p>€ 12.962,21</text:p>
          </table:table-cell>
          <table:table-cell office:value-type="string" table:style-name="ce6">
            <text:p><text:a xlink:href="https://www.minambiente.it/sites/default/files/archivio/allegati/trasparenza_valutazione_merito/MAC/provvedimenti_dirigenti/2020-09-09_70110.pdf">2020-09-09_70110.pdf</text:a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DECRETO IMPEGNO E PAGAMENTO</text:p>
          </table:table-cell>
          <table:table-cell office:value-type="string" table:style-name="ce4">
            <text:p>AMP PUNTA CAMPANELLA</text:p>
          </table:table-cell>
          <table:table-cell office:value-type="string" table:style-name="ce4">
            <text:p>Pagamento a saldo da rescrizione<text:s/></text:p>
          </table:table-cell>
          <table:table-cell office:value-type="currency" office:value="19280.93" table:style-name="ce5">
            <text:p>€ 19.280,93</text:p>
          </table:table-cell>
          <table:table-cell office:value-type="string" table:style-name="ce6">
            <text:p><text:a xlink:href="https://www.minambiente.it/sites/default/files/archivio/allegati/trasparenza_valutazione_merito/MAC/provvedimenti_dirigenti/2020-09-09_70111.pdf">2020-09-09_70111.pdf</text:a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RETO PAGAMENTO</text:p>
          </table:table-cell>
          <table:table-cell office:value-type="string" table:style-name="ce4">
            <text:p>ISPRA- ARPA CALABRIA</text:p>
          </table:table-cell>
          <table:table-cell office:value-type="string" table:style-name="ce4">
            <text:p>Pagamento attività relative all’Accordo Operativo ex art. 15 della legge 241/90 <text:s/>del d.lgs. n. 190/2010 di recepimento della Direttiva 2008/56/CE (Direttiva Quadro sulla Strategia Marina)”</text:p>
          </table:table-cell>
          <table:table-cell office:value-type="currency" office:value="990468.85" table:style-name="ce5">
            <text:p>€ 990.468,85</text:p>
          </table:table-cell>
          <table:table-cell office:value-type="string" table:style-name="ce6">
            <text:p><text:a xlink:href="https://www.minambiente.it/sites/default/files/archivio/allegati/trasparenza_valutazione_merito/MAC/provvedimenti_dirigenti/2020-09-16_71983.pdf">2020-09-16_71983.pdf</text:a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RETO PAGAMENTO</text:p>
          </table:table-cell>
          <table:table-cell office:value-type="string" table:style-name="ce4">
            <text:p>ISPRA- ARPA LIGURIA</text:p>
          </table:table-cell>
          <table:table-cell office:value-type="string" table:style-name="ce4">
            <text:p>Pagamento attività relative all’Accordo Operativo ex art. 15 della legge 241/90 <text:s/>del d.lgs. n. 190/2010 di recepimento della Direttiva 2008/56/CE (Direttiva Quadro sulla Strategia Marina)”</text:p>
          </table:table-cell>
          <table:table-cell office:value-type="currency" office:value="1378315.03" table:style-name="ce5">
            <text:p>€ 1.378.315,03</text:p>
          </table:table-cell>
          <table:table-cell office:value-type="string" table:style-name="ce6">
            <text:p><text:a xlink:href="https://www.minambiente.it/sites/default/files/archivio/allegati/trasparenza_valutazione_merito/MAC/provvedimenti_dirigenti/2020-10-05_77648.pdf">2020-10-05_77648.pdf</text:a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DECRETO IMPEGNO E PAGAMENTO</text:p>
          </table:table-cell>
          <table:table-cell office:value-type="string" table:style-name="ce4">
            <text:p>AMP PUNTA CAPO CACCIA</text:p>
          </table:table-cell>
          <table:table-cell office:value-type="string" table:style-name="ce4">
            <text:p>Pagamento a saldo da rescrizione<text:s/></text:p>
          </table:table-cell>
          <table:table-cell office:value-type="currency" office:value="20856.2" table:style-name="ce5">
            <text:p>€ 20.856,20</text:p>
          </table:table-cell>
          <table:table-cell office:value-type="string" table:style-name="ce6">
            <text:p><text:a xlink:href="https://www.minambiente.it/sites/default/files/archivio/allegati/trasparenza_valutazione_merito/MAC/provvedimenti_dirigenti/2020-10-14_81663.pdf">2020-10-14_81663.pdf</text:a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RETO PAGAMENTO</text:p>
          </table:table-cell>
          <table:table-cell office:value-type="string" table:style-name="ce4">
            <text:p>ISPRA- ARPA EMILIA</text:p>
          </table:table-cell>
          <table:table-cell office:value-type="string" table:style-name="ce4">
            <text:p>Pagamento attività relative all’Accordo Operativo ex art. 15 della legge 241/90 <text:s/>del d.lgs. n. 190/2010 di recepimento della Direttiva 2008/56/CE (Direttiva Quadro sulla Strategia Marina)”</text:p>
          </table:table-cell>
          <table:table-cell office:value-type="currency" office:value="1556659.22" table:style-name="ce5">
            <text:p>€ 1.556.659,22</text:p>
          </table:table-cell>
          <table:table-cell office:value-type="string" table:style-name="ce6">
            <text:p><text:a xlink:href="https://www.minambiente.it/sites/default/files/archivio/allegati/trasparenza_valutazione_merito/MAC/provvedimenti_dirigenti/2020-10-20_84034.pdf">2020-10-20_84034.pdf</text:a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DECRETO IMPEGNO E PAGAMENTO</text:p>
          </table:table-cell>
          <table:table-cell office:value-type="string" table:style-name="ce4">
            <text:p>CONTRIBUTO OBBLIGATORIO INTERNAZIONALE</text:p>
          </table:table-cell>
          <table:table-cell office:value-type="string" table:style-name="ce4">
            <text:p>Saldo contributo obbligatorio a favore UNEP/BARCELLONA</text:p>
          </table:table-cell>
          <table:table-cell office:value-type="currency" office:value="390094" table:style-name="ce5">
            <text:p>€ 390.094,00</text:p>
          </table:table-cell>
          <table:table-cell office:value-type="string" table:style-name="ce6">
            <text:p><text:a xlink:href="https://www.minambiente.it/sites/default/files/archivio/allegati/trasparenza_valutazione_merito/MAC/provvedimenti_dirigenti/2020-10-21_84623.pdf">2020-10-21_84623.pdf</text:a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RETO PAGAMENTO</text:p>
          </table:table-cell>
          <table:table-cell office:value-type="string" table:style-name="ce4">
            <text:p>ISPRA PAGAMENTO</text:p>
          </table:table-cell>
          <table:table-cell office:value-type="string" table:style-name="ce4">
            <text:p>Pagamento attività relative all’Accordo Operativo ex art. 15 della legge 241/90 <text:s/>del d.lgs. n. 190/2010 di recepimento della Direttiva 2008/56/CE (Direttiva Quadro sulla Strategia Marina)”</text:p>
          </table:table-cell>
          <table:table-cell office:value-type="currency" office:value="718536.72" table:style-name="ce5">
            <text:p>€ 718.536,72</text:p>
          </table:table-cell>
          <table:table-cell office:value-type="string" table:style-name="ce6">
            <text:p><text:a xlink:href="https://www.minambiente.it/sites/default/files/archivio/allegati/trasparenza_valutazione_merito/MAC/provvedimenti_dirigenti/2020-11-03_89018.pdf">2020-11-03_89018.pdf</text:a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RETO PAGAMENTO</text:p>
          </table:table-cell>
          <table:table-cell office:value-type="string" table:style-name="ce4">
            <text:p><text:s/>ARPA CALABRIA</text:p>
          </table:table-cell>
          <table:table-cell office:value-type="string" table:style-name="ce4">
            <text:p>Pagamento attività relative all’Accordo Operativo ex art. 15 della legge 241/90 <text:s/>del d.lgs. n. 190/2010 di recepimento della Direttiva 2008/56/CE (Direttiva Quadro sulla Strategia Marina)”</text:p>
          </table:table-cell>
          <table:table-cell office:value-type="currency" office:value="1190391.6200000001" table:style-name="ce5">
            <text:p>€ 1.190.391,62</text:p>
          </table:table-cell>
          <table:table-cell office:value-type="string" table:style-name="ce6">
            <text:p><text:a xlink:href="https://www.minambiente.it/sites/default/files/archivio/allegati/trasparenza_valutazione_merito/MAC/provvedimenti_dirigenti/2020-11-05_90439.pdf">2020-11-05_90439.pdf</text:a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RETO PAGAMENTO</text:p>
          </table:table-cell>
          <table:table-cell office:value-type="string" table:style-name="ce4">
            <text:p>ARPA EMILIA</text:p>
          </table:table-cell>
          <table:table-cell office:value-type="string" table:style-name="ce4">
            <text:p>Pagamento attività relative all’Accordo Operativo ex art. 15 della legge 241/90 <text:s/>del d.lgs. n. 190/2010 di recepimento della Direttiva 2008/56/CE (Direttiva Quadro sulla Strategia Marina)”</text:p>
          </table:table-cell>
          <table:table-cell office:value-type="currency" office:value="1288456.3500000001" table:style-name="ce5">
            <text:p>€ 1.288.456,35</text:p>
          </table:table-cell>
          <table:table-cell office:value-type="string" table:style-name="ce6">
            <text:p><text:a xlink:href="https://www.minambiente.it/sites/default/files/archivio/allegati/trasparenza_valutazione_merito/MAC/provvedimenti_dirigenti/2020-11-05_90440.pdf">2020-11-05_90440.pdf</text:a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RETO PAGAMENTO</text:p>
          </table:table-cell>
          <table:table-cell office:value-type="string" table:style-name="ce4">
            <text:p>ARPA LIGURIA</text:p>
          </table:table-cell>
          <table:table-cell office:value-type="string" table:style-name="ce4">
            <text:p>Pagamento attività relative all’Accordo Operativo ex art. 15 della legge 241/90 <text:s/>del d.lgs. n. 190/2010 di recepimento della Direttiva 2008/56/CE (Direttiva Quadro sulla Strategia Marina)”</text:p>
          </table:table-cell>
          <table:table-cell office:value-type="currency" office:value="1236952.1399999999" table:style-name="ce5">
            <text:p>€ 1.236.952,14</text:p>
          </table:table-cell>
          <table:table-cell office:value-type="string" table:style-name="ce6">
            <text:p><text:a xlink:href="https://www.minambiente.it/sites/default/files/archivio/allegati/trasparenza_valutazione_merito/MAC/provvedimenti_dirigenti/2020-11-05_90441.pdf">2020-11-05_90441.pdf</text:a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DECRETO IMPEGNO E PAGAMENTO</text:p>
          </table:table-cell>
          <table:table-cell office:value-type="string" table:style-name="ce4">
            <text:p>UNEP/MAP</text:p>
          </table:table-cell>
          <table:table-cell office:value-type="string" table:style-name="ce4">
            <text:p>UNEP/MAP servizio di interpretariato in lingua italiana, messo a disposizione dalle Nazioni Unite, al fine di garantire l’efficace gestione di incontri connessi, al primo incontro dello Steering Committee della Strategia di Medio Termine della Convenzione di Barcellona e del 90esimo Bureau</text:p>
          </table:table-cell>
          <table:table-cell office:value-type="currency" office:value="10808.94" table:style-name="ce5">
            <text:p>€ 10.808,94</text:p>
          </table:table-cell>
          <table:table-cell office:value-type="string" table:style-name="ce6">
            <text:p><text:a xlink:href="https://www.minambiente.it/sites/default/files/archivio/allegati/trasparenza_valutazione_merito/MAC/provvedimenti_dirigenti/2020-11-09_91294.pdf">2020-11-09_91294.pdf</text:a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DECRETO IMPEGNO E PAGAMENTO</text:p>
          </table:table-cell>
          <table:table-cell office:value-type="string" table:style-name="ce4">
            <text:p>AMP CAPO CARBONARA</text:p>
          </table:table-cell>
          <table:table-cell office:value-type="string" table:style-name="ce4">
            <text:p>Pagamento a saldo da rescrizione<text:s/></text:p>
          </table:table-cell>
          <table:table-cell office:value-type="currency" office:value="143663.79" table:style-name="ce5">
            <text:p>€ 143.663,79</text:p>
          </table:table-cell>
          <table:table-cell office:value-type="string" table:style-name="ce6">
            <text:p><text:a xlink:href="https://www.minambiente.it/sites/default/files/archivio/allegati/trasparenza_valutazione_merito/MAC/provvedimenti_dirigenti/2020-11-11_92514.pdf">2020-11-11_92514.pdf</text:a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DECRETO IMPEGNO E PAGAMENTO</text:p>
          </table:table-cell>
          <table:table-cell office:value-type="string" table:style-name="ce4">
            <text:p>AMP CASTELLABATE</text:p>
          </table:table-cell>
          <table:table-cell office:value-type="string" table:style-name="ce4">
            <text:p>Pagamento a saldo da rescrizione<text:s/></text:p>
          </table:table-cell>
          <table:table-cell office:value-type="currency" office:value="78877.72" table:style-name="ce5">
            <text:p>€ 78.877,72</text:p>
          </table:table-cell>
          <table:table-cell office:value-type="string" table:style-name="ce6">
            <text:p><text:a xlink:href="https://www.minambiente.it/sites/default/files/archivio/allegati/trasparenza_valutazione_merito/MAC/provvedimenti_dirigenti/2020-11-11_92522.pdf">2020-11-11_92522.pdf</text:a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DECRETO IMPEGNO E PAGAMENTO</text:p>
          </table:table-cell>
          <table:table-cell office:value-type="string" table:style-name="ce4">
            <text:p>AMP INFRESCHI</text:p>
          </table:table-cell>
          <table:table-cell office:value-type="string" table:style-name="ce4">
            <text:p>Pagamento a saldo da rescrizione<text:s/></text:p>
          </table:table-cell>
          <table:table-cell office:value-type="currency" office:value="19215.810000000001" table:style-name="ce5">
            <text:p>€ 19.215,81</text:p>
          </table:table-cell>
          <table:table-cell office:value-type="string" table:style-name="ce6">
            <text:p><text:a xlink:href="https://www.minambiente.it/sites/default/files/archivio/allegati/trasparenza_valutazione_merito/MAC/provvedimenti_dirigenti/2020-11-11_92519.pdf">2020-11-11_92519.pdf</text:a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RETO PAGAMENTO</text:p>
          </table:table-cell>
          <table:table-cell office:value-type="string" table:style-name="ce4">
            <text:p><text:s/>ARPA CALABRIA</text:p>
          </table:table-cell>
          <table:table-cell office:value-type="string" table:style-name="ce4">
            <text:p>Pagamento attività relative all’Accordo Operativo ex art. 15 della legge 241/90 <text:s/>del d.lgs. n. 190/2010 di recepimento della Direttiva 2008/56/CE (Direttiva Quadro sulla Strategia Marina)”</text:p>
          </table:table-cell>
          <table:table-cell office:value-type="currency" office:value="30339.54" table:style-name="ce5">
            <text:p>€ 30.339,54</text:p>
          </table:table-cell>
          <table:table-cell office:value-type="string" table:style-name="ce6">
            <text:p><text:a xlink:href="https://www.minambiente.it/sites/default/files/archivio/allegati/trasparenza_valutazione_merito/MAC/provvedimenti_dirigenti/2020-11-11_92528.pdf">2020-11-11_92528.pdf</text:a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RETO PAGAMENTO</text:p>
          </table:table-cell>
          <table:table-cell office:value-type="string" table:style-name="ce4">
            <text:p>ARPA EMILIA</text:p>
          </table:table-cell>
          <table:table-cell office:value-type="string" table:style-name="ce4">
            <text:p>Pagamento attività relative all’Accordo Operativo ex art. 15 della legge 241/90 <text:s/>del d.lgs. n. 190/2010 di recepimento della Direttiva 2008/56/CE (Direttiva Quadro sulla Strategia Marina)”</text:p>
          </table:table-cell>
          <table:table-cell office:value-type="currency" office:value="2071.77" table:style-name="ce5">
            <text:p>€ 2.071,77</text:p>
          </table:table-cell>
          <table:table-cell office:value-type="string" table:style-name="ce6">
            <text:p><text:a xlink:href="https://www.minambiente.it/sites/default/files/archivio/allegati/trasparenza_valutazione_merito/MAC/provvedimenti_dirigenti/2020-11-11_92529.pdf">2020-11-11_92529.pdf</text:a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RETO PAGAMENTO</text:p>
          </table:table-cell>
          <table:table-cell office:value-type="string" table:style-name="ce4">
            <text:p>ARPA LIGURIA</text:p>
          </table:table-cell>
          <table:table-cell office:value-type="string" table:style-name="ce4">
            <text:p>Pagamento attività relative all’Accordo Operativo ex art. 15 della legge 241/90 <text:s/>del d.lgs. n. 190/2010 di recepimento della Direttiva 2008/56/CE (Direttiva Quadro sulla Strategia Marina)”</text:p>
          </table:table-cell>
          <table:table-cell office:value-type="currency" office:value="100349.8" table:style-name="ce5">
            <text:p>€ 100.349,80</text:p>
          </table:table-cell>
          <table:table-cell office:value-type="string" table:style-name="ce6">
            <text:p><text:a xlink:href="https://www.minambiente.it/sites/default/files/archivio/allegati/trasparenza_valutazione_merito/MAC/provvedimenti_dirigenti/2020-11-11_92532.pdf">2020-11-11_92532.pdf</text:a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RETO IMPEGNO E PAGAMENTO</text:p>
          </table:table-cell>
          <table:table-cell office:value-type="string" table:style-name="ce4">
            <text:p>UNEP/MAP</text:p>
          </table:table-cell>
          <table:table-cell office:value-type="string" table:style-name="ce4">
            <text:p>Contributo per la preparazione al Regional Stakeholder Consultation Meeting (Incontro regionale di consultazione degli Stakeholder in occasione della 21esima Conferenza delle Parti della Convenzione di Barcellona (COP 21)</text:p>
          </table:table-cell>
          <table:table-cell office:value-type="currency" office:value="29831.119999999999" table:style-name="ce5">
            <text:p>€ 29.831,12</text:p>
          </table:table-cell>
          <table:table-cell office:value-type="string" table:style-name="ce6">
            <text:p><text:a xlink:href="https://www.minambiente.it/sites/default/files/archivio/allegati/trasparenza_valutazione_merito/MAC/provvedimenti_dirigenti/2020-11-12_92815.pdf">2020-11-12_92815.pdf</text:a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DECRETO IMPEGNO E PAGAMENTO</text:p>
          </table:table-cell>
          <table:table-cell office:value-type="string" table:style-name="ce4">
            <text:p>AMP NETTUNO</text:p>
          </table:table-cell>
          <table:table-cell office:value-type="string" table:style-name="ce4">
            <text:p>Pagamento a saldo da rescrizione<text:s/></text:p>
          </table:table-cell>
          <table:table-cell office:value-type="currency" office:value="125432.52" table:style-name="ce5">
            <text:p>€ 125.432,52</text:p>
          </table:table-cell>
          <table:table-cell office:value-type="string" table:style-name="ce6">
            <text:p><text:a xlink:href="https://www.minambiente.it/sites/default/files/archivio/allegati/trasparenza_valutazione_merito/MAC/provvedimenti_dirigenti/2020-11-16_94162.pdf">2020-11-16_94162.pdf</text:a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DECRETO IMPEGNO E PAGAMENTO</text:p>
          </table:table-cell>
          <table:table-cell office:value-type="string" table:style-name="ce4">
            <text:p>AMP PORTO CESAREO</text:p>
          </table:table-cell>
          <table:table-cell office:value-type="string" table:style-name="ce4">
            <text:p>Pagamento <text:s/>da rescrizione quota parte</text:p>
          </table:table-cell>
          <table:table-cell office:value-type="currency" office:value="67645.78" table:style-name="ce5">
            <text:p>€ 67.645,78</text:p>
          </table:table-cell>
          <table:table-cell office:value-type="string" table:style-name="ce6">
            <text:p><text:a xlink:href="https://www.minambiente.it/sites/default/files/archivio/allegati/trasparenza_valutazione_merito/MAC/provvedimenti_dirigenti/2020-12-01_99849.pdf">2020-12-01_99849.pdf</text:a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DECRETO IMPEGNO E PAGAMENTO</text:p>
          </table:table-cell>
          <table:table-cell office:value-type="string" table:style-name="ce4">
            <text:p>ARPA CALABRIA</text:p>
          </table:table-cell>
          <table:table-cell office:value-type="string" table:style-name="ce4">
            <text:p>Pagamento a saldo da rescrizione<text:s/></text:p>
          </table:table-cell>
          <table:table-cell office:value-type="currency" office:value="42559.35" table:style-name="ce5">
            <text:p>€ 42.559,35</text:p>
          </table:table-cell>
          <table:table-cell office:value-type="string" table:style-name="ce6">
            <text:p><text:a xlink:href="https://www.minambiente.it/sites/default/files/archivio/allegati/trasparenza_valutazione_merito/MAC/provvedimenti_dirigenti/2020-12-01_99848.pdf">2020-12-01_99848.pdf</text:a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DECRETO IMPEGNO E PAGAMENTO</text:p>
          </table:table-cell>
          <table:table-cell office:value-type="string" table:style-name="ce4">
            <text:p>COMITATO ACCOBAMS</text:p>
          </table:table-cell>
          <table:table-cell office:value-type="string" table:style-name="ce4">
            <text:p>Memorandum d’Intesa del 07.12.2020 tra il Ministero dell’Ambiente e della Tutela del Territorio e del Mare - Direzione Generale per il Mare e le Coste (MAC) e il Segretariato Permanente dell’Accordo ACCOBAMS per un contributo straordinario per l’Italia per la realizzazione delle azioni del Programma di lavoro per il triennio 2020-2022 relativo all’Accordo per la Conservazione dei Cetacei nel Mare Mediterraneo, nel Mar Nero e nell’Area Atlantica Contigua (ACCOBAMS), ratificato dall’Italia con legge n. 27 del 10 febbraio 2005.</text:p>
          </table:table-cell>
          <table:table-cell office:value-type="currency" office:value="200000" table:style-name="ce5">
            <text:p>€ 200.000,00</text:p>
          </table:table-cell>
          <table:table-cell office:value-type="string" table:style-name="ce6">
            <text:p><text:a xlink:href="https://www.minambiente.it/sites/default/files/archivio/allegati/trasparenza_valutazione_merito/MAC/provvedimenti_dirigenti/2020-12-10_103421.pdf">2020.dicembre.10_103421.pdf</text:a></text:p>
          </table:table-cell>
          <table:table-cell table:number-columns-repeated="16379"/>
        </table:table-row>
        <table:table-row table:number-rows-repeated="7" table:style-name="ro7">
          <table:table-cell table:number-columns-repeated="5" table:style-name="ce3"/>
          <table:table-cell table:number-columns-repeated="16379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provv__organo_dirigente.$A$5:provv__organo_dirigente.$E$28" table:base-cell-address="provv__organo_dirigente.$A$1"/>
          <table:named-range table:name="Print_Titles" table:cell-range-address="provv__organo_dirigente.$A$1:provv__organo_dirigente.$XFD$4" table:base-cell-address="provv__organo_dirigente.$A$1"/>
        </table:named-expressions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MarroniSLV</meta:initial-creator>
    <dc:creator>Locatelli Graziano</dc:creator>
    <meta:creation-date>2014-07-30T07:04:31Z</meta:creation-date>
    <dc:date>2021-07-29T20:11:55Z</dc:date>
    <meta:print-date>2021-07-29T20:10:32Z</meta:print-date>
  </office:meta>
</office:document-meta>
</file>