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36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__organo_dirigen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17">
            <text:p>DIREZIONE GENERALE PER il MARE E LE COS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PROSPETTO "PROVVEDIMENTI DIRIGENTI" <text:s/>ART. 23, COMMI 1 E 2,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PRIMO SEMESTRE 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">
            <text:p>TIPOLOGIA DI PROVVEDIMENTO</text:p>
          </table:table-cell>
          <table:table-cell office:value-type="string" table:style-name="ce7">
            <text:p>OGGETTO DEL PROVVEDIMENTO</text:p>
          </table:table-cell>
          <table:table-cell office:value-type="string" table:style-name="ce7">
            <text:p>CONTENUTO DEL PROVVEDIMENTO <text:s text:c="23"/>(max 200 caratteri)</text:p>
          </table:table-cell>
          <table:table-cell office:value-type="string" table:style-name="ce7">
            <text:p>EVENTUALE SPESA PREVISTA (euro) IVA ESCLUSA</text:p>
          </table:table-cell>
          <table:table-cell office:value-type="string" table:style-name="ce7">
            <text:p>ESTREMI DEI PRINCIPALI DOCUMENTI CONTENUTI NEL FASCICOLO RELATIVO AL PROVVEDIMENT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IMPEGNO E PAGAMENTO</text:p>
          </table:table-cell>
          <table:table-cell office:value-type="string" table:style-name="ce4">
            <text:p>CONTRIBUTO OBBLIGATORIO INTERNAZIONALE</text:p>
          </table:table-cell>
          <table:table-cell office:value-type="string" table:style-name="ce4">
            <text:p>Contributo Ordinario a favore Accobams</text:p>
          </table:table-cell>
          <table:table-cell office:value-type="currency" office:value="64769" table:style-name="ce5">
            <text:p>€ 64.769,00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03-10_18372.pdf">2020-03-10_18372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PAGAMENTO</text:p>
          </table:table-cell>
          <table:table-cell office:value-type="string" table:style-name="ce4">
            <text:p>COMUNE DI NAPOLI</text:p>
          </table:table-cell>
          <table:table-cell office:value-type="string" table:style-name="ce4">
            <text:p>Pagamento a saldo organizzazione <text:s text:c="2"/>COP 21 - NAPOLI</text:p>
          </table:table-cell>
          <table:table-cell office:value-type="currency" office:value="545630.79" table:style-name="ce5">
            <text:p>€ 545.630,79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03-10_18374.pdf">2020-03-10_18374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PAGAMENTO</text:p>
          </table:table-cell>
          <table:table-cell office:value-type="string" table:style-name="ce4">
            <text:p>ARPA CALABRIA PAGAMENTO<text:s/></text:p>
          </table:table-cell>
          <table:table-cell office:value-type="string" table:style-name="ce4">
            <text:p>Pagamento a saldo da rescrizione<text:s/></text:p>
          </table:table-cell>
          <table:table-cell office:value-type="currency" office:value="557383.64" table:style-name="ce5">
            <text:p>€ 557.383,64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04-23_28595.pdf">2020-04-23_28595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IMPEGNO E PAGAMENTO</text:p>
          </table:table-cell>
          <table:table-cell office:value-type="string" table:style-name="ce4">
            <text:p>ISPRA PAGAMENTO</text:p>
          </table:table-cell>
          <table:table-cell office:value-type="string" table:style-name="ce4">
            <text:p>Pagamento a saldo da rescrizione<text:s/></text:p>
          </table:table-cell>
          <table:table-cell office:value-type="currency" office:value="137390.18" table:style-name="ce5">
            <text:p>€ 137.390,18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04-23_28601.pdf">2020-04-23_28601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IMPEGNO E PAGAMENTO</text:p>
          </table:table-cell>
          <table:table-cell office:value-type="string" table:style-name="ce4">
            <text:p>ISPRA PAGAMENTO</text:p>
          </table:table-cell>
          <table:table-cell office:value-type="string" table:style-name="ce4">
            <text:p>Pagamento a saldo da rescrizione<text:s/></text:p>
          </table:table-cell>
          <table:table-cell office:value-type="currency" office:value="179482.84" table:style-name="ce5">
            <text:p>€ 179.482,84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04-23_28599.pdf">2020-04-23_28599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IMPEGNO E PAGAMENTO</text:p>
          </table:table-cell>
          <table:table-cell office:value-type="string" table:style-name="ce4">
            <text:p>CONTRIBUTO OBBLIGATORIO INTERNAZIONALE</text:p>
          </table:table-cell>
          <table:table-cell office:value-type="string" table:style-name="ce4">
            <text:p>Contributo obbligatorio a favore UNEP/BARCELLONA</text:p>
          </table:table-cell>
          <table:table-cell office:value-type="currency" office:value="1042970" table:style-name="ce5">
            <text:p>€ 1.042.970,00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05-06_32496.pdf">2020-05-06_32496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IMPEGNO E PAGAMENTO</text:p>
          </table:table-cell>
          <table:table-cell office:value-type="string" table:style-name="ce4">
            <text:p>CONTRIBUTO OBBLIGATORIO INTERNAZIONALE</text:p>
          </table:table-cell>
          <table:table-cell office:value-type="string" table:style-name="ce4">
            <text:p>Contributo obbligatorio a favore Comitato Pelagos</text:p>
          </table:table-cell>
          <table:table-cell office:value-type="currency" office:value="56250" table:style-name="ce5">
            <text:p>€ 56.250,00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05-06_32418.pdf">2020-05-06_32418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PAGAMENTO</text:p>
          </table:table-cell>
          <table:table-cell office:value-type="string" table:style-name="ce4">
            <text:p>CNR - COP 21</text:p>
          </table:table-cell>
          <table:table-cell office:value-type="string" table:style-name="ce4">
            <text:p>Pagamento a saldo organizzazione <text:s text:c="2"/>COP 21 - NAPOLI</text:p>
          </table:table-cell>
          <table:table-cell office:value-type="currency" office:value="22000" table:style-name="ce5">
            <text:p>€ 22.000,00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05-06_32503.pdf">2020-05-06_32503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PAGAMENTO</text:p>
          </table:table-cell>
          <table:table-cell office:value-type="string" table:style-name="ce4">
            <text:p>CNR - COP 21</text:p>
          </table:table-cell>
          <table:table-cell office:value-type="string" table:style-name="ce4">
            <text:p>Pagamento a saldo organizzazione <text:s text:c="2"/>COP 21 - NAPOLI</text:p>
          </table:table-cell>
          <table:table-cell office:value-type="currency" office:value="9000" table:style-name="ce5">
            <text:p>€ 9.000,00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05-25_37934.pdf">2020-05-25_37934.pdf</text:a></text:p>
          </table:table-cell>
          <table:table-cell table:number-columns-repeated="16379"/>
        </table:table-row>
        <table:table-row table:number-rows-repeated="9" table:style-name="ro4">
          <table:table-cell table:number-columns-repeated="5" table:style-name="ce3"/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provv__organo_dirigente.$A$5:provv__organo_dirigente.$E$13" table:base-cell-address="provv__organo_dirigente.$A$1"/>
          <table:named-range table:name="Print_Titles" table:cell-range-address="provv__organo_dirigente.$A$1:provv__organo_dirigente.$XFD$4" table:base-cell-address="provv__organo_dirigente.$A$1"/>
        </table:named-expressions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arroniSLV</meta:initial-creator>
    <dc:creator>Locatelli Graziano</dc:creator>
    <meta:creation-date>2014-07-30T07:04:31Z</meta:creation-date>
    <dc:date>2021-07-29T20:11:19Z</dc:date>
    <meta:print-date>2021-07-29T19:52:26Z</meta:print-date>
  </office:meta>
</office:document-meta>
</file>