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9" style:family="table-cell" style:parent-style-name="Collegamento_32_ipertestuale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1" style:family="table-cell" style:parent-style-name="Collegamento_32_ipertestuale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64633333333333cm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6.7945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86.4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57.6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8">
            <text:p>DIREZIONE GENERALE INNOVAZIONE TECNOLOGICA E COMUNICAZIONE - PROVVEDIMENTI DEI DIRIGENTI - ART. 23 COMMA 1, D. 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6">
            <text:p><text:a xlink:href="https://www.mase.gov.it/pagina/dg-itc-procedure-l-affidamento-di-appalti-pubblici-di-lavori-servizi-e-forniture">Pagina MASE "Bandi di gara e contratti"</text:a></text:p>
          </table:table-cell>
          <table:table-cell table:number-columns-repeated="2" table:style-name="ce5"/>
          <table:table-cell table:style-name="ce7"/>
          <table:table-cell table:number-columns-repeated="16380" table:style-name="ce5"/>
        </table:table-row>
        <table:table-row table:style-name="ro2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TIPOLOGIA DI PROVVEDIMENTO</text:p>
          </table:table-cell>
          <table:table-cell office:value-type="string" table:style-name="ce9">
            <text:p>OGGETTO DEL PROVVEDIMENTO</text:p>
          </table:table-cell>
          <table:table-cell office:value-type="string" table:style-name="ce9">
            <text:p>CONTENUTO DEL PROVVEDIMENTO (max 200 caratteri)</text:p>
          </table:table-cell>
          <table:table-cell office:value-type="string" table:style-name="ce10">
            <text:p>EVENTUALE SPESA PREVISTA (euro) IVA ESCLUSA</text:p>
          </table:table-cell>
          <table:table-cell office:value-type="string" table:style-name="ce9">
            <text:p>ESTREMI DEI PRINCIPALI DOCUMENTI CONTENUTI NEL FASCICOLO RELATIVO AL PROVVEDIMENTO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1">
            <text:p>ACQUISTI DI BENI E SERVIZI</text:p>
          </table:table-cell>
          <table:table-cell office:value-type="string" table:style-name="ce11">
            <text:p>digitalizzazione dei processi</text:p>
          </table:table-cell>
          <table:table-cell office:value-type="string" table:style-name="ce11">
            <text:p>DECRETO DI IMPEGNO</text:p>
          </table:table-cell>
          <table:table-cell office:value-type="currency" office:value="598898.19999999995" table:style-name="ce12">
            <text:p>598.898,20 €</text:p>
          </table:table-cell>
          <table:table-cell office:value-type="string" table:style-name="ce13">
            <text:p><text:a xlink:href="https://www.mase.gov.it/sites/default/files/archivio/allegati/trasparenza_valutazione_merito/ITC/provvedimenti_dirigenti/decr_82_15.06.2022.pdf">Decreto nr. 82 del 15.06.2022</text:a>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1">
            <text:p>ACQUISTI DI BENI E SERVIZI</text:p>
          </table:table-cell>
          <table:table-cell office:value-type="string" table:style-name="ce11">
            <text:p>Servizi in Cloud - CED 2</text:p>
          </table:table-cell>
          <table:table-cell office:value-type="string" table:style-name="ce11">
            <text:p>DECRETO DI IMPEGNO</text:p>
          </table:table-cell>
          <table:table-cell office:value-type="currency" office:value="37883" table:style-name="ce12">
            <text:p>37.883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190_14.10.2022.pdf">Decreto nr. 190 del 14.10.2022</text:a>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1">
            <text:p>ACQUISTI DI BENI E SERVIZI</text:p>
          </table:table-cell>
          <table:table-cell office:value-type="string" table:style-name="ce11">
            <text:p>Servizi di manutenzione Sisped</text:p>
          </table:table-cell>
          <table:table-cell office:value-type="string" table:style-name="ce11">
            <text:p>DECRETO DI IMPEGNO</text:p>
          </table:table-cell>
          <table:table-cell office:value-type="currency" office:value="70691.839999999997" table:style-name="ce12">
            <text:p>70.691,84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214_28.10.2022.pdf">Decreto nr. 214 del 28.10.2022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ACQUISTI DI BENI E SERVIZI</text:p>
          </table:table-cell>
          <table:table-cell office:value-type="string" table:style-name="ce11">
            <text:p>Servizi manutenzione evolutiva sito web</text:p>
          </table:table-cell>
          <table:table-cell office:value-type="string" table:style-name="ce11">
            <text:p>DECRETO DI IMPEGNO</text:p>
          </table:table-cell>
          <table:table-cell office:value-type="currency" office:value="109850" table:style-name="ce12">
            <text:p>109.850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219_04.11.2022.pdf">Decreto nr. 219 del 04.11.2022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ACCORDI STIPULATI CON SOGGETTI PRIVATI O ALTRE PP.AA.</text:p>
          </table:table-cell>
          <table:table-cell office:value-type="string" table:style-name="ce11">
            <text:p>Servizi di progettazione e sviluppo sistemi informativi</text:p>
          </table:table-cell>
          <table:table-cell office:value-type="string" table:style-name="ce11">
            <text:p>DECRETO DI IMPEGNO</text:p>
          </table:table-cell>
          <table:table-cell office:value-type="currency" office:value="16517343.210000001" table:style-name="ce12">
            <text:p>16.517.343,21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152_08.09.2022.pdf">Decreto nr. 152 del 08.09.2022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ACQUISTI DI BENI E SERVIZI</text:p>
          </table:table-cell>
          <table:table-cell office:value-type="string" table:style-name="ce11">
            <text:p>noleggio 17 mesi licenze Microsoft Office 365 E5</text:p>
          </table:table-cell>
          <table:table-cell office:value-type="string" table:style-name="ce11">
            <text:p>DECRETO DI IMPEGNO</text:p>
          </table:table-cell>
          <table:table-cell office:value-type="currency" office:value="385262.5" table:style-name="ce12">
            <text:p>385.262,50 €</text:p>
          </table:table-cell>
          <table:table-cell office:value-type="string" table:style-name="ce15">
            <text:p><text:a xlink:href="https://www.mase.gov.it/sites/default/files/archivio/allegati/trasparenza_valutazione_merito/ITC/provvedimenti_dirigenti/decr_250_30.11.2022.pdf">Decreto nr. <text:s/>250 del 30.11.2022<text:s/></text:a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1">
            <text:p>ACQUISTI DI BENI E SERVIZI</text:p>
          </table:table-cell>
          <table:table-cell office:value-type="string" table:style-name="ce11">
            <text:p>noleggio 18 mesi licenze Microsoft <text:s/>365 E5 con upgrade a microsoft enterprise E3</text:p>
          </table:table-cell>
          <table:table-cell office:value-type="string" table:style-name="ce11">
            <text:p>DECRETO DI IMPEGNO</text:p>
          </table:table-cell>
          <table:table-cell office:value-type="currency" office:value="348912" table:style-name="ce12">
            <text:p>348.912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227_09.11.2022.pdf">Decreto nr. <text:s/>227 del 09.11.2022<text:s/>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ACQUISTI DI BENI E SERVIZI</text:p>
          </table:table-cell>
          <table:table-cell office:value-type="string" table:style-name="ce11">
            <text:p>Contratto Direzione RUA per acquisto consumabili per stampanti Uffici MASE<text:s/></text:p>
          </table:table-cell>
          <table:table-cell office:value-type="string" table:style-name="ce16">
            <text:p>DECRETO DI IMPEGNO</text:p>
          </table:table-cell>
          <table:table-cell office:value-type="currency" office:value="18969" table:style-name="ce17">
            <text:p>18.969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83_16.06.2022.pdf">Decreto nr. 83 del 16.06.2022<text:s/>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ACQUISTI DI BENI E SERVIZI</text:p>
          </table:table-cell>
          <table:table-cell office:value-type="string" table:style-name="ce18">
            <text:p>Acquisizione apparati per n.ro 4 sale videoconferenza mobili</text:p>
          </table:table-cell>
          <table:table-cell office:value-type="string" table:style-name="ce11">
            <text:p>DECRETO DI IMPEGNO</text:p>
          </table:table-cell>
          <table:table-cell office:value-type="currency" office:value="27691.200000000001" table:style-name="ce12">
            <text:p>27.691,20 €</text:p>
          </table:table-cell>
          <table:table-cell office:value-type="string" table:style-name="ce19">
            <text:p><text:a xlink:href="https://www.mase.gov.it/sites/default/files/archivio/allegati/trasparenza_valutazione_merito/ITC/provvedimenti_dirigenti/decr_165_21.09.2022.pdf">Decreto nr. 165 <text:s/>del 21.09.2022<text:s/>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ACQUISTI DI BENI E SERVIZI</text:p>
          </table:table-cell>
          <table:table-cell office:value-type="string" table:style-name="ce18">
            <text:p>Rinnovo n.ro 240 licenze Citrix con migrazione a Workspace Service</text:p>
          </table:table-cell>
          <table:table-cell office:value-type="string" table:style-name="ce11">
            <text:p>DECRETO DI IMPEGNO</text:p>
          </table:table-cell>
          <table:table-cell office:value-type="currency" office:value="56280" table:style-name="ce12">
            <text:p>56.280,00 €</text:p>
          </table:table-cell>
          <table:table-cell office:value-type="string" table:style-name="ce19">
            <text:p><text:a xlink:href="https://www.mase.gov.it/sites/default/files/archivio/allegati/trasparenza_valutazione_merito/ITC/provvedimenti_dirigenti/decr_115_14.07.2022.pdf">Decreto nr. 115 <text:s/>del 14.07.2022<text:s/>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ACQUISTI DI BENI E SERVIZI</text:p>
          </table:table-cell>
          <table:table-cell office:value-type="string" table:style-name="ce18">
            <text:p>Contratto Direzione RUA per acquisto materiale hardware ed informatico<text:s/></text:p>
          </table:table-cell>
          <table:table-cell office:value-type="string" table:style-name="ce11">
            <text:p>DECRETO DI IMPEGNO</text:p>
          </table:table-cell>
          <table:table-cell office:value-type="currency" office:value="17611.099999999999" table:style-name="ce12">
            <text:p>17.611,10 €</text:p>
          </table:table-cell>
          <table:table-cell office:value-type="string" table:style-name="ce19">
            <text:p><text:a xlink:href="https://www.mase.gov.it/sites/default/files/archivio/allegati/trasparenza_valutazione_merito/ITC/provvedimenti_dirigenti/decr_216_31.10.2022.pdf">Decreto nr. 216 <text:s/>del 31.10.2022<text:s/>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ACQUISTI DI BENI E SERVIZI</text:p>
          </table:table-cell>
          <table:table-cell office:value-type="string" table:style-name="ce18">
            <text:p>Contratto Direzione RUA ausilio nformatico ipovedenti - sintesi vocale</text:p>
          </table:table-cell>
          <table:table-cell office:value-type="string" table:style-name="ce11">
            <text:p>DECRETO DI IMPEGNO</text:p>
          </table:table-cell>
          <table:table-cell office:value-type="currency" office:value="1280" table:style-name="ce12">
            <text:p>1.280,00 €</text:p>
          </table:table-cell>
          <table:table-cell office:value-type="string" table:style-name="ce19">
            <text:p><text:a xlink:href="https://www.mase.gov.it/sites/default/files/archivio/allegati/trasparenza_valutazione_merito/ITC/provvedimenti_dirigenti/decr_179_06.10.2022.pdf">Decreto nr. 179 <text:s/>del 06.10.2022<text:s/>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ACQUISTI DI BENI E SERVIZI</text:p>
          </table:table-cell>
          <table:table-cell office:value-type="string" table:style-name="ce20">
            <text:p>Contratto Direzione RUA per acquisto dispositivi hardware portatili - notebook<text:s/></text:p>
          </table:table-cell>
          <table:table-cell office:value-type="string" table:style-name="ce16">
            <text:p>DECRETO DI IMPEGNO</text:p>
          </table:table-cell>
          <table:table-cell office:value-type="currency" office:value="17611.099999999999" table:style-name="ce17">
            <text:p>17.611,10 €</text:p>
          </table:table-cell>
          <table:table-cell office:value-type="string" table:style-name="ce21">
            <text:p><text:a xlink:href="https://www.mase.gov.it/sites/default/files/archivio/allegati/trasparenza_valutazione_merito/ITC/provvedimenti_dirigenti/decr_203_21.10.2022.pdf">Decreto nr. 203 <text:s/>del 21.10.2022<text:s/></text:a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1">
            <text:p>ACQUISTI DI BENI E SERVIZI</text:p>
          </table:table-cell>
          <table:table-cell office:value-type="string" table:style-name="ce11">
            <text:p>Noleggio n. 2 apparecchiature multifunzione colore in Convenzione</text:p>
          </table:table-cell>
          <table:table-cell office:value-type="string" table:style-name="ce11">
            <text:p>DECRETO DI IMPEGNO</text:p>
          </table:table-cell>
          <table:table-cell office:value-type="currency" office:value="5413.1" table:style-name="ce12">
            <text:p>5.413,1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105_07.07.2022.pdf">Decreto nr. 105 <text:s/>del 07.07.2022</text:a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1">
            <text:p>ACQUISTI DI BENI E SERVIZI</text:p>
          </table:table-cell>
          <table:table-cell office:value-type="string" table:style-name="ce11">
            <text:p>Noleggio n. 1 apparecchiatura multifunzione colore in Convenzione</text:p>
          </table:table-cell>
          <table:table-cell office:value-type="string" table:style-name="ce11">
            <text:p>DECRETO DI IMPEGNO</text:p>
          </table:table-cell>
          <table:table-cell office:value-type="currency" office:value="815.29" table:style-name="ce12">
            <text:p>815,29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106_07.07.2022.pdf">Decreto nr. 106 <text:s/>del 07.07.2022</text:a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1">
            <text:p>ACQUISTI DI BENI E SERVIZI</text:p>
          </table:table-cell>
          <table:table-cell office:value-type="string" table:style-name="ce11">
            <text:p>Noleggio n. 3 apparecchiature multifunzione colore in Convenzione</text:p>
          </table:table-cell>
          <table:table-cell office:value-type="string" table:style-name="ce11">
            <text:p>DECRETO DI IMPEGNO</text:p>
          </table:table-cell>
          <table:table-cell office:value-type="currency" office:value="2445.87" table:style-name="ce12">
            <text:p>2.445,87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104_07.07.2022.pdf">Decreto nr. 104 <text:s/>del 07.07.2022</text:a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1">
            <text:p>ACQUISTI DI BENI E SERVIZI</text:p>
          </table:table-cell>
          <table:table-cell office:value-type="string" table:style-name="ce11">
            <text:p>Noleggio n. 4 apparecchiature multifunzione colore in Convenzione</text:p>
          </table:table-cell>
          <table:table-cell office:value-type="string" table:style-name="ce11">
            <text:p>DECRETO DI IMPEGNO</text:p>
          </table:table-cell>
          <table:table-cell office:value-type="currency" office:value="10424.16" table:style-name="ce12">
            <text:p>10.424,16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88_21.06.2022.pdf">Decreto nr. 88 <text:s/>del 21.06.2022</text:a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1">
            <text:p>ACQUISTI DI BENI E SERVIZI</text:p>
          </table:table-cell>
          <table:table-cell office:value-type="string" table:style-name="ce11">
            <text:p>Noleggio n. 5 apparecchiature multifunzione colore in Convenzione</text:p>
          </table:table-cell>
          <table:table-cell office:value-type="string" table:style-name="ce11">
            <text:p>DECRETO DI IMPEGNO</text:p>
          </table:table-cell>
          <table:table-cell office:value-type="currency" office:value="11815.2" table:style-name="ce12">
            <text:p>11.815,2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272_12.12.2022.pdf">Decreto nr. 272 <text:s/>del 12.12.2022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ACQUISTI DI BENI E SERVIZI</text:p>
          </table:table-cell>
          <table:table-cell office:value-type="string" table:style-name="ce11">
            <text:p>Noleggio n. 2 apparecchiature multifunzione b/n in Convenzione</text:p>
          </table:table-cell>
          <table:table-cell office:value-type="string" table:style-name="ce11">
            <text:p>DECRETO DI IMPEGNO</text:p>
          </table:table-cell>
          <table:table-cell office:value-type="currency" office:value="4114.5600000000004" table:style-name="ce12">
            <text:p>4.114,56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294_19.12.2022.pdf">Decreto nr. 294 <text:s/>del 19.12.2022</text:a>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1">
            <text:p>ACQUISTI DI BENI E SERVIZI</text:p>
          </table:table-cell>
          <table:table-cell office:value-type="string" table:style-name="ce11">
            <text:p>Intervento manutenzione straordinaria su apparecchiatura a noleggio in Convenzione</text:p>
          </table:table-cell>
          <table:table-cell office:value-type="string" table:style-name="ce11">
            <text:p>DECRETO DI IMPEGNO</text:p>
          </table:table-cell>
          <table:table-cell office:value-type="currency" office:value="241.56" table:style-name="ce12">
            <text:p>241,56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297_20.12.2022.pdf">Decreto nr. 297 <text:s/>del 20.12.2022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ACQUISTI DI BENI E SERVIZI</text:p>
          </table:table-cell>
          <table:table-cell office:value-type="string" table:style-name="ce11">
            <text:p>Acquisto n.100 licenze Citrix DaaS Premium</text:p>
          </table:table-cell>
          <table:table-cell office:value-type="string" table:style-name="ce11">
            <text:p>DECRETO DI IMPEGNO</text:p>
          </table:table-cell>
          <table:table-cell office:value-type="currency" office:value="50860" table:style-name="ce12">
            <text:p>50.860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162_19.09.2022.pdf">Decreto nr. 162 del 19.09.2022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ACQUISTI DI BENI E SERVIZI</text:p>
          </table:table-cell>
          <table:table-cell office:value-type="string" table:style-name="ce11">
            <text:p>Manutenzione evolutiva Urbi conto annuale</text:p>
          </table:table-cell>
          <table:table-cell office:value-type="string" table:style-name="ce11">
            <text:p>DECRETO DI IMPEGNO</text:p>
          </table:table-cell>
          <table:table-cell office:value-type="currency" office:value="13300" table:style-name="ce12">
            <text:p>13.300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121_22.07.2022.pdf">Decreto nr. 121 del 22.07.2022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ACQUISTI DI BENI E SERVIZI</text:p>
          </table:table-cell>
          <table:table-cell office:value-type="string" table:style-name="ce11">
            <text:p>Manutenzione evolutiva Urbi funzione pubblica</text:p>
          </table:table-cell>
          <table:table-cell office:value-type="string" table:style-name="ce11">
            <text:p>DECRETO DI IMPEGNO</text:p>
          </table:table-cell>
          <table:table-cell office:value-type="currency" office:value="9700" table:style-name="ce12">
            <text:p>9.700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126_26.07.2022.pdf">Decreto nr. 126 del 26.07.2022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ACQUISTI DI BENI E SERVIZI</text:p>
          </table:table-cell>
          <table:table-cell office:value-type="string" table:style-name="ce11">
            <text:p>Contratto Direzione RUA per acquisto toner per plotter<text:s/></text:p>
          </table:table-cell>
          <table:table-cell office:value-type="string" table:style-name="ce11">
            <text:p>DECRETO DI IMPEGNO e PAGAMENTO</text:p>
          </table:table-cell>
          <table:table-cell office:value-type="currency" office:value="118.06" table:style-name="ce12">
            <text:p>118,06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183_11.10.2022.pdf">Decreto nr. 183 del 11.10.2022<text:s/>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ACQUISTI DI BENI E SERVIZI</text:p>
          </table:table-cell>
          <table:table-cell office:value-type="string" table:style-name="ce11">
            <text:p>Manutenzione evolutiva Urbi adeguamento archivi</text:p>
          </table:table-cell>
          <table:table-cell office:value-type="string" table:style-name="ce11">
            <text:p>DECRETO DI IMPEGNO</text:p>
          </table:table-cell>
          <table:table-cell office:value-type="currency" office:value="2500" table:style-name="ce12">
            <text:p>2.500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195_18.10.2022.pdf">Decreto nr. 195 del 18.10.2022</text:a>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1">
            <text:p>ACQUISTI DI BENI E SERVIZI</text:p>
          </table:table-cell>
          <table:table-cell office:value-type="string" table:style-name="ce11">
            <text:p>Acquisto n.2 bilanciatori per Citrix</text:p>
          </table:table-cell>
          <table:table-cell office:value-type="string" table:style-name="ce11">
            <text:p>DECRETO DI IMPEGNO</text:p>
          </table:table-cell>
          <table:table-cell office:value-type="currency" office:value="8000" table:style-name="ce12">
            <text:p>8.000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254_02.12.2022.pdf">Decreto nr. 254 del 2.12.2022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ACQUISTI DI BENI E SERVIZI</text:p>
          </table:table-cell>
          <table:table-cell office:value-type="string" table:style-name="ce11">
            <text:p>Contratto Direzione RUA per acquisto n.10 stampanti a colori</text:p>
          </table:table-cell>
          <table:table-cell office:value-type="string" table:style-name="ce11">
            <text:p>DECRETO DI IMPEGNO</text:p>
          </table:table-cell>
          <table:table-cell office:value-type="currency" office:value="5820" table:style-name="ce12">
            <text:p>5.820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213_27.10.2022.pdf">Decreto nr. 213 del 27.10.2022<text:s/>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ACQUISTI DI BENI E SERVIZI</text:p>
          </table:table-cell>
          <table:table-cell office:value-type="string" table:style-name="ce11">
            <text:p>Manutenzione evolutiva Urbi allineamento archivi</text:p>
          </table:table-cell>
          <table:table-cell office:value-type="string" table:style-name="ce11">
            <text:p>DECRETO DI IMPEGNO</text:p>
          </table:table-cell>
          <table:table-cell office:value-type="currency" office:value="11200" table:style-name="ce12">
            <text:p>11.200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243_22.11.2022.pdf">Decreto nr. 243 del 22.11.2022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ACQUISTI DI BENI E SERVIZI</text:p>
          </table:table-cell>
          <table:table-cell office:value-type="string" table:style-name="ce11">
            <text:p>Acquisto n.310 licenze Citrix DaaS Premium</text:p>
          </table:table-cell>
          <table:table-cell office:value-type="string" table:style-name="ce11">
            <text:p>DECRETO DI IMPEGNO</text:p>
          </table:table-cell>
          <table:table-cell office:value-type="currency" office:value="50860" table:style-name="ce12">
            <text:p>50.860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299_20.12.2022.pdf">Decreto nr. 299 del 20.12.2022</text:a>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6">
            <text:p>ACQUISTI DI BENI E SERVIZI</text:p>
          </table:table-cell>
          <table:table-cell office:value-type="string" table:style-name="ce16">
            <text:p>Manutenzione evolutiva Documit</text:p>
          </table:table-cell>
          <table:table-cell office:value-type="string" table:style-name="ce16">
            <text:p>DECRETO DI IMPEGNO</text:p>
          </table:table-cell>
          <table:table-cell office:value-type="currency" office:value="39920" table:style-name="ce17">
            <text:p>39.920,00 €</text:p>
          </table:table-cell>
          <table:table-cell office:value-type="string" table:style-name="ce22">
            <text:p><text:a xlink:href="https://www.mase.gov.it/sites/default/files/archivio/allegati/trasparenza_valutazione_merito/ITC/provvedimenti_dirigenti/decr_238_17.11.2022.pdf">Decreto nr. 238 del 17.11.2022</text:a>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1">
            <text:p>ACQUISTI DI BENI E SERVIZI</text:p>
          </table:table-cell>
          <table:table-cell office:value-type="string" table:style-name="ce11">
            <text:p>Smart card - n.10</text:p>
          </table:table-cell>
          <table:table-cell office:value-type="string" table:style-name="ce11">
            <text:p>DECRETO DI IMPEGNO</text:p>
          </table:table-cell>
          <table:table-cell office:value-type="currency" office:value="215" table:style-name="ce12">
            <text:p>215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244_23.11.2022.pdf">Decreto nr. 244 del 23.11.2022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ACQUISTI DI BENI E SERVIZI</text:p>
          </table:table-cell>
          <table:table-cell office:value-type="string" table:style-name="ce11">
            <text:p>Servizio HP CARE PACK POST WARRANTY</text:p>
          </table:table-cell>
          <table:table-cell office:value-type="string" table:style-name="ce11">
            <text:p>DECRETO DI IMPEGNO</text:p>
          </table:table-cell>
          <table:table-cell office:value-type="currency" office:value="52969" table:style-name="ce12">
            <text:p>52.969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167_22.09.2022.pdf">Decreto nr. 167 del 22.09.2022</text:a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1">
            <text:p>ACQUISTI DI BENI E SERVIZI</text:p>
          </table:table-cell>
          <table:table-cell office:value-type="string" table:style-name="ce11">
            <text:p>Servizio di Manutenzione “Golden” dei Gruppi di Continuità UPS</text:p>
          </table:table-cell>
          <table:table-cell office:value-type="string" table:style-name="ce11">
            <text:p>DECRETO DI IMPEGNO</text:p>
          </table:table-cell>
          <table:table-cell office:value-type="currency" office:value="5500" table:style-name="ce12">
            <text:p>5.500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180_06.10.2022.pdf">Decreto nr. 180 del 06.10.2022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ACQUISTI DI BENI E SERVIZI</text:p>
          </table:table-cell>
          <table:table-cell office:value-type="string" table:style-name="ce11">
            <text:p>Adeguamento Auditorium Colombo 44</text:p>
          </table:table-cell>
          <table:table-cell office:value-type="string" table:style-name="ce11">
            <text:p>DECRETO DI IMPEGNO</text:p>
          </table:table-cell>
          <table:table-cell office:value-type="currency" office:value="137713" table:style-name="ce12">
            <text:p>137.713,00 €</text:p>
          </table:table-cell>
          <table:table-cell office:value-type="string" table:style-name="ce14">
            <text:p><text:a xlink:href="https://www.mase.gov.it/sites/default/files/archivio/allegati/trasparenza_valutazione_merito/ITC/provvedimenti_dirigenti/decr_168_22.09.2022.pdf">Decreto nr. 168 del 22-09-2022</text:a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1">
            <text:p>ACQUISTI DI BENI E SERVIZI</text:p>
          </table:table-cell>
          <table:table-cell office:value-type="string" table:style-name="ce23">
            <text:p>Decreto di impegno e pagamento per la fornitura della piattaforma TOSCA<text:s/></text:p>
          </table:table-cell>
          <table:table-cell office:value-type="string" table:style-name="ce11">
            <text:p>DECRETO DI IMPEGNO E LIQUIDAZIONE</text:p>
          </table:table-cell>
          <table:table-cell office:value-type="currency" office:value="930" table:style-name="ce24">
            <text:p>930,00 €</text:p>
          </table:table-cell>
          <table:table-cell office:value-type="string" table:style-name="ce25">
            <text:p><text:a xlink:href="https://www.mase.gov.it/sites/default/files/archivio/allegati/trasparenza_valutazione_merito/ITC/provvedimenti_dirigenti/decr_116_14.07.2022.pdf">Decreto nr. 116 del 14.07.2022</text:a>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style-name="ce11">
            <text:p>ACQUISTI DI BENI E SERVIZI</text:p>
          </table:table-cell>
          <table:table-cell office:value-type="string" table:style-name="ce23">
            <text:p>Decreto impegno servizi relativi alla partecipazione del Ministero della Transizione Ecologica, con proprio spazio ed iniziative, alla manifestazione “Remtech Expo 2022</text:p>
          </table:table-cell>
          <table:table-cell office:value-type="string" table:style-name="ce11">
            <text:p>DECRETO DI IMPEGNO</text:p>
          </table:table-cell>
          <table:table-cell office:value-type="currency" office:value="18600" table:style-name="ce24">
            <text:p>18.600,00 €</text:p>
          </table:table-cell>
          <table:table-cell office:value-type="string" table:style-name="ce25">
            <text:p><text:a xlink:href="https://www.mase.gov.it/sites/default/files/archivio/allegati/trasparenza_valutazione_merito/ITC/provvedimenti_dirigenti/decr_136_16.08.2022.pdf">Decreto nr. 136 del 16.08.2022</text:a>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style-name="ce11">
            <text:p>ACQUISTI DI BENI E SERVIZI</text:p>
          </table:table-cell>
          <table:table-cell office:value-type="string" table:style-name="ce26">
            <text:p>Decreto di approvazione e impegno per i Servizi di ideazione della creatività e sviluppo di contenuti omni-channel investimento 3.3 “Cultura e consape-volezza su temi e sfide ambientali” - PNRR<text:s/></text:p>
          </table:table-cell>
          <table:table-cell office:value-type="string" table:style-name="ce11">
            <text:p>DECRETO DI APPROVAZIONE E IMPEGNO</text:p>
          </table:table-cell>
          <table:table-cell office:value-type="currency" office:value="2737625.69" table:style-name="ce24">
            <text:p>2.737.625,69 €</text:p>
          </table:table-cell>
          <table:table-cell office:value-type="string" table:style-name="ce25">
            <text:p><text:a xlink:href="https://www.mase.gov.it/sites/default/files/archivio/allegati/trasparenza_valutazione_merito/ITC/provvedimenti_dirigenti/decr_142_30.08.2022.pdf">Decreto nr. 142 del 30.08.2022</text:a>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string" table:style-name="ce11">
            <text:p>ACQUISTI DI BENI E SERVIZI</text:p>
          </table:table-cell>
          <table:table-cell office:value-type="string" table:style-name="ce23">
            <text:p>Decreto <text:s/>di approvazione e impegno della convenzione Invitalia servizi di affiancamento specialistico essenziali per l’efficiente realizzazione dell’intervento 3.3 “Cultura e consapevolezza su temi e sfide ambientali - PNRR -</text:p>
          </table:table-cell>
          <table:table-cell office:value-type="string" table:style-name="ce11">
            <text:p>DECRETO DI APPROVAZIONE E IMPEGNO</text:p>
          </table:table-cell>
          <table:table-cell office:value-type="currency" office:value="361719" table:style-name="ce24">
            <text:p>361.719,00 €</text:p>
          </table:table-cell>
          <table:table-cell office:value-type="string" table:style-name="ce25">
            <text:p><text:a xlink:href="https://www.mase.gov.it/sites/default/files/archivio/allegati/trasparenza_valutazione_merito/ITC/provvedimenti_dirigenti/decr_157_14.09.2022.pdf">Decreto nr. 157 del 14.09.2022</text:a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1">
            <text:p>ACQUISTI DI BENI E SERVIZI</text:p>
          </table:table-cell>
          <table:table-cell office:value-type="string" table:style-name="ce23">
            <text:p>Decreto di impegno e pagamento per la fornitura della piattaforma TOSCA<text:s/></text:p>
          </table:table-cell>
          <table:table-cell office:value-type="string" table:style-name="ce11">
            <text:p>DECRETO DI IMPEGNO E LIQUIDAZIONE</text:p>
          </table:table-cell>
          <table:table-cell office:value-type="currency" office:value="930" table:style-name="ce24">
            <text:p>930,00 €</text:p>
          </table:table-cell>
          <table:table-cell office:value-type="string" table:style-name="ce25">
            <text:p><text:a xlink:href="https://www.mase.gov.it/sites/default/files/archivio/allegati/trasparenza_valutazione_merito/ITC/provvedimenti_dirigenti/decr_191_14.10.2022.pdf">Decreto nr. 191 del 14.10.2022</text:a>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11">
            <text:p>ACQUISTI DI BENI E SERVIZI</text:p>
          </table:table-cell>
          <table:table-cell office:value-type="string" table:style-name="ce23">
            <text:p>Ansa decreto approv e impegno receiver virtuale, per la ricezione del flusso documentale dei notiziari Ansa</text:p>
          </table:table-cell>
          <table:table-cell office:value-type="string" table:style-name="ce11">
            <text:p>DECRETO DI IMPEGNO</text:p>
          </table:table-cell>
          <table:table-cell office:value-type="currency" office:value="850" table:style-name="ce24">
            <text:p>850,00 €</text:p>
          </table:table-cell>
          <table:table-cell office:value-type="string" table:style-name="ce25">
            <text:p><text:a xlink:href="https://www.mase.gov.it/sites/default/files/archivio/allegati/trasparenza_valutazione_merito/ITC/provvedimenti_dirigenti/decr_202_20.10.2022.pdf">Decreto nr. 202 del 20.10.2022</text:a></text:p>
          </table:table-cell>
          <table:table-cell table:style-name="ce5"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29">
            <text:p>ACQUISTI DI BENI E SERVIZI</text:p>
          </table:table-cell>
          <table:table-cell office:value-type="string" table:number-columns-spanned="1" table:number-rows-spanned="2" table:style-name="ce30">
            <text:p>Decreto approvazione e impegno per i servizi relativi alla partecipazione del Ministero, con proprio spazio ed iniziative, alla manifestazione “Ecomondo 2022”<text:s/></text:p>
          </table:table-cell>
          <table:table-cell office:value-type="string" table:number-columns-spanned="1" table:number-rows-spanned="2" table:style-name="ce29">
            <text:p>DECRETO DI IMPEGNO</text:p>
          </table:table-cell>
          <table:table-cell office:value-type="currency" office:value="44000" table:number-columns-spanned="1" table:number-rows-spanned="2" table:style-name="ce31">
            <text:p>44.000,00 €</text:p>
          </table:table-cell>
          <table:table-cell office:value-type="string" table:style-name="ce25">
            <text:p><text:a xlink:href="https://www.mase.gov.it/sites/default/files/archivio/allegati/trasparenza_valutazione_merito/ITC/provvedimenti_dirigenti/decr_204_21.10.2022.pdf">Decreto nr. 204 del 21.10.2022</text:a></text:p>
          </table:table-cell>
          <table:table-cell table:style-name="ce5"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7">
            <text:p><text:a xlink:href="https://www.mase.gov.it/sites/default/files/archivio/allegati/trasparenza_valutazione_merito/ITC/provvedimenti_dirigenti/decr_209_26.10.2022.pdf">Decreto nr. 209 del 26.10.2022</text:a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11">
            <text:p>ACQUISTI DI BENI E SERVIZI</text:p>
          </table:table-cell>
          <table:table-cell office:value-type="string" table:style-name="ce23">
            <text:p>Decreto impegno telpress-tosca-agenzia di stampa</text:p>
          </table:table-cell>
          <table:table-cell office:value-type="string" table:style-name="ce11">
            <text:p>DECRETO DI IMPEGNO</text:p>
          </table:table-cell>
          <table:table-cell office:value-type="currency" office:value="3720" table:style-name="ce24">
            <text:p>3.720,00 €</text:p>
          </table:table-cell>
          <table:table-cell office:value-type="string" table:style-name="ce25">
            <text:p><text:a xlink:href="https://www.mase.gov.it/sites/default/files/archivio/allegati/trasparenza_valutazione_merito/ITC/provvedimenti_dirigenti/decr_319_29.12.2022.pdf">Decreto nr. 319 del 29.12.2022</text:a></text:p>
          </table:table-cell>
          <table:table-cell table:style-name="ce5"/>
          <table:table-cell table:number-columns-repeated="16378"/>
        </table:table-row>
        <table:table-row table:style-name="ro12">
          <table:table-cell table:number-columns-repeated="3" table:style-name="ce2"/>
          <table:table-cell table:style-name="ce3"/>
          <table:table-cell table:style-name="ce4"/>
          <table:table-cell table:number-columns-repeated="16379" table:style-name="ce5"/>
        </table:table-row>
        <table:table-row table:style-name="ro2">
          <table:table-cell table:number-columns-repeated="3" table:style-name="ce2"/>
          <table:table-cell table:style-name="ce3"/>
          <table:table-cell table:style-name="ce4"/>
          <table:table-cell table:number-columns-repeated="16379" table:style-name="ce5"/>
        </table:table-row>
        <table:table-row table:number-rows-repeated="3" table:style-name="ro2">
          <table:table-cell table:number-columns-repeated="3" table:style-name="ce1"/>
          <table:table-cell table:style-name="ce8"/>
          <table:table-cell table:style-name="ce1"/>
          <table:table-cell table:style-name="ce5"/>
          <table:table-cell table:number-columns-repeated="16378"/>
        </table:table-row>
        <table:table-row table:number-rows-repeated="104852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leandri Angela</meta:initial-creator>
    <dc:creator>Cingolani Ornella</dc:creator>
    <meta:creation-date>2017-06-13T09:16:19Z</meta:creation-date>
    <dc:date>2023-02-01T08:31:38Z</dc:date>
    <meta:print-date>2023-01-31T08:52:45Z</meta:print-date>
  </office:meta>
</office:document-meta>
</file>