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3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Collegamento_32_ipertestuale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4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Default" style:data-style-name="N19">
      <style:table-cell-properties fo:border="thin solid #000000" fo:background-color="transparent"/>
    </style:style>
    <style:style style:name="ce48" style:family="table-cell" style:parent-style-name="Default" style:data-style-name="N36"/>
    <style:style style:name="ce4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8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50">
            <text:p>DIREZIONE GENERALE INNOVAZIONE TECNOLOGICA E COMUNICAZIONE - PROVVEDIMENTI DEI DIRIGENTI - ART. 23 COMMA 1, D. 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TIPOLOGIA DI PROVVEDIMENTO</text:p>
          </table:table-cell>
          <table:table-cell office:value-type="string" table:style-name="ce2">
            <text:p>OGGETTO DEL PROVVEDIMENTO</text:p>
          </table:table-cell>
          <table:table-cell office:value-type="string" table:style-name="ce2">
            <text:p>CONTENUTO DEL PROVVEDIMENTO (max 200 caratteri)</text:p>
          </table:table-cell>
          <table:table-cell office:value-type="string" table:style-name="ce3">
            <text:p>EVENTUALE SPESA PREVISTA (euro) IVA ESCLUSA</text:p>
          </table:table-cell>
          <table:table-cell office:value-type="string" table:style-name="ce4">
            <text:p>ESTREMI DEI PRINCIPALI DOCUMENTI CONTENUTI NEL FASCICOLO RELATIVO AL PROVVEDIMENT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ACCORDI STIPULATI CON SOGGETTI PRIVATI O ALTRE PP.AA.</text:p>
          </table:table-cell>
          <table:table-cell office:value-type="string" table:style-name="ce6">
            <text:p>PROROGA CONVENZIONE - SOGEI</text:p>
          </table:table-cell>
          <table:table-cell office:value-type="string" table:style-name="ce7">
            <text:p>ATTO DI PROROGA</text:p>
          </table:table-cell>
          <table:table-cell office:value-type="currency" office:value="426647.3" table:style-name="ce8">
            <text:p>426.647,30 €</text:p>
          </table:table-cell>
          <table:table-cell office:value-type="string" table:style-name="ce9">
            <text:p><text:a xlink:href="https://www.mite.gov.it/sites/default/files/archivio/allegati/trasparenza_valutazione_merito/ITC/provvedimenti_dirigenti/m_amte.mite.itc_registro_accordi_e_contratti(r).0000001.10-03-2022.zip">Accordo nr. 1 del 10.03.2022</text:a></text:p>
          </table:table-cell>
          <table:table-cell table:style-name="ce10"/>
          <table:table-cell table:number-columns-repeated="16378" table:style-name="ce11"/>
        </table:table-row>
        <table:table-row table:style-name="ro2">
          <table:table-cell office:value-type="string" table:style-name="ce5">
            <text:p>ACCORDI STIPULATI CON SOGGETTI PRIVATI O ALTRE PP.AA.</text:p>
          </table:table-cell>
          <table:table-cell office:value-type="string" table:style-name="ce6">
            <text:p>SERVIZI CENTRALE DI COMMITTENZA - INVITALIA</text:p>
          </table:table-cell>
          <table:table-cell office:value-type="string" table:style-name="ce6">
            <text:p>CONVENZIONE</text:p>
          </table:table-cell>
          <table:table-cell office:value-type="currency" office:value="90000" table:style-name="ce8">
            <text:p>90.000,00 €</text:p>
          </table:table-cell>
          <table:table-cell office:value-type="string" table:style-name="ce12">
            <text:p><text:a xlink:href="https://www.mite.gov.it/sites/default/files/archivio/allegati/trasparenza_valutazione_merito/ITC/provvedimenti_dirigenti/m_amte.mite.itc_registro_accordi_e_contratti(r).0000004.30-03-2022.pdf">Accordo nr. 4 del 30.03.2022</text:a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13">
            <text:p>ACCORDI STIPULATI CON SOGGETTI PRIVATI O ALTRE PP.AA.</text:p>
          </table:table-cell>
          <table:table-cell office:value-type="string" table:style-name="ce14">
            <text:p>ADDENDUM PROROGA - ALMAVIVA S.p.A.</text:p>
          </table:table-cell>
          <table:table-cell office:value-type="string" table:style-name="ce14">
            <text:p>ATTO DI PROROGA</text:p>
          </table:table-cell>
          <table:table-cell office:value-type="currency" office:value="215322.5" table:style-name="ce15">
            <text:p>215.322,50 €</text:p>
          </table:table-cell>
          <table:table-cell office:value-type="string" table:style-name="ce16">
            <text:p><text:a xlink:href="https://www.mite.gov.it/sites/default/files/archivio/allegati/trasparenza_valutazione_merito/ITC/provvedimenti_dirigenti/m_amte.mite.itc_registro_accordi_e_contratti(r).0000005.30-03-2022.pdf">Accordo nr. 5 del 30.03.2022</text:a>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5">
            <text:p>ACCORDI STIPULATI CON SOGGETTI PRIVATI O ALTRE PP.AA.</text:p>
          </table:table-cell>
          <table:table-cell office:value-type="string" table:style-name="ce6">
            <text:p>ADDENDUM PROROGA - ALMAVIVA S.p.A.</text:p>
          </table:table-cell>
          <table:table-cell office:value-type="string" table:style-name="ce6">
            <text:p>ATTO DI PROROGA</text:p>
          </table:table-cell>
          <table:table-cell office:value-type="currency" office:value="286924.12" table:style-name="ce8">
            <text:p>286.924,12 €</text:p>
          </table:table-cell>
          <table:table-cell office:value-type="string" table:style-name="ce17">
            <text:p><text:a xlink:href="https://www.mite.gov.it/sites/default/files/archivio/allegati/trasparenza_valutazione_merito/ITC/provvedimenti_dirigenti/m_amte.mite.itc_registro_accordi_e_contratti(r).0000006.30-03-2022.pdf">Accordo nr. 6 del 30.03.2022</text:a>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8">
            <text:p>ACCORDI STIPULATI CON SOGGETTI PRIVATI O ALTRE PP.AA.</text:p>
          </table:table-cell>
          <table:table-cell office:value-type="string" table:style-name="ce19">
            <text:p>Atto integrativo alla Convenzione Attuativa - SOGESID</text:p>
          </table:table-cell>
          <table:table-cell office:value-type="string" table:style-name="ce19">
            <text:p>ATTO INTEGRATIVO</text:p>
          </table:table-cell>
          <table:table-cell office:value-type="currency" office:value="1253937.8400000001" table:style-name="ce20">
            <text:p>1.253.937,84 €</text:p>
          </table:table-cell>
          <table:table-cell office:value-type="string" table:style-name="ce17">
            <text:p><text:a xlink:href="https://www.mite.gov.it/sites/default/files/archivio/allegati/trasparenza_valutazione_merito/ITC/provvedimenti_dirigenti/m_amte.mite.itc_registro_accordi_e_contratti(r).0000013.07-06-2022.zip">Accordo nr. 13 del 07/06/2022</text:a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21">
            <text:p>ACQUISTI DI BENI E SERVIZI</text:p>
          </table:table-cell>
          <table:table-cell office:value-type="string" table:style-name="ce22">
            <text:p>APPROVAZIONE PROROGA - SOGEI</text:p>
          </table:table-cell>
          <table:table-cell office:value-type="string" table:style-name="ce22">
            <text:p>DECRETO DI PROROGA</text:p>
          </table:table-cell>
          <table:table-cell office:value-type="currency" office:value="426647.3" table:style-name="ce23">
            <text:p>426.647,30 €</text:p>
          </table:table-cell>
          <table:table-cell office:value-type="string" table:style-name="ce24">
            <text:p><text:a xlink:href="https://www.mite.gov.it/sites/default/files/archivio/allegati/trasparenza_valutazione_merito/ITC/provvedimenti_dirigenti/m_amte.mite.itc_registro_decreti(r).0000003.11-03-2022.pdf">Decreto nr. 3 del 11.03.2022</text:a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21">
            <text:p>ACQUISTI DI BENI E SERVIZI</text:p>
          </table:table-cell>
          <table:table-cell office:value-type="string" table:style-name="ce26">
            <text:p>Servizio manutenzione sito web 2022</text:p>
          </table:table-cell>
          <table:table-cell office:value-type="string" table:style-name="ce6">
            <text:p>DECRETO DI IMPEGNO</text:p>
          </table:table-cell>
          <table:table-cell office:value-type="currency" office:value="33800" table:style-name="ce27">
            <text:p>33.800,00 €</text:p>
          </table:table-cell>
          <table:table-cell office:value-type="string" table:style-name="ce28">
            <text:p><text:a xlink:href="https://www.mite.gov.it/sites/default/files/archivio/allegati/trasparenza_valutazione_merito/ITC/provvedimenti_dirigenti/decr_impegno_13_16.02.2022.pdf">Decreto nr. 13 del 16.02.2022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ACQUISTI DI BENI E SERVIZI</text:p>
          </table:table-cell>
          <table:table-cell office:value-type="string" table:style-name="ce6">
            <text:p>FORNITURA RETI LOCALI E APPARATI DI RETI - VODAFONE ITALIA S.p.A.</text:p>
          </table:table-cell>
          <table:table-cell office:value-type="string" table:style-name="ce6">
            <text:p>DECRETO DI IMPEGNO</text:p>
          </table:table-cell>
          <table:table-cell office:value-type="currency" office:value="8828.3700000000008" table:style-name="ce29">
            <text:p>8.828,37 €</text:p>
          </table:table-cell>
          <table:table-cell office:value-type="string" table:style-name="ce30">
            <text:p><text:a xlink:href="https://www.mite.gov.it/sites/default/files/archivio/allegati/trasparenza_valutazione_merito/ITC/provvedimenti_dirigenti/m_amte.mite.itc_registro_decreti(r).0000014.05-04-2022.pdf">Decreto nr. 14 del 05.04.2022</text:a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21">
            <text:p>ACQUISTI DI BENI E SERVIZI</text:p>
          </table:table-cell>
          <table:table-cell office:value-type="string" table:style-name="ce26">
            <text:p>Manutenzione Licenza Splunk 2022</text:p>
          </table:table-cell>
          <table:table-cell office:value-type="string" table:style-name="ce31">
            <text:p>DECRETO DI IMPEGNO</text:p>
          </table:table-cell>
          <table:table-cell office:value-type="currency" office:value="1500" table:style-name="ce27">
            <text:p>1.500,00 €</text:p>
          </table:table-cell>
          <table:table-cell office:value-type="string" table:style-name="ce28">
            <text:p><text:a xlink:href="https://www.mite.gov.it/sites/default/files/archivio/allegati/trasparenza_valutazione_merito/ITC/provvedimenti_dirigenti/decr_impegno_15_16.02.2022.pdf">Decreto nr. 15 del 16.02.2022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ACQUISTI DI BENI E SERVIZI</text:p>
          </table:table-cell>
          <table:table-cell office:value-type="string" table:style-name="ce6">
            <text:p>IMPEGNO - TELECOM ITALIA S.p.A.</text:p>
          </table:table-cell>
          <table:table-cell office:value-type="string" table:style-name="ce6">
            <text:p>DECRETO DI IMPEGNO</text:p>
          </table:table-cell>
          <table:table-cell office:value-type="currency" office:value="234561.47" table:style-name="ce8">
            <text:p>234.561,47 €</text:p>
          </table:table-cell>
          <table:table-cell office:value-type="string" table:style-name="ce17">
            <text:p><text:a xlink:href="https://www.mite.gov.it/sites/default/files/archivio/allegati/trasparenza_valutazione_merito/ITC/provvedimenti_dirigenti/m_amte.mite.itc_registro_decreti(r).0000016.12-04-2022.pdf">Decreto nr. 16 del 12.04.2022</text:a></text:p>
          </table:table-cell>
          <table:table-cell table:style-name="ce32"/>
          <table:table-cell table:number-columns-repeated="16378"/>
        </table:table-row>
        <table:table-row table:style-name="ro4">
          <table:table-cell office:value-type="string" table:style-name="ce21">
            <text:p>ACQUISTI DI BENI E SERVIZI</text:p>
          </table:table-cell>
          <table:table-cell office:value-type="string" table:style-name="ce26">
            <text:p>Servizio SIPA 2022</text:p>
          </table:table-cell>
          <table:table-cell office:value-type="string" table:style-name="ce6">
            <text:p>DECRETO DI IMPEGNO</text:p>
          </table:table-cell>
          <table:table-cell office:value-type="currency" office:value="11400" table:style-name="ce27">
            <text:p>11.400,00 €</text:p>
          </table:table-cell>
          <table:table-cell office:value-type="string" table:style-name="ce28">
            <text:p><text:a xlink:href="https://www.mite.gov.it/sites/default/files/archivio/allegati/trasparenza_valutazione_merito/ITC/provvedimenti_dirigenti/decr_impegno_17_23.02.2022.pdf">Decreto nr. 17 del 23.02.2022</text:a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">
            <text:p>ACQUISTI DI BENI E SERVIZI</text:p>
          </table:table-cell>
          <table:table-cell office:value-type="string" table:style-name="ce6">
            <text:p>IMPEGNO - FASTWEB S.p.A.</text:p>
          </table:table-cell>
          <table:table-cell office:value-type="string" table:style-name="ce6">
            <text:p>DECRETO DI IMPEGNO</text:p>
          </table:table-cell>
          <table:table-cell office:value-type="currency" office:value="290550.93" table:style-name="ce8">
            <text:p>290.550,93 €</text:p>
          </table:table-cell>
          <table:table-cell office:value-type="string" table:style-name="ce12">
            <text:p><text:a xlink:href="https://www.mite.gov.it/sites/default/files/archivio/allegati/trasparenza_valutazione_merito/ITC/provvedimenti_dirigenti/m_amte.mite.itc_registro_decreti(r).0000029.27-04-2022.pdf">Decreto nr. 29 del 27.04.2022</text:a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21">
            <text:p>ACQUISTI DI BENI E SERVIZI</text:p>
          </table:table-cell>
          <table:table-cell office:value-type="string" table:style-name="ce6">
            <text:p>IMPEGNO - DEDAGROUP PUBLIC SERVICES s.r.l.</text:p>
          </table:table-cell>
          <table:table-cell office:value-type="string" table:style-name="ce6">
            <text:p>DECRETO DI IMPEGNO</text:p>
          </table:table-cell>
          <table:table-cell office:value-type="currency" office:value="42700" table:style-name="ce20">
            <text:p>42.700,00 €</text:p>
          </table:table-cell>
          <table:table-cell office:value-type="string" table:style-name="ce12">
            <text:p><text:a xlink:href="https://www.mite.gov.it/sites/default/files/archivio/allegati/trasparenza_valutazione_merito/ITC/provvedimenti_dirigenti/m_amte.mite.itc_registro_decreti(r).0000036.05-05-2022.pdf">Decreto nr. 36 del 05.05.2022</text:a></text:p>
          </table:table-cell>
          <table:table-cell office:value-type="string" table:style-name="ce10">
            <text:p><text:s/>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CQUISTI DI BENI E SERVIZI</text:p>
          </table:table-cell>
          <table:table-cell office:value-type="string" table:style-name="ce6">
            <text:p>IMPEGNO FORNITURA NOLEGGIO XEROX</text:p>
          </table:table-cell>
          <table:table-cell office:value-type="string" table:style-name="ce6">
            <text:p>DECRETO DI IMPEGNO</text:p>
          </table:table-cell>
          <table:table-cell office:value-type="currency" office:value="32931.360000000001" table:style-name="ce8">
            <text:p>32.931,36 €</text:p>
          </table:table-cell>
          <table:table-cell office:value-type="string" table:style-name="ce33">
            <text:p><text:a xlink:href="https://www.mite.gov.it/sites/default/files/archivio/allegati/trasparenza_valutazione_merito/ITC/provvedimenti_dirigenti/m_amte.mite.itc_registro_decreti(r).0000037.05-05-2022.pdf">Decreto nr. 37 del 05.05.2022</text:a></text:p>
          </table:table-cell>
          <table:table-cell table:style-name="ce25"/>
          <table:table-cell table:number-columns-repeated="16378"/>
        </table:table-row>
        <table:table-row table:style-name="ro4">
          <table:table-cell office:value-type="string" table:style-name="ce21">
            <text:p>ACQUISTI DI BENI E SERVIZI</text:p>
          </table:table-cell>
          <table:table-cell office:value-type="string" table:style-name="ce6">
            <text:p>IMPEGNO - PA DIGITALE S.p.A.</text:p>
          </table:table-cell>
          <table:table-cell office:value-type="string" table:style-name="ce6">
            <text:p>DECRETO DI IMPEGNO</text:p>
          </table:table-cell>
          <table:table-cell office:value-type="currency" office:value="23103.24" table:style-name="ce20">
            <text:p>23.103,24 €</text:p>
          </table:table-cell>
          <table:table-cell office:value-type="string" table:style-name="ce12">
            <text:p><text:a xlink:href="https://www.mite.gov.it/sites/default/files/archivio/allegati/trasparenza_valutazione_merito/ITC/provvedimenti_dirigenti/m_amte.mite.itc_registro_decreti(r).0000038.05-05-2022.pdf">Decreto nr. 38 del 05.05.2022</text:a></text:p>
          </table:table-cell>
          <table:table-cell office:value-type="string" table:style-name="ce10">
            <text:p><text:s/>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CQUISTI DI BENI E SERVIZI</text:p>
          </table:table-cell>
          <table:table-cell office:value-type="string" table:style-name="ce6">
            <text:p>IMPEGNO LICENZE MICROSOFT</text:p>
          </table:table-cell>
          <table:table-cell office:value-type="string" table:style-name="ce6">
            <text:p>DECRETO DI IMPEGNO</text:p>
          </table:table-cell>
          <table:table-cell office:value-type="currency" office:value="474288" table:style-name="ce8">
            <text:p>474.288,00 €</text:p>
          </table:table-cell>
          <table:table-cell office:value-type="string" table:style-name="ce34">
            <text:p><text:a xlink:href="https://www.mite.gov.it/sites/default/files/archivio/allegati/trasparenza_valutazione_merito/ITC/provvedimenti_dirigenti/m_amte.mite.itc_registro_decreti(r).0000047.13-05-2022.zip">Decreto nr. 47 del 13.05.2022</text:a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21">
            <text:p>ACQUISTI DI BENI E SERVIZI</text:p>
          </table:table-cell>
          <table:table-cell office:value-type="string" table:style-name="ce6">
            <text:p>IMPEGNO - PAGAMENTO C-BANNER - GEB SOFTWARE S.r.l.</text:p>
          </table:table-cell>
          <table:table-cell office:value-type="string" table:style-name="ce19">
            <text:p>DECRETO DI IMPEGNO - DECRETO DI PAGAMENTO</text:p>
          </table:table-cell>
          <table:table-cell office:value-type="currency" office:value="3600" table:style-name="ce35">
            <text:p>3.600,00 €</text:p>
          </table:table-cell>
          <table:table-cell office:value-type="string" table:style-name="ce33">
            <text:p><text:a xlink:href="https://www.mite.gov.it/sites/default/files/archivio/allegati/trasparenza_valutazione_merito/ITC/provvedimenti_dirigenti/m_amte.mite.itc_registro_decreti(r).0000050.17-05-2022.pdf">Decreto nr. 50 del 17.05.2022</text:a></text:p>
          </table:table-cell>
          <table:table-cell table:style-name="ce36"/>
          <table:table-cell table:number-columns-repeated="16378"/>
        </table:table-row>
        <table:table-row table:style-name="ro4">
          <table:table-cell office:value-type="string" table:style-name="ce21">
            <text:p>ACQUISTI DI BENI E SERVIZI</text:p>
          </table:table-cell>
          <table:table-cell office:value-type="string" table:style-name="ce6">
            <text:p>IMPEGNO ARUBA - FIRME DG</text:p>
          </table:table-cell>
          <table:table-cell office:value-type="string" table:style-name="ce6">
            <text:p>DECRETO DI IMPEGNO</text:p>
          </table:table-cell>
          <table:table-cell office:value-type="currency" office:value="700" table:style-name="ce20">
            <text:p>700,00 €</text:p>
          </table:table-cell>
          <table:table-cell office:value-type="string" table:style-name="ce12">
            <text:p><text:a xlink:href="https://www.mite.gov.it/sites/default/files/archivio/allegati/trasparenza_valutazione_merito/ITC/provvedimenti_dirigenti/m_amte.mite.itc_registro_decreti(r).0000051.17-05-2022.pdf">Decreto nr. 51 del 17.05.2022</text:a></text:p>
          </table:table-cell>
          <table:table-cell office:value-type="string" table:style-name="ce10">
            <text:p><text:s/>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ACQUISTI DI BENI E SERVIZI</text:p>
          </table:table-cell>
          <table:table-cell office:value-type="string" table:style-name="ce6">
            <text:p>IMPEGNO ARUBA - SMART CARD</text:p>
          </table:table-cell>
          <table:table-cell office:value-type="string" table:style-name="ce6">
            <text:p>DECRETO DI IMPEGNO</text:p>
          </table:table-cell>
          <table:table-cell office:value-type="currency" office:value="215" table:style-name="ce20">
            <text:p>215,00 €</text:p>
          </table:table-cell>
          <table:table-cell office:value-type="string" table:style-name="ce33">
            <text:p><text:a xlink:href="https://www.mite.gov.it/sites/default/files/archivio/allegati/trasparenza_valutazione_merito/ITC/provvedimenti_dirigenti/m_amte.mite.itc_registro_decreti(r).0000054.23-05-2022.pdf">Decreto nr. 54 del 23.05.2022</text:a></text:p>
          </table:table-cell>
          <table:table-cell office:value-type="string" table:style-name="ce10">
            <text:p>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ACQUISTI DI BENI E SERVIZI</text:p>
          </table:table-cell>
          <table:table-cell office:value-type="string" table:style-name="ce6">
            <text:p>FASTWEB - GEOPORTALE</text:p>
          </table:table-cell>
          <table:table-cell office:value-type="string" table:style-name="ce6">
            <text:p>DECRETO INTEGRATIVO</text:p>
          </table:table-cell>
          <table:table-cell office:value-type="string" table:style-name="ce8">
            <text:p>////</text:p>
          </table:table-cell>
          <table:table-cell office:value-type="string" table:style-name="ce12">
            <text:p><text:a xlink:href="https://www.mite.gov.it/sites/default/files/archivio/allegati/trasparenza_valutazione_merito/ITC/provvedimenti_dirigenti/m_amte.mite.itc_registro_decreti(r).0000056.26-05-2022.pdf">Decreto nr. 56 del 26.05.2022</text:a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21">
            <text:p>ACQUISTI DI BENI E SERVIZI</text:p>
          </table:table-cell>
          <table:table-cell office:value-type="string" table:style-name="ce6">
            <text:p>IMPEGNO - PAGAMENTO 1172 OLIVETTI</text:p>
          </table:table-cell>
          <table:table-cell office:value-type="string" table:style-name="ce19">
            <text:p>DECRETO DI IMPEGNO - DECRETO DI PAGAMENTO</text:p>
          </table:table-cell>
          <table:table-cell office:value-type="currency" office:value="214.1" table:style-name="ce35">
            <text:p>214,10 €</text:p>
          </table:table-cell>
          <table:table-cell office:value-type="string" table:style-name="ce33">
            <text:p><text:a xlink:href="https://www.mite.gov.it/sites/default/files/archivio/allegati/trasparenza_valutazione_merito/ITC/provvedimenti_dirigenti/m_amte.mite.itc_registro_decreti(r).0000059.27-05-2022.pdf">Decreto nr. 59 del 27.05.2022</text:a>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string" table:style-name="ce21">
            <text:p>ACQUISTI DI BENI E SERVIZI</text:p>
          </table:table-cell>
          <table:table-cell office:value-type="string" table:style-name="ce6">
            <text:p>IMPEGNO - PAGAMENTO 1174 OLIVETTI</text:p>
          </table:table-cell>
          <table:table-cell office:value-type="string" table:style-name="ce19">
            <text:p>DECRETO DI IMPEGNO - DECRETO DI PAGAMENTO</text:p>
          </table:table-cell>
          <table:table-cell office:value-type="currency" office:value="339.34" table:style-name="ce8">
            <text:p>339,34 €</text:p>
          </table:table-cell>
          <table:table-cell office:value-type="string" table:style-name="ce12">
            <text:p><text:a xlink:href="https://www.mite.gov.it/sites/default/files/archivio/allegati/trasparenza_valutazione_merito/ITC/provvedimenti_dirigenti/m_amte.mite.itc_registro_decreti(r).0000060.27-05-2022.pdf">Decreto nr. 60 del 27.05.2022</text:a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21">
            <text:p>ACQUISTI DI BENI E SERVIZI</text:p>
          </table:table-cell>
          <table:table-cell office:value-type="string" table:style-name="ce6">
            <text:p>IMPEGNO - PAGAMENTO KYOCERA</text:p>
          </table:table-cell>
          <table:table-cell office:value-type="string" table:style-name="ce19">
            <text:p>DECRETO DI IMPEGNO - DECRETO DI PAGAMENTO</text:p>
          </table:table-cell>
          <table:table-cell office:value-type="currency" office:value="356.53" table:style-name="ce20">
            <text:p>356,53 €</text:p>
          </table:table-cell>
          <table:table-cell office:value-type="string" table:style-name="ce33">
            <text:p><text:a xlink:href="https://www.mite.gov.it/sites/default/files/archivio/allegati/trasparenza_valutazione_merito/ITC/provvedimenti_dirigenti/m_amte.mite.itc_registro_decreti(r).0000061.27-05-2022.pdf">Decreto nr. 61 del 27.05.2022</text:a>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string" table:style-name="ce18">
            <text:p>ACQUISTO DI BENI E SERVIZI</text:p>
          </table:table-cell>
          <table:table-cell office:value-type="string" table:style-name="ce19">
            <text:p>IMPEGNO DI PAGAMENTO KYOCERA</text:p>
          </table:table-cell>
          <table:table-cell office:value-type="string" table:style-name="ce19">
            <text:p>DECRETO DI IMPEGNO</text:p>
          </table:table-cell>
          <table:table-cell office:value-type="currency" office:value="1374.88" table:style-name="ce37">
            <text:p>1.374,88 €</text:p>
          </table:table-cell>
          <table:table-cell office:value-type="string" table:style-name="ce9">
            <text:p><text:a xlink:href="https://www.mite.gov.it/sites/default/files/archivio/allegati/trasparenza_valutazione_merito/ITC/provvedimenti_dirigenti/m_amte.mite.itc_registro_decreti(r).0000062.31-05-2022.pdf">Decreto nr. 62 del 31.05.2022</text:a>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8">
            <text:p>ACQUISTO DI BENI E SERVIZI</text:p>
          </table:table-cell>
          <table:table-cell office:value-type="string" table:style-name="ce19">
            <text:p>IMPEGNO DI PAGAMENTO KYOCERA</text:p>
          </table:table-cell>
          <table:table-cell office:value-type="string" table:style-name="ce19">
            <text:p>DECRETO DI IMPEGNO</text:p>
          </table:table-cell>
          <table:table-cell office:value-type="currency" office:value="694.61" table:style-name="ce37">
            <text:p>694,61 €</text:p>
          </table:table-cell>
          <table:table-cell office:value-type="string" table:style-name="ce9">
            <text:p><text:a xlink:href="https://www.mite.gov.it/sites/default/files/archivio/allegati/trasparenza_valutazione_merito/ITC/provvedimenti_dirigenti/m_amte.mite.itc_registro_decreti(r).0000063.31-05-2022.pdf">Decreto nr. 63 del 31.05.2022</text:a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ACQUISTO DI BENI E SERVIZI</text:p>
          </table:table-cell>
          <table:table-cell office:value-type="string" table:style-name="ce19">
            <text:p>IMPEGNO DI PAGAMENTO KYOCERA</text:p>
          </table:table-cell>
          <table:table-cell office:value-type="string" table:style-name="ce19">
            <text:p>DECRETO DI IMPEGNO</text:p>
          </table:table-cell>
          <table:table-cell office:value-type="currency" office:value="550.9" table:style-name="ce37">
            <text:p>550,90 €</text:p>
          </table:table-cell>
          <table:table-cell office:value-type="string" table:style-name="ce9">
            <text:p><text:a xlink:href="https://www.mite.gov.it/sites/default/files/archivio/allegati/trasparenza_valutazione_merito/ITC/provvedimenti_dirigenti/m_amte.mite.itc_registro_decreti(r).0000064.31-05-2022.pdf">Decreto nr. 64 del 31.05.2022</text:a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ACQUISTO DI BENI E SERVIZI</text:p>
          </table:table-cell>
          <table:table-cell office:value-type="string" table:style-name="ce19">
            <text:p>IMPEGNO DI PAGAMENTO - FASTWEB</text:p>
          </table:table-cell>
          <table:table-cell office:value-type="string" table:style-name="ce19">
            <text:p>DECRETO DI IMPEGNO</text:p>
          </table:table-cell>
          <table:table-cell office:value-type="currency" office:value="77040" table:style-name="ce37">
            <text:p>77.040,00 €</text:p>
          </table:table-cell>
          <table:table-cell office:value-type="string" table:style-name="ce38">
            <text:p><text:a xlink:href="https://www.mite.gov.it/sites/default/files/archivio/allegati/trasparenza_valutazione_merito/ITC/provvedimenti_dirigenti/m_amte.mite.itc_registro_decreti(r).0000065.01-06-2022.pdf">Decreto nr. 65 del 01/06/2022</text:a></text:p>
          </table:table-cell>
          <table:table-cell table:style-name="ce39"/>
          <table:table-cell table:number-columns-repeated="16378"/>
        </table:table-row>
        <table:table-row table:style-name="ro3">
          <table:table-cell office:value-type="string" table:style-name="ce18">
            <text:p>ACQUISTO DI BENI E SERVIZI</text:p>
          </table:table-cell>
          <table:table-cell office:value-type="string" table:style-name="ce19">
            <text:p>IMPEGNO DI PAGAMENTO - OLIVETTI</text:p>
          </table:table-cell>
          <table:table-cell office:value-type="string" table:style-name="ce19">
            <text:p>DECRETO DI IMPEGNO</text:p>
          </table:table-cell>
          <table:table-cell office:value-type="currency" office:value="1218.6300000000001" table:style-name="ce40">
            <text:p>1.218,63 €</text:p>
          </table:table-cell>
          <table:table-cell office:value-type="string" table:style-name="ce41">
            <text:p><text:a xlink:href="https://www.mite.gov.it/sites/default/files/archivio/allegati/trasparenza_valutazione_merito/ITC/provvedimenti_dirigenti/m_amte.mite.itc_registro_decreti(r).0000067.07-06-2022.pdf">Decreto nr. 67 del 07/06/2022</text:a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ACQUISTO DI BENI E SERVIZI</text:p>
          </table:table-cell>
          <table:table-cell office:value-type="string" table:style-name="ce42">
            <text:p>IMPEGNO DI PAGAMENTO - OLIVETTI</text:p>
          </table:table-cell>
          <table:table-cell office:value-type="string" table:style-name="ce19">
            <text:p>DECRETO DI IMPEGNO</text:p>
          </table:table-cell>
          <table:table-cell office:value-type="currency" office:value="335.2" table:style-name="ce37">
            <text:p>335,20 €</text:p>
          </table:table-cell>
          <table:table-cell office:value-type="string" table:style-name="ce9">
            <text:p><text:a xlink:href="https://www.mite.gov.it/sites/default/files/archivio/allegati/trasparenza_valutazione_merito/ITC/provvedimenti_dirigenti/m_amte.mite.itc_registro_decreti(r).0000068.07-06-2022.pdf">Decreto nr. 68 del 07/06/2022</text:a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43">
            <text:p>ACQUISTO DI BENI E SERVIZI</text:p>
          </table:table-cell>
          <table:table-cell office:value-type="string" table:style-name="ce44">
            <text:p>IMPEGNO DI PAGAMENTO - OLIVETTI</text:p>
          </table:table-cell>
          <table:table-cell office:value-type="string" table:style-name="ce45">
            <text:p>DECRETO DI IMPEGNO</text:p>
          </table:table-cell>
          <table:table-cell office:value-type="currency" office:value="742.2" table:style-name="ce40">
            <text:p>742,20 €</text:p>
          </table:table-cell>
          <table:table-cell office:value-type="string" table:style-name="ce46">
            <text:p><text:a xlink:href="https://www.mite.gov.it/sites/default/files/archivio/allegati/trasparenza_valutazione_merito/ITC/provvedimenti_dirigenti/m_amte.mite.itc_registro_decreti(r).0000069.07-06-2022.pdf">Decreto nr. 69 del 07/06/2022</text:a>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8">
            <text:p>ACQUISTO DI BENI E SERVIZI</text:p>
          </table:table-cell>
          <table:table-cell office:value-type="string" table:style-name="ce19">
            <text:p>ATTO INTEGRATIVO ALLA CONVENZIONE SOGESID</text:p>
          </table:table-cell>
          <table:table-cell office:value-type="string" table:style-name="ce47">
            <text:p>ATTO INTEGRATIVO</text:p>
          </table:table-cell>
          <table:table-cell office:value-type="string" table:style-name="ce37">
            <text:p>////</text:p>
          </table:table-cell>
          <table:table-cell office:value-type="string" table:style-name="ce9">
            <text:p><text:a xlink:href="https://www.mite.gov.it/sites/default/files/archivio/allegati/trasparenza_valutazione_merito/ITC/provvedimenti_dirigenti/m_amte.mite.itc_registro_decreti(r).0000070.07-06-2022.pdf">Decreto nr. 70 del 07/06/2022</text:a></text:p>
          </table:table-cell>
          <table:table-cell table:style-name="ce25"/>
          <table:table-cell table:number-columns-repeated="16378"/>
        </table:table-row>
        <table:table-row table:style-name="ro3">
          <table:table-cell office:value-type="string" table:style-name="ce18">
            <text:p>ACQUISTO DI BENI E SERVIZI</text:p>
          </table:table-cell>
          <table:table-cell office:value-type="string" table:style-name="ce19">
            <text:p>APPROVAZIONE ED ESECUZIONE CONTRATTO ALMAWAVE</text:p>
          </table:table-cell>
          <table:table-cell office:value-type="string" table:style-name="ce19">
            <text:p>APPROVAZIONE ED ESECUZIONE</text:p>
          </table:table-cell>
          <table:table-cell office:value-type="currency" office:value="436391.22" table:style-name="ce37">
            <text:p>436.391,22 €</text:p>
          </table:table-cell>
          <table:table-cell office:value-type="string" table:style-name="ce9">
            <text:p><text:a xlink:href="https://www.mite.gov.it/sites/default/files/archivio/allegati/trasparenza_valutazione_merito/ITC/provvedimenti_dirigenti/m_amte.mite.itc_registro_decreti(r).0000074.09-06-2022.pdf">Decreto nr. 74 del 09/06/2022</text:a></text:p>
          </table:table-cell>
          <table:table-cell table:style-name="ce10"/>
          <table:table-cell table:number-columns-repeated="16378"/>
        </table:table-row>
        <table:table-row table:style-name="ro6">
          <table:table-cell table:style-name="ce18"/>
          <table:table-cell table:number-columns-repeated="2" table:style-name="ce19"/>
          <table:table-cell office:value-type="string" table:style-name="ce20">
            <text:p>3.491,13 € contributo CONSIP<text:s/></text:p>
          </table:table-cell>
          <table:table-cell table:style-name="ce9"/>
          <table:table-cell table:style-name="ce10"/>
          <table:table-cell table:number-columns-repeated="16378"/>
        </table:table-row>
        <table:table-row table:style-name="ro3">
          <table:table-cell office:value-type="string" table:style-name="ce18">
            <text:p>ACQUISTO DI BENI E SERVIZI</text:p>
          </table:table-cell>
          <table:table-cell office:value-type="string" table:style-name="ce19">
            <text:p>APPROVAZIONE ED ESECUZIONE CONTRATTO ALMAWAVE</text:p>
          </table:table-cell>
          <table:table-cell office:value-type="string" table:style-name="ce19">
            <text:p>APPROVAZIONE ED ESECUZIONE</text:p>
          </table:table-cell>
          <table:table-cell office:value-type="currency" office:value="61961.38" table:style-name="ce37">
            <text:p>61.961,38 €</text:p>
          </table:table-cell>
          <table:table-cell office:value-type="string" table:style-name="ce9">
            <text:p><text:a xlink:href="https://www.mite.gov.it/sites/default/files/archivio/allegati/trasparenza_valutazione_merito/ITC/provvedimenti_dirigenti/m_amte.mite.itc_registro_decreti(r).0000075.09-06-2022.pdf">Decreto nr. 75 del 09/06/2022</text:a>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8">
            <text:p>ACQUISTO DI BENI E SERVIZI</text:p>
          </table:table-cell>
          <table:table-cell office:value-type="string" table:style-name="ce19">
            <text:p>IMPEGNO DI PAGAMENTO TELPRESS - Agenzie di stampa TOSCA</text:p>
          </table:table-cell>
          <table:table-cell office:value-type="string" table:style-name="ce19">
            <text:p>DECRETO DI IMPEGNO</text:p>
          </table:table-cell>
          <table:table-cell office:value-type="currency" office:value="930" table:style-name="ce37">
            <text:p>930,00 €</text:p>
          </table:table-cell>
          <table:table-cell office:value-type="string" table:style-name="ce51">
            <text:p><text:a xlink:href="https://www.mase.gov.it/sites/default/files/archivio/allegati/trasparenza_valutazione_merito/ITC/provvedimenti_dirigenti/decreto_93_22.06.2022.pdf">Decreto nr. 93 del 22/06/2022</text:a></text:p>
          </table:table-cell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table:style-name="ce48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48"/>
          <table:table-cell office:value-type="string" table:style-name="ce49">
            <text:p><text:a xlink:href="https://www.mite.gov.it/pagina/bandi-di-gara-e-contratti">Pagina MiTE "Bandi di gara e contratti"</text:a></text:p>
          </table:table-cell>
          <table:table-cell table:number-columns-repeated="16379" table:style-name="ce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Aleandri Angela</meta:initial-creator>
    <dc:creator>Cicinelli Emanuela</dc:creator>
    <meta:creation-date>2017-06-13T09:16:19Z</meta:creation-date>
    <dc:date>2023-01-31T10:35:56Z</dc:date>
    <meta:print-date>2018-02-20T11:04:10Z</meta:print-date>
  </office:meta>
</office:document-meta>
</file>