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9.75pt" style:use-optimal-row-height="false" fo:break-before="auto"/>
    </style:style>
    <style:style style:name="ro8" style:family="table-row">
      <style:table-row-properties style:row-height="129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2">
            <text:p>EVENTUALE SPESA PREVISTA (euro) IVA ESCLUSA</text:p>
          </table:table-cell>
          <table:table-cell office:value-type="string" table:style-name="ce2">
            <text:p>ESTREMI DEI PRINCIPALI DOCUMENTI CONTENUTI NEL FASCICOLO RELATIVO AL PROVVEDIMENT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creto n. 239/EL-458/356/2022 del 2 marzo 2022</text:p>
          </table:table-cell>
          <table:table-cell office:value-type="string" table:style-name="ce3">
            <text:p>Autorizzazione costruzione ed esercizio infrastruttura RTN<text:s/></text:p>
          </table:table-cell>
          <table:table-cell office:value-type="string" table:style-name="ce3">
            <text:p>Autorizzazione alla costruzione ed esercizio lavori rinnovo e separ. fisico funzionale degli impianti Terna S.p.A. nella SE 220 kV “Premadio” e opere connesse, nel comune di Valdidentro, in provincia di Sondrio</text:p>
          </table:table-cell>
          <table:table-cell table:style-name="ce4"/>
          <table:table-cell office:value-type="string" table:style-name="ce5">
            <text:p><text:a xlink:href="https://www.mase.gov.it/energia/energia-elettrica/rete-elettrica-di-trasmissione-nazionale/autorizzazioni">https://www.mase.gov.it/energia/energia-elettrica/rete-elettrica-di-trasmissione-nazionale/autorizzazioni</text:a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creto n. 239/EL-5/357/2022 del 7 marzo 2022<text:s/></text:p>
          </table:table-cell>
          <table:table-cell office:value-type="string" table:style-name="ce3">
            <text:p>Autorizzazione costruzione ed esercizio infrastruttura RTN<text:s/></text:p>
          </table:table-cell>
          <table:table-cell office:value-type="string" table:style-name="ce3">
            <text:p>Autorizzazione alla costruzione ed esercizio del collegamento a 220 kV tra SE 220 kV <text:s/>Somplago e la nuova staz. smistamento di Würmlach, Comuni di Arta Terme, Cavazzo Carnico, Cercivento, Paluzza, Sutrio e Tolmezzo, prov. di Udine.</text:p>
          </table:table-cell>
          <table:table-cell table:style-name="ce4"/>
          <table:table-cell office:value-type="string" table:style-name="ce5">
            <text:p><text:a xlink:href="https://www.mase.gov.it/energia/energia-elettrica/rete-elettrica-di-trasmissione-nazionale/autorizzazioni">https://www.mase.gov.it/energia/energia-elettrica/rete-elettrica-di-trasmissione-nazionale/autorizzazioni</text:a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Decreto n. 239/EL-442/358/2022 del 16 marzo 2022<text:s/></text:p>
          </table:table-cell>
          <table:table-cell office:value-type="string" table:style-name="ce3">
            <text:p>Autorizzazione costruzione ed esercizio infrastruttura RTN<text:s/></text:p>
          </table:table-cell>
          <table:table-cell office:value-type="string" table:style-name="ce3">
            <text:p>Autorizzazione alla costruzione ed esercizio della variante all’elettrodotto 150 kV “Feroleto C.P. - Soveria Mannelli” nel tratto in ingresso alla cabina primaria (C.P.) “Feroleto” ed opere connesse, nel comune di Feroleto Antico, in provincia di Catanzaro.</text:p>
          </table:table-cell>
          <table:table-cell table:style-name="ce4"/>
          <table:table-cell office:value-type="string" table:style-name="ce5">
            <text:p><text:a xlink:href="https://www.mase.gov.it/energia/energia-elettrica/rete-elettrica-di-trasmissione-nazionale/autorizzazioni">https://www.mase.gov.it/energia/energia-elettrica/rete-elettrica-di-trasmissione-nazionale/autorizzazioni</text:a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ecreto <text:s/>n. 239/EL-163/223/2015-VL del 21 marzo 2022<text:s/></text:p>
          </table:table-cell>
          <table:table-cell office:value-type="string" table:style-name="ce3">
            <text:p>Autorizzazione costruzione ed esercizio infrastruttura RTN<text:s/></text:p>
          </table:table-cell>
          <table:table-cell office:value-type="string" table:style-name="ce3">
            <text:p>Autorizzazione alla costruzione ed esercizio variante mista aereo/cavo elettrodotto 150 kV "CP Matera - C.P. Grottole - Salandra" nei comuni di Matera e Salandra</text:p>
          </table:table-cell>
          <table:table-cell table:style-name="ce4"/>
          <table:table-cell office:value-type="string" table:style-name="ce5">
            <text:p><text:a xlink:href="https://www.mase.gov.it/energia/energia-elettrica/rete-elettrica-di-trasmissione-nazionale/autorizzazioni">https://www.mase.gov.it/energia/energia-elettrica/rete-elettrica-di-trasmissione-nazionale/autorizzazioni</text:a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creto n. 239/EL-453/360/2022 del 29 marzo 2022</text:p>
          </table:table-cell>
          <table:table-cell office:value-type="string" table:style-name="ce3">
            <text:p>Autorizzazione costruzione ed esercizio infrastruttura RTN<text:s/></text:p>
          </table:table-cell>
          <table:table-cell office:value-type="string" table:style-name="ce3">
            <text:p>Autorizzazione alla costruzione ed esercizio riassetto e potenz.to rete 132 kV di Brescia – Sost.zione elett.tti in cavo 132 kV T.L34 “SE Ziziola – CP XXV Aprile” e T.L42 “CP XXV Aprile – SE Brescia Ric.trice Nord” com. Brescia.</text:p>
          </table:table-cell>
          <table:table-cell table:style-name="ce4"/>
          <table:table-cell office:value-type="string" table:style-name="ce5">
            <text:p><text:a xlink:href="https://www.mase.gov.it/energia/energia-elettrica/rete-elettrica-di-trasmissione-nazionale/autorizzazioni">https://www.mase.gov.it/energia/energia-elettrica/rete-elettrica-di-trasmissione-nazionale/autorizzazioni</text:a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Decreto <text:s/>n. 239/EL-472/359/2022 del 29 marzo 2022</text:p>
          </table:table-cell>
          <table:table-cell office:value-type="string" table:style-name="ce3">
            <text:p>Autorizzazione costruzione ed esercizio infrastruttura RTN<text:s/></text:p>
          </table:table-cell>
          <table:table-cell office:value-type="string" table:style-name="ce3">
            <text:p>Autorizzazione alla costruzione ed esercizio dei raccordi in cavo interrato alla stazione elettrica di Naturno (BZ)</text:p>
          </table:table-cell>
          <table:table-cell table:style-name="ce4"/>
          <table:table-cell office:value-type="string" table:style-name="ce5">
            <text:p><text:a xlink:href="https://www.mase.gov.it/energia/energia-elettrica/rete-elettrica-di-trasmissione-nazionale/autorizzazioni">https://www.mase.gov.it/energia/energia-elettrica/rete-elettrica-di-trasmissione-nazionale/autorizzazioni</text:a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ecreto n. 55-1-2022 del 31 marzo 2022</text:p>
          </table:table-cell>
          <table:table-cell office:value-type="string" table:style-name="ce3">
            <text:p>Autorizzazione alla realizzazione di un Impianto di accumulo elettrochimico dell’energia elettrica<text:s/></text:p>
          </table:table-cell>
          <table:table-cell office:value-type="string" table:style-name="ce3">
            <text:p>Autorizzazione alla realizzazione di un Impianto di accumulo elettrochimico dell’energia elettrica (ESS-Energy Storage System) nel Comune di Erchie (BR) di potenza pari a 27,5 MW.</text:p>
          </table:table-cell>
          <table:table-cell table:style-name="ce4"/>
          <table:table-cell office:value-type="string" table:style-name="ce5">
            <text:p><text:a xlink:href="https://www.mase.gov.it/energia/gas-naturale-e-petrolio/gas-naturale/trasporto">https://www.mase.gov.it/energia/energia-elettrica/autorizzazioni-uniche/autorizzazioni-uniche</text:a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creto n. 55-2-2022 del 31 marzo 2022</text:p>
          </table:table-cell>
          <table:table-cell office:value-type="string" table:style-name="ce3">
            <text:p>Autorizzazione alla realizzazione di un Impianto di accumulo elettrochimico dell’energia elettrica</text:p>
          </table:table-cell>
          <table:table-cell office:value-type="string" table:style-name="ce3">
            <text:p>Autorizzazione alla realizzazione di un Impianto di accumulo elettrochimico dell’energia elettrica (ESS-Energy Storage System) nel Comune di Brindisi (BR) di potenza pari a 25 MW e capacità pari a 33 MWh.</text:p>
          </table:table-cell>
          <table:table-cell table:style-name="ce4"/>
          <table:table-cell office:value-type="string" table:style-name="ce5">
            <text:p><text:a xlink:href="https://www.mase.gov.it/energia/energia-elettrica/autorizzazioni-uniche/autorizzazioni-uniche">https://www.mase.gov.it/energia/energia-elettrica/autorizzazioni-uniche/autorizzazioni-uniche</text:a>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Decreto n. 55-3-2022VL del 7 aprile 2022</text:p>
          </table:table-cell>
          <table:table-cell office:value-type="string" table:style-name="ce3">
            <text:p>Voltura parziale dell'Autorizzazione Unica di cui al Decreto Direttoriale n. 55/13/2021 del 3.08.2021<text:s/></text:p>
          </table:table-cell>
          <table:table-cell office:value-type="string" table:style-name="ce3">
            <text:p>Autorizzazione alla voltura parziale alla Società Terna - Rete Elettrica Nazionale S.p.A. dell'Autorizzazione Unica di cui al Decreto Direttoriale n. 55/13/2021 del 3.08.2021 emesso per la centrale termoelettrica di Tavazzano con Villavesco e Montanaso Lombardo (LO) già rilasciata alla società EP Produzione S.p.A.</text:p>
          </table:table-cell>
          <table:table-cell table:style-name="ce4"/>
          <table:table-cell office:value-type="string" table:style-name="ce5">
            <text:p><text:a xlink:href="https://www.mase.gov.it/energia/energia-elettrica/autorizzazioni-uniche/autorizzazioni-uniche">https://www.mase.gov.it/energia/energia-elettrica/autorizzazioni-uniche/autorizzazioni-uniche</text:a>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Decreto n. 55-5-2022VL del 4 maggio 2022</text:p>
          </table:table-cell>
          <table:table-cell office:value-type="string" table:style-name="ce3">
            <text:p>Voltura parziale dell'Autorizzazione Unica di cui al Decreto Direttoriale n. 55/19/2021 del 13.12.2021<text:s/></text:p>
          </table:table-cell>
          <table:table-cell office:value-type="string" table:style-name="ce3">
            <text:p>Autorizzazione alla voltura parziale alla Società Snam Rete Gas S.p.A. dell'Autorizzazione Unica di cui al Decreto Direttoriale n. 55/19/2021 del 13.12.2021 emesso per la modifica della centrale termoelettrica di Ostiglia già rilasciata alla società EP Produzione S.p.A.</text:p>
          </table:table-cell>
          <table:table-cell table:style-name="ce4"/>
          <table:table-cell office:value-type="string" table:style-name="ce5">
            <text:p>https://www.mase.gov.it/energia/energia-elettrica/autorizzazioni-uniche/autorizzazioni-uniche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Decreto n. 55-4-2022VL del 16 maggio 2022</text:p>
          </table:table-cell>
          <table:table-cell office:value-type="string" table:style-name="ce3">
            <text:p>Voltura delle autorizzazioni relative alla Centrale termoelettrica di Tavazzano con Villavesco e Montanaso Lombardo (LO)</text:p>
          </table:table-cell>
          <table:table-cell office:value-type="string" table:style-name="ce3">
            <text:p>Autorizzazione alla voltura della titolarità delle autorizzazioni relative alla Centrale termoelettrica di Tavazzano con Villavesco e Montanaso Lombardo (LO) ad esclusione della parte oggetto del D.D. N° 55/03/2022/VL del 7 aprile 2022 (già oggetto di voltura a favore di Terna S.p.A.), dalla società EP Produzione S.p.A. (cedente) alla società EP Centrale Tavazzano Montanaso S.p.A. (subentrante)</text:p>
          </table:table-cell>
          <table:table-cell table:style-name="ce4"/>
          <table:table-cell office:value-type="string" table:style-name="ce5">
            <text:p>https://www.mase.gov.it/energia/energia-elettrica/autorizzazioni-uniche/autorizzazioni-unich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ecreto direttoriale del 13 giugno 2022</text:p>
          </table:table-cell>
          <table:table-cell office:value-type="string" table:style-name="ce3">
            <text:p>Autorizzazione costruzione ed esercizio infrastruttura della Rete nazionale dei gasdotti</text:p>
          </table:table-cell>
          <table:table-cell office:value-type="string" table:style-name="ce3">
            <text:p>Autorizzazione alla costruzione ed esercizio di tre varianti al metanodotto esistente “Benevento-Cisterna” DN 500 (20”) – MOP 64 bar nei comuni di Benevento e Torrecuso (BN)</text:p>
          </table:table-cell>
          <table:table-cell table:style-name="ce4"/>
          <table:table-cell office:value-type="string" table:style-name="ce5">
            <text:p><text:a xlink:href="https://www.mase.gov.it/energia/gas-naturale-e-petrolio/gas-naturale/trasporto">https://www.mase.gov.it/energia/gas-naturale-e-petrolio/gas-naturale/trasporto</text:a>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Decreto n. 55-7-2022 del 22 giugno 2022</text:p>
          </table:table-cell>
          <table:table-cell office:value-type="string" table:style-name="ce3">
            <text:p>Proroga dell’esecuzione delle restanti attività della fase II del Decreto Direttoriale N° 55/03/2005 del 19 dicembre 2005<text:s/></text:p>
          </table:table-cell>
          <table:table-cell office:value-type="string" table:style-name="ce3">
            <text:p>Autorizzazione alla Iren Energia S.p.A. alla proroga dell’esecuzione delle restanti attività della fase II del Decreto Direttoriale N° 55/03/2005 del 19 dicembre 2005 nella Centrale termoelettrica di Turbigo (MI).</text:p>
          </table:table-cell>
          <table:table-cell table:style-name="ce4"/>
          <table:table-cell office:value-type="string" table:style-name="ce5">
            <text:p>https://www.mase.gov.it/energia/energia-elettrica/autorizzazioni-uniche/autorizzazioni-unich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ecreto direttoriale del 27 gugno 2022</text:p>
          </table:table-cell>
          <table:table-cell office:value-type="string" table:style-name="ce3">
            <text:p>Autorizzazione costruzione ed esercizio infrastruttura della Rete nazionale dei gasdotti</text:p>
          </table:table-cell>
          <table:table-cell office:value-type="string" table:style-name="ce3">
            <text:p>Autorizzazione alla costruzione ed esercizio <text:s/>della variante nel Comune di Alberona (FG) (5° Tronco “Lucera-Biccari V137-P142) -<text:s/></text:p>
            <text:p/>
          </table:table-cell>
          <table:table-cell table:style-name="ce4"/>
          <table:table-cell office:value-type="string" table:style-name="ce5">
            <text:p><text:a xlink:href="https://www.mase.gov.it/energia/gas-naturale-e-petrolio/gas-naturale/trasporto">https://www.mase.gov.it/energia/gas-naturale-e-petrolio/gas-naturale/trasporto</text:a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Decreto n. 55-6-2022 del 27 giugno 2022</text:p>
          </table:table-cell>
          <table:table-cell office:value-type="string" table:style-name="ce3">
            <text:p>Autorizzazione alla realizzazione di un Impianto di accumulo elettrochimico dell’energia elettrica</text:p>
          </table:table-cell>
          <table:table-cell office:value-type="string" table:style-name="ce3">
            <text:p>Autorizzazione alla Società EDISON S.p.A. alla realizzazione del progetto di integrazione di un sistema di accumulo elettrochimico agli ioni di litio di taglia pari a 10MW/40 MWh nella centrale termoelettrica di Bussi sul Tirino (PE).</text:p>
          </table:table-cell>
          <table:table-cell table:style-name="ce4"/>
          <table:table-cell office:value-type="string" table:style-name="ce5">
            <text:p>https://www.mase.gov.it/energia/energia-elettrica/autorizzazioni-uniche/autorizzazioni-uniche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Decreto n. 55-8-2022 del 27 giugno 2022</text:p>
          </table:table-cell>
          <table:table-cell office:value-type="string" table:style-name="ce3">
            <text:p>Autorizzazione alla realizzazione di un Impianto di accumulo elettrochimico dell’energia elettrica</text:p>
          </table:table-cell>
          <table:table-cell office:value-type="string" table:style-name="ce3">
            <text:p>Autorizzazione alla Società WHYSOL-E SVILUPPO S.r.l. alla realizzazione di un impianto di accumulo elettrochimico dell’energia elettrica (ESS – Energy Storage System) nel Comune di Deliceto (FG), di potenza pari a 90 MW, da collegare alla stazione di rete a 380/150 kV “Deliceto” di proprietà Terna S.p.A. </text:p>
          </table:table-cell>
          <table:table-cell table:style-name="ce4"/>
          <table:table-cell office:value-type="string" table:style-name="ce5">
            <text:p>https://www.mase.gov.it/energia/energia-elettrica/autorizzazioni-uniche/autorizzazioni-uniche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Decreto direttoriale del 30 giugno 2022</text:p>
          </table:table-cell>
          <table:table-cell office:value-type="string" table:style-name="ce3">
            <text:p>Autorizzazione costruzione ed esercizio infrastruttura della Rete nazionale dei gasdotti</text:p>
          </table:table-cell>
          <table:table-cell office:value-type="string" table:style-name="ce3">
            <text:p>Autorizzazione proroga di costruzione ed esercizio dell'opera Metanodotto Sestino-Minerbio DN 1200 (48”), DP 75 bar.<text:s text:c="2"/></text:p>
          </table:table-cell>
          <table:table-cell table:style-name="ce4"/>
          <table:table-cell office:value-type="string" table:style-name="ce5">
            <text:p>https://www.mase.gov.it/energia/gas-naturale-e-petrolio/gas-naturale/trasporto</text:p>
          </table:table-cell>
          <table:table-cell table:number-columns-repeated="16379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tente</meta:initial-creator>
    <dc:creator>Cicinelli Emanuela</dc:creator>
    <meta:creation-date>2015-06-05T18:19:34Z</meta:creation-date>
    <dc:date>2023-02-10T13:15:51Z</dc:date>
  </office:meta>
</office:document-meta>
</file>