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thin solid #000000" fo:border-right="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5" style:family="table-cell" style:parent-style-name="Migliaia" style:data-style-name="N4">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fo:background-color="#FFFFFF"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thin solid #000000" style:vertical-align="middle" fo:wrap-option="wrap"/>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Migliaia"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4"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3">
      <style:table-cell-properties fo:border="thin solid #000000" style:vertical-align="middle"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2" style:family="table-cell" style:parent-style-name="Default" style:data-style-name="N0">
      <style:table-cell-properties fo:border="thin solid #000000" style:vertical-align="middle" style:repeat-content="false"/>
      <style:paragraph-properties fo:text-align="start" fo:margin-left="0cm"/>
    </style:style>
    <style:style style:name="ce2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4">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32" style:family="table-cell" style:parent-style-name="Migliaia"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4"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40" style:family="table-cell" style:parent-style-name="Default" style:data-style-name="N3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style:repeat-content="false"/>
      <style:paragraph-properties fo:text-align="justify"/>
    </style:style>
    <style:style style:name="ce42" style:family="table-cell" style:parent-style-name="Default" style:data-style-name="N0">
      <style:table-cell-properties fo:border-top="thin solid #000000" fo:border-bottom="thin solid #000000" fo:border-left="thin solid #000000" fo:border-right="none" style:vertical-align="middle"/>
    </style:style>
    <style:style style:name="ce43"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4"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6" style:family="table-cell" style:parent-style-name="Collegamento_32_ipertestuale"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9" style:family="table-cell" style:parent-style-name="Normale_32_2" style:data-style-name="N0">
      <style:table-cell-properties fo:border="thin solid #000000" style:vertical-align="middle" fo:wrap-option="wrap" fo:background-color="#DDEBF7" style:repeat-content="false"/>
      <style:paragraph-properties fo:text-align="center"/>
    </style:style>
    <style:style style:name="ce50"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51" style:family="table-cell" style:parent-style-name="Default" style:data-style-name="N0">
      <style:table-cell-properties fo:border="thin solid #000000" style:vertical-align="top" fo:wrap-option="wrap"/>
    </style:style>
    <style:style style:name="ce52" style:family="table-cell" style:parent-style-name="Default" style:data-style-name="N0">
      <style:table-cell-properties fo:border="thin solid #000000" style:vertical-align="top" fo:wrap-option="wrap"/>
      <style:text-properties fo:font-style="italic" style:font-style-asian="italic" style:font-style-complex="italic"/>
    </style:style>
    <style:style style:name="ce53" style:family="table-cell" style:parent-style-name="Normale_32_2" style:data-style-name="N4">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54" style:family="table-cell" style:parent-style-name="Default" style:data-style-name="N0">
      <style:table-cell-properties style:vertical-align="top" fo:wrap-option="wrap"/>
    </style:style>
    <style:style style:name="ce55" style:family="table-cell" style:parent-style-name="Default" style:data-style-name="N0">
      <style:table-cell-properties style:vertical-align="top" fo:wrap-option="wrap"/>
      <style:text-properties fo:font-style="italic" style:font-style-asian="italic" style:font-style-complex="italic"/>
    </style:style>
    <style:style style:name="ce56" style:family="table-cell" style:parent-style-name="Default" style:data-style-name="N0">
      <style:table-cell-properties style:vertical-align="top" fo:wrap-option="wrap"/>
      <style:text-properties fo:font-weight="bold" style:font-weight-asian="bold" style:font-weight-complex="bold"/>
    </style:style>
    <style:style style:name="ce57" style:family="table-cell" style:parent-style-name="Normale_32_2" style:data-style-name="N4">
      <style:table-cell-properties fo:border="thin solid #000000" style:vertical-align="top" fo:wrap-option="wrap" fo:background-color="transparent"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style>
    <style:style style:name="ce59" style:family="table-cell" style:parent-style-name="Default" style:data-style-name="N0">
      <style:table-cell-properties fo:border-top="none" fo:border-bottom="none" fo:border-left="thin solid #000000" fo:border-right="thin solid #000000" style:vertical-align="top" fo:wrap-option="wrap"/>
      <style:text-properties fo:font-style="italic" style:font-style-asian="italic" style:font-style-complex="italic"/>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fo:border-top="none" fo:border-bottom="none" fo:border-left="none" fo:border-right="thin solid #000000" style:vertical-align="top" fo:wrap-option="wrap"/>
    </style:style>
    <style:style style:name="ce62" style:family="table-cell" style:parent-style-name="Default" style:data-style-name="N0">
      <style:table-cell-properties style:vertical-align="automatic" fo:wrap-option="wrap"/>
      <style:text-properties fo:font-weight="bold" style:font-weight-asian="bold" style:font-weight-complex="bold"/>
    </style:style>
    <style:style style:name="ce63"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4" style:family="table-cell" style:parent-style-name="Normale_32_2" style:data-style-name="N4">
      <style:table-cell-properties fo:border="thin solid #000000" style:vertical-align="middle" fo:wrap-option="wrap" fo:background-color="transparent" style:repeat-content="false"/>
      <style:paragraph-properties fo:text-align="center"/>
    </style:style>
    <style:style style:name="ce6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6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6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8"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9"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71" style:family="table-cell" style:parent-style-name="Default" style:data-style-name="N0">
      <style:table-cell-properties fo:border="thin solid #000000" style:vertical-align="top" fo:wrap-option="wrap" style:repeat-content="false"/>
      <style:paragraph-properties fo:text-align="center"/>
    </style:style>
    <style:style style:name="ce72"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74" style:family="table-cell" style:parent-style-name="Normale_32_2" style:data-style-name="N0">
      <style:table-cell-properties fo:border="thin solid #000000" style:vertical-align="top" fo:wrap-option="wrap" fo:background-color="transparent" style:repeat-content="false"/>
      <style:paragraph-properties fo:text-align="center"/>
    </style:style>
    <style:style style:name="ce75" style:family="table-cell" style:parent-style-name="Default" style:data-style-name="N0">
      <style:table-cell-properties fo:border="thin solid #000000" style:vertical-align="top"/>
    </style:style>
    <style:style style:name="ce76" style:family="table-cell" style:parent-style-name="Default" style:data-style-name="N0">
      <style:table-cell-properties fo:border="thin solid #000000" style:vertical-align="top" fo:wrap-option="wrap" fo:background-color="transparent"/>
    </style:style>
    <style:style style:name="ce77" style:family="table-cell" style:parent-style-name="Default" style:data-style-name="N0">
      <style:table-cell-properties fo:border="thin solid #000000" style:vertical-align="top" fo:wrap-option="wrap" fo:background-color="transparent"/>
      <style:text-properties fo:font-style="italic" style:font-style-asian="italic" style:font-style-complex="italic"/>
    </style:style>
    <style:style style:name="ce78" style:family="table-cell" style:parent-style-name="Default" style:data-style-name="N0">
      <style:table-cell-properties style:vertical-align="top" fo:wrap-option="wrap" fo:background-color="transparen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81" style:family="table-cell" style:parent-style-name="Default" style:data-style-name="N0">
      <style:table-cell-properties fo:border-top="none" fo:border-bottom="none" fo:border-left="thin solid #000000" fo:border-right="thin solid #000000" style:vertical-align="top" fo:wrap-option="wrap"/>
      <style:text-properties fo:font-weight="bold" style:font-weight-asian="bold" style:font-weight-complex="bold"/>
    </style:style>
    <style:style style:name="ce82" style:family="table-cell" style:parent-style-name="Normale_32_2"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style>
    <style:style style:name="ce83"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84" style:family="table-cell" style:parent-style-name="Normale_32_2"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6" style:family="table-cell" style:parent-style-name="Default" style:data-style-name="N0">
      <style:table-cell-properties fo:border-top="thin solid #000000" fo:border-bottom="thin solid #000000" fo:border-left="thin solid #000000" fo:border-right="none" style:vertical-align="top" fo:wrap-option="wrap"/>
    </style:style>
    <style:style style:name="ce87" style:family="table-cell" style:parent-style-name="Default" style:data-style-name="N0">
      <style:table-cell-properties fo:border="thin solid #000000"/>
    </style:style>
    <style:style style:name="ce88" style:family="table-cell" style:parent-style-name="Default" style:data-style-name="N0">
      <style:table-cell-properties fo:border="thin solid #000000" style:vertical-align="automatic" fo:wrap-option="wrap"/>
    </style:style>
    <style:style style:name="ce89"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90"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9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94"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5" style:family="table-cell" style:parent-style-name="Collegamento_32_ipertestuale"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9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97"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3875cm" style:use-optimal-column-width="true"/>
    </style:style>
    <style:style style:name="co3" style:family="table-column">
      <style:table-column-properties fo:break-before="auto" style:column-width="4.841875cm" style:use-optimal-column-width="true"/>
    </style:style>
    <style:style style:name="co4" style:family="table-column">
      <style:table-column-properties fo:break-before="auto" style:column-width="5.26520833333333cm"/>
    </style:style>
    <style:style style:name="co5" style:family="table-column">
      <style:table-column-properties fo:break-before="auto" style:column-width="4.31270833333333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3.46604166666667cm"/>
    </style:style>
    <style:style style:name="co9" style:family="table-column">
      <style:table-column-properties fo:break-before="auto" style:column-width="7.19666666666667cm"/>
    </style:style>
    <style:style style:name="co10" style:family="table-column">
      <style:table-column-properties fo:break-before="auto" style:column-width="2.936875cm"/>
    </style:style>
    <style:style style:name="co11" style:family="table-column">
      <style:table-column-properties fo:break-before="auto" style:column-width="4.841875cm"/>
    </style:style>
    <style:style style:name="co12" style:family="table-column">
      <style:table-column-properties fo:break-before="auto" style:column-width="6.95854166666667cm"/>
    </style:style>
    <style:style style:name="co13" style:family="table-column">
      <style:table-column-properties fo:break-before="auto" style:column-width="4.47145833333333cm"/>
    </style:style>
    <style:style style:name="co14" style:family="table-column">
      <style:table-column-properties fo:break-before="auto" style:column-width="6.50875cm"/>
    </style:style>
    <style:style style:name="co15" style:family="table-column">
      <style:table-column-properties fo:break-before="auto" style:column-width="3.33375cm"/>
    </style:style>
    <style:style style:name="co16" style:family="table-column">
      <style:table-column-properties fo:break-before="auto" style:column-width="8.14916666666667cm"/>
    </style:style>
    <style:style style:name="co17" style:family="table-column">
      <style:table-column-properties fo:break-before="auto" style:column-width="6.00604166666667cm"/>
    </style:style>
    <style:style style:name="co18" style:family="table-column">
      <style:table-column-properties fo:break-before="auto" style:column-width="5.318125cm"/>
    </style:style>
    <style:style style:name="co19" style:family="table-column">
      <style:table-column-properties fo:break-before="auto" style:column-width="5.13291666666667cm"/>
    </style:style>
    <style:style style:name="ro1" style:family="table-row">
      <style:table-row-properties style:row-height="51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7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300pt" style:use-optimal-row-height="true" fo:break-before="auto"/>
    </style:style>
    <style:style style:name="ro19" style:family="table-row">
      <style:table-row-properties style:row-height="36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101.25pt" style:use-optimal-row-height="true" fo:break-before="auto"/>
    </style:style>
    <style:style style:name="ro23" style:family="table-row">
      <style:table-row-properties style:row-height="390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270pt" style:use-optimal-row-height="true" fo:break-before="auto"/>
    </style:style>
    <style:style style:name="ro27"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ORDI_OPERATIVI" table:style-name="ta1">
        <table:table-column table:style-name="co1" table:default-cell-style-name="ce15"/>
        <table:table-column table:style-name="co2" table:default-cell-style-name="ce27"/>
        <table:table-column table:style-name="co3" table:default-cell-style-name="ce27"/>
        <table:table-column table:style-name="co4" table:default-cell-style-name="ce28"/>
        <table:table-column table:style-name="co5" table:default-cell-style-name="ce28"/>
        <table:table-column table:style-name="co6" table:default-cell-style-name="ce29"/>
        <table:table-column table:style-name="co7" table:default-cell-style-name="ce28"/>
        <table:table-column table:style-name="co1" table:number-columns-repeated="16377" table:default-cell-style-name="ce15"/>
        <table:table-row table:style-name="ro1">
          <table:table-cell office:value-type="string" table:style-name="ce2">
            <text:p>DG<text:s text:c="3"/></text:p>
          </table:table-cell>
          <table:table-cell office:value-type="string" table:style-name="ce3">
            <text:p>TIPOLOGIA DI PROVVEDIMENTO</text:p>
          </table:table-cell>
          <table:table-cell office:value-type="string" table:style-name="ce3">
            <text:p>OGGETTO DEL PROVVEDIMENTO</text:p>
          </table:table-cell>
          <table:table-cell office:value-type="string" table:style-name="ce4">
            <text:p>CONTENUTO DEL PROVVEDIMENTO (max 200 caratteri)</text:p>
          </table:table-cell>
          <table:table-cell office:value-type="string" table:style-name="ce5">
            <text:p>EVENTUALE SPESA PREVISTA (euro) IVA ESCLUSA</text:p>
          </table:table-cell>
          <table:table-cell office:value-type="string" table:style-name="ce4">
            <text:p>ESTREMI DEI PRINCIPALI DOCUMENTI CONTENUTI NEL FASCICOLO RELATIVO AL PROVVEDIMENTO</text:p>
          </table:table-cell>
          <table:table-cell office:value-type="string" table:style-name="ce4">
            <text:p>SOGGETTO</text:p>
          </table:table-cell>
          <table:table-cell table:number-columns-repeated="147" table:style-name="ce6"/>
          <table:table-cell table:number-columns-repeated="16230" table:style-name="ce7"/>
        </table:table-row>
        <table:table-row table:style-name="ro2">
          <table:table-cell office:value-type="string" table:style-name="ce8">
            <text:p>DGIS</text:p>
          </table:table-cell>
          <table:table-cell office:value-type="string" table:style-name="ce9">
            <text:p>ACCORDI STIPULATI CON SOGGETTI PRIVATI O ALTRE AMMINISTRAZIONI PUBBLICHE</text:p>
          </table:table-cell>
          <table:table-cell office:value-type="string" table:style-name="ce10">
            <text:p>Accordo operativo<text:span text:style-name="T2"><text:s/></text:span>Marina Militare</text:p>
          </table:table-cell>
          <table:table-cell office:value-type="string" table:style-name="ce11">
            <text:p>affidamento di un servizio volto allo svolgimento di attività di controllo e vigilanza in mare:</text:p>
          </table:table-cell>
          <table:table-cell office:value-type="float" office:value="915798" table:style-name="ce12">
            <text:p><text:s/>915.798,00<text:s/></text:p>
          </table:table-cell>
          <table:table-cell office:value-type="string" table:style-name="ce13">
            <text:p>D.D. 130505</text:p>
          </table:table-cell>
          <table:table-cell office:value-type="string" table:style-name="ce14">
            <text:p><text:a xlink:href="https://www.mase.gov.it/sites/default/files/archivio/allegati/trasparenza_valutazione_merito/IS/dd_130505_08.08.2023.pdf">https://www.mase.gov.it/sites/default/files/archivio/allegati/trasparenza_valutazione_merito/IS/dd_130505_08.08.2023.pdf</text:a></text:p>
          </table:table-cell>
          <table:table-cell table:number-columns-repeated="147" table:style-name="ce15"/>
          <table:table-cell table:number-columns-repeated="16230" table:style-name="ce1"/>
        </table:table-row>
        <table:table-row table:style-name="ro2">
          <table:table-cell office:value-type="string" table:style-name="ce16">
            <text:p>DGIS</text:p>
          </table:table-cell>
          <table:table-cell office:value-type="string" table:style-name="ce17">
            <text:p>ACCORDI STIPULATI CON SOGGETTI PRIVATI O ALTRE AMMINISTRAZIONI PUBBLICHE</text:p>
          </table:table-cell>
          <table:table-cell office:value-type="string" table:style-name="ce18">
            <text:p>Accordo ISPRA</text:p>
          </table:table-cell>
          <table:table-cell office:value-type="string" table:style-name="ce19">
            <text:p>affidamento di un servizio volto allo svolgimento di attività di controllo e vigilanza in mare:</text:p>
          </table:table-cell>
          <table:table-cell office:value-type="float" office:value="280000" table:style-name="ce20">
            <text:p>280.000</text:p>
          </table:table-cell>
          <table:table-cell office:value-type="string" table:style-name="ce19">
            <text:p>D.D. 126328</text:p>
          </table:table-cell>
          <table:table-cell office:value-type="string" table:style-name="ce21">
            <text:p><text:a xlink:href="https://www.mase.gov.it/sites/default/files/archivio/allegati/trasparenza_valutazione_merito/IS/dd_126328_01.08.2023.pdf">https://www.mase.gov.it/sites/default/files/archivio/allegati/trasparenza_valutazione_merito/IS/dd_126328_01.08.2023.pdf</text:a></text:p>
          </table:table-cell>
          <table:table-cell table:number-columns-repeated="147" table:style-name="ce15"/>
          <table:table-cell table:number-columns-repeated="16230" table:style-name="ce1"/>
        </table:table-row>
        <table:table-row table:style-name="ro3">
          <table:table-cell office:value-type="string" table:style-name="ce16">
            <text:p>DGIS</text:p>
          </table:table-cell>
          <table:table-cell office:value-type="string" table:style-name="ce17">
            <text:p>ACCORDI STIPULATI CON SOGGETTI PRIVATI O ALTRE AMMINISTRAZIONI PUBBLICHE</text:p>
          </table:table-cell>
          <table:table-cell office:value-type="string" table:style-name="ce22">
            <text:p>Accordo CRIET<text:s/></text:p>
          </table:table-cell>
          <table:table-cell office:value-type="string" table:style-name="ce19">
            <text:p>affidamento di un servizio volto allo svolgimento di attività di controllo e vigilanza in mare:</text:p>
          </table:table-cell>
          <table:table-cell office:value-type="float" office:value="475653.6" table:style-name="ce23">
            <text:p>475.653,60</text:p>
          </table:table-cell>
          <table:table-cell office:value-type="string" table:style-name="ce11">
            <text:p>D.D. 73253</text:p>
          </table:table-cell>
          <table:table-cell office:value-type="string" table:style-name="ce97">
            <text:p><text:a xlink:href="https://www.mase.gov.it/sites/default/files/archivio/allegati/trasparenza_valutazione_merito/IS/decreto_criet_2023.pdf">https://www.mase.gov.it/sites/default/files/archivio/allegati/trasparenza_valutazione_merito/IS/decreto_criet_2023.pdf</text:a></text:p>
          </table:table-cell>
          <table:table-cell table:number-columns-repeated="147" table:style-name="ce15"/>
          <table:table-cell table:number-columns-repeated="16230" table:style-name="ce1"/>
        </table:table-row>
        <table:table-row table:style-name="ro3">
          <table:table-cell office:value-type="string" table:style-name="ce16">
            <text:p>DGIS</text:p>
          </table:table-cell>
          <table:table-cell office:value-type="string" table:style-name="ce17">
            <text:p>ACCORDI STIPULATI CON SOGGETTI PRIVATI O ALTRE AMMINISTRAZIONI PUBBLICHE</text:p>
          </table:table-cell>
          <table:table-cell office:value-type="string" table:style-name="ce22">
            <text:p>Accordo DICAM</text:p>
          </table:table-cell>
          <table:table-cell office:value-type="string" table:style-name="ce24">
            <text:p>affidamento di un servizio volto allo svolgimento di attività di controllo e vigilanza in mare:</text:p>
          </table:table-cell>
          <table:table-cell office:value-type="float" office:value="570000" table:style-name="ce25">
            <text:p>570.000,00</text:p>
          </table:table-cell>
          <table:table-cell office:value-type="string" table:style-name="ce19">
            <text:p>D.D. 194902</text:p>
          </table:table-cell>
          <table:table-cell office:value-type="string" table:style-name="ce96">
            <text:p><text:a xlink:href="https://www.mase.gov.it/sites/default/files/archivio/allegati/trasparenza_valutazione_merito/IS/dd%2022.11.2023.pdf">https://www.mase.gov.it/sites/default/files/archivio/allegati/trasparenza_valutazione_merito/IS/dd 22.11.2023.pdf</text:a></text:p>
          </table:table-cell>
          <table:table-cell table:number-columns-repeated="16377" table:style-name="ce15"/>
        </table:table-row>
        <table:table-row table:number-rows-repeated="1048571" table:style-name="ro4">
          <table:table-cell table:number-columns-repeated="16384"/>
        </table:table-row>
      </table:table>
      <table:table table:name="IMPEGNI_DELLA_DG" table:style-name="ta1">
        <table:table-column table:style-name="co1" table:default-cell-style-name="ce15"/>
        <table:table-column table:style-name="co2" table:default-cell-style-name="ce27"/>
        <table:table-column table:style-name="co3" table:default-cell-style-name="ce27"/>
        <table:table-column table:style-name="co4" table:default-cell-style-name="ce28"/>
        <table:table-column table:style-name="co5" table:default-cell-style-name="ce28"/>
        <table:table-column table:style-name="co6" table:default-cell-style-name="ce29"/>
        <table:table-column table:style-name="co7" table:default-cell-style-name="ce28"/>
        <table:table-column table:style-name="co1" table:number-columns-repeated="16377" table:default-cell-style-name="ce15"/>
        <table:table-row table:style-name="ro1">
          <table:table-cell office:value-type="string" table:style-name="ce2">
            <text:p>DG<text:s text:c="3"/></text:p>
          </table:table-cell>
          <table:table-cell office:value-type="string" table:style-name="ce3">
            <text:p>TIPOLOGIA DI PROVVEDIMENTO</text:p>
          </table:table-cell>
          <table:table-cell office:value-type="string" table:style-name="ce3">
            <text:p>OGGETTO DEL PROVVEDIMENTO</text:p>
          </table:table-cell>
          <table:table-cell office:value-type="string" table:style-name="ce4">
            <text:p>CONTENUTO DEL PROVVEDIMENTO (max 200 caratteri)</text:p>
          </table:table-cell>
          <table:table-cell office:value-type="string" table:style-name="ce5">
            <text:p>EVENTUALE SPESA PREVISTA (euro) IVA ESCLUSA</text:p>
          </table:table-cell>
          <table:table-cell office:value-type="string" table:style-name="ce4">
            <text:p>ESTREMI DEI PRINCIPALI DOCUMENTI CONTENUTI NEL FASCICOLO RELATIVO AL PROVVEDIMENTO</text:p>
          </table:table-cell>
          <table:table-cell office:value-type="string" table:style-name="ce4">
            <text:p>SOGGETTO</text:p>
          </table:table-cell>
          <table:table-cell table:number-columns-repeated="147" table:style-name="ce6"/>
          <table:table-cell table:number-columns-repeated="16230" table:style-name="ce7"/>
        </table:table-row>
        <table:table-row table:style-name="ro5">
          <table:table-cell office:value-type="string" table:style-name="ce8">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0">
            <text:p>Rimborso delle somme versate dalle società ma non utilizzate<text:s/></text:p>
          </table:table-cell>
          <table:table-cell office:value-type="currency" office:value="1000" table:style-name="ce32">
            <text:p>1.000,00 €</text:p>
          </table:table-cell>
          <table:table-cell office:value-type="string" table:style-name="ce33">
            <text:p>D.D. 208875 DEL 20/12/2023</text:p>
          </table:table-cell>
          <table:table-cell office:value-type="string" table:style-name="ce34">
            <text:p>Società Thaleia</text:p>
          </table:table-cell>
          <table:table-cell table:number-columns-repeated="147" table:style-name="ce15"/>
          <table:table-cell table:number-columns-repeated="16230" table:style-name="ce1"/>
        </table:table-row>
        <table:table-row table:style-name="ro5">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Contratto studio di consulenza avv. Di Pietro</text:p>
          </table:table-cell>
          <table:table-cell office:value-type="currency" office:value="200000" table:style-name="ce36">
            <text:p>200.000,00 €</text:p>
          </table:table-cell>
          <table:table-cell office:value-type="string" table:style-name="ce37">
            <text:p>D.D. 213049 DEL 28/12/2023</text:p>
          </table:table-cell>
          <table:table-cell office:value-type="string" table:style-name="ce38">
            <text:p>Avv. Di Pietro</text:p>
          </table:table-cell>
          <table:table-cell table:number-columns-repeated="147" table:style-name="ce15"/>
          <table:table-cell table:number-columns-repeated="16230" table:style-name="ce1"/>
        </table:table-row>
        <table:table-row table:style-name="ro5">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iduzione dei consumi di energia elettrica</text:p>
          </table:table-cell>
          <table:table-cell office:value-type="currency" office:value="2214472" table:style-name="ce36">
            <text:p>2.214.472,00 €</text:p>
          </table:table-cell>
          <table:table-cell office:value-type="string" table:style-name="ce37">
            <text:p>D.D. 21186 DEL 22/12/2023</text:p>
          </table:table-cell>
          <table:table-cell office:value-type="string" table:style-name="ce38">
            <text:p>Società TERNA</text:p>
          </table:table-cell>
          <table:table-cell table:number-columns-repeated="147" table:style-name="ce15"/>
          <table:table-cell table:number-columns-repeated="16230" table:style-name="ce1"/>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138067" table:style-name="ce36">
            <text:p>138.067,00 €</text:p>
          </table:table-cell>
          <table:table-cell office:value-type="string" table:style-name="ce37">
            <text:p>D.D. 205012 DEL 14/12/2023</text:p>
          </table:table-cell>
          <table:table-cell office:value-type="string" table:style-name="ce38">
            <text:p>Regione Abruzzo</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69998334" table:style-name="ce36">
            <text:p>69.998.334,00 €</text:p>
          </table:table-cell>
          <table:table-cell office:value-type="string" table:style-name="ce37">
            <text:p>D.D. 205015 DEL 14/12/2023</text:p>
          </table:table-cell>
          <table:table-cell office:value-type="string" table:style-name="ce38">
            <text:p>Regione Basilicata</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1578178" table:style-name="ce36">
            <text:p>1.578.178,00 €</text:p>
          </table:table-cell>
          <table:table-cell office:value-type="string" table:style-name="ce37">
            <text:p>D.D. 205021 DEL 14/12/2023</text:p>
          </table:table-cell>
          <table:table-cell office:value-type="string" table:style-name="ce38">
            <text:p>Regione Calabria</text:p>
          </table:table-cell>
          <table:table-cell table:number-columns-repeated="16377" table:style-name="ce15"/>
        </table:table-row>
        <table:table-row table:style-name="ro5">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2132853" table:style-name="ce36">
            <text:p>2.132.853,00 €</text:p>
          </table:table-cell>
          <table:table-cell office:value-type="string" table:style-name="ce37">
            <text:p>D.D. 205029 DEL 14/12/2023</text:p>
          </table:table-cell>
          <table:table-cell office:value-type="string" table:style-name="ce38">
            <text:p>Regione Emilia Romagna</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146554" table:style-name="ce36">
            <text:p>146.554,00 €</text:p>
          </table:table-cell>
          <table:table-cell office:value-type="string" table:style-name="ce37">
            <text:p>D.D. 205037 DEL 14/12/2023</text:p>
          </table:table-cell>
          <table:table-cell office:value-type="string" table:style-name="ce38">
            <text:p>Regione Lombardia</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181615" table:style-name="ce36">
            <text:p>181.615,00 €</text:p>
          </table:table-cell>
          <table:table-cell office:value-type="string" table:style-name="ce37">
            <text:p>D.D. 205040 DEL 14/12/2023</text:p>
          </table:table-cell>
          <table:table-cell office:value-type="string" table:style-name="ce38">
            <text:p>Regione Marche</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767667" table:style-name="ce36">
            <text:p>767.667,00 €</text:p>
          </table:table-cell>
          <table:table-cell office:value-type="string" table:style-name="ce37">
            <text:p>D.D. 205062 DEL 14/12/2023</text:p>
          </table:table-cell>
          <table:table-cell office:value-type="string" table:style-name="ce38">
            <text:p>Regione Molise</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235406" table:style-name="ce36">
            <text:p>235.406,00 €</text:p>
          </table:table-cell>
          <table:table-cell office:value-type="string" table:style-name="ce37">
            <text:p>D.D. 205069 DEL 14/12/2023</text:p>
          </table:table-cell>
          <table:table-cell office:value-type="string" table:style-name="ce38">
            <text:p>Regione Piemonte</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750544" table:style-name="ce36">
            <text:p>750.544,00 €</text:p>
          </table:table-cell>
          <table:table-cell office:value-type="string" table:style-name="ce37">
            <text:p>D.D. 205075 DEL 14/12/2023</text:p>
          </table:table-cell>
          <table:table-cell office:value-type="string" table:style-name="ce38">
            <text:p>Regione Puglia</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25667" table:style-name="ce36">
            <text:p>25.667,00 €</text:p>
          </table:table-cell>
          <table:table-cell office:value-type="string" table:style-name="ce37">
            <text:p>D.D. 205077 DEL 14/12/2023</text:p>
          </table:table-cell>
          <table:table-cell office:value-type="string" table:style-name="ce38">
            <text:p>Regione Toscana</text:p>
          </table:table-cell>
          <table:table-cell table:number-columns-repeated="16377" table:style-name="ce15"/>
        </table:table-row>
        <table:table-row table:style-name="ro4">
          <table:table-cell office:value-type="string" table:style-name="ce16">
            <text:p>DGIS</text:p>
          </table:table-cell>
          <table:table-cell office:value-type="string" table:style-name="ce30">
            <text:p>DECRETO DIRETTORIALE</text:p>
          </table:table-cell>
          <table:table-cell office:value-type="string" table:style-name="ce31">
            <text:p>IMPEGNO DI SPESA</text:p>
          </table:table-cell>
          <table:table-cell office:value-type="string" table:style-name="ce35">
            <text:p>Royalties Fondo 2022</text:p>
          </table:table-cell>
          <table:table-cell office:value-type="currency" office:value="23763" table:style-name="ce36">
            <text:p>23.763,00 €</text:p>
          </table:table-cell>
          <table:table-cell office:value-type="string" table:style-name="ce37">
            <text:p>D.D. 205082 DEL 14/12/2023</text:p>
          </table:table-cell>
          <table:table-cell office:value-type="string" table:style-name="ce38">
            <text:p>Regione Veneto</text:p>
          </table:table-cell>
          <table:table-cell table:number-columns-repeated="16377" table:style-name="ce15"/>
        </table:table-row>
        <table:table-row table:style-name="ro4">
          <table:table-cell office:value-type="string" table:style-name="ce16">
            <text:p>DGIS</text:p>
          </table:table-cell>
          <table:table-cell table:style-name="ce35"/>
          <table:table-cell table:style-name="ce39"/>
          <table:table-cell table:style-name="ce37"/>
          <table:table-cell table:style-name="ce36"/>
          <table:table-cell table:style-name="ce37"/>
          <table:table-cell table:style-name="ce38"/>
          <table:table-cell table:number-columns-repeated="16377" table:style-name="ce15"/>
        </table:table-row>
        <table:table-row table:style-name="ro4">
          <table:table-cell office:value-type="string" table:style-name="ce16">
            <text:p>DGIS</text:p>
          </table:table-cell>
          <table:table-cell table:style-name="ce35"/>
          <table:table-cell table:style-name="ce39"/>
          <table:table-cell table:style-name="ce37"/>
          <table:table-cell table:style-name="ce36"/>
          <table:table-cell table:style-name="ce37"/>
          <table:table-cell table:style-name="ce38"/>
          <table:table-cell table:number-columns-repeated="16377"/>
        </table:table-row>
        <table:table-row table:number-rows-repeated="1048559" table:style-name="ro4">
          <table:table-cell table:number-columns-repeated="16384"/>
        </table:table-row>
      </table:table>
      <table:table table:name="Provv__II_SEM__2023__DIV__IV" table:style-name="ta2">
        <table:table-column table:style-name="co1" table:default-cell-style-name="ce15"/>
        <table:table-column table:style-name="co2" table:default-cell-style-name="ce27"/>
        <table:table-column table:style-name="co3" table:default-cell-style-name="ce27"/>
        <table:table-column table:style-name="co4" table:default-cell-style-name="ce28"/>
        <table:table-column table:style-name="co5" table:default-cell-style-name="ce28"/>
        <table:table-column table:style-name="co6" table:default-cell-style-name="ce29"/>
        <table:table-column table:style-name="co8" table:default-cell-style-name="ce28"/>
        <table:table-column table:style-name="co9" table:default-cell-style-name="ce15"/>
        <table:table-column table:style-name="co10" table:default-cell-style-name="ce15"/>
        <table:table-column table:style-name="co11" table:default-cell-style-name="ce15"/>
        <table:table-column table:style-name="co12" table:default-cell-style-name="ce6"/>
        <table:table-column table:style-name="co1" table:number-columns-repeated="16373" table:default-cell-style-name="ce15"/>
        <table:table-row table:style-name="ro1">
          <table:table-cell office:value-type="string" table:style-name="ce2">
            <text:p>DG<text:s text:c="3"/></text:p>
          </table:table-cell>
          <table:table-cell office:value-type="string" table:style-name="ce3">
            <text:p>TIPOLOGIA DI PROVVEDIMENTO</text:p>
          </table:table-cell>
          <table:table-cell office:value-type="string" table:style-name="ce3">
            <text:p>OGGETTO DEL PROVVEDIMENTO</text:p>
          </table:table-cell>
          <table:table-cell office:value-type="string" table:style-name="ce4">
            <text:p>CONTENUTO DEL PROVVEDIMENTO (max 200 caratteri)</text:p>
          </table:table-cell>
          <table:table-cell office:value-type="string" table:style-name="ce5">
            <text:p>EVENTUALE SPESA PREVISTA (euro) IVA ESCLUSA</text:p>
          </table:table-cell>
          <table:table-cell office:value-type="string" table:style-name="ce4">
            <text:p>ESTREMI DEI PRINCIPALI DOCUMENTI CONTENUTI NEL FASCICOLO RELATIVO AL PROVVEDIMENTO</text:p>
          </table:table-cell>
          <table:table-cell office:value-type="string" table:style-name="ce4">
            <text:p>SOGGETTO</text:p>
          </table:table-cell>
          <table:table-cell office:value-type="string" table:style-name="ce4">
            <text:p>PDF PROVVEDIMENTO</text:p>
          </table:table-cell>
          <table:table-cell office:value-type="string" table:style-name="ce4">
            <text:p>LIQUIDAZIONI</text:p>
          </table:table-cell>
          <table:table-cell office:value-type="string" table:style-name="ce40">
            <text:p>ESTREMI DEI PRINCIPALI DOCUMENTI CONTENUTI NEL FASCICOLO RELATIVO ALLA LIQUIDAZIONE</text:p>
          </table:table-cell>
          <table:table-cell office:value-type="string" table:style-name="ce4">
            <text:p>PDF LIQUIDAZIONE</text:p>
          </table:table-cell>
          <table:table-cell table:number-columns-repeated="147" table:style-name="ce6"/>
          <table:table-cell table:number-columns-repeated="16226" table:style-name="ce7"/>
        </table:table-row>
        <table:table-row table:style-name="ro6">
          <table:table-cell office:value-type="string" table:style-name="ce16">
            <text:p>DGIS</text:p>
          </table:table-cell>
          <table:table-cell office:value-type="string" table:style-name="ce41">
            <text:p>Decreto N. 239/EL-321/272/2018-PR del 25 maggio 2023</text:p>
          </table:table-cell>
          <table:table-cell office:value-type="string" table:style-name="ce41">
            <text:p>Decreto di proroga del termine di ultimazione dei lavori, della validità dell'efficacia del titolo autorizzativo, dell’efficacia della dichiarazione di pubblica utilità, dell’efficacia del vincolo preordinato all’esproprio e della delega all'esercizio dei poteri espropriativi</text:p>
          </table:table-cell>
          <table:table-cell office:value-type="string" table:style-name="ce19">
            <text:p>Costruzione ed esercizio dell’elettrodotto a 150 kV “S.E. Rotello – Rotello Smistamento”, nel comune di Rotello (CB) (opere autorizzate con decreto n. 239/EL-321/272/2018 del 24 maggio 2018</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2">
          <table:table-cell office:value-type="string" table:style-name="ce16">
            <text:p>DGIS</text:p>
          </table:table-cell>
          <table:table-cell office:value-type="string" table:style-name="ce41">
            <text:p>Decreto Interministeriale n. 239/EL-445/384/2023 del 17 luglio 2023</text:p>
          </table:table-cell>
          <table:table-cell office:value-type="string" table:style-name="ce41">
            <text:p>Autorizzazione Unica alla costruzione e all’esercizio ai sensi del d.l.n. 239/2003 e s.m.i.</text:p>
          </table:table-cell>
          <table:table-cell office:value-type="string" table:style-name="ce41">
            <text:p>Nuovo raccordo in cavo interrato alla linea 150 kV “AE. Orte – A. Flaminia” per il superamento dell’attuale derivazione rigida aerea della CP di Morlupo, nel Comune di Morlupo, provincia di Roma, Regione Lazio.</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3">
          <table:table-cell office:value-type="string" table:style-name="ce16">
            <text:p>DGIS</text:p>
          </table:table-cell>
          <table:table-cell office:value-type="string" table:style-name="ce41">
            <text:p>Decreto Interministeriale n. 239/EL-463/381/2023 del 17 luglio 2023</text:p>
          </table:table-cell>
          <table:table-cell office:value-type="string" table:style-name="ce41">
            <text:p>Autorizzazione Unica alla costruzione e all’esercizio ai sensi del d.l.n. 239/2003 e s.m.i.</text:p>
          </table:table-cell>
          <table:table-cell office:value-type="string" table:style-name="ce41">
            <text:p>Nuova alimentazione a 150 kV alla CP Acquedotto Cassano e riassetto dell'esistente alimentazione a 60kV, nei comuni di Irpino e di Montella, provincia di Avellino, Regione Campania.</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3">
          <table:table-cell office:value-type="string" table:style-name="ce16">
            <text:p>DGIS</text:p>
          </table:table-cell>
          <table:table-cell office:value-type="string" table:style-name="ce41">
            <text:p>Decreto Interministeriale n. 239/EL-465/382/2023 del 17 luglio 2023</text:p>
          </table:table-cell>
          <table:table-cell office:value-type="string" table:style-name="ce41">
            <text:p>Autorizzazione Unica alla costruzione e all’esercizio ai sensi del d.l.n. 239/2003 e s.m.i.</text:p>
          </table:table-cell>
          <table:table-cell office:value-type="string" table:style-name="ce41">
            <text:p>Nuova S.E. a 150 kV di Maddaloni e relativi raccordi aerei in entra esce alla linea 150 kV “Airola - S. Sofia cd Durazzano” nel Comune di Maddaloni, provincia di Caserta, Regione Campania.</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7">
          <table:table-cell office:value-type="string" table:style-name="ce16">
            <text:p>DGIS</text:p>
          </table:table-cell>
          <table:table-cell office:value-type="string" table:style-name="ce41">
            <text:p>Decreto Interministeriale n. 239/EL-513/383/2023 del 17 luglio 2023</text:p>
          </table:table-cell>
          <table:table-cell office:value-type="string" table:style-name="ce41">
            <text:p>Autorizzazione Unica alla costruzione e all’esercizio ai sensi del d.l.n. 239/2003 e s.m.i.</text:p>
          </table:table-cell>
          <table:table-cell office:value-type="string" table:style-name="ce41">
            <text:p>“Nuovo elettrodotto in cavo interrato a 132 kV in collegamento entra-esce all'elettrodotto T.904 Lenna-Sesto San Giovanni e la futura CP Ponte”, nei Comuni di Ponte San Pietro e Brembate di Sopra (BG), regione Lombardia.</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8">
          <table:table-cell office:value-type="string" table:style-name="ce16">
            <text:p>DGIS</text:p>
          </table:table-cell>
          <table:table-cell office:value-type="string" table:style-name="ce41">
            <text:p>Decreto Interministeriale n. 239/EL-360/276/2018-PR del 21 luglio 2023</text:p>
          </table:table-cell>
          <table:table-cell office:value-type="string" table:style-name="ce41">
            <text:p>Decreto di proroga del termine di ultimazione dei lavori, della validità dell'efficacia del titolo autorizzativo, dell’efficacia della dichiarazione di pubblica utilità, dell’efficacia del vincolo preordinato all’esproprio e della delega all'esercizio dei poteri espropriativi</text:p>
          </table:table-cell>
          <table:table-cell office:value-type="string" table:style-name="ce41">
            <text:p>Stazione elettrica (S.E.) a 132 kV denominata “Ponte Caffaro”, dei raccordi in aereo alla linea a 132 kV “Nave – CP S. Massenza” e dei raccordi in cavo alla linea a 132 kV “CP Bagolino – C.le Ponte Caffaro”, e delle opere connesse, comune di Bagolino, provincia di Brescia, Regione Lombardia (opere autorizzate con decreto n. n. 239/EL-360/276/2018 del 18 ottobre 2018).</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2">
          <table:table-cell office:value-type="string" table:style-name="ce16">
            <text:p>DGIS</text:p>
          </table:table-cell>
          <table:table-cell office:value-type="string" table:style-name="ce41">
            <text:p>Decreto Interministeriale 239/EL-526/389/2023 del 5 settembre 2023</text:p>
          </table:table-cell>
          <table:table-cell office:value-type="string" table:style-name="ce41">
            <text:p>Autorizzazione Unica alla costruzione e all’esercizio ai sensi del d.l.n. 239/2003 e s.m.i.</text:p>
          </table:table-cell>
          <table:table-cell office:value-type="string" table:style-name="ce41">
            <text:p>opera elettrica denominata "Tyrrhenian link - Collegamento West" e opere connesse nei Comuni di Termini Imerese (PA), Quartu Sant'Elena, Maracalagonis, Sinnai, Settimo San Pietro, Quartucciu, Selargius (CA).</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6">
          <table:table-cell office:value-type="string" table:style-name="ce16">
            <text:p>DGIS</text:p>
          </table:table-cell>
          <table:table-cell office:value-type="string" table:style-name="ce41">
            <text:p>Decreto Interministeriale 239/EL-430/390/2023 del 22 settembre 2023</text:p>
          </table:table-cell>
          <table:table-cell office:value-type="string" table:style-name="ce41">
            <text:p>Autorizzazione Unica alla costruzione e all’esercizio ai sensi del d.l.n. 239/2003 e s.m.i.</text:p>
          </table:table-cell>
          <table:table-cell office:value-type="string" table:style-name="ce41">
            <text:p>Rinnovo e potenziamento del collegamento HVDC Sardegna-Corsica-Italia, denominato SA.CO.I.3, nei Comuni di Codrongianos e Santa Teresa Gallura, Provincia di Sassari, Regione Sardegna e nei Comuni di Piombino, Suvereto e San Vincenzo, Provincia di Livorno, Regione Toscana.</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9">
          <table:table-cell office:value-type="string" table:style-name="ce16">
            <text:p>DGIS</text:p>
          </table:table-cell>
          <table:table-cell office:value-type="string" table:style-name="ce41">
            <text:p>Decreto Interministeriale 239/EL-227/266/2018-PR del 22 settembre 2023</text:p>
          </table:table-cell>
          <table:table-cell office:value-type="string" table:style-name="ce41">
            <text:p>Decreto di proroga del termine di ultimazione dei lavori, dell'efficacia del titolo autorizzativo, dell’efficacia della dichiarazione di pubblica utilità, dell’efficacia del vincolo preordinato all’esproprio, della validità del giudizio favorevole di compatibilità ambientale e della Valutazione di Incidenza</text:p>
          </table:table-cell>
          <table:table-cell office:value-type="string" table:style-name="ce41">
            <text:p>Elettrodotto a 380 kV in singola terna Paternò-Priolo e delle opere connesse, da realizzarsi nei comuni di Catania, Carlentini, Augusta, Melilli, Priolo Gargallo, Motta Sant’Anastasia, Belpasso e Paternò, Regione Siciliana (opere autorizzate con Decreto Interministeriale n. 239/EL-227/266/2018 del 19 febbraio 2018).</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1">
            <text:p>Decreto Interministeriale n. 239/EL-521/385/2023 del 10 ottobre 2023</text:p>
          </table:table-cell>
          <table:table-cell office:value-type="string" table:style-name="ce41">
            <text:p>Autorizzazione Unica alla costruzione e all’esercizio ai sensi del d.l.n. 239/2003 e s.m.i.</text:p>
          </table:table-cell>
          <table:table-cell office:value-type="string" table:style-name="ce41">
            <text:p>“Nuovo elettrodotto in cavo interrato a 132 kV T.930 Monterosa - Michelin Stura”, nel Comune di Torino, Regione Piemonte.</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1">
            <text:p>Decreto Interministeriale n. 239/EL-524/387/2023 del 10 ottobre 2023</text:p>
          </table:table-cell>
          <table:table-cell office:value-type="string" table:style-name="ce41">
            <text:p>Autorizzazione Unica alla costruzione e all’esercizio ai sensi del d.l.n. 239/2003 e s.m.i.</text:p>
          </table:table-cell>
          <table:table-cell office:value-type="string" table:style-name="ce41">
            <text:p>“Nuova S.E. Settimo Milanese 220 kV e raccordi alla RTN”, nei Comuni di Settimo Milanese, Cornaredo, Cusago, in provincia di Milano, Regione Lombardia.</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7">
          <table:table-cell office:value-type="string" table:style-name="ce16">
            <text:p>DGIS</text:p>
          </table:table-cell>
          <table:table-cell office:value-type="string" table:style-name="ce41">
            <text:p>Decreto Interministeriale 239/EL-415/386/2023 del 10 ottobre 2023</text:p>
          </table:table-cell>
          <table:table-cell office:value-type="string" table:style-name="ce41">
            <text:p>Autorizzazione Unica alla costruzione e all’esercizio ai sensi del d.l.n. 239/2003 e s.m.i.</text:p>
          </table:table-cell>
          <table:table-cell office:value-type="string" table:style-name="ce41">
            <text:p>Riassetto linee aeree 132 kV "Tavazzano - Pavia CS" e "Lacchiarella - Pavia O." e opere connesse, nei Comuni di Vellezzo Bellini, Certosa di Pavia, Battuda, Bereguardo, Trivolzio, Zerbolò, Garlasco, provincia di Pavia, regione Lombardia.</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8">
          <table:table-cell office:value-type="string" table:style-name="ce16">
            <text:p>DGIS</text:p>
          </table:table-cell>
          <table:table-cell office:value-type="string" table:style-name="ce41">
            <text:p>Decreto Interministeriale 239/EL-269/228/2015-PR3 del 17 ottobre 2023</text:p>
          </table:table-cell>
          <table:table-cell office:value-type="string" table:style-name="ce41">
            <text:p>Ulteriore proroga del termine di ultimazione dei lavori, già prorogato con <text:s/>decreto n. 239/EL-269/228/2015-PR del 6 agosto 2020, successivamente prorogato di diritto ai sensi dell’art. 103 comma 2 del Decreto Legge 18/2020 e s.m.i. ed ulteriormente prorogato con decreto n. 239/EL-269/228/2015-PR2 del 1 luglio 2022</text:p>
          </table:table-cell>
          <table:table-cell office:value-type="string" table:style-name="ce41">
            <text:p>Interconnessione a 150 kV “Nuova Stazione Elettrica di Sorrento – Stazione Elettrica di Capri” nei Comuni di Sorrento e Capri (NA), Regione Campania. (Opere autorizzate con Decreto Interministeriale n. 239/EL-269/228/2015 del 10 giugno 2015 e volturate con decreton. 239/EL-269/228/2015-VOL del 17 maggio 2017).</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1">
            <text:p>Decreto Interministeriale N. 239/EL-516/388/2023 del 7 novembre 2023</text:p>
          </table:table-cell>
          <table:table-cell office:value-type="string" table:style-name="ce41">
            <text:p>Autorizzazione Unica alla costruzione e all’esercizio ai sensi del d.l.n. 239/2003 e s.m.i.</text:p>
          </table:table-cell>
          <table:table-cell office:value-type="string" table:style-name="ce41">
            <text:p>“Derivazione mista aereo/cavo per allacciamento C.P.-Fidenza Nord”, nel Comune di Fidenza, in Provincia di Parma, Regione Emilia Romagna.</text:p>
          </table:table-cell>
          <table:table-cell table:style-name="ce26"/>
          <table:table-cell office:value-type="string" table:style-name="ce19">
            <text:p>Autorizzazioni - Rete elettrica di trasmissione nazionale | Ministero dell'Ambiente e della Sicurezza Energetica (mase.gov.it)</text:p>
          </table:table-cell>
          <table:table-cell table:style-name="ce26"/>
          <table:table-cell table:style-name="ce42"/>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3">
            <text:p>D.D. del 23 giugno 2023</text:p>
          </table:table-cell>
          <table:table-cell office:value-type="string" table:style-name="ce44">
            <text:p>Autorizzazione proroga dei termini indicati nel Decreto 25 giugno 2018, ai sensi dell'art. 13, comma 5<text:s/></text:p>
            <text:p>del D.P.R. 8 giugno 2001, n. 327.</text:p>
          </table:table-cell>
          <table:table-cell office:value-type="string" table:style-name="ce44">
            <text:p>Proroga del termine di avvio lavori di realizzazione dell'opera denominata "Metanodotto Larino-Chieti – DN 600 (24”), DP 75 bar".</text:p>
          </table:table-cell>
          <table:table-cell table:style-name="ce45"/>
          <table:table-cell office:value-type="string" table:style-name="ce19">
            <text:p>Autorizzazioni - Rete nazionale dei gasdotti | Ministero dell'Ambiente e della Sicurezza Energetica (mase.gov.it)</text:p>
          </table:table-cell>
          <table:table-cell office:value-type="string" table:style-name="ce26">
            <text:p>S.G.I. S.p.A.</text:p>
          </table:table-cell>
          <table:table-cell office:value-type="string" table:style-name="ce46">
            <text:p><text:a xlink:href="https://www.mase.gov.it/energia/gas-naturale-e-petrolio/gas-naturale/trasporto/elenco-autorizzazioni">https://www.mase.gov.it/energia/gas-naturale-e-petrolio/gas-naturale/trasporto/elenco-autorizzazioni</text:a></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3">
          <table:table-cell office:value-type="string" table:style-name="ce16">
            <text:p>DGIS</text:p>
          </table:table-cell>
          <table:table-cell office:value-type="string" table:style-name="ce43">
            <text:p>D.D. del 14 luglio 2023</text:p>
          </table:table-cell>
          <table:table-cell office:value-type="string" table:style-name="ce44">
            <text:p>Autorizzazione proroga dei termini indicati nel Decreto 7 marzo 2018, ai sensi dell'art. 13, comma 5<text:s/></text:p>
            <text:p>del D.P.R. 8 giugno 2001, n. 327.</text:p>
          </table:table-cell>
          <table:table-cell office:value-type="string" table:style-name="ce44">
            <text:p>Proroga del termine di avvio lavori di realizzazione dell'opera denominata "Centrale di compressione gas di Sulmona e quattro linee di collegamento alla rete Snam Rete Gas esistente".</text:p>
          </table:table-cell>
          <table:table-cell table:style-name="ce45"/>
          <table:table-cell office:value-type="string" table:style-name="ce19">
            <text:p>Autorizzazioni - Rete nazionale dei gasdotti | Ministero dell'Ambiente e della Sicurezza Energetica (mase.gov.it)</text:p>
          </table:table-cell>
          <table:table-cell office:value-type="string" table:style-name="ce26">
            <text:p>Snam rete gas S.p.A.</text:p>
          </table:table-cell>
          <table:table-cell office:value-type="string" table:style-name="ce46">
            <text:p>https://www.mase.gov.it/energia/gas-naturale-e-petrolio/gas-naturale/trasporto/elenco-autorizzazioni</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9">
          <table:table-cell office:value-type="string" table:style-name="ce16">
            <text:p>DGIS</text:p>
          </table:table-cell>
          <table:table-cell office:value-type="string" table:style-name="ce43">
            <text:p>D.D. del 19 luglio 2023</text:p>
          </table:table-cell>
          <table:table-cell office:value-type="string" table:style-name="ce44">
            <text:p>Autorizzazione unica alla costruzione ed esercizio, ai sensi dell’art. 52-quater, comma 6</text:p>
            <text:p>del D.P.R. n. 327/2001.</text:p>
          </table:table-cell>
          <table:table-cell office:value-type="string" table:style-name="ce44">
            <text:p>Autorizzazione dell'ottimizzazione al layout dell’area di realizzazione della stazione RTN e della sottostazione utente, nonché l’ottimizzazione relativa alle modifiche finalizzate all’inversione di flusso (c.d. reverse flow), nell’ambito del procedimento denominato “Adeguamento Impianto di Compressione Gas di Malborghetto.</text:p>
          </table:table-cell>
          <table:table-cell table:style-name="ce45"/>
          <table:table-cell office:value-type="string" table:style-name="ce19">
            <text:p>Autorizzazioni - Rete nazionale dei gasdotti | Ministero dell'Ambiente e della Sicurezza Energetica (mase.gov.it)</text:p>
          </table:table-cell>
          <table:table-cell office:value-type="string" table:style-name="ce26">
            <text:p>Snam rete gas S.p.A.</text:p>
          </table:table-cell>
          <table:table-cell office:value-type="string" table:style-name="ce46">
            <text:p>https://www.mase.gov.it/energia/gas-naturale-e-petrolio/gas-naturale/trasporto/elenco-autorizzazioni</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3">
            <text:p>D.D. del 7 agosto 2023</text:p>
          </table:table-cell>
          <table:table-cell office:value-type="string" table:style-name="ce44">
            <text:p>Autorizzazione unica alla costruzione ed esercizio ai sensi del DPR 327/2001 e s.m.i.<text:s/></text:p>
          </table:table-cell>
          <table:table-cell office:value-type="string" table:style-name="ce44">
            <text:p>Autorizzazione alla costruzione ed esercizio dell'opera denominata “Gasdotto Lucera-San Paolo di Civitate, DN 300 (12"), DP 75 bar e opere connesse".</text:p>
          </table:table-cell>
          <table:table-cell table:style-name="ce45"/>
          <table:table-cell office:value-type="string" table:style-name="ce19">
            <text:p>Autorizzazioni - Rete nazionale dei gasdotti | Ministero dell'Ambiente e della Sicurezza Energetica (mase.gov.it)</text:p>
          </table:table-cell>
          <table:table-cell office:value-type="string" table:style-name="ce26">
            <text:p>S.G.I. S.p.A.</text:p>
          </table:table-cell>
          <table:table-cell office:value-type="string" table:style-name="ce46">
            <text:p>https://www.mase.gov.it/energia/gas-naturale-e-petrolio/gas-naturale/trasporto/elenco-autorizzazioni</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10">
          <table:table-cell office:value-type="string" table:style-name="ce16">
            <text:p>DGIS</text:p>
          </table:table-cell>
          <table:table-cell office:value-type="string" table:style-name="ce43">
            <text:p>D.D. del 22 settembre 2023</text:p>
          </table:table-cell>
          <table:table-cell office:value-type="string" table:style-name="ce44">
            <text:p>Autorizzazione variante in corso d’opera ai sensi dell’art. 52-quater,<text:s/></text:p>
            <text:p>comma 6 del D.P.R. n. 327/2001 e s.m.i.</text:p>
          </table:table-cell>
          <table:table-cell office:value-type="string" table:style-name="ce44">
            <text:p>Autorizzazione alla variante in corso d’opera “Metanodotto Larino – Chieti – DN 600 (24”), DP 75 bar” – Variante Bosco Corundoli”.</text:p>
            <text:p/>
          </table:table-cell>
          <table:table-cell table:style-name="ce45"/>
          <table:table-cell office:value-type="string" table:style-name="ce19">
            <text:p>Autorizzazioni - Rete nazionale dei gasdotti | Ministero dell'Ambiente e della Sicurezza Energetica (mase.gov.it)</text:p>
          </table:table-cell>
          <table:table-cell office:value-type="string" table:style-name="ce26">
            <text:p>S.G.I. S.p.A.</text:p>
          </table:table-cell>
          <table:table-cell office:value-type="string" table:style-name="ce46">
            <text:p><text:a xlink:href="https://www.mase.gov.it/energia/gas-naturale-e-petrolio/gas-naturale/trasporto/elenco-autorizzazioni">https://www.mase.gov.it/energia/gas-naturale-e-petrolio/gas-naturale/trasporto/elenco-autorizzazioni</text:a></text:p>
          </table:table-cell>
          <table:table-cell table:number-columns-repeated="2" table:style-name="ce16"/>
          <table:table-cell table:style-name="ce18"/>
          <table:table-cell table:number-columns-repeated="147" table:style-name="ce15"/>
          <table:table-cell table:number-columns-repeated="16226" table:style-name="ce1"/>
        </table:table-row>
        <table:table-row table:style-name="ro11">
          <table:table-cell office:value-type="string" table:style-name="ce16">
            <text:p>DGIS</text:p>
          </table:table-cell>
          <table:table-cell office:value-type="string" table:style-name="ce44">
            <text:p>D.D.55.09.23RT del 15.6.2023</text:p>
          </table:table-cell>
          <table:table-cell office:value-type="string" table:style-name="ce44">
            <text:p>Rettifica Decreto di Autozzazione Unica alla costruzione ed esercizio ai sensi del DL 7/2002 e s.m.i.</text:p>
          </table:table-cell>
          <table:table-cell office:value-type="string" table:style-name="ce44">
            <text:p>Rettifica ed integrazione dell’articolo 1 del decreto direttoriale n. 55/02/2023 del 22</text:p>
            <text:p>marzo 2023 di Autorizzazione alla Società A2A Energiefuture S.p.A. per la</text:p>
            <text:p>realizzazione del progetto di modifica della Centrale termoelettrica di Monfalcone</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7">
          <table:table-cell office:value-type="string" table:style-name="ce16">
            <text:p>DGIS</text:p>
          </table:table-cell>
          <table:table-cell office:value-type="string" table:style-name="ce44">
            <text:p>D.D.55.11.23 del 22.6.2023</text:p>
          </table:table-cell>
          <table:table-cell office:value-type="string" table:style-name="ce44">
            <text:p><text:s/>Autozzazione Unica alla costruzione ed esercizio ai sensi del DL 7/2002 e s.m.i.</text:p>
          </table:table-cell>
          <table:table-cell office:value-type="string" table:style-name="ce44">
            <text:p>Autorizzazione Unica alla</text:p>
            <text:p>realizzazione e all’esercizio di un impianto di accumulo elettrochimico di potenza nominale</text:p>
            <text:p>complessiva pari a un massimo di 32,4 MW da realizzarsi nel Comune di Bisaccia (AV)</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55.12.23 del 6.6.2023</text:p>
          </table:table-cell>
          <table:table-cell office:value-type="string" table:style-name="ce44">
            <text:p><text:s/>Autozzazione Unica alla costruzione ed esercizio ai sensi del DL 7/2002 e s.m.i.</text:p>
          </table:table-cell>
          <table:table-cell office:value-type="string" table:style-name="ce44">
            <text:p>Autorizzazione Unica alla realizzazione di un impianto di accumulo</text:p>
            <text:p>elettrochimico Battery Energy Storage System – BESS da 200 MW nel</text:p>
            <text:p>Comune di Maddaloni (CE)</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55.13.23 del 15.6.2023</text:p>
          </table:table-cell>
          <table:table-cell office:value-type="string" table:style-name="ce44">
            <text:p><text:s/>Autozzazione Unica alla costruzione ed esercizio ai sensi del DL 7/2002 e s.m.i.</text:p>
          </table:table-cell>
          <table:table-cell office:value-type="string" table:style-name="ce44">
            <text:p>Autorizzazione Unica alla realizzazione di un impianto di accumulo</text:p>
            <text:p>elettrochimico Battery Energy Storage System – BESS da 150 MW nel</text:p>
            <text:p>Comune di Selargius (CA)</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7">
          <table:table-cell office:value-type="string" table:style-name="ce16">
            <text:p>DGIS</text:p>
          </table:table-cell>
          <table:table-cell office:value-type="string" table:style-name="ce44">
            <text:p>D.D.55.14.23 del 28.6.2023</text:p>
          </table:table-cell>
          <table:table-cell office:value-type="string" table:style-name="ce44">
            <text:p><text:s/>Autozzazione Unica alla costruzione ed esercizio ai sensi del DL 7/2002 e s.m.i.</text:p>
          </table:table-cell>
          <table:table-cell office:value-type="string" table:style-name="ce44">
            <text:p>Autorizzazione Unica alla modifica</text:p>
            <text:p>dell’impianto a ciclo combinato di La Casella “E. Amaldi”, sita nel Comune di Castel San</text:p>
            <text:p>Giovanni (PC) mediante la realizzazione del “Progetto di upgrade”</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2">
          <table:table-cell office:value-type="string" table:style-name="ce16">
            <text:p>DGIS</text:p>
          </table:table-cell>
          <table:table-cell office:value-type="string" table:style-name="ce44">
            <text:p>D.D.55.15.23 del 28.6.2023</text:p>
          </table:table-cell>
          <table:table-cell office:value-type="string" table:style-name="ce44">
            <text:p><text:s/>Autozzazione Unica alla costruzione ed esercizio ai sensi del DL 7/2002 e s.m.i.</text:p>
          </table:table-cell>
          <table:table-cell office:value-type="string" table:style-name="ce44">
            <text:p>Autorizzazione Unica alla</text:p>
            <text:p>realizzazione e all’esercizio di un impianto di accumulo elettrochimico da realizzarsi nel</text:p>
            <text:p>Comune di Quartucciu (CA) avente potenza nominale 180 MW</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55.16.23 del 14.9.2023</text:p>
          </table:table-cell>
          <table:table-cell office:value-type="string" table:style-name="ce44">
            <text:p><text:s/>Autozzazione Unica alla costruzione ed esercizio ai sensi del DL 7/2002 e s.m.i.</text:p>
          </table:table-cell>
          <table:table-cell office:value-type="string" table:style-name="ce44">
            <text:p>Autorizzazione Unica alla realizzazione di un impianto di accumulo elettrochimico dell’energia elettrica (BESS) nel</text:p>
            <text:p>Comune di San Severo (FG) da circa 25 MW/33 MWh,</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10">
          <table:table-cell office:value-type="string" table:style-name="ce16">
            <text:p>DGIS</text:p>
          </table:table-cell>
          <table:table-cell office:value-type="string" table:style-name="ce44">
            <text:p>D.D.55.19.23PR del 26.7.2023</text:p>
          </table:table-cell>
          <table:table-cell office:value-type="string" table:style-name="ce44">
            <text:p><text:s/>Decreto di proroga Autozzazione Unica alla costruzione ed esercizio ai sensi del DL 7/2002 e s.m.i.</text:p>
          </table:table-cell>
          <table:table-cell office:value-type="string" table:style-name="ce44">
            <text:p>Proroga del Decreto di Autorizzazione Unica 55.03.2019 del 17.04.2019</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10">
          <table:table-cell office:value-type="string" table:style-name="ce16">
            <text:p>DGIS</text:p>
          </table:table-cell>
          <table:table-cell office:value-type="string" table:style-name="ce44">
            <text:p>D.D.55.20.23VL del 5.10.2023</text:p>
          </table:table-cell>
          <table:table-cell office:value-type="string" table:style-name="ce44">
            <text:p><text:s/>Decreto di voltura Autozzazione Unica alla costruzione ed esercizio ai sensi del DL 7/2002 e s.m.i.</text:p>
          </table:table-cell>
          <table:table-cell office:value-type="string" table:style-name="ce44">
            <text:p>Voltura parziale del Decreto di Autorizzazione Unica 55.05.2021 del 10 giugno 2021 in favore di Terna</text:p>
          </table:table-cell>
          <table:table-cell table:style-name="ce47"/>
          <table:table-cell office:value-type="string" table:style-name="ce48">
            <text:p>Autorizzazioni uniche - Produzione energia elettrica | Ministero dell'Ambiente e della Sicurezza Energetica (mase.gov.it)</text:p>
          </table:table-cell>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25291 del 28.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PORTO SANT'ELPIDIO(FM)</text:p>
          </table:table-cell>
          <table:table-cell table:style-name="ce47"/>
          <table:table-cell table:style-name="ce48"/>
          <table:table-cell table:number-columns-repeated="2" table:style-name="ce47"/>
          <table:table-cell table:number-columns-repeated="16376" table:style-name="ce1"/>
        </table:table-row>
        <table:table-row table:style-name="ro10">
          <table:table-cell office:value-type="string" table:style-name="ce16">
            <text:p>DGIS</text:p>
          </table:table-cell>
          <table:table-cell office:value-type="string" table:style-name="ce44">
            <text:p>D.D. n.125453 del 28.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text:s/>ALTIDONA(FM)</text:p>
          </table:table-cell>
          <table:table-cell table:style-name="ce47"/>
          <table:table-cell table:style-name="ce48"/>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25225 del 28.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CAMPOFILONE(FM)</text:p>
          </table:table-cell>
          <table:table-cell table:style-name="ce47"/>
          <table:table-cell table:style-name="ce48"/>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25261 del 28.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CUPRA MARITTIMA(AP)</text:p>
          </table:table-cell>
          <table:table-cell table:style-name="ce47"/>
          <table:table-cell table:style-name="ce48"/>
          <table:table-cell table:number-columns-repeated="2" table:style-name="ce47"/>
          <table:table-cell table:number-columns-repeated="16376" table:style-name="ce1"/>
        </table:table-row>
        <table:table-row table:style-name="ro10">
          <table:table-cell office:value-type="string" table:style-name="ce16">
            <text:p>DGIS</text:p>
          </table:table-cell>
          <table:table-cell office:value-type="string" table:style-name="ce44">
            <text:p>D.D. n.125447 del 28.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FERMO(FM)</text:p>
          </table:table-cell>
          <table:table-cell table:style-name="ce47"/>
          <table:table-cell table:style-name="ce48"/>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25311 del 28.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MONTECOSARO(MC)</text:p>
          </table:table-cell>
          <table:table-cell table:style-name="ce47"/>
          <table:table-cell table:style-name="ce48"/>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25457 del 28.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SAN BENEDETTO DEL TRONTO(AP)</text:p>
          </table:table-cell>
          <table:table-cell table:style-name="ce47"/>
          <table:table-cell table:style-name="ce48"/>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25462 del 28.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SANT'ELPIDIO A MARE (FM)</text:p>
          </table:table-cell>
          <table:table-cell table:style-name="ce47"/>
          <table:table-cell table:style-name="ce48"/>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17673 del 14.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MASSIGNANO (AP)</text:p>
          </table:table-cell>
          <table:table-cell table:style-name="ce47"/>
          <table:table-cell table:style-name="ce48"/>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16944 del 14.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POTENZA PICENA (MC)</text:p>
          </table:table-cell>
          <table:table-cell table:style-name="ce47"/>
          <table:table-cell table:style-name="ce48"/>
          <table:table-cell table:number-columns-repeated="2" table:style-name="ce47"/>
          <table:table-cell table:number-columns-repeated="16376" table:style-name="ce1"/>
        </table:table-row>
        <table:table-row table:style-name="ro10">
          <table:table-cell office:value-type="string" table:style-name="ce16">
            <text:p>DGIS</text:p>
          </table:table-cell>
          <table:table-cell office:value-type="string" table:style-name="ce44">
            <text:p>D.D. n.117625 del 14.07.2023</text:p>
          </table:table-cell>
          <table:table-cell office:value-type="string" table:style-name="ce44">
            <text:p>Decreto di proroga occupazione temporanea ai sensi del DPR 327/2001 e s.m.i.<text:s/></text:p>
          </table:table-cell>
          <table:table-cell office:value-type="string" table:style-name="ce44">
            <text:p>metanodotto “Rifacimento Ravenna-Chieti – Rifacimento Tratto San Benedetto del Tronto – Chieti DN 650 (26”) DP 75 bar e opere connesse” COMUNE DI RECANATI (MC)</text:p>
          </table:table-cell>
          <table:table-cell table:style-name="ce47"/>
          <table:table-cell table:style-name="ce48"/>
          <table:table-cell table:number-columns-repeated="2" table:style-name="ce47"/>
          <table:table-cell table:number-columns-repeated="16376" table:style-name="ce1"/>
        </table:table-row>
        <table:table-row table:style-name="ro12">
          <table:table-cell office:value-type="string" table:style-name="ce16">
            <text:p>DGIS</text:p>
          </table:table-cell>
          <table:table-cell office:value-type="string" table:style-name="ce44">
            <text:p>D.D. n.125497<text:span text:style-name="T3"><text:s/></text:span>del 28.07.2023</text:p>
          </table:table-cell>
          <table:table-cell office:value-type="string" table:style-name="ce44">
            <text:p>Decreto di esproprio ai sensi del DPR 327/2001 e s.m.i.<text:s/></text:p>
          </table:table-cell>
          <table:table-cell office:value-type="string" table:style-name="ce44">
            <text:p>metanodotto “Adeguamento</text:p>
            <text:p>impianto di compressione gas Malborghetto” COMUNE DI MALBORGHETTO (UD)</text:p>
          </table:table-cell>
          <table:table-cell table:style-name="ce47"/>
          <table:table-cell table:style-name="ce48"/>
          <table:table-cell table:number-columns-repeated="2" table:style-name="ce47"/>
          <table:table-cell table:number-columns-repeated="16376" table:style-name="ce1"/>
        </table:table-row>
        <table:table-row table:style-name="ro7">
          <table:table-cell office:value-type="string" table:style-name="ce16">
            <text:p>DGIS</text:p>
          </table:table-cell>
          <table:table-cell office:value-type="string" table:style-name="ce44">
            <text:p>D.D. n.120828<text:span text:style-name="T3"><text:s/></text:span>del 14.07.2023</text:p>
          </table:table-cell>
          <table:table-cell office:value-type="string" table:style-name="ce44">
            <text:p>Decreto di autorizzazione accesso ai fondi privati ai sensi del DPR 327/2001 e s.m.i.<text:s/></text:p>
          </table:table-cell>
          <table:table-cell office:value-type="string" table:style-name="ce44">
            <text:p>Elettrodotto“Nuovo elettrodotto RTN 150 kV “Cappuccini-Camerino” e connessa variante all’elettrodotto “Cappuccini - Preci” tra il sostegno n. 83 ed il Portale della S.E. di Cappuccini” COMUNE DI FOLIGNO (PG)</text:p>
          </table:table-cell>
          <table:table-cell table:style-name="ce47"/>
          <table:table-cell table:style-name="ce48"/>
          <table:table-cell table:number-columns-repeated="2" table:style-name="ce47"/>
          <table:table-cell table:number-columns-repeated="16376" table:style-name="ce1"/>
        </table:table-row>
        <table:table-row table:style-name="ro11">
          <table:table-cell office:value-type="string" table:style-name="ce16">
            <text:p>DGIS</text:p>
          </table:table-cell>
          <table:table-cell office:value-type="string" table:style-name="ce44">
            <text:p>D.D. n.120835<text:span text:style-name="T3"><text:s/></text:span>del 14.07.2023</text:p>
          </table:table-cell>
          <table:table-cell office:value-type="string" table:style-name="ce44">
            <text:p>Decreto di autorizzazione accesso ai fondi privati ai sensi del DPR 327/2001 e s.m.i.<text:s/></text:p>
          </table:table-cell>
          <table:table-cell office:value-type="string" table:style-name="ce44">
            <text:p>Elettrodotto“Nuovo elettrodotto RTN 150 kV “Cappuccini-Camerino” e connessa variante all’elettrodotto “Cappuccini - Preci” tra il sostegno n. 83 ed il Portale della S.E. di Cappuccini” COMUNE DI CAMERINO (MC) e SERRAVALLE DI CHIENTI (MC)</text:p>
          </table:table-cell>
          <table:table-cell table:style-name="ce47"/>
          <table:table-cell table:style-name="ce48"/>
          <table:table-cell table:number-columns-repeated="2" table:style-name="ce47"/>
          <table:table-cell table:number-columns-repeated="16376" table:style-name="ce1"/>
        </table:table-row>
        <table:table-row table:style-name="ro3">
          <table:table-cell office:value-type="string" table:style-name="ce16">
            <text:p>DGIS</text:p>
          </table:table-cell>
          <table:table-cell office:value-type="string" table:style-name="ce44">
            <text:p>D.D. n.120810<text:span text:style-name="T3"><text:s/></text:span>del 14.07.2023</text:p>
          </table:table-cell>
          <table:table-cell office:value-type="string" table:style-name="ce44">
            <text:p>Decreto di asservimento ex art. 42 bis del DPR 327/2001 e s.m.i.<text:s/></text:p>
          </table:table-cell>
          <table:table-cell office:value-type="string" table:style-name="ce44">
            <text:p>Elettrodotto“Elettrodotto A.T. 150 kV S.E. di Villanova / C.P. di Pineto con derivazione C.P. di Montesilvano” già denominato “Giulianova - Montesilvano” MONTESILVANO (PE)</text:p>
          </table:table-cell>
          <table:table-cell table:style-name="ce47"/>
          <table:table-cell table:style-name="ce48"/>
          <table:table-cell table:number-columns-repeated="2" table:style-name="ce47"/>
          <table:table-cell table:number-columns-repeated="16376" table:style-name="ce1"/>
        </table:table-row>
        <table:table-row table:style-name="ro13">
          <table:table-cell office:value-type="string" table:style-name="ce16">
            <text:p>DGIS</text:p>
          </table:table-cell>
          <table:table-cell office:value-type="string" table:style-name="ce44">
            <text:p>D.D. n.191311 del 21.11.2023</text:p>
          </table:table-cell>
          <table:table-cell office:value-type="string" table:style-name="ce44">
            <text:p>Decreto di asservimento e occupazione temporanea ai sensi del DPR 327/2001 e s.m.i.<text:s/></text:p>
          </table:table-cell>
          <table:table-cell office:value-type="string" table:style-name="ce44">
            <text:p>metanodotto “Gasdotto Lucera – San Paolo di Civitate DN 300 (12”), DP 75 bar e opere connesse” COMUNE DI APRICENA (FG)</text:p>
          </table:table-cell>
          <table:table-cell table:style-name="ce47"/>
          <table:table-cell table:style-name="ce48"/>
          <table:table-cell table:number-columns-repeated="2" table:style-name="ce47"/>
          <table:table-cell table:number-columns-repeated="16376" table:style-name="ce1"/>
        </table:table-row>
        <table:table-row table:style-name="ro10">
          <table:table-cell office:value-type="string" table:style-name="ce16">
            <text:p>DGIS</text:p>
          </table:table-cell>
          <table:table-cell office:value-type="string" table:style-name="ce44">
            <text:p>D.D. n.191281 del 21.11.2023</text:p>
          </table:table-cell>
          <table:table-cell office:value-type="string" table:style-name="ce44">
            <text:p>Decreto di asservimento e occupazione temporanea ai sensi del DPR 327/2001 e s.m.i.<text:s/></text:p>
          </table:table-cell>
          <table:table-cell office:value-type="string" table:style-name="ce44">
            <text:p>metanodotto “Gasdotto Lucera – San Paolo di Civitate DN 300 (12”), DP 75 bar e opere connesse” COMUNE DI SAN SEVERO lotto 2 tronco 1 (FG)</text:p>
          </table:table-cell>
          <table:table-cell table:style-name="ce47"/>
          <table:table-cell table:style-name="ce48"/>
          <table:table-cell table:number-columns-repeated="2" table:style-name="ce47"/>
          <table:table-cell table:number-columns-repeated="16376" table:style-name="ce1"/>
        </table:table-row>
        <table:table-row table:style-name="ro10">
          <table:table-cell office:value-type="string" table:style-name="ce16">
            <text:p>DGIS</text:p>
          </table:table-cell>
          <table:table-cell office:value-type="string" table:style-name="ce44">
            <text:p>D.D. n.191276 del 21.11.2023</text:p>
          </table:table-cell>
          <table:table-cell office:value-type="string" table:style-name="ce44">
            <text:p>Decreto di asservimento e occupazione temporanea ai sensi del DPR 327/2001 e s.m.i.<text:s/></text:p>
          </table:table-cell>
          <table:table-cell office:value-type="string" table:style-name="ce44">
            <text:p>metanodotto “Gasdotto Lucera – San Paolo di Civitate DN 300 (12”), DP 75 bar e opere connesse” COMUNE DI SAN SEVERO lotto 2 tronco 2 (FG)</text:p>
          </table:table-cell>
          <table:table-cell table:style-name="ce47"/>
          <table:table-cell table:style-name="ce48"/>
          <table:table-cell table:number-columns-repeated="2" table:style-name="ce47"/>
          <table:table-cell table:number-columns-repeated="16376" table:style-name="ce1"/>
        </table:table-row>
        <table:table-row table:number-rows-repeated="1048529" table:style-name="ro4">
          <table:table-cell table:number-columns-repeated="16384"/>
        </table:table-row>
      </table:table>
      <table:table table:name="Provv__II_SEM__2023_DIV__V" table:style-name="ta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79" table:default-cell-style-name="ce1"/>
        <table:table-row table:style-name="ro14">
          <table:table-cell office:value-type="string" table:style-name="ce49">
            <text:p>TIPOLOGIA DI PROVVEDIMENTO</text:p>
          </table:table-cell>
          <table:table-cell office:value-type="string" table:style-name="ce49">
            <text:p>OGGETTO DEL PROVVEDIMENTO</text:p>
          </table:table-cell>
          <table:table-cell office:value-type="string" table:style-name="ce49">
            <text:p>CONTENUTO DEL PROVVEDIMENTO (max 200 caratteri)</text:p>
          </table:table-cell>
          <table:table-cell office:value-type="string" table:style-name="ce49">
            <text:p>EVENTUALE SPESA PREVISTA (euro) IVA ESCLUSA</text:p>
          </table:table-cell>
          <table:table-cell office:value-type="string" table:style-name="ce49">
            <text:p>ESTREMI DEI PRINCIPALI DOCUMENTI CONTENUTI NEL FASCICOLO RELATIVO AL PROVVEDIMENTO</text:p>
          </table:table-cell>
          <table:table-cell table:number-columns-repeated="16379"/>
        </table:table-row>
        <table:table-row table:style-name="ro15">
          <table:table-cell office:value-type="string" table:style-name="ce50">
            <text:p>Determina di proposta di parere in merito alle istruttorie condotte sulle istanze di autorizzazione (o richiesta rinnovo) allo scarico in mare o reiniezione in unità geologica profonda di effluenti derivanti da impianti fissi di produzione offshore della piattaforma<text:s/></text:p>
          </table:table-cell>
          <table:table-cell office:value-type="string" table:style-name="ce51">
            <text:p>DETERMINA DI PROPOSTA DI PARERE IN MERITO ALL’ISTRUTTORIA CONDOTTA SULLA ISTANZA DI RICHIESTA DI RINNOVO DEL DECRETO MINISTERIALE N° DEC-PNM-0013992 DEL 25.06.2018 (COSÌ COME MODIFICATO DAL D.D. N°120 DEL 24/06/2022) DI AUTORIZZAZIONE ALLO SCARICO IN MARE DI EFFLUENTI DERIVANTI DA IMPIANTI FISSI DI PRODUZIONE OFF-SHORE DELLA PIATTAFORMA “CERVIA C” NELLA CONCESSIONE DI COLTIVAZIONE IDROCARBURI LIQUIDI E GASSOSI “CERVIA MARE”<text:s/><text:span text:style-name="T4">(prot. n. 112717 del 11/07/2023)</text:span></text:p>
          </table:table-cell>
          <table:table-cell office:value-type="string" table:style-name="ce52">
            <text:p>"preso atto degli studi condotti relativamente alla individuazione di pozzi idonei alla reiniezione di acque di strato sulle piattaforme “CERVIA C” e “NAIDE”, preso atto che</text:p>
            <text:p>sulle suddette piattaforme non vi sono al momento pozzi disponibili per l’attività di reiniezione, sulla</text:p>
            <text:p>base del parere reso dall’Ingegnere Capo della Sezione UNMIG territorialmente competente e in</text:p>
            <text:p>ottemperanza all’art. 104 c. 5 del D.lgs. 152/06, per quanto di precipua competenza di questa Direzione</text:p>
            <text:p>Generale e sulla base della istruttoria condotta dalla scrivente Divisione, si propone l’espressione di</text:p>
            <text:p>parere favorevole alla richiesta dei quantitativi di scarico in mare delle acque di strato per l’istanza in</text:p>
            <text:p>parola in misura ridotta rispetto a quelli richiesti dalla Società nell’istanza in oggetto, nel rispetto delle prescrizioni riportate di seguito. [...]</text:p>
          </table:table-cell>
          <table:table-cell table:style-name="ce53"/>
          <table:table-cell office:value-type="string" table:style-name="ce51">
            <text:p><text:span text:style-name="T4"><text:s/>nota prot. MATTM n. 72306 del 05.07.2021,</text:span><text:s/>acquisita con prot. MISE n. 20997 in pari data, con la quale il Ministero dell’Ambiente e della Tutela del Mare (ora MASE - DGVA) chiede alla Direzione Generale DGISSEG (ora DGIS) di esprimere il parere in merito<text:s/><text:span text:style-name="T4">alla istanza pervenuta dalla Società Eni (prot. n. 658 del 22.06.2021</text:span>) avente ad oggetto la richiesta di rinnovo dell’autorizzazione DEC-PNM-0013992 del 25.06.2018 (e modificato con D.D. n°120 del 24.06.2022) allo scarico in mare di effluenti derivanti dalla piattaforma CERVIA C e NAIDE.. Parere Sezione UNMIG<text:span text:style-name="T4"><text:s/>prot.n. 29003 del 28/09/2021.</text:span></text:p>
          </table:table-cell>
          <table:table-cell table:number-columns-repeated="16379"/>
        </table:table-row>
        <table:table-row table:style-name="ro16">
          <table:table-cell office:value-type="string" table:style-name="ce54">
            <text:p>Decreto Ministeriale di proroga e approvazione programma lavori di concessione di coltivazione idrocarburi (<text:span text:style-name="T4">14/07/2023</text:span>)<text:s/></text:p>
          </table:table-cell>
          <table:table-cell office:value-type="string" table:style-name="ce51">
            <text:p>Proroga, approvazione variazione programma lavori della concessione di coltivazione "<text:span text:style-name="T4">MASSERIA MONACO</text:span>" delle Società ENERGEAN ITALY</text:p>
            <text:p>S.p.A. (r.u.) ed ENI S.p.A.</text:p>
          </table:table-cell>
          <table:table-cell office:value-type="string" table:style-name="ce55">
            <text:p>La concessione di coltivazione di idrocarburi liquidi e gassosi</text:p>
            <text:p>denominata “MASSERIA MONACO", di cui</text:p>
            <text:p>sono titolari le Società ENERGEAN ITALY</text:p>
            <text:p>S.p.A. (r.u.) ed ENI S.p.A., è prorogata a decorrere dal 8 luglio 2016 e fino al 8 luglio 2026.. Il presente decreto autorizza la prosecuzione delle attività finalizzate allo</text:p>
            <text:p>sviluppo e messa in coltivazione del giacimento denominato “Masseria Santoro” (omissis). E' approvata la variazione del programma dei lavori nell’ambito della</text:p>
            <text:p>concessione di coltivazione consistente in: 1. allacciamento dei due pozzi “Salacaro 1d” e “Appia 1d” (omissis); 2.Realizzazione studi propedeutici all’iter ambientale finalizzato</text:p>
            <text:p>all’acquisizione della nuova sismica; 3.Valutazione potenziale residuo associato al pozzo “Masseria Santoro 1d”</text:p>
            <text:p>ed eventuale valutazione dell’installazione di un carro bombolaio cui</text:p>
            <text:p>destinare il gas o chiusura mineraria e ripristino piazzale</text:p>
          </table:table-cell>
          <table:table-cell table:style-name="ce53"/>
          <table:table-cell office:value-type="string" table:style-name="ce51">
            <text:p>istanza della titolare di autorizzazione (05/04/2012) alla variazione del programma dei lavori vigente, per la messa in</text:p>
            <text:p>produzione dei pozzi “Salacaro 1d” e “Appia 1d” mediante la realizzazione di un</text:p>
            <text:p>metanodotto di collegamento degli stessi alla centrale di raccolta gas di “Garaguso”, Decreto di compatibilità ambientale D.M. 137 in data 9 aprile 2021, istanza di proroga decennale, nonché</text:p>
            <text:p>di approvazione della variazione del programma lavori (acquisita il 22 luglio</text:p>
            <text:p>2014, prot.14330), avviso favorevole all’intesa della Regione Basilicata (nota acquisita con prot. 4621 del 9 febbraio 2023), scheda di verifica ai sensi del PiTESAI (prot. 95419 del 12/06/2023)</text:p>
          </table:table-cell>
          <table:table-cell table:number-columns-repeated="16379"/>
        </table:table-row>
        <table:table-row table:style-name="ro16">
          <table:table-cell office:value-type="string" table:style-name="ce54">
            <text:p>Decreto di trasferimento quote titoli minerari e nomina del rappresentante unico del permesso di ricerca (<text:span text:style-name="T4">31/08/2023</text:span>)</text:p>
          </table:table-cell>
          <table:table-cell office:value-type="string" table:style-name="ce51">
            <text:p>trasferimento quote titoli minenari e e nomina del rappresentante unico del permesso di ricerca "<text:span text:style-name="T4">G.R14.AG</text:span>" dalla Società ENI S.p.A. alla Società ENI MEDITERRANEA IDROCARBURI S.p.A.<text:s/></text:p>
          </table:table-cell>
          <table:table-cell office:value-type="string" table:style-name="ce55">
            <text:p>1- Ai sensi del combinato disposto dell’art. 18 della legge 21 luglio 1967, n. 613 e</text:p>
            <text:p>dell’art. 11, comma 3, del D. Lgs 25 novembre 1996, n. 625, per quanto indicato in premessa, a</text:p>
            <text:p>decorrere dal 29 maggio 2023, la quota di titolarità del 60% del permesso di ricerca</text:p>
            <text:p>“G.R14.AG”, è trasferita ed intestata dalla Società ENI S.p.A. (C.F. n. 00484960588), con sede</text:p>
            <text:p>legale in Roma, Piazzale E. Mattei, 1 (c.a.p. 00144), direzione ed uffici in San Donato</text:p>
            <text:p>Milanese, Via Emilia, 1 (c.a.p. 20097) alla Società ENI MEDITERRANEA IDROCARBURI</text:p>
            <text:p>S.p.A. (C.F. n. 12300000150), con sede legale ed uffici in Gela (CL) Strada Statale 117 bis-</text:p>
            <text:p>Contrada Ponte Olivo. Le quote di partecipazione del permesso sono, pertanto, così stabilite:</text:p>
            <text:p>ENI MEDITERRANEA IDROCARBURI S.p.A.: 60%;</text:p>
            <text:p>ENERGEAN ITALY S.p.A.: 40%.</text:p>
            <text:p>La Società ENI MEDITERRANEA IDROCARBURI S.p.A. è nominata</text:p>
            <text:p>rappresentante unico nei confronti dell’amministrazione per il titolo di cui al comma 1, nel</text:p>
            <text:p>quale tale qualifica era ricoperta dalla Società ENI S.p.A.</text:p>
          </table:table-cell>
          <table:table-cell table:style-name="ce53"/>
          <table:table-cell office:value-type="string" table:style-name="ce51">
            <text:p>Istanza di autorizzazione preventiva al trasferimento titoli (prot. 15234 del 14/05/2021), autorizzazione preventiva al trasferimento (prot. 32744 del 06/03/2023), atto notarile di cessione (trasmesso con nota prot. 87762 del 30/05/2023).<text:s text:c="3"/></text:p>
          </table:table-cell>
          <table:table-cell table:number-columns-repeated="16379"/>
        </table:table-row>
        <table:table-row table:style-name="ro6">
          <table:table-cell office:value-type="string" table:style-name="ce54">
            <text:p>Decreto Ministeriale di rettifica del D.M. 27/06/2023 di proroga e riperimetrazione area di concessione di coltivazione idrocarburi (<text:span text:style-name="T4">08/08/2023</text:span>)<text:s/></text:p>
          </table:table-cell>
          <table:table-cell office:value-type="string" table:style-name="ce51">
            <text:p><text:span text:style-name="T4">Rettifica</text:span><text:s/>al D.M. del 27/06/2023 di proroga, accettazione rinuncia parziale e ulteriore riperimetrazione area della concessione di coltivazione "<text:span text:style-name="T4">C.C1.AG</text:span>" della Società ENI MEDITERRANEA IDROCARBURI S.p.A. (Rettifica coordinate geografiche della concessione e sostituzione tabella)</text:p>
          </table:table-cell>
          <table:table-cell office:value-type="string" table:style-name="ce55">
            <text:p>La tabella allegata e richiamata all’art. 2 del D.M. 27 giugno 2023 è sostituita con</text:p>
            <text:p>la tabella allegata al presente decreto.</text:p>
          </table:table-cell>
          <table:table-cell table:style-name="ce53"/>
          <table:table-cell office:value-type="string" table:style-name="ce51">
            <text:p>D.M. 27/06/2023 di proroga e riperimetrazione area di concessione di coltivazione idrocarburi,<text:s/></text:p>
          </table:table-cell>
          <table:table-cell table:number-columns-repeated="16379"/>
        </table:table-row>
        <table:table-row table:style-name="ro16">
          <table:table-cell office:value-type="string" table:style-name="ce54">
            <text:p>Decreto Ministeriale di proroga e unificazione di concessioni di coltivazione idrocarburi (<text:span text:style-name="T4">13/11/2023</text:span>)<text:s/></text:p>
          </table:table-cell>
          <table:table-cell office:value-type="string" table:style-name="ce51">
            <text:p>Proroga della concessione di coltivazione "<text:span text:style-name="T4">SAN POTITO</text:span>" e unificazione con la concessione "<text:span text:style-name="T4">BAGNACAVALLO</text:span>" in un'unica concessione denominata "<text:span text:style-name="T4">LONGANESI</text:span>" delle Società Padana Energia S.r.l. e Aleanna Italia S.p.A.</text:p>
          </table:table-cell>
          <table:table-cell office:value-type="string" table:style-name="ce55">
            <text:p>La concessione di coltivazione di</text:p>
            <text:p>idrocarburi liquidi e gassosi denominata “SAN POTITO”, di cui è titolare la Società Padana Energia S.r.l., è prorogata a decorrere dal 1</text:p>
            <text:p>gennaio 2022 e fino all’1 gennaio 2032. a decorrere dalla data del presente decreto le concessioni “SAN POTITO” e</text:p>
            <text:p>“BAGNACAVALLO” sono unificate in un’unica concessione denominata</text:p>
            <text:p>“LONGANESI”.</text:p>
            <text:p>2. La scadenza della concessione unificata è fissata all’1 gennaio 2032.</text:p>
            <text:p>3. La concessione unificata denominata “LONGANESI”, ubicata nel territorio</text:p>
            <text:p>della provincia di Ravenna, è intestata alla Società PADANA ENERGIA S.r.l. e alla</text:p>
            <text:p>Società ALEANNA ITALIA S.p.A., e le quote di titolarità sono così ripartite: SOCIETÀ PADANA ENERGIA S.r.l.: 66,5% (r.u.), ALEANNA ITALIA S.p.A.: 33,5 %</text:p>
          </table:table-cell>
          <table:table-cell table:style-name="ce53"/>
          <table:table-cell office:value-type="string" table:style-name="ce51">
            <text:p>Istanza di proroga quinquennale di Padana Energia (prot. 28789 del 23/12/2019) della concessione “SAN</text:p>
            <text:p>POTITO” fino all’1 gennaio 2027; istanza di ulteriore proroga quinquennale (prot. 29361 del 30/09/2021) della concessione “SAN</text:p>
            <text:p>POTITO” fino all’1 gennaio 2032; istanza congiunta delle Società</text:p>
            <text:p>PADANA ENERGIA S.r.l. e ALEANNA ITALIA S.r.l. di unificazione dei titoli “SAN POTITO” e “BAGNACAVALLO” in un’unica</text:p>
            <text:p>concessione di coltivazione di idrocarburi da denominarsi</text:p>
            <text:p>“LONGANESI” (prot. 33419 del 09/11/2021); D.M. del 28 dicembre 2022 di riduzione dell’area della</text:p>
            <text:p>concessione “SAN POTITO” da kmq 73,78 a kmq 12,27 in accoglimento</text:p>
            <text:p>dell’istanza di rinuncia parziale dell’area di Padana Energia S.p.A.; Delibera della Giunta della Regione Emilia Romagna n. 596 del 20/04/2023 con la quale è stata espressa l'intesa, ai sensi dell’art. 3, comma 1, lettera b) dell’Accordo Stato-Regioni del 24 aprile 2001 sulle istanze di proroga; successiva Delibera della Giunta della Regione Emilia Romagna n.</text:p>
            <text:p>790 del 22 maggio 2023 di rettifica dell'intesa (per la proroga fino all'anno 2032)</text:p>
          </table:table-cell>
          <table:table-cell table:number-columns-repeated="16379"/>
        </table:table-row>
        <table:table-row table:style-name="ro17">
          <table:table-cell office:value-type="string" table:style-name="ce56">
            <text:p>Parere Direttoriale in merito alle istruttorie condotte sulle istanze di autorizzazione (o richiesta rinnovo) allo scarico in mare o reiniezione in unità geologica profonda di effluenti derivanti da impianti fissi di produzione offshore della piattaforma</text:p>
          </table:table-cell>
          <table:table-cell office:value-type="string" table:style-name="ce51">
            <text:p>CONCESSIONE DI COLTIVAZIONE DENOMINATA “CERVIA MARE”. PIATTAFORMA “CERVIA C”. ISTANZA DI RINNOVO DEL DECRETO DI AUTORIZZAZIONE ALLO SCARICO IN MARE DI EFFLUENTI DERIVANTI DA IMPIANTI FISSI DI PRODUZIONE OFF-SHORE - N° DEC-PNM-0013992 DEL 25.06.2018 (COSÌ COME MODIFICATO DAL DECRETO DIRETTORIALE N°120 DEL 24.06.2022). PARERE<text:span text:style-name="T4">(prot. n. 124297 del 28/07/2023)</text:span></text:p>
          </table:table-cell>
          <table:table-cell table:style-name="ce55"/>
          <table:table-cell table:style-name="ce57"/>
          <table:table-cell office:value-type="string" table:style-name="ce51">
            <text:p><text:span text:style-name="T4">nota prot. MATTM n. 72306 del 05.07.2021,</text:span><text:s/>acquisita con prot. MISE n. 20997 in pari data, con la quale Codesta Direzione chiede alla scrivente di esprimere il parere in merito<text:s/><text:span text:style-name="T4">alla istanza pervenuta dalla Società Eni (prot. n. 658 del 22.06.2021)</text:span><text:s/>avente ad oggetto la richiesta di rinnovo dell’autorizzazione DEC-PNM-0013992 del 25.06.2018 (e modificato con D.D. n°120 del 24.06.2022) allo scarico in mare di effluenti derivanti dalla piattaforma CERVIA C e NAIDE <text:s/>Parere Sezione UNMIG<text:span text:style-name="T4"><text:s text:c="2"/>prot.n. 29003 del 28/09/2021.</text:span>. Determina Dirigenziale Div V<text:s/><text:span text:style-name="T4">prot. n. 112717 del 11/07/2023)</text:span></text:p>
          </table:table-cell>
          <table:table-cell table:number-columns-repeated="16379"/>
        </table:table-row>
        <table:table-row table:style-name="ro15">
          <table:table-cell office:value-type="string" table:style-name="ce50">
            <text:p>Determina di proposta di parere in merito alle istruttorie condotte sulle istanze di autorizzazione (o richiesta rinnovo) allo scarico in mare o reiniezione in unità geologica profonda di effluenti derivanti da impianti fissi di produzione offshore della piattaforma<text:s/></text:p>
          </table:table-cell>
          <table:table-cell office:value-type="string" table:style-name="ce51">
            <text:p>DETERMINA DI PROPOSTA DI PARERE IN MERITO ALL’ISTRUTTORIA CONDOTTA SULLA ISTANZA DI RICHIESTA DI RINNOVO DEL DECRETO MINISTERIALE N° DEC-PNM-0014282 DEL 04.07.2017 DI AUTORIZZAZIONE ALLO SCARICO IN MARE DI EFFLUENTI DERIVANTI DA IMPIANTI FISSI DI PRODUZIONE OFF-SHORE DELLA PIATTAFORMA “BARBARA F” NELLA CONCESSIONE DI COLTIVAZIONE IDROCARBURI LIQUIDI E GASSOSI “A.C7.AS””<text:s/><text:span text:style-name="T4">(prot. n. 130429 del 08/08/2023)</text:span></text:p>
          </table:table-cell>
          <table:table-cell office:value-type="string" table:style-name="ce52">
            <text:p>"Tutto quanto sopra premesso, sulla base del parere reso dall’Ingegnere Capo della Sezione UNMIG territorialmente competente e in ottemperanza all’art. 104 c. 5 del D.lgs. 152/06, per quanto di precipua competenza di questa Direzione Generale e sulla base della istruttoria condotta dalla scrivente Divisione, in attesa della conclusione dell’iter autorizzativo alla reiniezione avviato con la presentazione al MATTM dell’istanza prot. n. 993 del 06.08.2019, si propone l’espressione di parere favorevole alla richiesta dei quantitativi di scarico in mare delle acque di strato per l’istanza in parola,<text:s/><text:span text:style-name="T6">per come aggiornati con nota inviata dalla Società in data 14.06.2023 con prot. n. 97404,<text:s/></text:span>nel rispetto delle prescrizioni riportate di seguito, rimettendo alla Direzione Generale procedente la determinazione circa il periodo per il quale si rilascia l’autorizzazione. [...]</text:p>
          </table:table-cell>
          <table:table-cell table:style-name="ce53"/>
          <table:table-cell office:value-type="string" table:style-name="ce51">
            <text:p><text:span text:style-name="T4">nota prot. MATTM n. 71649 del 15.09.2020,</text:span><text:s/>acquisita con prot. MISE n. 20332 in pari data, con la quale il Ministero dell’Ambiente e della Tutela del Mare (ora MASE - DGVA) chiede alla Direzione Generale DGISSEG (ora DGIS) di esprimere il parere in merito alla<text:span text:style-name="T4"><text:s/>istanza pervenuta dalla Società Eni (prot. n. 519 del 24.06.2020)</text:span><text:s/>avente ad oggetto la richiesta di rinnovo dell’autorizzazione DEC-PNM-0014282 del 04.07.2017 allo scarico in mare di effluenti derivanti dalla piattaforma BARBARA F. <text:s/>Parere Sezione UNMIG<text:span text:style-name="T4"><text:s/>prot.n. 18759 del 25/08/2020.</text:span></text:p>
          </table:table-cell>
          <table:table-cell table:number-columns-repeated="16379"/>
        </table:table-row>
        <table:table-row table:style-name="ro16">
          <table:table-cell office:value-type="string" table:style-name="ce56">
            <text:p>Parere Direttoriale in merito alle istruttorie condotte sulle istanze di autorizzazione (o richiesta rinnovo) allo scarico in mare o reiniezione in unità geologica profonda di effluenti derivanti da impianti fissi di produzione offshore della piattaforma</text:p>
          </table:table-cell>
          <table:table-cell office:value-type="string" table:style-name="ce51">
            <text:p>CONCESSIONE DI COLTIVAZIONE DENOMINATA “A.C7.AS”. PIATTAFORMA “BARBARA F”. ISTANZA DI RINNOVO DEL DECRETO DI AUTORIZZAZIONE ALLO SCARICO IN MARE DI EFFLUENTI DERIVANTI DA IMPIANTI FISSI DI PRODUZIONE OFF-SHORE - N° DEC-PNM-0014282 DEL 04.07.2017. PARERE<text:span text:style-name="T4">(prot. n. 130950 del 08/08/2023)</text:span></text:p>
          </table:table-cell>
          <table:table-cell office:value-type="string" table:style-name="ce52">
            <text:p>"Tutto quanto sopra premesso, sulla base del parere reso dall’Ingegnere Capo della Sezione UNMIG territorialmente competente e vista la Determina Dirigenziale della Divisione V prot. n. 130429 del</text:p>
            <text:p>08/08/2023 (che sono da considerarsi parti integranti e sostanziali del presente parere) e in ottemperanza all’art. 104 c. 5 del D.lgs. 152/06, per quanto di precipua competenza di questa Direzione Generale, in attesa della conclusione dell’iter autorizzativo alla reiniezione avviato con la presentazione al MATTM dell’istanza prot. n. 993 del 06.08.2019, si esprime parere favorevole alla</text:p>
            <text:p>richiesta dei quantitativi di scarico in mare delle acque di strato per l’istanza in parola, per come aggiornati con nota inviata dalla Società in data 14.06.2023 con prot. n. 97404, nel rispetto delle prescrizioni riportate di seguito, rimettendo alla Direzione Generale procedente la determinazione circa il periodo per il quale si rilascia l’autorizzazione. [...]</text:p>
          </table:table-cell>
          <table:table-cell table:style-name="ce57"/>
          <table:table-cell office:value-type="string" table:style-name="ce51">
            <text:p><text:span text:style-name="T4">nota prot. MATTM n. 71649 del 15.09.2020,</text:span><text:s/>acquisita con prot. MISE n. 20332 in pari data, con la quale Codesta Direzione chiede alla scrivente di esprimere il parere in merito<text:s/><text:span text:style-name="T4">alla istanza pervenuta dalla Società Eni (prot. n. 519 del 24.06.2020)</text:span><text:s/>avente ad oggetto la richiesta di rinnovo dell’autorizzazione DEC-PNM-0014282 del 04.07.2017 allo scarico in mare di effluenti derivanti dalla piattaforma BARBARA F, fino all’eventuale rilascio del Decreto di autorizzazione alla reiniezione e al conseguente adeguamento degli impianti necessari ad avviare l’esercizio della reiniezione. <text:s/>Parere Sezione UNMIG<text:span text:style-name="T4"><text:s/>prot.n. 18759 del 25/08/2020..</text:span>. Determina Dirigenziale Div V<text:s/><text:span text:style-name="T4">prot. n. 130429 del 08/08/2023)</text:span></text:p>
          </table:table-cell>
          <table:table-cell table:number-columns-repeated="16379"/>
        </table:table-row>
        <table:table-row table:style-name="ro18">
          <table:table-cell office:value-type="string" table:style-name="ce56">
            <text:p>Decreto direttoriale del 18 ottobre 2023 di approvazione della modifica della prescrizione n. 2 del parere del Comitato ETS di cui al Decreto del 26.01.2023 <text:s/>di autorizzazione al programma sperimentale di stoccaggio denominato Ravenna CCS fase 1</text:p>
          </table:table-cell>
          <table:table-cell office:value-type="string" table:style-name="ce58">
            <text:p>approvazione della modifica della prescrizione n. 2 del parere del Comitato ETS di cui al Decreto del 26.01.2023</text:p>
          </table:table-cell>
          <table:table-cell office:value-type="string" table:style-name="ce59">
            <text:p><text:s/>ai sensi dell'art. 8 comma 9 del D.Lgs. 162/2011 è approvata la modifica della prescrizione n. 2 del parere del Comitato ETS, quale parte integrante e sostanziale dell'autorizzazione rilasciata ad Eni con decreto direttoriale del 26.01.2023 per la realizzazione del progetto sperimentale di stoccaggio di CO2 in un livello esaurito del giacimento di Porto Corsini mare; la modifica consiste nell'incremento da 120 bar a 240 bar del limite della pressione di fondo pozzo nel livello PL2-C del campo porto corsini mare ovest a condizione che la società trasmetta mensilmente il profilo dell'andamento delle portate di Co2 iniettata e comunichi tempestivamente eventuali deviazioni rilevanti</text:p>
          </table:table-cell>
          <table:table-cell table:style-name="ce1"/>
          <table:table-cell office:value-type="string" table:style-name="ce58">
            <text:p>istanza della soietà prot. 64635 del 21.04.2023;avvio procedimento prot. 77647 del 12.05.2023; parere del Comitato ETS acquisito con prot. 143953 del 12.09.2022; parere seione UNMIG settentrionale <text:s/>prot. 86319 del 26.05.2023</text:p>
          </table:table-cell>
          <table:table-cell table:number-columns-repeated="16379"/>
        </table:table-row>
        <table:table-row table:style-name="ro9">
          <table:table-cell office:value-type="string" table:style-name="ce56">
            <text:p>determina dirigenziale prot. 130509 del 8.8.2023 <text:s/>di proposta di parere positivo per <text:s/>autorizzazione preventiva al trasferimento del 100% delle quote di Lazzi Gas srl a Rutherford Energia Srl<text:s/></text:p>
          </table:table-cell>
          <table:table-cell office:value-type="string" table:style-name="ce60">
            <text:p>Proposta al DG di conclusione del procedimento con esito positivo in merito all'istanza di autorizzazione preventiva alla cessione delle quote rappresentant il 100% del capitale sociale di Lazzi Gas Srl dalla società Lazzi Villaggi Turistici Srl alla società Rutherford Energia Srl</text:p>
          </table:table-cell>
          <table:table-cell office:value-type="string" table:style-name="ce58">
            <text:p>descrizione di tutta l'istruttoria svolta dall'Ufficio con, ivi compresi, elementi di valutazione e analisi dei pareri acquisiti dal CRIET per i requisiti di ordine economico e dalla sezione UNMIG competente per terrirorio per i reqauisiti di capacità tecnica, con proposta di parere finale positivo ai fini del rilascio dell'autorizzazione preventiva, tramite decreto direttoriale, all'operazione di trasferimento quote societarie</text:p>
          </table:table-cell>
          <table:table-cell table:style-name="ce1"/>
          <table:table-cell office:value-type="string" table:style-name="ce58">
            <text:p>pareri CRIET prot. 23994 del 28.07.2022, prot. 119249 del 20.07.2023, parere della sezione UNMIG prot. 15725 del 19.05.2021</text:p>
          </table:table-cell>
          <table:table-cell table:number-columns-repeated="16379"/>
        </table:table-row>
        <table:table-row table:style-name="ro9">
          <table:table-cell office:value-type="string" table:style-name="ce56">
            <text:p>Decreto direttoriale prot. 130947 del 8 agosto 2023 di autorizzazione preventiva al trasferimento del 100% delle quote di Lazzi Gas srl a Rutherford Energia Srl<text:s text:c="3"/></text:p>
          </table:table-cell>
          <table:table-cell office:value-type="string" table:style-name="ce61">
            <text:p>autorizzazione preventiva alla cessione delle quote rappresentant il 100% del capitale sociale di Lazzi Gas Srl dalla società Lazzi Villaggi Turistici Srl alla società Rutherford Energia Srl</text:p>
          </table:table-cell>
          <table:table-cell office:value-type="string" table:style-name="ce60">
            <text:p>sulla base della determina dirigenziale 130509 del 8.08.2023, descrizione di tutta l'istruttoria svolta dall'Ufficio competente con, ivi compresi, elementi di valutazione e analisi dei pareri acquisiti dal CRIET per i requisiti di ordine economico e dalle sezioni UNMIG competenti per terrirorio per i requisiti di capacità tecnica, con autorizzazione preventiva all'operazione societaria di cessione del 100% delle quote societarie di Lazzi</text:p>
          </table:table-cell>
          <table:table-cell table:style-name="ce1"/>
          <table:table-cell office:value-type="string" table:style-name="ce58">
            <text:p>determina dirigenziale 130509, con tutti i relativi pareri in essa richiamati</text:p>
          </table:table-cell>
          <table:table-cell table:number-columns-repeated="16379"/>
        </table:table-row>
        <table:table-row table:style-name="ro19">
          <table:table-cell office:value-type="string" table:style-name="ce56">
            <text:p>determina dirigenziale prot. 153349 del 27.09.2023 <text:s/>di proposta di parere positivo a conclusione del procedimento di verifica della capacità tecnica ed economica (CTE) delle tre società coinvolte nell'operazione di trasferimento quote di titolarità della concessione "SELVA MALVEZZI" da Po Valley a UOG <text:s/>italia Srl e PXOG Masrhall Limited, ai fini della relativa <text:s/>autorizzazione preventiva al trasferimento<text:s/></text:p>
          </table:table-cell>
          <table:table-cell office:value-type="string" table:style-name="ce61">
            <text:p>proposta al DG di conclusione con esito positivo del procedimento <text:s/>di monitoraggio e verifica CTE nell'ambito del procedimento di autorizzazione preventiva al trasferimento alla società PXOG Marshall Limited e alla societàUOG Italia Srl di quote di titolarità della concessione "SELVA MALVEZZI" dalla società Po Valley Operations</text:p>
          </table:table-cell>
          <table:table-cell office:value-type="string" table:style-name="ce60">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monitoraggio della CTE in capo alle tre società interessate dall'operazione di cesssione delle quote del titolo minerario concessorio SELVA MALVEZZI, intestato inizialmente solo a Po Valley e poi oggetto di trasferimento per il 17% a PXOG e 20% a UOG (rimanendo in capo a Po Valley la restante quota parte del titolo) con necessità pertanto di verificare i requisiti CTE in capo alle tre società ai fini dell'autorizzazione preventiva a detto trasferimento con apposito decreto direttoriale<text:s text:c="2"/></text:p>
          </table:table-cell>
          <table:table-cell table:style-name="ce1"/>
          <table:table-cell office:value-type="string" table:style-name="ce58">
            <text:p>parere CRIET prot. 22875 del 19.07.2022, prot. 119252 del 20.07.2023; parere sezione UNMIG prot. i. 9949 del 20.03.2023; parere CRIET prot. 3861 del 3.02.2023</text:p>
          </table:table-cell>
          <table:table-cell table:number-columns-repeated="16379"/>
        </table:table-row>
        <table:table-row table:style-name="ro20">
          <table:table-cell office:value-type="string" table:style-name="ce56">
            <text:p>decreto direttoriale prot. 155627 del 29.09.2023 di conclusione del procedimento con esito positivo per la verifica della capacità tecnica ed economica (CTE) delle società coinvolte nell'operazione di trasferimento quote di titolarità della concessione "SELVA MALVEZZI"sulla base della determina dirigenziale 153349 del 27.09.2023</text:p>
          </table:table-cell>
          <table:table-cell office:value-type="string" table:style-name="ce61">
            <text:p>conclusione con esito positivo del procedimento di verifica CTE delle tre società coinvolte dall'autorizzazione preventiva alla cessione delle quote di titolarità della concessione Selva Malvezzi, da Po Valley Operations a UOG e PXOG, con contestuale rilascio dell'autorizzazione preventiva richiesta a tal fine</text:p>
          </table:table-cell>
          <table:table-cell office:value-type="string" table:style-name="ce60">
            <text:p>sulla base della determina dirigenziale 153349 del 27.09.2023, descrizione di tutta l'istruttoria svolta dall'Ufficio competente con, ivi compresi, elementi di valutazione e analisi dei pareri acquisiti dal CRIET per i requisiti di ordine economico e dalle sezioni UNMIG competenti per terrirorio per i requisiti di capacità tecnica, con conclusione positiva della verifica/monitoraggio CTE delle tre società coinvolte dall'operazione di trasferimento del titolo minerario concessorio e autorizzazione preventiva al trasferimento di quote di titolarità per il 17% a PXOG e 20% a UOG <text:s/>100% della concessione selva malvezzi prima intestata solo a Po valle Operations come unico titolare</text:p>
          </table:table-cell>
          <table:table-cell table:style-name="ce1"/>
          <table:table-cell office:value-type="string" table:style-name="ce58">
            <text:p>determina dirigenziale 153349 del 27.09.2023 con relativi parere integrati di CRIET e UNMIG</text:p>
          </table:table-cell>
          <table:table-cell table:number-columns-repeated="16379"/>
        </table:table-row>
        <table:table-row table:style-name="ro9">
          <table:table-cell office:value-type="string" table:style-name="ce62">
            <text:p>Determina dirigenziale prot. 160061 del 6.10.2023 di proposta di conclusione con esito positivo del procedimentodi verifica della capacità tecnica ed economica della società Canoel Italia S.p.A. -<text:s/></text:p>
          </table:table-cell>
          <table:table-cell office:value-type="string" table:style-name="ce61">
            <text:p>Proposta al DG di conclusione con esito positivo del procedimento di verifica della capacità tecnica ed economica della società Canoel Italia S.p.A. -<text:s/></text:p>
          </table:table-cell>
          <table:table-cell office:value-type="string" table:style-name="ce60">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monitoraggio della CTE in capo alla società Canoel Italia S.p.a. ai fini della proroga dei titoli minerari in essere in capo alla stessa</text:p>
          </table:table-cell>
          <table:table-cell table:style-name="ce1"/>
          <table:table-cell office:value-type="string" table:style-name="ce58">
            <text:p>pareri del CRIET prot. 18091 del 9.06.2022, prot. <text:s/>n. 35242 del 26.10.2022, prot. n. 149094 del 20.09.2023; pareri sezioni UNMIG prot. n. 14305 del 7.05.2022, prot. n. 11930 del<text:s/></text:p>
            <text:p>19.04.2022<text:s/></text:p>
          </table:table-cell>
          <table:table-cell table:number-columns-repeated="16379"/>
        </table:table-row>
        <table:table-row table:style-name="ro8">
          <table:table-cell office:value-type="string" table:style-name="ce56">
            <text:p>Decreto direttoriale prot. 160804 del 10.10.2023 di <text:s/>conclusione con esito positivo del procedimentodi verifica della capacità tecnica ed economica della società Canoel Italia S.p.A. -<text:s/></text:p>
          </table:table-cell>
          <table:table-cell office:value-type="string" table:style-name="ce61">
            <text:p>conclusione con esito positivo del procedimento di verifica della capacità tecnica ed economica della società Canoel Italia S.p.A. -<text:s/></text:p>
          </table:table-cell>
          <table:table-cell office:value-type="string" table:style-name="ce60">
            <text:p>sulla base della determina dirigenziale <text:s/>160061 del 6.10.2023, descrizione di tutta l'istruttoria svolta dall'Ufficio competente con, ivi compresi, elementi di valutazione e analisi dei pareri acquisiti dal CRIET per i requisiti di ordine economico e dalle sezioni UNMIG competenti per terrirorio per i requisiti di capacità tecnica, con conclusione positiva della verifica CTE della società Canoel Italia s.p.A. anche ai fini del rilascio delle proroghe dei titoli minerari a questa intestati</text:p>
          </table:table-cell>
          <table:table-cell table:style-name="ce1"/>
          <table:table-cell office:value-type="string" table:style-name="ce58">
            <text:p>determina dirigenziale prot. 160061 del 6.10.2023 con relativi pareri CRIET e UNMIG integrati</text:p>
          </table:table-cell>
          <table:table-cell table:number-columns-repeated="16379"/>
        </table:table-row>
        <table:table-row table:style-name="ro21">
          <table:table-cell office:value-type="string" table:style-name="ce62">
            <text:p>Determina Dirigenziale prot. n. 0172214 del 25/10/2023 di proposta di conclusione con esito positivo del procedimento di verifica della capacità tecnica ed economica della società Exploenergy Srl<text:s/></text:p>
          </table:table-cell>
          <table:table-cell office:value-type="string" table:style-name="ce60">
            <text:p>Proposta al DG di conclusione con esito positivo del procedimento di verifica della capacità tecnica ed economica della società Exploenergy Srl<text:s/></text:p>
          </table:table-cell>
          <table:table-cell office:value-type="string" table:style-name="ce60">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 della CTE in capo alla società Exploenergy srl ai fini del rilascio dei permessi di ricerca richiesti</text:p>
          </table:table-cell>
          <table:table-cell table:style-name="ce1"/>
          <table:table-cell office:value-type="string" table:style-name="ce58">
            <text:p>parere del CRIET prot. n. 2916 del 26.01.2023, prot. n. 114311 del 12.07.2023, parere sezione UNMIG competente prot. n. 144776 del 12.09.2023</text:p>
          </table:table-cell>
          <table:table-cell table:number-columns-repeated="16379"/>
        </table:table-row>
        <table:table-row table:style-name="ro8">
          <table:table-cell office:value-type="string" table:style-name="ce56">
            <text:p>Decreto direttoriale prot. 175130 del 31.10.2023 di <text:s/>conclusione con esito positivo del procedimento di verifica della capacità tecnica ed economica della società Exploenergy srl</text:p>
          </table:table-cell>
          <table:table-cell office:value-type="string" table:style-name="ce60">
            <text:p>conclusione con esito positivo del procedimento di verifica della capacità tecnica ed economica della società Exploenergy Srl<text:s/></text:p>
          </table:table-cell>
          <table:table-cell office:value-type="string" table:style-name="ce60">
            <text:p>sulla base della determina dirigenziale 172214 del 25.10.2023, descrizione di tutta l'istruttoria svolta dall'Ufficio competente con, ivi compresi, elementi di valutazione e analisi dei pareri acquisiti dal CRIET per i requisiti di ordine economico e dalle sezioni UNMIG competenti per terrirorio per i requisiti di capacità tecnica, con proposta di parere finale positivo in merito alla verifica della CTE in capo alla società Exploenergy srl ai fini del rilascio dei permessi di ricerca richiesti</text:p>
          </table:table-cell>
          <table:table-cell table:style-name="ce1"/>
          <table:table-cell office:value-type="string" table:style-name="ce58">
            <text:p>determina dirigenziale prot. 172214 del 25.10.2023 e pareri CRIET e UNMIG a questa integrati</text:p>
          </table:table-cell>
          <table:table-cell table:number-columns-repeated="16379"/>
        </table:table-row>
        <table:table-row table:style-name="ro11">
          <table:table-cell office:value-type="string" table:style-name="ce44">
            <text:p>DECRETO DIRIGENZIALE RECANTE L’AGGIORNAMENTO DELL’ELENCO DEGLI ESPLOSIVI, DEGLI ACCESSORI DETONANTI E DEI MEZZI DI ACCENSIONE RICONOSCIUTI IDONEI ALL’IMPIEGO NELLE ATTIVITÀ ESTRATTIVE.</text:p>
          </table:table-cell>
          <table:table-cell office:value-type="string" table:style-name="ce63">
            <text:p>Riconoscimento idoneità</text:p>
            <text:p>di prodotto all’impiego</text:p>
            <text:p>nelle attività estrattive e</text:p>
            <text:p>reiscrizione in Elenco in</text:p>
            <text:p>titolo alla Società</text:p>
            <text:p>Schlumberger Italiana</text:p>
            <text:p>S.p.A<text:s text:c="8"/><text:span text:style-name="T7">(prot. n. 110180 del 6/07/2023)</text:span></text:p>
          </table:table-cell>
          <table:table-cell office:value-type="string" table:style-name="ce63">
            <text:p>Reiscrizione in Elenco del prodotto Carica Cava Powerjet Omega 2506 HMX H447901 <text:s/>in titolo alla soc. Schlumberger Italiana S.p.A.</text:p>
          </table:table-cell>
          <table:table-cell table:style-name="ce64"/>
          <table:table-cell office:value-type="string" table:style-name="ce65">
            <text:p><text:a xlink:href="../../../sanettiglg/AppData/Local/Microsoft/CofiniRNN/AppData/Local/Microsoft/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1">
          <table:table-cell office:value-type="string" table:style-name="ce44">
            <text:p>DECRETO DIRIGENZIALE RECANTE L’AGGIORNAMENTO DELL’ELENCO DEGLI ESPLOSIVI, DEGLI ACCESSORI DETONANTI E DEI MEZZI DI ACCENSIONE RICONOSCIUTI IDONEI ALL’IMPIEGO NELLE ATTIVITÀ ESTRATTIVE.</text:p>
          </table:table-cell>
          <table:table-cell office:value-type="string" table:style-name="ce63">
            <text:p>Riconoscimento all'impiego nelle attività estrattive di dieci prodotti e loro iscrizione nell'Elenco degli esplosivi, degli accessori detonanti e dei mezzi di accensione in titolo alla società D.E.C. S.r.l. (prot.n. 110442 del 6/07/2023)<text:s/></text:p>
          </table:table-cell>
          <table:table-cell office:value-type="string" table:style-name="ce63">
            <text:p>Riconoscimento idoneità all’impiego nelle attività estrattive e iscrizione in Elencodei prodotti CHG, TBG PNCHR, 2.0 IN, HMX, 6.5 grams, CHG, 4.625 super hole, HMX, 28 grams, CHG, shape, ventng device, HMX, 3.6G, CHG, TBG PNCHR, 1.562IN, HMX, 50 MX W, 2.6G 2.6G, CHG, TBG PNCHR, HMX, 1.5625 OD, .375 MAX, CHG, 4.625 IN, MILLENNIUM®II, HMX, 39G, CHG, 390 MAXFORCE®, HMX, SDP, 39G, CHG, 175 MAXFORCE®, HMX e <text:s/>CHG, 7 IN, MIRAGE®, RDX, TWSTLC, SH, 39G <text:s/>in titolo alla società D.E.C. S.r.l.<text:s/></text:p>
          </table:table-cell>
          <table:table-cell table:style-name="ce64"/>
          <table:table-cell office:value-type="string" table:style-name="ce65">
            <text:p><text:a xlink:href="../../../sanettiglg/AppData/Local/Microsoft/CofiniRNN/AppData/Local/Microsoft/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0">
          <table:table-cell office:value-type="string" table:style-name="ce44">
            <text:p>DECRETO DIRIGENZIALE DI SOSPENSIONE <text:s/>TEMPORANEA ALL’IMPIEGO NELLE ATTIVITÀ ESTRATTIVE DI UN PRODOTTO</text:p>
          </table:table-cell>
          <table:table-cell office:value-type="string" table:style-name="ce63">
            <text:p>Prodotto in titolo alla società La Vip S.r.l. che è sospeso temporaneamente dallì'iscrizione <text:s/>nell’Elenco degli esplosivi, degli accessori detonanti e dei mezzi di accensione<text:s/></text:p>
            <text:p>riconosciuti idonei all’impiego nelle attività estrattive<text:span text:style-name="T7"><text:s/>(prot. n. 114898 del 13/07/2023)</text:span></text:p>
          </table:table-cell>
          <table:table-cell office:value-type="string" table:style-name="ce66">
            <text:p>Sospensione temporanea <text:s/>dell'iscrizione del prodotto con codice MAP 1Aa 1018 in titolo alla società La Vip S.r.l. dall’Elenco degli <text:s/>esplosivi, degli accessori detonanti e dei mezzi di accensione riconosciuti idonei all’impiego nelle<text:s/></text:p>
            <text:p>attività estrattive</text:p>
          </table:table-cell>
          <table:table-cell table:style-name="ce64"/>
          <table:table-cell office:value-type="string" table:style-name="ce65">
            <text:p><text:a xlink:href="../../../sanettiglg/AppData/Local/Microsoft/CofiniRNN/AppData/Local/Microsoft/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1">
          <table:table-cell office:value-type="string" table:style-name="ce44">
            <text:p>DECRETO DIRIGENZIALE RECANTE L’AGGIORNAMENTO DELL’ELENCO DEGLI ESPLOSIVI, DEGLI ACCESSORI DETONANTI E DEI MEZZI DI ACCENSIONE RICONOSCIUTI IDONEI ALL’IMPIEGO NELLE ATTIVITÀ ESTRATTIVE.</text:p>
          </table:table-cell>
          <table:table-cell office:value-type="string" table:style-name="ce63">
            <text:p>Iscrizione in Elenco di <text:s/>quattro prodotti in titolo alla società Weatherford Mediterranea S.p.A. in qualità di distributore <text:s/>e Riconoscimento idoneità di due prodotti all’impiego nelle attività estrattive e reiscrizione in Elenco in titolo alla società Weatherford mediterranea S.p.A.<text:s text:c="2"/><text:span text:style-name="T7">(prot. n. 127911 <text:s/>del 3/08/2023)</text:span></text:p>
          </table:table-cell>
          <table:table-cell office:value-type="string" table:style-name="ce63">
            <text:p>Riconoscimento idoneità all’impiego nelle attività estrattive e iscrizione in Elenco dei prodotti <text:s/>con codice MAP n1Ac 1390, 1Ac 1462, 1Ac 1469 2e 2G 1010e reiscrizione in elenco dei prodotti con codice MAP 1Ac 1442 e 1Ac 1452 in titolo alla società <text:s/>Weatherford Mediterranea S.p.A.</text:p>
          </table:table-cell>
          <table:table-cell table:style-name="ce64"/>
          <table:table-cell office:value-type="string" table:style-name="ce65">
            <text:p><text:a xlink:href="../../../sanettiglg/AppData/Local/Microsoft/CofiniRNN/AppData/Local/Microsoft/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0">
          <table:table-cell office:value-type="string" table:style-name="ce44">
            <text:p>DECRETO DIRIGENZIALE DI SOSPENSIONE <text:s/>TEMPORANEA ALL’IMPIEGO NELLE ATTIVITÀ ESTRATTIVE DI QUATTRO PRODOTTI</text:p>
          </table:table-cell>
          <table:table-cell office:value-type="string" table:style-name="ce63">
            <text:p>Prodotti in titolo alla Soc. Esplosivi Industriali S.a.S. che sono sospesi temporaneamente dall’iscrizione nell’Elenco degli esplosivi, degli accessori detonanti e dei mezzi di accensione riconosciuti idonei all’impiego nelle attività estrattive (prot n.138248del 11/08/2023)</text:p>
          </table:table-cell>
          <table:table-cell office:value-type="string" table:style-name="ce66">
            <text:p>Sospensione temporanea dell'iscrizione dei prodotti con codice MAP <text:s/>1Aa 2231, 1Aa 2232, 1Aa 2234, 1Aa 2237 in tiolo <text:s/>alla società Esplosivi Industriali S.r.l. dall’Elenco degli <text:s/>esplosivi, degli accessori detonanti e dei mezzi di accensione riconosciuti idonei all’impiego nelle <text:s/>attività estrattive</text:p>
          </table:table-cell>
          <table:table-cell table:style-name="ce64"/>
          <table:table-cell office:value-type="string" table:style-name="ce65">
            <text:p><text:a xlink:href="../../../sanettiglg/AppData/Local/Microsoft/CofiniRNN/AppData/Local/Microsoft/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22">
          <table:table-cell office:value-type="string" table:style-name="ce44">
            <text:p>DECRETO DIRIGENZIALE DI SOSPENSIONE <text:s/>TEMPORANEA ALL’IMPIEGO NELLE ATTIVITÀ ESTRATTIVE DI UN PRODOTTO .</text:p>
          </table:table-cell>
          <table:table-cell office:value-type="string" table:style-name="ce63">
            <text:p>Prodotto in titolo alla società VS Italia S.r.l. <text:s/>che è sospeso temporaneamente dall'iscrizione <text:s/>nell’Elenco degli esplosivi, degli accessori detonanti e dei mezzi di accensione riconosciuti idonei all’impiego nelle attività estrattive e assegnato temporaneamente altro codice <text:s/>MAP<text:span text:style-name="T7"><text:s/>(prot. n.159102 del 5/10/2023)</text:span></text:p>
          </table:table-cell>
          <table:table-cell office:value-type="string" table:style-name="ce63">
            <text:p>Sospensione temporanea dall’Elenco del prodotto con codice MAP 1Ab 0033 in titolo alla Società VS Italia S.r.l. per il periodo di sei mesi e assegnazione temporanea del codice MAP <text:s/>1Aa 2241 del prodotto in titolo alla società VS Italia S.r.l. per il periodo di sei mesi</text:p>
          </table:table-cell>
          <table:table-cell table:style-name="ce64"/>
          <table:table-cell office:value-type="string" table:style-name="ce65">
            <text:p><text:a xlink:href="../../../sanettiglg/AppData/Local/Microsoft/CofiniRNN/AppData/Local/Microsoft/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2">
          <table:table-cell office:value-type="string" table:style-name="ce67">
            <text:p>REVOCA DELLA SOSPENSIONE TEMPORANEA ALL’IMPIEGO NELLE ATTIVITÀ ESTRATTIVE E <text:s/>MODIFICA DELLA CLASSIFICAZIONE DI PRODOTTO</text:p>
          </table:table-cell>
          <table:table-cell office:value-type="string" table:style-name="ce68">
            <text:p>Prodotto in titolo alla società La Vip S.r.l. <text:s/>per il <text:s/>quale è revocata la</text:p>
            <text:p>sospensione temporanea dell’iscrizione nell’Elenco degli esplosivi, degli accessori detonanti e dei<text:s/></text:p>
            <text:p>mezzi di accensione riconosciuti idonei all’impiego nelle attività estrattive<text:span text:style-name="T7"><text:s/>(prot. n. 159372 del 5 ottobre 2023)</text:span></text:p>
          </table:table-cell>
          <table:table-cell office:value-type="string" table:style-name="ce68">
            <text:p>la documentazione ricevuta per il prodotto POLVERE <text:s/>NERA PN-3 , comprova il superamento delle motivazioni sulla base delle quali era stato adottato il decreto dirigenziale del 13 luglio 2023 prot. 114898, da cui discende che la sospensione di cui al comma 1 dell’art. 1 dello stesso è soggetta a revoca secondo quanto previsto dal comma 2 del medesimo art. 1.<text:s/></text:p>
          </table:table-cell>
          <table:table-cell table:style-name="ce69"/>
          <table:table-cell office:value-type="string" table:style-name="ce70">
            <text:p><text:a xlink:href="../../../sanettiglg/AppData/Local/Microsoft/CofiniRNN/AppData/Local/Microsoft/AppData/Local/Microsoft/Windows/ELENCO%20PRODOTTI%20ESPLOSIVI/Appendici-Comunicati-Storico/DECRETI/2023">\\matt.it\MATTMFS\DIE-DGIS\DGISSEG\DIV07\ELENCO PRODOTTI ESPLOSIVI\Appendici-Comunicati-Storico\DECRETI\2023</text:a></text:p>
          </table:table-cell>
          <table:table-cell table:number-columns-repeated="16379"/>
        </table:table-row>
        <table:table-row table:style-name="ro16">
          <table:table-cell office:value-type="string" table:style-name="ce71">
            <text:p>Decreto Ministeriale di accettazione rinuncia parziale e riperimetrazione (<text:span text:style-name="T4">29/12/2023</text:span>)<text:s/></text:p>
          </table:table-cell>
          <table:table-cell office:value-type="string" table:style-name="ce51">
            <text:p>Accettazione della rinuncia parziale e riperimetrazione della concessione di coltivazione "A.C32.AG" della Società ENI S.p.A.</text:p>
          </table:table-cell>
          <table:table-cell office:value-type="string" table:style-name="ce72">
            <text:p>Viene accettata la rinuncia parziale e disposta l'ulteriore riperimetrazione d’ufficio dell’area della concessione di coltivazione di idrocarburi “A.C 32.AG” di ENI S.p.A. ai sensi del PiTESAI. La concessione è ridotta da 190,04 kmq a 81,25 kmq e delimitata da una linea continua di colore nero passante per i vertici indicati nella tabella allegata al provvedimento.</text:p>
          </table:table-cell>
          <table:table-cell table:style-name="ce64"/>
          <table:table-cell office:value-type="string" table:style-name="ce73">
            <text:p>Nota prot. n. 12572 del 23 aprile 2021: istanza di riduzione dell'area della concessione A.C 32.AG da parte della Società ENI S.p.A.</text:p>
            <text:p>Nota prot. n. 17043 del 28 maggio 2021: parere favorevole della Sezione UNMIG dell'Italia Centrale alla richiesta di riduzione dell'area della concessione A.C 32.AG.</text:p>
            <text:p>Nota prot. n. 18183 del 9 giugno 2021: verifica cartografica sull'ammissibilità dell'area richiesta per la riduzione della concessione A.C 32.AG da parte della Div III della Direzione generale per le infrastrutture e la sicurezza dei sistemi energetici e geominerari.</text:p>
            <text:p>Nota prot. 38707 del 23 dicembre 2021: parere favorevole della Direzione generale alla riduzione dell'area della concessione A.C 32.AG.</text:p>
            <text:p>Nota prot. n. 82618 del 22 maggio 2023: proposta finale di riperimetrazione della concessione A.C 32.AG da parte della Direzione generale.</text:p>
            <text:p>Nota prot. 36/AT del 7 giugno 2023: accettazione della proposta finale di riperimetrazione della concessione A.C 32.AG da parte della Società ENI S.p.A.</text:p>
            <text:p>Nota prot. n. 213790 del 29 dicembre 2023: scheda di verifica/valutazione di compatibilità della concessione A.C 32.AG secondo il PiTESAI da parte della Direzione generale.</text:p>
          </table:table-cell>
          <table:table-cell table:number-columns-repeated="16379"/>
        </table:table-row>
        <table:table-row table:style-name="ro11">
          <table:table-cell office:value-type="string" table:style-name="ce74">
            <text:p>Provvedimento di revoca parziale e riperimetrazione di permesso di ricerca (prot. n. 209025 del 20/12/2023)</text:p>
          </table:table-cell>
          <table:table-cell office:value-type="string" table:style-name="ce74">
            <text:p>Revoca parziale e riperimetrazione del permesso di ricerca "Fantozza" della Società Aleanna Italia S.p.A.</text:p>
          </table:table-cell>
          <table:table-cell office:value-type="string" table:style-name="ce51">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75"/>
          <table:table-cell office:value-type="string" table:style-name="ce51">
            <text:p>Nota prot. n. 36079 del 02/11/2022 con cui la DGIS ha comunicato la revoca parziale dell’area del permesso, relativamente a parte di area ricadente in aree non idonee come definite dal PiTESAI. Nota del 17 novembre 2022, acquisita agli atti con prot. n. 38624 del 18/11/2022, con la quale la Società ha confermato il proprio interesse alla prosecuzione delle attività di ricerca nelle aree definite idonee con obiettivo a gas.</text:p>
          </table:table-cell>
          <table:table-cell table:number-columns-repeated="16379"/>
        </table:table-row>
        <table:table-row table:style-name="ro11">
          <table:table-cell office:value-type="string" table:style-name="ce74">
            <text:p>Provvedimento di revoca parziale e riperimetrazione di permesso di ricerca (prot. n. 209044 del 20/12/2023)</text:p>
          </table:table-cell>
          <table:table-cell office:value-type="string" table:style-name="ce74">
            <text:p>Revoca parziale e riperimetrazione del permesso di ricerca "Bugia" della Società Aleanna Italia S.p.A.</text:p>
          </table:table-cell>
          <table:table-cell office:value-type="string" table:style-name="ce51">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75"/>
          <table:table-cell office:value-type="string" table:style-name="ce51">
            <text:p>Nota prot. n. 36054 del 31/10/2022 con cui la DGIS ha comunicato la revoca parziale dell’area del permesso, relativamente a parte di area ricadente in aree non idonee come definite dal PiTESAI. Nota del 17 novembre 2022, acquisita agli atti con prot. n. 38623 del 18/11/2022, con la quale la Società ha confermato il proprio interesse alla prosecuzione delle attività di ricerca nelle aree definite idonee con obiettivo a gas.</text:p>
          </table:table-cell>
          <table:table-cell table:number-columns-repeated="16379"/>
        </table:table-row>
        <table:table-row table:style-name="ro7">
          <table:table-cell office:value-type="string" table:style-name="ce74">
            <text:p>Provvedimento di revoca parziale e riperimetrazione di permesso di ricerca (prot. n. 214242 del 29/12/2023)</text:p>
          </table:table-cell>
          <table:table-cell office:value-type="string" table:style-name="ce74">
            <text:p>Revoca parziale e riperimetrazione del permesso di ricerca "B.R273.EN" della Società Aleanna Italia S.p.A.</text:p>
          </table:table-cell>
          <table:table-cell office:value-type="string" table:style-name="ce51">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75"/>
          <table:table-cell office:value-type="string" table:style-name="ce51">
            <text:p>Nota prot. n. 27100 del 01/09/2022 con cui la DGIS ha comunicato la revoca parziale dell’area del permesso, relativamente a parte di area ricadente in aree non idonee come definite dal PiTESAI. Nota acquisita agli atti con prot. n. 30786 del 26/09/2022, con la quale la Società ha confermato il proprio interesse alla prosecuzione delle attività di ricerca nelle aree definite idonee con obiettivo a gas.</text:p>
          </table:table-cell>
          <table:table-cell table:number-columns-repeated="16379"/>
        </table:table-row>
        <table:table-row table:style-name="ro7">
          <table:table-cell office:value-type="string" table:style-name="ce74">
            <text:p>Provvedimento di revoca parziale e riperimetrazione di permesso di ricerca (prot. n. 214251 del 29/12/2023)</text:p>
          </table:table-cell>
          <table:table-cell office:value-type="string" table:style-name="ce74">
            <text:p>Revoca parziale e riperimetrazione del permesso di ricerca "F.R 43.GM" della Società Global Med LLC</text:p>
          </table:table-cell>
          <table:table-cell office:value-type="string" table:style-name="ce51">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75"/>
          <table:table-cell office:value-type="string" table:style-name="ce51">
            <text:p>Nota prot. n. 27165 del 01/09/2022 con cui la DGIS ha comunicato la revoca parziale dell’area del permesso, relativamente a parte di area ricadente in aree non idonee come definite dal PiTESAI. Nota acquisita agli atti con prot. n. 38381 del 16/11/2022, con la quale la Società ha confermato il proprio interesse alla prosecuzione delle attività di ricerca nelle aree definite idonee con obiettivo a gas.</text:p>
          </table:table-cell>
          <table:table-cell table:number-columns-repeated="16379"/>
        </table:table-row>
        <table:table-row table:style-name="ro7">
          <table:table-cell office:value-type="string" table:style-name="ce74">
            <text:p>Provvedimento di revoca parziale e riperimetrazione di permesso di ricerca (prot. n. 214260 del 29/12/2023)</text:p>
          </table:table-cell>
          <table:table-cell office:value-type="string" table:style-name="ce74">
            <text:p>Revoca parziale e riperimetrazione del permesso di ricerca "F.R 45.GM" della Società Global Med LLC</text:p>
          </table:table-cell>
          <table:table-cell office:value-type="string" table:style-name="ce51">
            <text:p>La DGIS ha disposto la revoca parziale del permesso di ricerca per la parte di area ricadente in area non idonea ai sensi dell’art. 11-ter comma 8 della legge 11 febbraio 2019, n. 12. Le attività di ricerca, esclusivamente con obiettivo a gas, potranno proseguire solo nelle porzioni di area idonea.</text:p>
          </table:table-cell>
          <table:table-cell table:style-name="ce75"/>
          <table:table-cell office:value-type="string" table:style-name="ce51">
            <text:p>Nota prot. n. 27169 del 01/09/2022 con cui la DGIS ha comunicato la revoca parziale dell’area del permesso, relativamente a parte di area ricadente in aree non idonee come definite dal PiTESAI. Nota acquisita agli atti con prot. n. 171375 del 24/10/2023, con la quale la Società ha confermato il proprio interesse alla prosecuzione delle attività di ricerca nelle aree definite idonee con obiettivo a gas.</text:p>
          </table:table-cell>
          <table:table-cell table:number-columns-repeated="16379"/>
        </table:table-row>
        <table:table-row table:style-name="ro10">
          <table:table-cell office:value-type="string" table:style-name="ce51">
            <text:p>Provvedimento di revoca totale di permesso di ricerca (prot. n. 214212 del 29/12/2023)</text:p>
          </table:table-cell>
          <table:table-cell office:value-type="string" table:style-name="ce51">
            <text:p>Revoca del permesso di ricerca "C.R146.NP" <text:s/>della Società NORTHERN PETROLEUM (UK) LIMITED Ltd</text:p>
          </table:table-cell>
          <table:table-cell office:value-type="string" table:style-name="ce51">
            <text:p>La DGIS ha disposto la revoca del permesso di ricerca "C.R146.NP"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219 del 29/12/2023)</text:p>
          </table:table-cell>
          <table:table-cell office:value-type="string" table:style-name="ce51">
            <text:p>Revoca del permesso di ricerca "F.R39.NP" <text:s/>della Società NORTHERN PETROLEUM (UK) LIMITED Ltd</text:p>
          </table:table-cell>
          <table:table-cell office:value-type="string" table:style-name="ce51">
            <text:p>La DGIS ha disposto la revoca del permesso di ricerca "F.R39.NP"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229 del 29/12/2023)</text:p>
          </table:table-cell>
          <table:table-cell office:value-type="string" table:style-name="ce51">
            <text:p>Revoca del permesso di ricerca "F.R40.NP" <text:s/>della Società NORTHERN PETROLEUM (UK) LIMITED Ltd</text:p>
          </table:table-cell>
          <table:table-cell office:value-type="string" table:style-name="ce51">
            <text:p>La DGIS ha disposto la revoca del permesso di ricerca "F.R40.NP"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272 del 29/12/2023)</text:p>
          </table:table-cell>
          <table:table-cell office:value-type="string" table:style-name="ce51">
            <text:p>Revoca del permesso di ricerca "A.R78.RC" <text:s/>della Società ENI S.p.A.</text:p>
          </table:table-cell>
          <table:table-cell office:value-type="string" table:style-name="ce51">
            <text:p>La DGIS ha disposto la revoca del permesso di ricerca "A.R78.RC"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278 del 29/12/2023)</text:p>
          </table:table-cell>
          <table:table-cell office:value-type="string" table:style-name="ce51">
            <text:p>Revoca del permesso di ricerca "A.R80.AG" <text:s/>della Società ENI S.p.A.</text:p>
          </table:table-cell>
          <table:table-cell office:value-type="string" table:style-name="ce51">
            <text:p>La DGIS ha disposto la revoca del permesso di ricerca "A.R80.AG"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283 del 29/12/2023)</text:p>
          </table:table-cell>
          <table:table-cell office:value-type="string" table:style-name="ce51">
            <text:p>Revoca del permesso di ricerca "A.R87.AG" <text:s/>della Società ENI S.p.A.</text:p>
          </table:table-cell>
          <table:table-cell office:value-type="string" table:style-name="ce51">
            <text:p>La DGIS ha disposto la revoca del permesso di ricerca "A.R87.AG"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292 del 29/12/2023)</text:p>
          </table:table-cell>
          <table:table-cell office:value-type="string" table:style-name="ce51">
            <text:p>Revoca del permesso di ricerca "A.R91.EA" <text:s/>della Società ENI S.p.A.</text:p>
          </table:table-cell>
          <table:table-cell office:value-type="string" table:style-name="ce51">
            <text:p>La DGIS ha disposto la revoca del permesso di ricerca "A.R91.EA"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303 del 29/12/2023)</text:p>
          </table:table-cell>
          <table:table-cell office:value-type="string" table:style-name="ce51">
            <text:p>Revoca del permesso di ricerca "A.R92.EA" <text:s/>della Società ENI S.p.A.</text:p>
          </table:table-cell>
          <table:table-cell office:value-type="string" table:style-name="ce51">
            <text:p>La DGIS ha disposto la revoca del permesso di ricerca "A.R92.EA"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312 del 29/12/2023)</text:p>
          </table:table-cell>
          <table:table-cell office:value-type="string" table:style-name="ce51">
            <text:p>Revoca del permesso di ricerca "A.R93.EA" <text:s/>della Società ENI S.p.A.</text:p>
          </table:table-cell>
          <table:table-cell office:value-type="string" table:style-name="ce51">
            <text:p>La DGIS ha disposto la revoca del permesso di ricerca "A.R93.EA"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320 del 29/12/2023)</text:p>
          </table:table-cell>
          <table:table-cell office:value-type="string" table:style-name="ce51">
            <text:p>Revoca del permesso di ricerca "F.R44.GM" <text:s/>della Società <text:s/>GLOBAL MED LLC</text:p>
          </table:table-cell>
          <table:table-cell office:value-type="string" table:style-name="ce51">
            <text:p>La DGIS ha disposto la revoca del permesso di ricerca "F.R44.GM"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0">
          <table:table-cell office:value-type="string" table:style-name="ce51">
            <text:p>Provvedimento di revoca totale di permesso di ricerca (prot. n. 214322 del 29/12/2023)</text:p>
          </table:table-cell>
          <table:table-cell office:value-type="string" table:style-name="ce51">
            <text:p>Revoca del permesso di ricerca "G.R13.AG" <text:s/>della Società ENI S.p.A.</text:p>
          </table:table-cell>
          <table:table-cell office:value-type="string" table:style-name="ce51">
            <text:p>La DGIS ha disposto la revoca del permesso di ricerca "G.R13.AG" in quanto totalmente ricadente in area non idonea ai sensi dell’art. 11-ter comma 8 della Legge 11 febbraio 2019, n. 12.</text:p>
          </table:table-cell>
          <table:table-cell table:style-name="ce75"/>
          <table:table-cell office:value-type="string" table:style-name="ce51">
            <text:p>Verifica dell’area del titolo minerario e dell’ubicazione delle infrastrutture con le disposizioni previste dal PiTESAI (prot. n. 24637 del 02/08/2022)</text:p>
          </table:table-cell>
          <table:table-cell table:number-columns-repeated="16379"/>
        </table:table-row>
        <table:table-row table:style-name="ro16">
          <table:table-cell office:value-type="string" table:style-name="ce76">
            <text:p>Determina di proposta di parere in merito alle istruttorie condotte sulle istanze di autorizzazione (o richiesta rinnovo) allo scarico in mare o reiniezione in unità geologica profonda di effluenti derivanti da impianti fissi di produzione offshore della piattaforma<text:s/></text:p>
          </table:table-cell>
          <table:table-cell office:value-type="string" table:style-name="ce76">
            <text:p>DETERMINA DI PROPOSTA DI PARERE IN MERITO ALL’ISTRUTTORIA CONDOTTA SULLA ISTANZA DI RICHIESTA DI RINNOVO DEL DECRETO MINISTERIALE N° DEC-PNM-0020719 DEL 28.09.2017 DI AUTORIZZAZIONE ALLA REINIEZIONE IN UNITÀ GEOLOGICA PROFONDA E CONTESTUALE SCARICO IN MARE DI EFFLUENTI DERIVANTI DA IMPIANTI FISSI DI PRODUZIONE OFF-SHORE DELLA PIATTAFORMA “BARBARA E” NELLA CONCESSIONE DI COLTIVAZIONE IDROCARBURI LIQUIDI E GASSOSI “A.C7.AS”E IN MERITO AL SUCCESSIVO AGGIORNAMENTO DEI VOLUMI DI ACQUE DI STRATO DA SCARICARE IN UNITA’ GEOLOGICA PROFONDA PER IL PERIODO 2023 – 2027.<text:s/><text:span text:style-name="T4">(prot. n.210191 del 21/12/2023)</text:span></text:p>
          </table:table-cell>
          <table:table-cell office:value-type="string" table:style-name="ce77">
            <text:p>"Tutto quanto sopra premesso, preso atto dell’attività svolta a marzo 2023 sul pozzo Barbara 52Dir e in base a</text:p>
            <text:p>quanto dichiarato dalla Società istante in merito agli studi condotti sui previsionali di pressione per il livello</text:p>
            <text:p>PLQ-A oggetto di reiniezione, sulla base del parere reso dall’Ingegnere Capo della Sezione UNMIG</text:p>
            <text:p>territorialmente competente e in ottemperanza all’art. 104 c. 5 del D.lgs. 152/06, per quanto di precipua competenza di questa Direzione Generale e sulla base della istruttoria condotta dalla scrivente Divisione, si propone l’espressione di parere favorevole alla richiesta di prosecuzione di reiniezione in unità geologica profonda mediante il pozzo Barbara 52Dir.<text:span text:style-name="T6"><text:s/>In dettaglio, nella seguente tabella si riportano i volumi richiesti dall’operatore, così come aggiornati con nota prot. n. 98540 del 16.06.2023 e quelli per i quali si propone l’espressione di parere favorevole, nel rispetto delle prescrizioni riportate di seguito,</text:span><text:span text:style-name="T8"><text:s/>rimettendo alla Direzione Generale procedente la determinazione circa il periodo per il quale si rilascia l’autorizzazione</text:span><text:span text:style-name="T6">.<text:s/></text:span>[...]</text:p>
          </table:table-cell>
          <table:table-cell table:style-name="ce53"/>
          <table:table-cell office:value-type="string" table:style-name="ce76">
            <text:p><text:span text:style-name="T4">nota prot. MATTM n. 83981 del 20.10.2020,</text:span><text:s/>acquisita con prot. MISE n. 23750 in pari data, con la quale il Ministero dell’Ambiente e della Tutela del Mare (ora MASE - DGVA) chiede alla Direzione Generale DGISSEG (ora DGIS) di esprimere il parere in merito<text:s/><text:span text:style-name="T4">alla istanza pervenuta dalla Società Eni (prot. n. 757 del 22.09.2020)</text:span><text:s/>avente ad oggetto la richiesta di rinnovo dell’autorizzazione DEC-PNM-0020719 del 28.09.2017 allo scarico in mare di effluenti derivanti dalla piattaforma BARBARA E. <text:s/>Parere Sezione UNMIG<text:span text:style-name="T4"><text:s/>prot.n. 23186 del 14/10/2020.</text:span></text:p>
          </table:table-cell>
          <table:table-cell table:number-columns-repeated="16379"/>
        </table:table-row>
        <table:table-row table:style-name="ro16">
          <table:table-cell office:value-type="string" table:style-name="ce78">
            <text:p>Parere Direttoriale in merito alle istruttorie condotte sulle istanze di autorizzazione (o richiesta rinnovo) allo scarico in mare o reiniezione in unità geologica profonda di effluenti derivanti da impianti fissi di produzione offshore della piattaforma</text:p>
          </table:table-cell>
          <table:table-cell office:value-type="string" table:style-name="ce76">
            <text:p>CONCESSIONE DI COLTIVAZIONE DENOMINATA “A.C7.AS”. PIATTAFORMA “BARBARA E”. ISTANZA DI RINNOVO DEL DECRETO DI AUTORIZZAZIONE ALLA REINIEZIONE IN UNITÀ GEOLOGICA PROFONDA E CONTESTUALE SCARICO IN MARE DI EFFLUENTI DERIVANTI DA IMPIANTI FISSI DI PRODUZIONE OFF-SHORE N° DEC-PNM-0020719 DEL 28.09.2017 E SUCCESSIVO AGGIORNAMENTO DEI VOLUMI DI ACQUE DI STRATO DA SCARICARE IN UNITA’ GEOLOGICA PROFONDA PER IL PERIODO 2023 – 2027. PARERE<text:s/><text:span text:style-name="T4">(prot. n. 211322 del 22/12/2023)</text:span></text:p>
          </table:table-cell>
          <table:table-cell office:value-type="string" table:style-name="ce77">
            <text:p>"Tutto quanto sopra premesso, preso atto dell’attività svolta a marzo 2023 sul pozzo Barbara 52Dir e in base a</text:p>
            <text:p>quanto dichiarato dalla Società istante in merito agli studi condotti sui previsionali di pressione per il livello</text:p>
            <text:p>PLQ-A oggetto di reiniezione, sulla base del parere reso dall’Ingegnere Capo della Sezione UNMIG</text:p>
            <text:p>territorialmente competente, e vista la Determina Dirigenziale della Divisione V prot. n. 210191 del 21.12.2023,</text:p>
            <text:p>e in ottemperanza all’art. 104 c. 5 del D.lgs. 152/06, per quanto di precipua competenza di questa Direzione</text:p>
            <text:p>Generale, si esprime parere favorevole alla richiesta di prosecuzione di reiniezione in unità geologica</text:p>
            <text:p>profonda mediante il pozzo Barbara 52Dir. In dettaglio, nella seguente tabella si riportano i volumi richiesti</text:p>
            <text:p>dall’operatore, così come aggiornati con nota prot. n. 98540 del 16.06.2023 e quelli per i quali si esprime</text:p>
            <text:p>parere favorevole, nel rispetto delle prescrizioni riportate di seguito, rimettendo alla Direzione Generale</text:p>
            <text:p>procedente la determinazione circa il periodo per il quale si rilascia l’autorizzazione. [...]</text:p>
          </table:table-cell>
          <table:table-cell table:style-name="ce57"/>
          <table:table-cell office:value-type="string" table:style-name="ce76">
            <text:p><text:span text:style-name="T4">nota prot. MATTM n. 83981 del 20.10.2020, acquisita con prot. MISE n. 23750 i</text:span>n pari data, con la quale il Ministero dell’Ambiente e della Tutela del Mare (ora MASE - DGVA) chiede alla Direzione Generale DGISSEG (ora DGIS) di esprimere il parere in merito alla istanza pervenuta dalla Società Eni (prot. n. 757 del 22.09.2020) avente ad oggetto la richiesta di rinnovo dell’autorizzazione DEC-PNM-0020719 del 28.09.2017 allo scarico in mare di effluenti derivanti dalla piattaforma BARBARA E.<text:s text:c="2"/><text:span text:style-name="T4">Parere Sezione UNMIG prot.n. 23186 del 14/10/2020.Determina Dirigenziale Div V prot. n. 210191 del 21/12/2023)</text:span></text:p>
          </table:table-cell>
          <table:table-cell table:number-columns-repeated="16379"/>
        </table:table-row>
        <table:table-row table:style-name="ro18">
          <table:table-cell office:value-type="string" table:style-name="ce76">
            <text:p>Richiesta chiarimenti e integrazioni <text:s/>in merito alle istruttorie condotte sulle istanze di autorizzazione (o richiesta rinnovo) allo scarico in mare o reiniezione in unità geologica profonda di effluenti derivanti da impianti fissi di produzione offshore della piattaforma<text:s/></text:p>
          </table:table-cell>
          <table:table-cell office:value-type="string" table:style-name="ce76">
            <text:p>CONCESSIONE DI COLTIVAZIONE “A.C26.EA” – PIATTAFORMA “PORTO CORSINI</text:p>
            <text:p>OVEST C ”. ISTANZA DI RINNOVO ALL’AUTORIZZAZIONE DI ACQUE DI STRATO IN</text:p>
            <text:p>UNITA’ GEOLOGICA PROFONDA – PROT. PNM-DEC-2018-0014000 DEL 25.06.2018.</text:p>
            <text:p>RICHIESTA CHIARIMENTI ED INTEGRAZIONI<text:s/><text:span text:style-name="T4">(prot. n.74091 del 09/05/2023)</text:span></text:p>
          </table:table-cell>
          <table:table-cell office:value-type="string" table:style-name="ce79">
            <text:p>Richiesta all'istante dell'eventuale interesse alla prosecuzione del procedimento relativo all'istanza in oggetto,stante la condizione dei pozzi adibiti alla reiniezione e in considerazione degli sviluppi successivi che hanno interessato tale concessione (la società ha tra l’altro anche presentato il 20.04.2023 un’istanza di riesame e di modifica prescrizione in merito allo stoccaggio della CO2, protocollata con n.64635 il 21.04.2023).</text:p>
            <text:p>Nel caso in cui la Società sia ancora interessata all’istanza in oggetto, questo Ufficio ha richiesto di integrare la documentazione tecnica allegata all’istanza in parola con</text:p>
            <text:p>adeguata documentazione atta a chiarire una serie di aspetti</text:p>
          </table:table-cell>
          <table:table-cell table:style-name="ce53"/>
          <table:table-cell office:value-type="string" table:style-name="ce76">
            <text:p>Si fa riferimento alla<text:s/><text:span text:style-name="T4">nota prot. MATTM n. 72303 del 05.07.2021<text:s/></text:span>(acquisita in atti con prot.</text:p>
            <text:p>MISE n. 20999 in pari data), con la quale il Ministero dell’Ambiente e della Tutela del Territorio e del Mare (ora MASE) chiede alla DGISSEG (ora DGIS) di esprimere un parere in merito all’istanza<text:s/><text:span text:style-name="T4">(prot. n. 659 del 22.06.2021)</text:span><text:s/>presentata dalla Società Eni avente ad oggetto la richiesta di rinnovo dell’autorizzazione alla reiniezione delle acque di strato in unità geologica profonda derivanti dalla piattaforma “PORTO CORSINI OVEST C” Parere Sezione UNMIG<text:span text:style-name="T4"><text:s/>prot.n. 24762 del 06/08/2021.</text:span></text:p>
          </table:table-cell>
          <table:table-cell table:number-columns-repeated="16379"/>
        </table:table-row>
        <table:table-row table:style-name="ro23">
          <table:table-cell office:value-type="string" table:style-name="ce80">
            <text:p>Parere Direttoriale in merito alle istruttorie condotte sulle istanze di autorizzazione (o richiesta rinnovo) allo scarico in mare o reiniezione in unità geologica profonda di effluenti derivanti da impianti fissi di produzione offshore della piattaforma</text:p>
          </table:table-cell>
          <table:table-cell office:value-type="string" table:style-name="ce76">
            <text:p>CONCESSIONE DI COLTIVAZIONE DENOMINATA “A.C26.EA”. PIATTAFORMA “PORTO CORSINI OVEST C (PCW C)”. ISTANZA DI RINNOVO DELL’AUTORIZZAZIONE ALLA REINIEZIONE DI ACQUE DI STRATO IN UNITA’ GEOLOGICA PROFONDA – PROT. PNM-DEC-2018-0014000 DEL 25.06.2018. COMUNICAZIONE DI ARCHIVIAZIONE DEL PROCEDIMENTO.<text:s/><text:span text:style-name="T4">(prot. n. 214458 del 29/12/2023)</text:span></text:p>
          </table:table-cell>
          <table:table-cell office:value-type="string" table:style-name="ce77">
            <text:p><text:span text:style-name="T1">Questa Direzione ritiene di non dover più procedere al rilascio del parere di competenza e comunica l’archiviazione del procedimento di propria spettanza a seguito del riscontro fornito dalla Società con nota acquisita agli atti con prot. n. 176968 del 02.11.2023, nella quale ha allegato la nota tecnica contenente, come richiesto dalla scrivente Direzione, le precisazioni circa lo status dei pozzi e degli indici di iniettività. Inoltre, la stessa società ha riferito</text:span>: “Come indicato nella relazione, essendosi azzerata l’iniettività, la Scrivente non è nelle condizioni di proseguire l’iter di rinnovo dell’autorizzazione alla reiniezione delle acque di strato in unità geologiche profonde e pertanto ritira l’istanza prot. n. 659 del 22.06.2021, determinando contestualmente il decadere dell’autorizzazione prot. PNM-DEC-2018-0014000 del 25.06.2018.”</text:p>
            <text:p/>
          </table:table-cell>
          <table:table-cell table:style-name="ce57"/>
          <table:table-cell office:value-type="string" table:style-name="ce76">
            <text:p>Si fa riferimento alla n<text:span text:style-name="T4">ota prot. MATTM n. 72303 del 05.07.2021<text:s/></text:span>(acquisita con prot. MISE n. 20999 in pari data), con la quale Codesta Direzione chiede alla scrivente di esprimere il parere in merito alla istanza pervenuta dalla Società Eni<text:s/><text:span text:style-name="T4">(prot. n. 659 del 22.06.2021</text:span>) avente ad oggetto la richiesta di rinnovo dell’autorizzazione DEC-PNM-0014000 del 25.06.2018 alla reiniezione di acque di strato in unità geologica profonda.</text:p>
            <text:p>Al riguardo, a seguito della disamina della documentazione fornita e soprattutto degli altri procedimenti amministrativi paralleli e successivi che hanno interessato tale concessione,<text:span text:style-name="T4"><text:s/>la Divisione V</text:span><text:s/>della scrivente Direzione ha chiesto all’operatore con<text:s/><text:span text:style-name="T9">nota prot. n. 74091 del 09.05.2023</text:span><text:s/>di confermare o meno l’interesse per l’istanza in oggetto, e in caso positivo, di integrare la relazione tecnica allegata all’istanza, con adeguata documentazione atta a chiarire una serie di aspetti di carattere tecnico<text:s text:c="2"/><text:span text:style-name="T4">Parere Sezione UNMIG n.24762 del 06/08/2021.</text:span></text:p>
          </table:table-cell>
          <table:table-cell table:number-columns-repeated="16379"/>
        </table:table-row>
        <table:table-row table:style-name="ro16">
          <table:table-cell office:value-type="string" table:style-name="ce62">
            <text:p>Determina Dirigenziale prot. n. 168582 del 19/10/2023 di proposta di conclusione con esito positivo del procedimento di verifica della capacità tecnica, organizzativa ed economica della</text:p>
            <text:p>società Apennine Energy S.p.A. per la gestione dei titoli in essere, e anche del procedimento</text:p>
            <text:p>finalizzato al rilascio dell’autorizzazione preventiva al trasferimento del controllo di Apennine</text:p>
            <text:p>Energy S.p.A. da Coro Europe Ltd a Zodiac Energy Plc (mediante l’acquisto da parte di Zodiac</text:p>
            <text:p>Energy Plc del 100% del capitale sociale della Coro Europe Ltd controllante al 100% DI APENNINE ENERGY S.P.A)</text:p>
          </table:table-cell>
          <table:table-cell office:value-type="string" table:style-name="ce60">
            <text:p>Proposta al DG di conclusione con esito positivo del procedimento di verifica <text:s/>della capacità tecnica, organizzativa ed economica della</text:p>
            <text:p>società Apennine Energy S.p.A. per la gestione dei titoli in essere, e anche del procedimento</text:p>
            <text:p>finalizzato al rilascio dell’autorizzazione preventiva al trasferimento del controllo di Apennine</text:p>
            <text:p>Energy S.p.A. da Coro Europe Ltd a Zodiac Energy Plc</text:p>
          </table:table-cell>
          <table:table-cell office:value-type="string" table:style-name="ce60">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 della CTE in capo alla società Apennine Energy S.p.A., anche ai fini dell'autorizzazione preventiva al passaggio di controllo societario da Coro a Zodiac</text:p>
          </table:table-cell>
          <table:table-cell table:style-name="ce1"/>
          <table:table-cell office:value-type="string" table:style-name="ce60">
            <text:p>parere del CRIET del 12.09.2022 (prot. n. 28431) parere CRIET del 28.09.2023 (prot. 153858) ,nota prot. ingresso n. 38045 del 15.11.202 della Sezione UNMIG dell’Italia centrale, nota prot. ingresso n. 3021 del 27.01.2023 della Sezione UNMIG dell’Italia settentrionale</text:p>
          </table:table-cell>
          <table:table-cell table:number-columns-repeated="16379"/>
        </table:table-row>
        <table:table-row table:style-name="ro20">
          <table:table-cell office:value-type="string" table:style-name="ce62">
            <text:p>Decreto direttoriale prot. 170529 del 23.10.2023 di <text:s/>conclusione con esito positivo del procedimento di verifica della capacità tecnica, economica ed organizzativa della</text:p>
            <text:p>società Apennine Energy S.p.A. e del procedimento</text:p>
            <text:p>finalizzato al rilascio dell’autorizzazione preventiva al trasferimento del controllo di Apennine</text:p>
            <text:p>Energy S.p.A. da Coro Europe Ltd a Zodiac Energy Plc</text:p>
          </table:table-cell>
          <table:table-cell office:value-type="string" table:style-name="ce60">
            <text:p>conclusione con esito positivo del procedimento di verifica della capacità tecnica, economica ed organizzativa della</text:p>
            <text:p>società Apennine Energy S.p.A. e del procedimento</text:p>
            <text:p>finalizzato al rilascio dell’autorizzazione preventiva al trasferimento del controllo di Apennine</text:p>
            <text:p>Energy S.p.A. da Coro Europe Ltd a Zodiac Energy Plc</text:p>
          </table:table-cell>
          <table:table-cell office:value-type="string" table:style-name="ce60">
            <text:p>sulla base della determina dirigenziale 168582 del 19.10.2023, descrizione di tutta l'istruttoria svolta dall'Ufficio competente con, ivi compresi, elementi di valutazione e analisi dei pareri acquisiti dal CRIET per i requisiti di ordine economico e dalle sezioni UNMIG competenti per terrirorio per i requisiti di capacità tecnica, con parere finale positivo in merito alle verifiche CTE espletate e al rilascio dell’autorizzazione preventiva al trasferimento del controllo di Apennine</text:p>
            <text:p>Energy S.p.A. da Coro Europe Ltd a Zodiac Energy Plc</text:p>
          </table:table-cell>
          <table:table-cell table:style-name="ce1"/>
          <table:table-cell office:value-type="string" table:style-name="ce60">
            <text:p>determina prot. 168582 del 19.10.2023 con relativi pareri UNMIG e CRIET integrati</text:p>
          </table:table-cell>
          <table:table-cell table:number-columns-repeated="16379"/>
        </table:table-row>
        <table:table-row table:style-name="ro24">
          <table:table-cell office:value-type="string" table:style-name="ce81">
            <text:p>Decreto direttoriale del 6 dicembre 2023 di approvazione della modifica della prescrizione n. 7 del parere del Comitato ETS di cui al Decreto del 26.01.2023 <text:s/>di autorizzazione al programma sperimentale di stoccaggio denominato Ravenna CCS fase 1</text:p>
          </table:table-cell>
          <table:table-cell office:value-type="string" table:style-name="ce58">
            <text:p>approvazione della modifica della prescrizione n. 7 del parere del Comitato ETS di cui al Decreto del 26.01.2023</text:p>
          </table:table-cell>
          <table:table-cell office:value-type="string" table:style-name="ce59">
            <text:p><text:s/><text:span text:style-name="T1">ai sensi dell'art. 8 comma 9 del D.Lgs. 162/2011 è approvata la modifica della prescrizione n. 7 del parere del Comitato ETS, quale parte integrante e sostanziale dell'autorizzazione rilasciata ad Eni con decreto direttoriale del 26.01.2023 per la realizzazione del progetto sperimentale di stoccaggio di CO2 in un livello esaurito del giacimento di Porto Corsini mare; la modifica dconsiste nella previsione della riduzione del numero di nuove stazioni GNSS offshore, alle sole 2 nuove stazioni GNSS sulle piattaforme idonee ad alloggiare la prevista strumentazione, ovvero le piattaforme "PCW T" e "Agostino C", escludendo l'installazione di stazioni su piattaforme prossime ad esse o a piattaforme già strumentate</text:span></text:p>
          </table:table-cell>
          <table:table-cell table:style-name="ce1"/>
          <table:table-cell office:value-type="string" table:style-name="ce58">
            <text:p>istanza della società prot. 119665 del 20.07.2023; avvio procedimento prot. n. 129349 del 07.08.2023; parere del Comitato ETS - nota prot. n. 7006 del 22.11.2023 - acquisito agli atti con prot. n. 190736 del 22.11.2023</text:p>
          </table:table-cell>
          <table:table-cell table:number-columns-repeated="16379"/>
        </table:table-row>
        <table:table-row table:style-name="ro25">
          <table:table-cell office:value-type="string" table:style-name="ce44">
            <text:p>DECRETO DEL MINISTERO DELL'ECONOMIA E DELLE FINANZE DI CONCERTO CON MINISTERO DELL'AMBIENTE E DELLA SICUREZZA ENERGETICA DI RIPARTIZIONE DEL FONDO PREORDINATO ALLA PROMOZIONE DI MISURE DI SVILUPPO ECONOMICO E ALL'ATTIVAZIONE DI UNA SOCIAL CARD PER I RESIDENTI NELLE REGIONI INTERESSATE DA ESTRAZIONI DI IDROCARBURI LIQUIDI E GASSOSI NELL'ANNO 2022</text:p>
          </table:table-cell>
          <table:table-cell office:value-type="string" table:style-name="ce63">
            <text:p>Il provvedimento è emanato ai sensi e per effetto dell'articolo 45 della Legge 23 luglio 2009, n. 99, come modificato dall’articolo 36, comma 2-bis, lettera a), del D.L. 12 settembre 2014, n. 133 (Sblocca Italia), convertito, con modificazioni, dalla legge 11 novembre 2014, n. 164 che ha disposto un incremento del 3% delle aliquote delle royalties in capo alle Società titolari di concessioni di coltivazione i cui versamenti <text:s/>alimentano il capitolo in entrata 3593 dello stato di previsione del Ministero dell’Ambiente e della Sicurezza Energetica (ex MISE) denominato Fondo Sviluppo Economico e Social Card. Tali risorse sono annualmente ripartite e assegnate alle Regioni dove insistono le concessioni di coltivazione per essere impiegate per finanziare progetti di sviluppo economico e/o progetti a valenza sociale con ricadute nei propri territori.</text:p>
            <text:p>I criteri e le modalità di ripartizione sono definite dall’articolo 5, comma 1 del Decreto del Ministro dell’Economia e delle Finanze di concerto con il Ministro dello Sviluppo Economico 25 febbraio 2016 in base al quale la liquidazione delle risorse alle Regioni beneficiarie avviene al raggiungimento di accordi di Intesa tra Regione-MASE (ex MISE) e MEF contenenti il dettaglio delle misure da realizzare.<text:s/></text:p>
          </table:table-cell>
          <table:table-cell office:value-type="string" table:style-name="ce63">
            <text:p>Il provvedimento definisce la ripartizione della quota parte delle royalties destinate alle Regioni interessate da attività estrattive, in esito alle disposzioni introdotte dall'art. 45 della Legge 99/2009 e s.m.i.</text:p>
          </table:table-cell>
          <table:table-cell office:value-type="string" table:style-name="ce64">
            <text:p>non sono previste spese</text:p>
          </table:table-cell>
          <table:table-cell office:value-type="string" table:style-name="ce65">
            <text:p>https://unmig.mase.gov.it/category/normativa-di-settore/fonti-secondarie/</text:p>
          </table:table-cell>
          <table:table-cell table:number-columns-repeated="16379"/>
        </table:table-row>
        <table:table-row table:style-name="ro9">
          <table:table-cell office:value-type="string" table:style-name="ce62">
            <text:p>Determina Dirigenziale prot. n.212761 del 27/12/2023 di proposta di conclusione con esito positivo del procedimento di verifica della capacità tecnica, organizzativa ed economica della</text:p>
            <text:p>società Società Totalenergies EP Italia S.p.A. per la gestione dei titoli in essere</text:p>
          </table:table-cell>
          <table:table-cell office:value-type="string" table:style-name="ce60">
            <text:p>Proposta al DG di conclusione con esito positivo del procedimento di verifica <text:s/>della capacità tecnica, organizzativa ed economica della</text:p>
            <text:p>società Società Totalenergies EP Italia S.p.A. per la gestione dei titoli in essere</text:p>
          </table:table-cell>
          <table:table-cell office:value-type="string" table:style-name="ce60">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 della CTE in capo alla società Società Totalenergies EP Italia S.p.A.</text:p>
          </table:table-cell>
          <table:table-cell table:style-name="ce1"/>
          <table:table-cell office:value-type="string" table:style-name="ce60">
            <text:p>parere del CRIET prot. n. 4187 del 06/02/2023 ,nota prot. ingresso n. 181103 del 09.11.2023 della Sezione UNMIG dell’Italia meridionale</text:p>
          </table:table-cell>
          <table:table-cell table:number-columns-repeated="16379"/>
        </table:table-row>
        <table:table-row table:style-name="ro21">
          <table:table-cell office:value-type="string" table:style-name="ce62">
            <text:p>Decreto direttoriale prot. 213058 del 28.12.2023 di <text:s/>conclusione con esito positivo del procedimento di verifica della capacità tecnica, economica ed organizzativa della</text:p>
            <text:p>società Totalenergies EP Italia S.p.A. per la gestione dei titoli in essere</text:p>
          </table:table-cell>
          <table:table-cell office:value-type="string" table:style-name="ce60">
            <text:p>conclusione con esito positivo del procedimento di verifica della capacità tecnica, economica ed organizzativa della</text:p>
            <text:p>società Totalenergies EP Italia S.p.A. per la gestione dei titoli in essere</text:p>
          </table:table-cell>
          <table:table-cell office:value-type="string" table:style-name="ce60">
            <text:p>sulla base della determina dirigenziale n.212761 del 27/12/2023, descrizione di tutta l'istruttoria svolta dall'Ufficio competente con, ivi compresi, elementi di valutazione e analisi dei pareri acquisiti dal CRIET per i requisiti di ordine economico e dalle sezioni UNMIG competenti per terrirorio per i requisiti di capacità tecnica, con parere finale positivo in merito alle verifiche CTE espletate<text:s/></text:p>
          </table:table-cell>
          <table:table-cell table:style-name="ce1"/>
          <table:table-cell office:value-type="string" table:style-name="ce60">
            <text:p>determina prot. n.212761 del 27/12/2023 con relativi pareri UNMIG e CRIET integrati</text:p>
          </table:table-cell>
          <table:table-cell table:number-columns-repeated="16379"/>
        </table:table-row>
        <table:table-row table:style-name="ro26">
          <table:table-cell office:value-type="string" table:style-name="ce62">
            <text:p>Determina Dirigenziale prot. n.213015 del 27/12/2023 di proposta di conclusione con esito positivo del procedimento di verifica <text:s/>della capacità tecnica, organizzativa ed economica della società Metancar Srl ai fini della pre-qualifica, ai sensi dell’art. 7 del decreto direttoriale 15 luglio 2015, per la coltivazione di idrocarburi sulla terraferma, nell’area dell’Italia centrale e meridionale</text:p>
          </table:table-cell>
          <table:table-cell office:value-type="string" table:style-name="ce60">
            <text:p>Proposta al DG di conclusione con esito positivo del procedimento di verifica <text:s/>della capacità tecnica, organizzativa ed economica della</text:p>
            <text:p>società Metancar Srl ai fini della pre-qualifica, ai sensi dell’art. 7 del decreto direttoriale 15 luglio 2015, per la coltivazione di idrocarburi sulla terraferma, nell’area dell’Italia centrale e meridionale</text:p>
          </table:table-cell>
          <table:table-cell office:value-type="string" table:style-name="ce60">
            <text:p>descrizione di tutta l'istruttoria svolta dall'Ufficio con, ivi compresi, elementi di valutazione e analisi dei pareri acquisiti dal CRIET per i requisiti di ordine economico e dalle sezioni UNMIG competenti per terrirorio per i requisiti di capacità tecnica, con proposta di parere finale positivo in merito alla verifica della CTE in capo alla società Società Metancar Srl ai fini della pre-qualifica della Società ex art. 7 D.D. 7 luglio 2015</text:p>
          </table:table-cell>
          <table:table-cell table:style-name="ce1"/>
          <table:table-cell office:value-type="string" table:style-name="ce60">
            <text:p>parere del CRIET del 6/02/2023 (prot. n. 4186) , nota acquisita agli atti con prot. n. 61294 del 18.04.2023 della Sezione UNMIG</text:p>
            <text:p>dell’Italia centrale<text:s/></text:p>
          </table:table-cell>
          <table:table-cell table:number-columns-repeated="16379"/>
        </table:table-row>
        <table:table-row table:style-name="ro27">
          <table:table-cell office:value-type="string" table:style-name="ce62">
            <text:p>Decreto direttoriale prot. 213783 del 29.12.2023 di <text:s/>conclusione con esito positivo del procedimento <text:s/>di verifica <text:s/>della capacità tecnica, organizzativa ed economica della società Metancar Srl ai fini della pre-qualifica, ai sensi dell’art. 7 del decreto direttoriale 15 luglio 2015, per la coltivazione di idrocarburi sulla terraferma, nell’area dell’Italia centrale e meridionale</text:p>
          </table:table-cell>
          <table:table-cell office:value-type="string" table:style-name="ce60">
            <text:p>conclusione con esito positivo del procedimento di verifica della capacità tecnica, economica ed organizzativa della società Metancar Srl ai fini della pre-qualifica, ai sensi dell’art. 7 del decreto direttoriale 15 luglio 2015, per la coltivazione di idrocarburi sulla terraferma, nell’area dell’Italia centrale e meridionale</text:p>
          </table:table-cell>
          <table:table-cell office:value-type="string" table:style-name="ce60">
            <text:p>sulla base della determina dirigenziale n.213015 del 27/12/2023, descrizione di tutta l'istruttoria svolta dall'Ufficio competente con, ivi compresi, elementi di valutazione e analisi dei pareri acquisiti dal CRIET per i requisiti di ordine economico e dalle sezioni UNMIG competenti per terrirorio per i requisiti di capacità tecnica, con parere finale positivo in merito alle verifiche CTE espletate e alla ore-qualifica della Società</text:p>
          </table:table-cell>
          <table:table-cell table:style-name="ce1"/>
          <table:table-cell office:value-type="string" table:style-name="ce60">
            <text:p>determina prot. n.213015 del 27/12/2023 con relativi pareri UNMIG e CRIET integrati</text:p>
          </table:table-cell>
          <table:table-cell table:number-columns-repeated="16379"/>
        </table:table-row>
        <table:table-row table:number-rows-repeated="1048522" table:style-name="ro4">
          <table:table-cell table:number-columns-repeated="16384"/>
        </table:table-row>
      </table:table>
      <table:table table:name="Provv_II_SEM_2023_DIV_I" table:style-name="ta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6" table:default-cell-style-name="ce1"/>
        <table:table-row table:style-name="ro12">
          <table:table-cell office:value-type="string" table:style-name="ce49">
            <text:p>TIPOLOGIA DI PROVVEDIMENTO</text:p>
          </table:table-cell>
          <table:table-cell office:value-type="string" table:style-name="ce49">
            <text:p>OGGETTO DEL PROVVEDIMENTO</text:p>
          </table:table-cell>
          <table:table-cell office:value-type="string" table:style-name="ce49">
            <text:p>CONTENUTO DEL PROVVEDIMENTO (max 200 caratteri)</text:p>
          </table:table-cell>
          <table:table-cell office:value-type="string" table:style-name="ce49">
            <text:p>EVENTUALE SPESA PREVISTA (euro) IVA ESCLUSA</text:p>
          </table:table-cell>
          <table:table-cell office:value-type="string" table:style-name="ce49">
            <text:p>ESTREMI DEI PRINCIPALI DOCUMENTI CONTENUTI NEL FASCICOLO RELATIVO AL PROVVEDIMENTO</text:p>
          </table:table-cell>
          <table:table-cell office:value-type="string" table:style-name="ce82">
            <text:p>ESTREMI DEI PRINCIPALI DOCUMENTI CONTENUTI NEL FASCICOLO RELATIVO AL PROVVEDIMENTO</text:p>
          </table:table-cell>
          <table:table-cell office:value-type="string" table:style-name="ce82">
            <text:p>ESTREMI DEI PRINCIPALI DOCUMENTI CONTENUTI NEL FASCICOLO RELATIVO AL PROVVEDIMENTO</text:p>
          </table:table-cell>
          <table:table-cell office:value-type="string" table:style-name="ce82">
            <text:p>ESTREMI DEI PRINCIPALI DOCUMENTI CONTENUTI NEL FASCICOLO RELATIVO AL PROVVEDIMENTO</text:p>
          </table:table-cell>
          <table:table-cell table:number-columns-repeated="16376"/>
        </table:table-row>
        <table:table-row table:style-name="ro7">
          <table:table-cell office:value-type="string" table:style-name="ce83">
            <text:p>Atto di affidamento avv. Domenico Di Pietro</text:p>
          </table:table-cell>
          <table:table-cell office:value-type="string" table:style-name="ce18">
            <text:p>Contratto di consulenza per la difesa nel Lodo Rockhopper ICSID Case No. ARB/17/14</text:p>
          </table:table-cell>
          <table:table-cell office:value-type="string" table:style-name="ce18">
            <text:p>L'incarico di consulenza a supporto dell'Avvocatura di Stato, e da questìultima richiesto, attiene alle specificità procedurali dei Lodi arbitrali internazionali presso l'ICSID e si è reso necessario stante l'ingente richiesta di risarcimento di 247 milioni di Euro avanzata dalle Società Rockhopper.</text:p>
          </table:table-cell>
          <table:table-cell office:value-type="float" office:value="200000" table:style-name="ce84">
            <text:p>200.000,00</text:p>
          </table:table-cell>
          <table:table-cell office:value-type="string" table:style-name="ce85">
            <text:p>Prot. 198033 del 04.12.2024</text:p>
          </table:table-cell>
          <table:table-cell office:value-type="string" table:style-name="ce18">
            <text:p>Decreto di approvazione prot.199970 del 06.12.2024</text:p>
          </table:table-cell>
          <table:table-cell office:value-type="string" table:style-name="ce18">
            <text:p>Visto UCB prot. 0205666 del 14.12.2024</text:p>
          </table:table-cell>
          <table:table-cell office:value-type="string" table:style-name="ce18">
            <text:p>Reg. CDC prot. 0212679 del 27.12.2024</text:p>
          </table:table-cell>
          <table:table-cell table:number-columns-repeated="16376"/>
        </table:table-row>
        <table:table-row table:number-rows-repeated="3" table:style-name="ro4">
          <table:table-cell table:number-columns-repeated="2" table:style-name="ce51"/>
          <table:table-cell table:style-name="ce52"/>
          <table:table-cell table:style-name="ce57"/>
          <table:table-cell table:style-name="ce86"/>
          <table:table-cell table:number-columns-repeated="3" table:style-name="ce87"/>
          <table:table-cell table:number-columns-repeated="16376"/>
        </table:table-row>
        <table:table-row table:number-rows-repeated="3" table:style-name="ro4">
          <table:table-cell table:style-name="ce50"/>
          <table:table-cell table:style-name="ce51"/>
          <table:table-cell table:style-name="ce52"/>
          <table:table-cell table:style-name="ce57"/>
          <table:table-cell table:style-name="ce86"/>
          <table:table-cell table:number-columns-repeated="3" table:style-name="ce87"/>
          <table:table-cell table:number-columns-repeated="16376"/>
        </table:table-row>
        <table:table-row table:style-name="ro4">
          <table:table-cell table:style-name="ce50"/>
          <table:table-cell table:style-name="ce51"/>
          <table:table-cell table:style-name="ce52"/>
          <table:table-cell table:style-name="ce87"/>
          <table:table-cell table:style-name="ce86"/>
          <table:table-cell table:number-columns-repeated="3" table:style-name="ce87"/>
          <table:table-cell table:number-columns-repeated="16376"/>
        </table:table-row>
        <table:table-row table:style-name="ro4">
          <table:table-cell table:style-name="ce50"/>
          <table:table-cell table:style-name="ce88"/>
          <table:table-cell table:style-name="ce51"/>
          <table:table-cell table:style-name="ce87"/>
          <table:table-cell table:style-name="ce86"/>
          <table:table-cell table:number-columns-repeated="3" table:style-name="ce87"/>
          <table:table-cell table:number-columns-repeated="16376"/>
        </table:table-row>
        <table:table-row table:number-rows-repeated="3" table:style-name="ro4">
          <table:table-cell table:style-name="ce50"/>
          <table:table-cell table:style-name="ce51"/>
          <table:table-cell table:style-name="ce88"/>
          <table:table-cell table:style-name="ce87"/>
          <table:table-cell table:style-name="ce86"/>
          <table:table-cell table:number-columns-repeated="3" table:style-name="ce87"/>
          <table:table-cell table:number-columns-repeated="16376"/>
        </table:table-row>
        <table:table-row table:style-name="ro4">
          <table:table-cell table:style-name="ce89"/>
          <table:table-cell table:style-name="ce51"/>
          <table:table-cell table:style-name="ce88"/>
          <table:table-cell table:style-name="ce87"/>
          <table:table-cell table:style-name="ce86"/>
          <table:table-cell table:number-columns-repeated="3" table:style-name="ce87"/>
          <table:table-cell table:number-columns-repeated="16376"/>
        </table:table-row>
        <table:table-row table:style-name="ro4">
          <table:table-cell table:style-name="ce50"/>
          <table:table-cell table:style-name="ce51"/>
          <table:table-cell table:style-name="ce88"/>
          <table:table-cell table:style-name="ce87"/>
          <table:table-cell table:style-name="ce86"/>
          <table:table-cell table:number-columns-repeated="3" table:style-name="ce87"/>
          <table:table-cell table:number-columns-repeated="16376"/>
        </table:table-row>
        <table:table-row table:style-name="ro4">
          <table:table-cell table:style-name="ce89"/>
          <table:table-cell table:number-columns-repeated="2" table:style-name="ce88"/>
          <table:table-cell table:style-name="ce87"/>
          <table:table-cell table:style-name="ce86"/>
          <table:table-cell table:number-columns-repeated="3" table:style-name="ce87"/>
          <table:table-cell table:number-columns-repeated="16376"/>
        </table:table-row>
        <table:table-row table:style-name="ro4">
          <table:table-cell table:style-name="ce50"/>
          <table:table-cell table:number-columns-repeated="2" table:style-name="ce88"/>
          <table:table-cell table:style-name="ce87"/>
          <table:table-cell table:style-name="ce86"/>
          <table:table-cell table:number-columns-repeated="3" table:style-name="ce87"/>
          <table:table-cell table:number-columns-repeated="16376"/>
        </table:table-row>
        <table:table-row table:number-rows-repeated="2" table:style-name="ro4">
          <table:table-cell table:style-name="ce44"/>
          <table:table-cell table:number-columns-repeated="2" table:style-name="ce63"/>
          <table:table-cell table:style-name="ce64"/>
          <table:table-cell table:style-name="ce90"/>
          <table:table-cell table:number-columns-repeated="3" table:style-name="ce87"/>
          <table:table-cell table:number-columns-repeated="16376"/>
        </table:table-row>
        <table:table-row table:style-name="ro4">
          <table:table-cell table:style-name="ce44"/>
          <table:table-cell table:style-name="ce63"/>
          <table:table-cell table:style-name="ce91"/>
          <table:table-cell table:style-name="ce64"/>
          <table:table-cell table:style-name="ce90"/>
          <table:table-cell table:number-columns-repeated="3" table:style-name="ce87"/>
          <table:table-cell table:number-columns-repeated="16376"/>
        </table:table-row>
        <table:table-row table:style-name="ro4">
          <table:table-cell table:style-name="ce92"/>
          <table:table-cell table:number-columns-repeated="2" table:style-name="ce93"/>
          <table:table-cell table:style-name="ce94"/>
          <table:table-cell table:style-name="ce95"/>
          <table:table-cell table:number-columns-repeated="3" table:style-name="ce87"/>
          <table:table-cell table:number-columns-repeated="16376"/>
        </table:table-row>
        <table:table-row table:style-name="ro4">
          <table:table-cell table:style-name="ce44"/>
          <table:table-cell table:style-name="ce63"/>
          <table:table-cell table:style-name="ce66"/>
          <table:table-cell table:style-name="ce64"/>
          <table:table-cell table:style-name="ce90"/>
          <table:table-cell table:number-columns-repeated="3" table:style-name="ce87"/>
          <table:table-cell table:number-columns-repeated="16376"/>
        </table:table-row>
        <table:table-row table:number-rows-repeated="2" table:style-name="ro4">
          <table:table-cell table:style-name="ce44"/>
          <table:table-cell table:number-columns-repeated="2" table:style-name="ce63"/>
          <table:table-cell table:style-name="ce64"/>
          <table:table-cell table:style-name="ce90"/>
          <table:table-cell table:number-columns-repeated="3" table:style-name="ce87"/>
          <table:table-cell table:number-columns-repeated="16376"/>
        </table:table-row>
        <table:table-row table:number-rows-repeated="10485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it" number:country="IT">
      <number:number number:decimal-places="2" number:min-decimal-places="2" number:min-integer-digits="1" number:grouping="true"/>
      <number:text> </number:text>
      <number:currency-symbol number:language="it" number:country="IT">€</number:currency-symbol>
    </number:currency-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6"/>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Grasso Florinda</meta:initial-creator>
    <dc:creator>Gordiani Chiara</dc:creator>
    <meta:creation-date>2017-01-30T10:57:22Z</meta:creation-date>
    <dc:date>2024-02-29T08:25:37Z</dc:date>
  </office:meta>
</office:document-meta>
</file>