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TimesNewRomanPSMT" svg:font-family="TimesNewRomanPSM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4" style:family="table-cell" style:parent-style-name="Migliaia" style:data-style-name="N36">
      <style:table-cell-properties fo:border-top="thin solid #000000" fo:border-bottom="none" fo:border-left="thin solid #000000" fo:border-right="thin solid #000000" style:vertical-align="middle" fo:wrap-option="wrap" fo:background-color="#DAEEF3" style:repeat-content="false"/>
      <style:paragraph-properties fo:text-align="end" fo:margin-right="0cm"/>
      <style:text-properties fo:font-size="10pt" style:font-size-asian="10pt" style:font-size-complex="10pt"/>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36">
      <style:table-cell-properties fo:border="thin solid #000000" style:vertical-align="middle" fo:wrap-option="wrap" style:repeat-content="false"/>
      <style:paragraph-properties fo:text-align="end" fo:margin-right="0cm"/>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36">
      <style:table-cell-properties fo:border="thin solid #000000"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9" style:family="table-cell" style:parent-style-name="Default" style:data-style-name="N37">
      <style:table-cell-properties fo:border="thin solid #000000" style:vertical-align="middle" fo:wrap-option="wrap" style:repeat-content="false"/>
      <style:paragraph-properties fo:text-align="end" fo:margin-righ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6">
      <style:table-cell-properties style:vertical-align="middle" fo:wrap-option="wrap" style:repeat-content="false"/>
      <style:paragraph-properties fo:text-align="end" fo:margin-right="0cm"/>
    </style:style>
    <style:style style:name="ce30" style:family="table-cell" style:parent-style-name="Default" style:data-style-name="N0">
      <style:table-cell-properties style:vertical-align="middle" fo:wrap-option="wrap" style:repeat-content="false"/>
      <style:paragraph-properties fo:text-align="center"/>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6">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style:vertical-align="middle" style:repeat-content="false"/>
      <style:paragraph-properties fo:text-align="end" fo:margin-right="0cm"/>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36">
      <style:table-cell-properties style:vertical-align="middle" fo:wrap-option="wrap" style:repeat-content="false"/>
      <style:paragraph-properties fo:text-align="end" fo:margin-right="0cm"/>
      <style:text-properties fo:font-size="10pt" style:font-size-asian="10pt" style:font-size-complex="10pt"/>
    </style:style>
    <style:style style:name="ce38" style:family="table-cell" style:parent-style-name="Default" style:data-style-name="N30">
      <style:table-cell-properties style:vertical-align="middle" fo:wrap-option="wrap" style:repeat-content="false"/>
      <style:paragraph-properties fo:text-align="start" fo:margin-left="0cm"/>
    </style:style>
    <style:style style:name="ce39" style:family="table-cell" style:parent-style-name="Normale_32_2" style:data-style-name="N0">
      <style:table-cell-properties style:vertical-align="middle" fo:wrap-option="wrap" fo:background-color="transparent" style:repeat-content="false"/>
      <style:paragraph-properties fo:text-align="start" fo:margin-left="0cm"/>
    </style:style>
    <style:style style:name="ce40" style:family="table-cell" style:parent-style-name="Normale_32_2"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41" style:family="table-cell" style:parent-style-name="Normale_32_2" style:data-style-name="N19">
      <style:table-cell-properties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Normale_32_2" style:data-style-name="N0">
      <style:table-cell-properties fo:border="thin solid #000000" style:vertical-align="middle" fo:wrap-option="wrap" fo:background-color="#DDEBF7" style:repeat-content="false"/>
      <style:paragraph-properties fo:text-align="center"/>
    </style:style>
    <style:style style:name="ce45" style:family="table-cell" style:parent-style-name="Normale_32_2"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hin solid #000000"/>
    </style:style>
    <style:style style:name="ce4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9"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0" style:family="table-cell" style:parent-style-name="Default" style:data-style-name="N0">
      <style:table-cell-properties fo:border-top="none" fo:border-bottom="thin solid #000000" fo:border-left="thin solid #000000" fo:border-right="thin solid #000000"/>
    </style:style>
    <style:style style:name="ce51" style:family="table-cell" style:parent-style-name="Default" style:data-style-name="N0">
      <style:table-cell-properties fo:border-top="none" fo:border-bottom="none" fo:border-left="thin solid #000000" fo:border-right="none"/>
    </style:style>
    <style:style style:name="ce5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none" style:text-underline-type="none"/>
    </style:style>
    <style:style style:name="ce5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54" style:family="table-cell" style:parent-style-name="Default" style:data-style-name="N0">
      <style:table-cell-properties fo:border="thin solid #000000" style:vertical-align="automatic" fo:wrap-option="wrap"/>
    </style:style>
    <style:style style:name="ce55" style:family="table-cell" style:parent-style-name="Default" style:data-style-name="N0">
      <style:table-cell-properties fo:border="thin solid #000000" style:vertical-align="automatic" fo:wrap-option="wrap"/>
      <style:text-properties fo:font-style="italic" style:font-style-asian="italic" style:font-style-complex="italic"/>
    </style:style>
    <style:style style:name="ce56" style:family="table-cell" style:parent-style-name="Default" style:data-style-name="N0">
      <style:table-cell-properties style:vertical-align="middle" fo:wrap-option="wrap"/>
      <style:text-properties fo:font-weight="bold" style:font-weight-asian="bold" style:font-weight-complex="bold"/>
    </style:style>
    <style:style style:name="ce57" style:family="table-cell" style:parent-style-name="Default" style:data-style-name="N0">
      <style:table-cell-properties fo:border="2pt solid #000000" style:vertical-align="middle" fo:wrap-option="wrap"/>
      <style:text-properties fo:font-weight="bold" style:font-weight-asian="bold" style:font-weight-complex="bold"/>
    </style:style>
    <style:style style:name="ce58" style:family="table-cell" style:parent-style-name="Default" style:data-style-name="N0">
      <style:table-cell-properties style:vertical-align="automatic" fo:wrap-option="wrap"/>
      <style:text-properties fo:font-style="italic" style:font-style-asian="italic" style:font-style-complex="italic"/>
    </style:style>
    <style:style style:name="ce5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1"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Normale_32_2" style:data-style-name="N4">
      <style:table-cell-properties fo:border="thin solid #000000" style:vertical-align="middle" fo:wrap-option="wrap" fo:background-color="transparent" style:repeat-content="false"/>
      <style:paragraph-properties fo:text-align="center"/>
    </style:style>
    <style:style style:name="ce6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5"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8" style:family="table-cell" style:parent-style-name="Normale_32_2" style:data-style-name="N4">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69"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0" style:family="table-cell" style:parent-style-name="Normale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71" style:family="table-cell" style:parent-style-name="Collegamento_32_ipertestuale"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7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5" style:family="table-cell" style:parent-style-name="Normale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76" style:family="table-cell" style:parent-style-name="Normale_32_2" style:data-style-name="N4">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77"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9"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NewRomanPSMT" style:font-name-asian="TimesNewRomanPSMT" style:font-name-complex="TimesNewRomanPS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6520833333333cm"/>
    </style:style>
    <style:style style:name="co3" style:family="table-column">
      <style:table-column-properties fo:break-before="auto" style:column-width="5.66208333333333cm" style:use-optimal-column-width="true"/>
    </style:style>
    <style:style style:name="co4" style:family="table-column">
      <style:table-column-properties fo:break-before="auto" style:column-width="3.91583333333333cm"/>
    </style:style>
    <style:style style:name="co5" style:family="table-column">
      <style:table-column-properties fo:break-before="auto" style:column-width="6.93208333333333cm"/>
    </style:style>
    <style:style style:name="co6" style:family="table-column">
      <style:table-column-properties fo:break-before="auto" style:column-width="3.889375cm"/>
    </style:style>
    <style:style style:name="co7" style:family="table-column">
      <style:table-column-properties fo:break-before="auto" style:column-width="6.85270833333333cm"/>
    </style:style>
    <style:style style:name="co8" style:family="table-column">
      <style:table-column-properties fo:break-before="auto" style:column-width="4.33916666666667cm"/>
    </style:style>
    <style:style style:name="co9" style:family="table-column">
      <style:table-column-properties fo:break-before="auto" style:column-width="9.8425cm"/>
    </style:style>
    <style:style style:name="ro1" style:family="table-row">
      <style:table-row-properties style:row-height="51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2.75pt" style:use-optimal-row-height="false" fo:break-before="auto"/>
    </style:style>
    <style:style style:name="ro6" style:family="table-row">
      <style:table-row-properties style:row-height="126.7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175.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9.5pt" style:use-optimal-row-height="false" fo:break-before="auto"/>
    </style:style>
    <style:style style:name="ro17" style:family="table-row">
      <style:table-row-properties style:row-height="171.75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68.7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192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219.7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3.75pt" style:use-optimal-row-height="false" fo:break-before="auto"/>
    </style:style>
    <style:style style:name="ro29" style:family="table-row">
      <style:table-row-properties style:row-height="167.25pt" style:use-optimal-row-height="false" fo:break-before="auto"/>
    </style:style>
    <style:style style:name="ro30" style:family="table-row">
      <style:table-row-properties style:row-height="197.25pt" style:use-optimal-row-height="false" fo:break-before="auto"/>
    </style:style>
    <style:style style:name="ro31" style:family="table-row">
      <style:table-row-properties style:row-height="146.25pt" style:use-optimal-row-height="false" fo:break-before="auto"/>
    </style:style>
    <style:style style:name="ro32" style:family="table-row">
      <style:table-row-properties style:row-height="176.25pt" style:use-optimal-row-height="false" fo:break-before="auto"/>
    </style:style>
    <style:style style:name="ro33" style:family="table-row">
      <style:table-row-properties style:row-height="230.25pt" style:use-optimal-row-height="false" fo:break-before="auto"/>
    </style:style>
    <style:style style:name="ro34" style:family="table-row">
      <style:table-row-properties style:row-height="189.7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70.5pt" style:use-optimal-row-height="false" fo:break-before="auto"/>
    </style:style>
    <style:style style:name="ro37" style:family="table-row">
      <style:table-row-properties style:row-height="188.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218.25pt" style:use-optimal-row-height="false" fo:break-before="auto"/>
    </style:style>
    <style:style style:name="ro41" style:family="table-row">
      <style:table-row-properties style:row-height="159.75pt" style:use-optimal-row-height="false" fo:break-before="auto"/>
    </style:style>
    <style:style style:name="ro42" style:family="table-row">
      <style:table-row-properties style:row-height="156.75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181.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72.6pt" style:use-optimal-row-height="false" fo:break-before="auto"/>
    </style:style>
    <style:style style:name="ro47" style:family="table-row">
      <style:table-row-properties style:row-height="147.75pt" style:use-optimal-row-height="false" fo:break-before="auto"/>
    </style:style>
    <style:style style:name="ro48" style:family="table-row">
      <style:table-row-properties style:row-height="110.25pt" style:use-optimal-row-height="false" fo:break-before="auto"/>
    </style:style>
    <style:style style:name="ro49" style:family="table-row">
      <style:table-row-properties style:row-height="124.15pt" style:use-optimal-row-height="false" fo:break-before="auto"/>
    </style:style>
    <style:style style:name="ro50" style:family="table-row">
      <style:table-row-properties style:row-height="175.5pt" style:use-optimal-row-height="false" fo:break-before="auto"/>
    </style:style>
    <style:style style:name="ro51" style:family="table-row">
      <style:table-row-properties style:row-height="164.25pt" style:use-optimal-row-height="false" fo:break-before="auto"/>
    </style:style>
    <style:style style:name="ro52" style:family="table-row">
      <style:table-row-properties style:row-height="45pt" style:use-optimal-row-height="true" fo:break-before="auto"/>
    </style:style>
    <style:style style:name="ro53" style:family="table-row">
      <style:table-row-properties style:row-height="60pt" style:use-optimal-row-height="true" fo:break-before="auto"/>
    </style:style>
    <style:style style:name="ro54" style:family="table-row">
      <style:table-row-properties style:row-height="150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300pt" style:use-optimal-row-height="true" fo:break-before="auto"/>
    </style:style>
    <style:style style:name="ro57" style:family="table-row">
      <style:table-row-properties style:row-height="165pt" style:use-optimal-row-height="true" fo:break-before="auto"/>
    </style:style>
    <style:style style:name="ro58" style:family="table-row">
      <style:table-row-properties style:row-height="135pt" style:use-optimal-row-height="true" fo:break-before="auto"/>
    </style:style>
    <style:style style:name="ro59" style:family="table-row">
      <style:table-row-properties style:row-height="75pt" style:use-optimal-row-height="true" fo:break-before="auto"/>
    </style:style>
    <style:style style:name="ro60" style:family="table-row">
      <style:table-row-properties style:row-height="240pt" style:use-optimal-row-height="true" fo:break-before="auto"/>
    </style:style>
    <style:style style:name="ro61" style:family="table-row">
      <style:table-row-properties style:row-height="84pt" style:use-optimal-row-height="false" fo:break-before="auto"/>
    </style:style>
    <style:style style:name="ro62" style:family="table-row">
      <style:table-row-properties style:row-height="105.75pt" style:use-optimal-row-height="true" fo:break-before="auto"/>
    </style:style>
    <style:style style:name="ro63" style:family="table-row">
      <style:table-row-properties style:row-height="267.75pt" style:use-optimal-row-height="true" fo:break-before="auto"/>
    </style:style>
    <style:style style:name="ro64" style:family="table-row">
      <style:table-row-properties style:row-height="258pt" style:use-optimal-row-height="true" fo:break-before="auto"/>
    </style:style>
    <style:style style:name="ro65" style:family="table-row">
      <style:table-row-properties style:row-height="315pt" style:use-optimal-row-height="true" fo:break-before="auto"/>
    </style:style>
    <style:style style:name="ro66" style:family="table-row">
      <style:table-row-properties style:row-height="180pt" style:use-optimal-row-height="true" fo:break-before="auto"/>
    </style:style>
    <style:style style:name="ro67" style:family="table-row">
      <style:table-row-properties style:row-height="390pt" style:use-optimal-row-height="true" fo:break-before="auto"/>
    </style:style>
    <style:style style:name="ro68" style:family="table-row">
      <style:table-row-properties style:row-height="360.75pt" style:use-optimal-row-height="true" fo:break-before="auto"/>
    </style:style>
    <style:style style:name="ro69" style:family="table-row">
      <style:table-row-properties style:row-height="409.6pt" style:use-optimal-row-height="true" fo:break-before="auto"/>
    </style:style>
    <style:style style:name="ro70" style:family="table-row">
      <style:table-row-properties style:row-height="345pt" style:use-optimal-row-height="true" fo:break-before="auto"/>
    </style:style>
    <style:style style:name="ro71" style:family="table-row">
      <style:table-row-properties style:row-height="123.75pt" style:use-optimal-row-height="true" fo:break-before="auto"/>
    </style:style>
    <style:style style:name="ro72" style:family="table-row">
      <style:table-row-properties style:row-height="146.25pt" style:use-optimal-row-height="true" fo:break-before="auto"/>
    </style:style>
    <style:style style:name="ro73" style:family="table-row">
      <style:table-row-properties style:row-height="157.5pt" style:use-optimal-row-height="true" fo:break-before="auto"/>
    </style:style>
    <style:style style:name="ro74" style:family="table-row">
      <style:table-row-properties style:row-height="78.75pt" style:use-optimal-row-height="true" fo:break-before="auto"/>
    </style:style>
    <style:style style:name="ro7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estre_DIV__I" table:style-name="ta1">
        <table:table-column table:style-name="co1" table:default-cell-style-name="ce1"/>
        <table:table-column table:style-name="co2" table:default-cell-style-name="ce42"/>
        <table:table-column table:style-name="co3" table:default-cell-style-name="ce42"/>
        <table:table-column table:style-name="co2" table:default-cell-style-name="ce42"/>
        <table:table-column table:style-name="co2" table:default-cell-style-name="ce43"/>
        <table:table-column table:style-name="co2" table:default-cell-style-name="ce14"/>
        <table:table-column table:style-name="co4" table:default-cell-style-name="ce31"/>
        <table:table-column table:style-name="co1" table:number-columns-repeated="16377" table:default-cell-style-name="ce1"/>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4">
            <text:p>EVENTUALE SPESA PREVISTA (euro) IVA ESCLUSA</text:p>
          </table:table-cell>
          <table:table-cell office:value-type="string" table:style-name="ce5">
            <text:p>ESTREMI DEI PRINCIPALI DOCUMENTI CONTENUTI NEL FASCICOLO RELATIVO AL PROVVEDIMENTO</text:p>
          </table:table-cell>
          <table:table-cell office:value-type="string" table:style-name="ce6">
            <text:p>PDF</text:p>
          </table:table-cell>
          <table:table-cell table:number-columns-repeated="151" table:style-name="ce7"/>
          <table:table-cell table:number-columns-repeated="16226" table:style-name="ce8"/>
        </table:table-row>
        <table:table-row table:style-name="ro2">
          <table:table-cell office:value-type="string" table:style-name="ce9">
            <text:p>DG IS<text:s/></text:p>
          </table:table-cell>
          <table:table-cell office:value-type="string" table:style-name="ce10">
            <text:p>ACCORDI STIPULATI CON SOGGETTI PRIVATI O ALTRE AMMINISTRAZIONI PUBBLICHE</text:p>
          </table:table-cell>
          <table:table-cell office:value-type="string" table:style-name="ce10">
            <text:p><text:s/>Attività di ricerca e/o formazione per la sicurezza anche ambientale delle attività di ricerca e produzione di idrocarburi ed in relazione a quanto stabilito dal PiTESAI - Società RSE</text:p>
          </table:table-cell>
          <table:table-cell office:value-type="string" table:style-name="ce10">
            <text:p>Decreto di liquidazione<text:s/></text:p>
          </table:table-cell>
          <table:table-cell office:value-type="float" office:value="140910" table:style-name="ce11">
            <text:p>140.910,00<text:s text:c="2"/></text:p>
          </table:table-cell>
          <table:table-cell office:value-type="string" table:style-name="ce12">
            <text:p>D.D. 6334 del 27/2/2023</text:p>
          </table:table-cell>
          <table:table-cell office:value-type="string" table:style-name="ce13">
            <text:p><text:a xlink:href="https://www.mase.gov.it/sites/default/files/archivio/allegati/trasparenza_valutazione_merito/IS/dd_6334_2023.pdf">https://www.mase.gov.it/sites/default/files/archivio/allegati/trasparenza_valutazione_merito/IS/dd_6334_2023.pdf</text:a></text:p>
          </table:table-cell>
          <table:table-cell table:style-name="ce13"/>
          <table:table-cell table:number-columns-repeated="149" table:style-name="ce7"/>
          <table:table-cell table:style-name="ce14"/>
          <table:table-cell table:number-columns-repeated="16226"/>
        </table:table-row>
        <table:table-row table:style-name="ro3">
          <table:table-cell office:value-type="string" table:style-name="ce9">
            <text:p>DG IS<text:s/></text:p>
          </table:table-cell>
          <table:table-cell office:value-type="string" table:style-name="ce10">
            <text:p>ACCORDI STIPULATI CON SOGGETTI PRIVATI O ALTRE AMMINISTRAZIONI PUBBLICHE</text:p>
          </table:table-cell>
          <table:table-cell office:value-type="string" table:style-name="ce10">
            <text:p>Attività analisi degli scenari di danno associati ai maremoti/tzunami - RELUIS</text:p>
          </table:table-cell>
          <table:table-cell office:value-type="string" table:style-name="ce10">
            <text:p>Decreto di liquidazione<text:s/></text:p>
          </table:table-cell>
          <table:table-cell office:value-type="float" office:value="61000" table:style-name="ce11">
            <text:p>61.000,00<text:s text:c="2"/></text:p>
          </table:table-cell>
          <table:table-cell office:value-type="string" table:style-name="ce12">
            <text:p>D.D. 6329 DEL 27/2/2023</text:p>
          </table:table-cell>
          <table:table-cell office:value-type="string" table:style-name="ce13">
            <text:p><text:a xlink:href="https://www.mase.gov.it/sites/default/files/archivio/allegati/trasparenza_valutazione_merito/IS/dd_6329_2023.pdf">https://www.mase.gov.it/sites/default/files/archivio/allegati/trasparenza_valutazione_merito/IS/dd_6329_2023.pdf</text:a></text:p>
          </table:table-cell>
          <table:table-cell table:number-columns-repeated="16377" table:style-name="ce1"/>
        </table:table-row>
        <table:table-row table:style-name="ro3">
          <table:table-cell office:value-type="string" table:style-name="ce10">
            <text:p>DG IS<text:s/></text:p>
          </table:table-cell>
          <table:table-cell office:value-type="string" table:style-name="ce10">
            <text:p>ACCORDI STIPULATI CON SOGGETTI PRIVATI O ALTRE AMMINISTRAZIONI PUBBLICHE</text:p>
          </table:table-cell>
          <table:table-cell office:value-type="string" table:style-name="ce10">
            <text:p>Attività per la definizione degli scenari di danno associati ai terremoti - Fondazione EUCENTRE</text:p>
          </table:table-cell>
          <table:table-cell office:value-type="string" table:style-name="ce10">
            <text:p>Decreto di liquidazione<text:s/></text:p>
          </table:table-cell>
          <table:table-cell office:value-type="float" office:value="36600" table:style-name="ce11">
            <text:p>36.600,00<text:s text:c="2"/></text:p>
          </table:table-cell>
          <table:table-cell office:value-type="string" table:style-name="ce12">
            <text:p>D.D. 6317 del 27/2/2023</text:p>
          </table:table-cell>
          <table:table-cell office:value-type="string" table:style-name="ce13">
            <text:p><text:a xlink:href="https://www.mase.gov.it/sites/default/files/archivio/allegati/trasparenza_valutazione_merito/IS/dd_6317_2023.pdf">https://www.mase.gov.it/sites/default/files/archivio/allegati/trasparenza_valutazione_merito/IS/dd_6317_2023.pdf</text:a></text:p>
          </table:table-cell>
          <table:table-cell table:number-columns-repeated="16377" table:style-name="ce1"/>
        </table:table-row>
        <table:table-row table:style-name="ro3">
          <table:table-cell office:value-type="string" table:style-name="ce10">
            <text:p>DG IS<text:s/></text:p>
          </table:table-cell>
          <table:table-cell office:value-type="string" table:style-name="ce10">
            <text:p>ACCORDI STIPULATI CON SOGGETTI PRIVATI O ALTRE AMMINISTRAZIONI PUBBLICHE</text:p>
          </table:table-cell>
          <table:table-cell office:value-type="string" table:style-name="ce10">
            <text:p>Attività finalizzate al sequestro e stoccaggio della CO2 e all’introduzione dell’H2 green quale vettore energetico -IIT</text:p>
          </table:table-cell>
          <table:table-cell office:value-type="string" table:style-name="ce10">
            <text:p>Decreto di liquidazione<text:s/></text:p>
          </table:table-cell>
          <table:table-cell office:value-type="float" office:value="756400" table:style-name="ce15">
            <text:p>756.400,00<text:s text:c="2"/></text:p>
          </table:table-cell>
          <table:table-cell office:value-type="string" table:style-name="ce12">
            <text:p>D.D. 6327 del 27/2/2023</text:p>
          </table:table-cell>
          <table:table-cell office:value-type="string" table:style-name="ce13">
            <text:p><text:a xlink:href="https://www.mase.gov.it/sites/default/files/archivio/allegati/trasparenza_valutazione_merito/IS/dd_6327_2023.pdf">https://www.mase.gov.it/sites/default/files/archivio/allegati/trasparenza_valutazione_merito/IS/dd_6327_2023.pdf</text:a></text:p>
          </table:table-cell>
          <table:table-cell table:number-columns-repeated="16377" table:style-name="ce1"/>
        </table:table-row>
        <table:table-row table:style-name="ro3">
          <table:table-cell office:value-type="string" table:style-name="ce16">
            <text:p>DG IS<text:s/></text:p>
          </table:table-cell>
          <table:table-cell office:value-type="string" table:style-name="ce10">
            <text:p>ACCORDI STIPULATI CON SOGGETTI PRIVATI O ALTRE AMMINISTRAZIONI PUBBLICHE</text:p>
          </table:table-cell>
          <table:table-cell office:value-type="string" table:style-name="ce16">
            <text:p>Svolgimento di varie attività relative alle concessioni idrocarburi - Bicocca CRIET</text:p>
          </table:table-cell>
          <table:table-cell office:value-type="string" table:style-name="ce16">
            <text:p>Decreto di liquidazione<text:s/></text:p>
          </table:table-cell>
          <table:table-cell office:value-type="float" office:value="122000" table:style-name="ce17">
            <text:p>122.000,00<text:s text:c="2"/></text:p>
          </table:table-cell>
          <table:table-cell office:value-type="string" table:style-name="ce18">
            <text:p>D.D. 6316 del 27/2/2023</text:p>
          </table:table-cell>
          <table:table-cell office:value-type="string" table:style-name="ce13">
            <text:p><text:a xlink:href="https://www.mase.gov.it/sites/default/files/archivio/allegati/trasparenza_valutazione_merito/IS/dd_6316_2023.pdf">https://www.mase.gov.it/sites/default/files/archivio/allegati/trasparenza_valutazione_merito/IS/dd_6316_2023.pdf</text:a></text:p>
          </table:table-cell>
          <table:table-cell table:number-columns-repeated="16377" table:style-name="ce1"/>
        </table:table-row>
        <table:table-row table:style-name="ro3">
          <table:table-cell office:value-type="string" table:style-name="ce10">
            <text:p>DG IS<text:s/></text:p>
          </table:table-cell>
          <table:table-cell office:value-type="string" table:style-name="ce10">
            <text:p>ACCORDI STIPULATI CON SOGGETTI PRIVATI O ALTRE AMMINISTRAZIONI PUBBLICHE</text:p>
          </table:table-cell>
          <table:table-cell office:value-type="string" table:style-name="ce10">
            <text:p>Attività di <text:s/>studio della circolazione di fluidi in zone estensionali e a pieghe e sovrascorrimenti onshore per pianificare il monitopraggio</text:p>
          </table:table-cell>
          <table:table-cell office:value-type="string" table:style-name="ce10">
            <text:p>Decreto di liquidazione<text:s/></text:p>
          </table:table-cell>
          <table:table-cell office:value-type="currency" office:value="73200" table:style-name="ce19">
            <text:p>73.200,00 €</text:p>
          </table:table-cell>
          <table:table-cell office:value-type="string" table:style-name="ce12">
            <text:p>D.D. 48291 del 29/3/2023</text:p>
          </table:table-cell>
          <table:table-cell office:value-type="string" table:style-name="ce13">
            <text:p><text:a xlink:href="https://www.mase.gov.it/sites/default/files/archivio/allegati/trasparenza_valutazione_merito/IS/dd_48291_2023.pdf">https://www.mase.gov.it/sites/default/files/archivio/allegati/trasparenza_valutazione_merito/IS/dd_48291_2023.pdf</text:a></text:p>
          </table:table-cell>
          <table:table-cell table:number-columns-repeated="16377" table:style-name="ce1"/>
        </table:table-row>
        <table:table-row table:style-name="ro3">
          <table:table-cell office:value-type="string" table:style-name="ce9">
            <text:p>DGIS</text:p>
          </table:table-cell>
          <table:table-cell office:value-type="string" table:style-name="ce10">
            <text:p>ACCORDI STIPULATI CON SOGGETTI PRIVATI O ALTRE AMMINISTRAZIONI PUBBLICHE</text:p>
          </table:table-cell>
          <table:table-cell office:value-type="string" table:style-name="ce20">
            <text:p>Istituto ISMAR</text:p>
          </table:table-cell>
          <table:table-cell office:value-type="string" table:style-name="ce10">
            <text:p>Decreto di liquidazione<text:s/></text:p>
          </table:table-cell>
          <table:table-cell office:value-type="currency" office:value="92720" table:style-name="ce21">
            <text:p>92.720,00 €</text:p>
          </table:table-cell>
          <table:table-cell office:value-type="string" table:style-name="ce22">
            <text:p>D.D. 61899 DEL 18/4/2023</text:p>
          </table:table-cell>
          <table:table-cell office:value-type="string" table:style-name="ce13">
            <text:p><text:a xlink:href="https://www.mase.gov.it/sites/default/files/archivio/allegati/trasparenza_valutazione_merito/IS/dd_61899_2023.pdf">https://www.mase.gov.it/sites/default/files/archivio/allegati/trasparenza_valutazione_merito/IS/dd_61899_2023.pdf</text:a></text:p>
          </table:table-cell>
          <table:table-cell table:style-name="ce23"/>
          <table:table-cell table:number-columns-repeated="2" table:style-name="ce24"/>
          <table:table-cell table:style-name="ce25"/>
          <table:table-cell table:number-columns-repeated="147" table:style-name="ce26"/>
          <table:table-cell table:number-columns-repeated="16226"/>
        </table:table-row>
        <table:table-row table:style-name="ro3">
          <table:table-cell office:value-type="string" table:style-name="ce9">
            <text:p>DGIS</text:p>
          </table:table-cell>
          <table:table-cell office:value-type="string" table:style-name="ce10">
            <text:p>ACCORDI STIPULATI CON SOGGETTI PRIVATI O ALTRE AMMINISTRAZIONI PUBBLICHE</text:p>
          </table:table-cell>
          <table:table-cell office:value-type="string" table:style-name="ce20">
            <text:p>RSE SPA</text:p>
          </table:table-cell>
          <table:table-cell office:value-type="string" table:style-name="ce10">
            <text:p>Decreto di liquidazione<text:s/></text:p>
          </table:table-cell>
          <table:table-cell office:value-type="currency" office:value="141520" table:style-name="ce21">
            <text:p>141.520,00 €</text:p>
          </table:table-cell>
          <table:table-cell office:value-type="string" table:style-name="ce27">
            <text:p>D.D. 70618 <text:s/>del 3/5/2023</text:p>
          </table:table-cell>
          <table:table-cell office:value-type="string" table:style-name="ce13">
            <text:p><text:a xlink:href="https://www.mase.gov.it/sites/default/files/archivio/allegati/trasparenza_valutazione_merito/IS/dd_70168_2023.pdf">https://www.mase.gov.it/sites/default/files/archivio/allegati/trasparenza_valutazione_merito/IS/dd_70168_2023.pdf</text:a></text:p>
          </table:table-cell>
          <table:table-cell table:style-name="ce23"/>
          <table:table-cell table:number-columns-repeated="2" table:style-name="ce24"/>
          <table:table-cell table:style-name="ce25"/>
          <table:table-cell table:number-columns-repeated="147" table:style-name="ce26"/>
          <table:table-cell table:number-columns-repeated="16226"/>
        </table:table-row>
        <table:table-row table:style-name="ro4">
          <table:table-cell table:style-name="ce1"/>
          <table:table-cell table:number-columns-repeated="3" table:style-name="ce28"/>
          <table:table-cell table:style-name="ce29"/>
          <table:table-cell table:style-name="ce30"/>
          <table:table-cell table:style-name="ce31"/>
          <table:table-cell table:number-columns-repeated="150" table:style-name="ce1"/>
          <table:table-cell table:style-name="ce30"/>
          <table:table-cell table:number-columns-repeated="16226"/>
        </table:table-row>
        <table:table-row table:style-name="ro5">
          <table:table-cell table:style-name="ce1"/>
          <table:table-cell table:number-columns-repeated="3" table:style-name="ce32"/>
          <table:table-cell table:style-name="ce33"/>
          <table:table-cell table:style-name="ce34"/>
          <table:table-cell table:style-name="ce31"/>
          <table:table-cell table:number-columns-repeated="16377" table:style-name="ce1"/>
        </table:table-row>
        <table:table-row table:style-name="ro6">
          <table:table-cell table:style-name="ce1"/>
          <table:table-cell table:number-columns-repeated="3" table:style-name="ce32"/>
          <table:table-cell table:style-name="ce33"/>
          <table:table-cell table:style-name="ce34"/>
          <table:table-cell table:style-name="ce31"/>
          <table:table-cell table:number-columns-repeated="16377" table:style-name="ce1"/>
        </table:table-row>
        <table:table-row table:style-name="ro7">
          <table:table-cell table:style-name="ce1"/>
          <table:table-cell table:number-columns-repeated="3" table:style-name="ce28"/>
          <table:table-cell table:style-name="ce35"/>
          <table:table-cell table:style-name="ce30"/>
          <table:table-cell table:style-name="ce31"/>
          <table:table-cell table:number-columns-repeated="16377" table:style-name="ce1"/>
        </table:table-row>
        <table:table-row table:style-name="ro8">
          <table:table-cell table:style-name="ce1"/>
          <table:table-cell table:number-columns-repeated="2" table:style-name="ce28"/>
          <table:table-cell table:style-name="ce36"/>
          <table:table-cell table:style-name="ce35"/>
          <table:table-cell table:style-name="ce30"/>
          <table:table-cell table:style-name="ce31"/>
          <table:table-cell table:number-columns-repeated="16377" table:style-name="ce1"/>
        </table:table-row>
        <table:table-row table:style-name="ro9">
          <table:table-cell table:style-name="ce1"/>
          <table:table-cell table:number-columns-repeated="3" table:style-name="ce28"/>
          <table:table-cell table:style-name="ce35"/>
          <table:table-cell table:style-name="ce30"/>
          <table:table-cell table:style-name="ce31"/>
          <table:table-cell table:number-columns-repeated="16377" table:style-name="ce1"/>
        </table:table-row>
        <table:table-row table:style-name="ro10">
          <table:table-cell table:style-name="ce1"/>
          <table:table-cell table:number-columns-repeated="3" table:style-name="ce28"/>
          <table:table-cell table:style-name="ce29"/>
          <table:table-cell table:style-name="ce30"/>
          <table:table-cell table:style-name="ce31"/>
          <table:table-cell table:number-columns-repeated="16377" table:style-name="ce1"/>
        </table:table-row>
        <table:table-row table:style-name="ro11">
          <table:table-cell/>
          <table:table-cell table:number-columns-repeated="3" table:style-name="ce28"/>
          <table:table-cell table:style-name="ce35"/>
          <table:table-cell table:style-name="ce30"/>
          <table:table-cell table:number-columns-repeated="16378"/>
        </table:table-row>
        <table:table-row table:style-name="ro12">
          <table:table-cell/>
          <table:table-cell table:number-columns-repeated="3" table:style-name="ce28"/>
          <table:table-cell table:style-name="ce35"/>
          <table:table-cell table:style-name="ce30"/>
          <table:table-cell table:number-columns-repeated="16378"/>
        </table:table-row>
        <table:table-row table:style-name="ro13">
          <table:table-cell/>
          <table:table-cell table:number-columns-repeated="3" table:style-name="ce28"/>
          <table:table-cell table:style-name="ce35"/>
          <table:table-cell table:style-name="ce30"/>
          <table:table-cell table:number-columns-repeated="16378"/>
        </table:table-row>
        <table:table-row table:style-name="ro4">
          <table:table-cell/>
          <table:table-cell table:number-columns-repeated="3" table:style-name="ce28"/>
          <table:table-cell table:style-name="ce35"/>
          <table:table-cell table:style-name="ce30"/>
          <table:table-cell table:number-columns-repeated="16378"/>
        </table:table-row>
        <table:table-row table:style-name="ro14">
          <table:table-cell/>
          <table:table-cell table:number-columns-repeated="3" table:style-name="ce28"/>
          <table:table-cell table:style-name="ce29"/>
          <table:table-cell table:style-name="ce30"/>
          <table:table-cell table:number-columns-repeated="16378"/>
        </table:table-row>
        <table:table-row table:style-name="ro15">
          <table:table-cell/>
          <table:table-cell table:number-columns-repeated="3" table:style-name="ce28"/>
          <table:table-cell table:style-name="ce29"/>
          <table:table-cell table:style-name="ce30"/>
          <table:table-cell table:number-columns-repeated="16378"/>
        </table:table-row>
        <table:table-row table:style-name="ro16">
          <table:table-cell/>
          <table:table-cell table:number-columns-repeated="3" table:style-name="ce28"/>
          <table:table-cell table:style-name="ce35"/>
          <table:table-cell table:style-name="ce30"/>
          <table:table-cell table:number-columns-repeated="16378"/>
        </table:table-row>
        <table:table-row table:style-name="ro17">
          <table:table-cell/>
          <table:table-cell table:number-columns-repeated="3" table:style-name="ce28"/>
          <table:table-cell table:style-name="ce35"/>
          <table:table-cell table:style-name="ce30"/>
          <table:table-cell table:number-columns-repeated="16378"/>
        </table:table-row>
        <table:table-row table:style-name="ro18">
          <table:table-cell/>
          <table:table-cell table:number-columns-repeated="3" table:style-name="ce32"/>
          <table:table-cell table:style-name="ce33"/>
          <table:table-cell table:style-name="ce34"/>
          <table:table-cell table:number-columns-repeated="16378"/>
        </table:table-row>
        <table:table-row table:style-name="ro19">
          <table:table-cell/>
          <table:table-cell table:number-columns-repeated="3" table:style-name="ce28"/>
          <table:table-cell table:style-name="ce29"/>
          <table:table-cell table:style-name="ce30"/>
          <table:table-cell table:number-columns-repeated="16378"/>
        </table:table-row>
        <table:table-row table:style-name="ro20">
          <table:table-cell/>
          <table:table-cell table:number-columns-repeated="3" table:style-name="ce28"/>
          <table:table-cell table:style-name="ce29"/>
          <table:table-cell table:style-name="ce30"/>
          <table:table-cell table:number-columns-repeated="16378"/>
        </table:table-row>
        <table:table-row table:style-name="ro21">
          <table:table-cell/>
          <table:table-cell table:number-columns-repeated="3" table:style-name="ce28"/>
          <table:table-cell table:style-name="ce29"/>
          <table:table-cell table:style-name="ce30"/>
          <table:table-cell table:number-columns-repeated="16378"/>
        </table:table-row>
        <table:table-row table:style-name="ro4">
          <table:table-cell/>
          <table:table-cell table:number-columns-repeated="3" table:style-name="ce28"/>
          <table:table-cell table:style-name="ce29"/>
          <table:table-cell table:style-name="ce30"/>
          <table:table-cell table:number-columns-repeated="16378"/>
        </table:table-row>
        <table:table-row table:style-name="ro22">
          <table:table-cell/>
          <table:table-cell table:number-columns-repeated="3" table:style-name="ce28"/>
          <table:table-cell table:style-name="ce29"/>
          <table:table-cell table:style-name="ce30"/>
          <table:table-cell table:number-columns-repeated="16378"/>
        </table:table-row>
        <table:table-row table:style-name="ro23">
          <table:table-cell/>
          <table:table-cell table:number-columns-repeated="3" table:style-name="ce28"/>
          <table:table-cell table:style-name="ce35"/>
          <table:table-cell table:style-name="ce30"/>
          <table:table-cell table:number-columns-repeated="16378"/>
        </table:table-row>
        <table:table-row table:style-name="ro24">
          <table:table-cell/>
          <table:table-cell table:number-columns-repeated="3" table:style-name="ce28"/>
          <table:table-cell table:style-name="ce35"/>
          <table:table-cell table:style-name="ce30"/>
          <table:table-cell table:number-columns-repeated="16378"/>
        </table:table-row>
        <table:table-row table:style-name="ro25">
          <table:table-cell/>
          <table:table-cell table:number-columns-repeated="3" table:style-name="ce28"/>
          <table:table-cell table:style-name="ce35"/>
          <table:table-cell table:style-name="ce30"/>
          <table:table-cell table:style-name="ce31"/>
          <table:table-cell table:number-columns-repeated="16377" table:style-name="ce1"/>
        </table:table-row>
        <table:table-row table:style-name="ro26">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27">
          <table:table-cell/>
          <table:table-cell table:number-columns-repeated="3" table:style-name="ce28"/>
          <table:table-cell table:style-name="ce35"/>
          <table:table-cell table:style-name="ce30"/>
          <table:table-cell table:style-name="ce31"/>
          <table:table-cell table:number-columns-repeated="16377" table:style-name="ce1"/>
        </table:table-row>
        <table:table-row table:style-name="ro4">
          <table:table-cell/>
          <table:table-cell table:number-columns-repeated="3" table:style-name="ce28"/>
          <table:table-cell table:style-name="ce29"/>
          <table:table-cell table:style-name="ce30"/>
          <table:table-cell table:style-name="ce31"/>
          <table:table-cell table:number-columns-repeated="150" table:style-name="ce1"/>
          <table:table-cell table:style-name="ce30"/>
          <table:table-cell table:number-columns-repeated="16226"/>
        </table:table-row>
        <table:table-row table:style-name="ro23">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28">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29">
          <table:table-cell/>
          <table:table-cell table:number-columns-repeated="3" table:style-name="ce32"/>
          <table:table-cell table:style-name="ce37"/>
          <table:table-cell table:style-name="ce34"/>
          <table:table-cell table:style-name="ce31"/>
          <table:table-cell table:number-columns-repeated="16377" table:style-name="ce1"/>
        </table:table-row>
        <table:table-row table:style-name="ro30">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31">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32">
          <table:table-cell/>
          <table:table-cell table:number-columns-repeated="3" table:style-name="ce28"/>
          <table:table-cell table:style-name="ce35"/>
          <table:table-cell table:style-name="ce30"/>
          <table:table-cell table:style-name="ce31"/>
          <table:table-cell table:number-columns-repeated="150" table:style-name="ce1"/>
          <table:table-cell table:style-name="ce30"/>
          <table:table-cell table:number-columns-repeated="16226"/>
        </table:table-row>
        <table:table-row table:style-name="ro33">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30">
          <table:table-cell/>
          <table:table-cell table:number-columns-repeated="3" table:style-name="ce28"/>
          <table:table-cell table:style-name="ce29"/>
          <table:table-cell table:style-name="ce30"/>
          <table:table-cell table:style-name="ce31"/>
          <table:table-cell table:number-columns-repeated="150" table:style-name="ce1"/>
          <table:table-cell table:style-name="ce30"/>
          <table:table-cell table:number-columns-repeated="16226"/>
        </table:table-row>
        <table:table-row table:style-name="ro34">
          <table:table-cell/>
          <table:table-cell table:number-columns-repeated="3" table:style-name="ce28"/>
          <table:table-cell table:style-name="ce29"/>
          <table:table-cell table:style-name="ce30"/>
          <table:table-cell table:style-name="ce31"/>
          <table:table-cell table:number-columns-repeated="150" table:style-name="ce1"/>
          <table:table-cell table:style-name="ce30"/>
          <table:table-cell table:number-columns-repeated="16226"/>
        </table:table-row>
        <table:table-row table:style-name="ro35">
          <table:table-cell/>
          <table:table-cell table:number-columns-repeated="3" table:style-name="ce28"/>
          <table:table-cell table:style-name="ce29"/>
          <table:table-cell table:style-name="ce30"/>
          <table:table-cell table:style-name="ce31"/>
          <table:table-cell table:number-columns-repeated="16377" table:style-name="ce1"/>
        </table:table-row>
        <table:table-row table:style-name="ro36">
          <table:table-cell/>
          <table:table-cell table:number-columns-repeated="3" table:style-name="ce28"/>
          <table:table-cell table:style-name="ce35"/>
          <table:table-cell table:style-name="ce30"/>
          <table:table-cell table:style-name="ce31"/>
          <table:table-cell table:number-columns-repeated="16377" table:style-name="ce1"/>
        </table:table-row>
        <table:table-row table:style-name="ro22">
          <table:table-cell/>
          <table:table-cell table:number-columns-repeated="3" table:style-name="ce28"/>
          <table:table-cell table:style-name="ce35"/>
          <table:table-cell table:style-name="ce30"/>
          <table:table-cell table:style-name="ce31"/>
          <table:table-cell table:number-columns-repeated="16377" table:style-name="ce1"/>
        </table:table-row>
        <table:table-row table:style-name="ro27">
          <table:table-cell/>
          <table:table-cell table:number-columns-repeated="3" table:style-name="ce28"/>
          <table:table-cell table:style-name="ce35"/>
          <table:table-cell table:style-name="ce30"/>
          <table:table-cell table:number-columns-repeated="16378"/>
        </table:table-row>
        <table:table-row table:style-name="ro4">
          <table:table-cell/>
          <table:table-cell table:number-columns-repeated="3" table:style-name="ce28"/>
          <table:table-cell table:style-name="ce35"/>
          <table:table-cell table:style-name="ce30"/>
          <table:table-cell table:number-columns-repeated="16378"/>
        </table:table-row>
        <table:table-row table:style-name="ro37">
          <table:table-cell/>
          <table:table-cell table:number-columns-repeated="3" table:style-name="ce28"/>
          <table:table-cell table:style-name="ce35"/>
          <table:table-cell table:style-name="ce30"/>
          <table:table-cell table:number-columns-repeated="16378"/>
        </table:table-row>
        <table:table-row table:style-name="ro38">
          <table:table-cell/>
          <table:table-cell table:number-columns-repeated="3" table:style-name="ce28"/>
          <table:table-cell table:style-name="ce35"/>
          <table:table-cell table:style-name="ce30"/>
          <table:table-cell table:number-columns-repeated="16378"/>
        </table:table-row>
        <table:table-row table:style-name="ro39">
          <table:table-cell/>
          <table:table-cell table:style-name="ce28"/>
          <table:table-cell table:style-name="ce38"/>
          <table:table-cell table:style-name="ce32"/>
          <table:table-cell table:style-name="ce33"/>
          <table:table-cell table:style-name="ce30"/>
          <table:table-cell table:number-columns-repeated="16378"/>
        </table:table-row>
        <table:table-row table:style-name="ro4">
          <table:table-cell/>
          <table:table-cell table:number-columns-repeated="3" table:style-name="ce28"/>
          <table:table-cell table:style-name="ce35"/>
          <table:table-cell table:style-name="ce30"/>
          <table:table-cell table:number-columns-repeated="16378"/>
        </table:table-row>
        <table:table-row table:style-name="ro40">
          <table:table-cell/>
          <table:table-cell table:number-columns-repeated="3" table:style-name="ce32"/>
          <table:table-cell table:style-name="ce33"/>
          <table:table-cell table:style-name="ce34"/>
          <table:table-cell table:number-columns-repeated="16378"/>
        </table:table-row>
        <table:table-row table:style-name="ro18">
          <table:table-cell/>
          <table:table-cell table:number-columns-repeated="3" table:style-name="ce32"/>
          <table:table-cell table:style-name="ce33"/>
          <table:table-cell table:style-name="ce34"/>
          <table:table-cell table:number-columns-repeated="16378"/>
        </table:table-row>
        <table:table-row table:style-name="ro30">
          <table:table-cell/>
          <table:table-cell table:number-columns-repeated="3" table:style-name="ce28"/>
          <table:table-cell table:style-name="ce35"/>
          <table:table-cell table:style-name="ce30"/>
          <table:table-cell table:number-columns-repeated="16378"/>
        </table:table-row>
        <table:table-row table:style-name="ro41">
          <table:table-cell/>
          <table:table-cell table:number-columns-repeated="3" table:style-name="ce32"/>
          <table:table-cell table:style-name="ce37"/>
          <table:table-cell table:style-name="ce34"/>
          <table:table-cell table:number-columns-repeated="16378"/>
        </table:table-row>
        <table:table-row table:style-name="ro42">
          <table:table-cell/>
          <table:table-cell table:number-columns-repeated="3" table:style-name="ce28"/>
          <table:table-cell table:style-name="ce35"/>
          <table:table-cell table:style-name="ce30"/>
          <table:table-cell table:number-columns-repeated="16378"/>
        </table:table-row>
        <table:table-row table:style-name="ro43">
          <table:table-cell/>
          <table:table-cell table:number-columns-repeated="3" table:style-name="ce32"/>
          <table:table-cell table:style-name="ce37"/>
          <table:table-cell table:style-name="ce34"/>
          <table:table-cell table:number-columns-repeated="16378"/>
        </table:table-row>
        <table:table-row table:style-name="ro44">
          <table:table-cell/>
          <table:table-cell table:number-columns-repeated="3" table:style-name="ce32"/>
          <table:table-cell table:style-name="ce37"/>
          <table:table-cell table:style-name="ce34"/>
          <table:table-cell table:number-columns-repeated="16378"/>
        </table:table-row>
        <table:table-row table:style-name="ro45">
          <table:table-cell/>
          <table:table-cell table:number-columns-repeated="3" table:style-name="ce32"/>
          <table:table-cell table:style-name="ce37"/>
          <table:table-cell table:style-name="ce34"/>
          <table:table-cell table:number-columns-repeated="16378"/>
        </table:table-row>
        <table:table-row table:style-name="ro46">
          <table:table-cell/>
          <table:table-cell table:number-columns-repeated="3" table:style-name="ce39"/>
          <table:table-cell table:style-name="ce40"/>
          <table:table-cell table:style-name="ce41"/>
          <table:table-cell table:number-columns-repeated="16378"/>
        </table:table-row>
        <table:table-row table:style-name="ro47">
          <table:table-cell/>
          <table:table-cell table:number-columns-repeated="3" table:style-name="ce28"/>
          <table:table-cell table:style-name="ce35"/>
          <table:table-cell table:style-name="ce30"/>
          <table:table-cell table:number-columns-repeated="16378"/>
        </table:table-row>
        <table:table-row table:style-name="ro48">
          <table:table-cell/>
          <table:table-cell table:number-columns-repeated="3" table:style-name="ce28"/>
          <table:table-cell table:style-name="ce35"/>
          <table:table-cell table:style-name="ce30"/>
          <table:table-cell table:number-columns-repeated="16378"/>
        </table:table-row>
        <table:table-row table:style-name="ro4">
          <table:table-cell/>
          <table:table-cell table:style-name="ce28"/>
          <table:table-cell table:style-name="ce32"/>
          <table:table-cell table:style-name="ce28"/>
          <table:table-cell table:style-name="ce35"/>
          <table:table-cell table:style-name="ce30"/>
          <table:table-cell table:number-columns-repeated="16378"/>
        </table:table-row>
        <table:table-row table:style-name="ro4">
          <table:table-cell/>
          <table:table-cell table:number-columns-repeated="3" table:style-name="ce28"/>
          <table:table-cell table:style-name="ce35"/>
          <table:table-cell table:style-name="ce30"/>
          <table:table-cell table:number-columns-repeated="16378"/>
        </table:table-row>
        <table:table-row table:style-name="ro49">
          <table:table-cell/>
          <table:table-cell table:number-columns-repeated="3" table:style-name="ce32"/>
          <table:table-cell table:style-name="ce37"/>
          <table:table-cell table:style-name="ce34"/>
          <table:table-cell table:number-columns-repeated="16378"/>
        </table:table-row>
        <table:table-row table:style-name="ro50">
          <table:table-cell/>
          <table:table-cell table:number-columns-repeated="3" table:style-name="ce32"/>
          <table:table-cell table:style-name="ce37"/>
          <table:table-cell table:style-name="ce34"/>
          <table:table-cell table:number-columns-repeated="16378"/>
        </table:table-row>
        <table:table-row table:style-name="ro44">
          <table:table-cell/>
          <table:table-cell table:number-columns-repeated="3" table:style-name="ce32"/>
          <table:table-cell table:style-name="ce37"/>
          <table:table-cell table:style-name="ce34"/>
          <table:table-cell table:number-columns-repeated="16378"/>
        </table:table-row>
        <table:table-row table:style-name="ro4">
          <table:table-cell/>
          <table:table-cell table:number-columns-repeated="3" table:style-name="ce28"/>
          <table:table-cell table:style-name="ce35"/>
          <table:table-cell table:style-name="ce30"/>
          <table:table-cell table:number-columns-repeated="16378"/>
        </table:table-row>
        <table:table-row table:style-name="ro51">
          <table:table-cell/>
          <table:table-cell table:number-columns-repeated="3" table:style-name="ce28"/>
          <table:table-cell table:style-name="ce29"/>
          <table:table-cell table:style-name="ce30"/>
          <table:table-cell table:number-columns-repeated="16378"/>
        </table:table-row>
        <table:table-row table:style-name="ro4">
          <table:table-cell/>
          <table:table-cell table:number-columns-repeated="3" table:style-name="ce28"/>
          <table:table-cell table:style-name="ce35"/>
          <table:table-cell table:style-name="ce30"/>
          <table:table-cell table:number-columns-repeated="16378"/>
        </table:table-row>
        <table:table-row table:number-rows-repeated="1048503" table:style-name="ro4">
          <table:table-cell table:number-columns-repeated="16384"/>
        </table:table-row>
      </table:table>
      <table:table table:name="I_semestre_DIV__IV_V"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52">
          <table:table-cell office:value-type="string" table:style-name="ce44">
            <text:p>TIPOLOGIA DI PROVVEDIMENTO</text:p>
          </table:table-cell>
          <table:table-cell office:value-type="string" table:style-name="ce44">
            <text:p>OGGETTO DEL PROVVEDIMENTO</text:p>
          </table:table-cell>
          <table:table-cell office:value-type="string" table:style-name="ce44">
            <text:p>CONTENUTO DEL PROVVEDIMENTO (max 200 caratteri)</text:p>
          </table:table-cell>
          <table:table-cell office:value-type="string" table:style-name="ce44">
            <text:p>EVENTUALE SPESA PREVISTA (euro) IVA ESCLUSA</text:p>
          </table:table-cell>
          <table:table-cell office:value-type="string" table:style-name="ce45">
            <text:p>ESTREMI DEI PRINCIPALI DOCUMENTI CONTENUTI NEL FASCICOLO RELATIVO AL PROVVEDIMENTO</text:p>
          </table:table-cell>
          <table:table-cell table:number-columns-repeated="16379"/>
        </table:table-row>
        <table:table-row table:style-name="ro53">
          <table:table-cell office:value-type="string" table:style-name="ce61">
            <text:p>DECRETO D.D.55.01.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el progetto di miglioramento</text:p>
            <text:p>delle prestazioni ambientali ed energetiche della Centrale di Leinì (TO)</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3">
          <table:table-cell office:value-type="string" table:style-name="ce61">
            <text:p>DECRETO D.D.55.02.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el progetto di modifica della centrale termoelettrica di Monfalcone consistentenella realizzazione di un nuovo ciclo combinato di ultima generazione</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54">
          <table:table-cell office:value-type="string" table:style-name="ce61">
            <text:p>DECRETO D.D.55.03.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el progetto di modifica della Centrale termoelettrica “Sulcis</text:p>
            <text:p>“Grazia Deledda” sita nel comune di Portoscuso (SU) mediante la realizzazione del “Progetto</text:p>
            <text:p>di installazione di un sistema di accumulo a batterie (BESS) denominato Sulcis BESS 1 avente</text:p>
            <text:p>potenza di circa 122 MW</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2">
          <table:table-cell office:value-type="string" table:style-name="ce61">
            <text:p>DECRETO D.D.55.04.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el progetto di modifica della<text:s/></text:p>
            <text:p>centrale termoelettrica di Porto Corsini (RA), mediante l’installazione di un sistema di accumulo<text:s/></text:p>
            <text:p>elettrochimico per un massimo di 52 MW</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53">
          <table:table-cell office:value-type="string" table:style-name="ce61">
            <text:p>DECRETO D.D.55.05.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text:s/>di un sistema di accumulo a batterie (BESS)</text:p>
            <text:p>denominato Codrongianos BESS 2 avente potenza di circa 140 MW</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3">
          <table:table-cell office:value-type="string" table:style-name="ce61">
            <text:p>DECRETO D.D.55.06.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i un impianto di accumulo</text:p>
            <text:p>elettrochimico da realizzarsi nel Comune di Tavazzano con Villavesco (LO) avente potenza di circa 50</text:p>
            <text:p>MW</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53">
          <table:table-cell office:value-type="string" table:style-name="ce61">
            <text:p>DECRETO D.D.55.07.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el progetto “Centrale di</text:p>
            <text:p>Fiume Santo: impianto BESS” avente potenza di circa 100 MW</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2">
          <table:table-cell office:value-type="string" table:style-name="ce61">
            <text:p>DECRETO D.D.55.08.23VL</text:p>
          </table:table-cell>
          <table:table-cell office:value-type="string" table:style-name="ce61">
            <text:p><text:s/>VOLTURA di una Autozzazione Unica alla costruzione ed esercizio ai sensi del DL 7/2002 e s.m.i.</text:p>
          </table:table-cell>
          <table:table-cell office:value-type="string" table:style-name="ce61">
            <text:p>Voltura del D.D. 55.01.2022 di Autorizzazione per la realizzazione e l’esercizio di un impianto di accumulo elettrochimico dell’energia elettrica (ESS –Energy Storage System) nel comune di Erchie in favore della Società Terna</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3">
          <table:table-cell office:value-type="string" table:style-name="ce61">
            <text:p>DECRETO D.D.55.10.23</text:p>
          </table:table-cell>
          <table:table-cell office:value-type="string" table:style-name="ce61">
            <text:p><text:s/>Autozzazione Unica alla costruzione ed esercizio ai sensi del DL 7/2002 e s.m.i.</text:p>
          </table:table-cell>
          <table:table-cell office:value-type="string" table:style-name="ce61">
            <text:p>Autorizzazione alla realizzazione di un impianto di accumulo elettrochimico di energia elettrica di taglia pari a 100 MW-400</text:p>
            <text:p>MWh , presso la località Toppa di Gallo</text:p>
            <text:p>nel Comune di Bisaccia (AV)</text:p>
          </table:table-cell>
          <table:table-cell table:style-name="ce62"/>
          <table:table-cell office:value-type="string" table:style-name="ce63">
            <text:p>Autorizzazioni uniche - Produzione energia elettrica | Ministero dell'Ambiente e della Sicurezza Energetica (mase.gov.it)</text:p>
          </table:table-cell>
          <table:table-cell table:number-columns-repeated="16379"/>
        </table:table-row>
        <table:table-row table:style-name="ro55">
          <table:table-cell office:value-type="string" table:style-name="ce61">
            <text:p>DECRETO <text:s/>239/EL-492/380/2023 del 19 aprile 2023</text:p>
          </table:table-cell>
          <table:table-cell office:value-type="string" table:style-name="ce61">
            <text:p>Autorizzazione Unica alla costruzione e all’esercizio ai sensi del d.l.n. 239/2003 e s.m.i.</text:p>
          </table:table-cell>
          <table:table-cell office:value-type="string" table:style-name="ce61">
            <text:p>Autorizzazione alla realizzazione ed esercizio del riassetto della rete AT Area Sud di Roma, Comuni di Roma, Marino, Ciampino e Pomezia (nuove realizzazioni), Comuni di Ciampino, Marino, Castel Gandolfo, Albano Laziale e Ariccia (demolizioni), Provincia di Roma, Regione Lazio.</text:p>
          </table:table-cell>
          <table:table-cell table:style-name="ce62"/>
          <table:table-cell office:value-type="string" table:style-name="ce63">
            <text:p>Decreto Interministeriale n. 239/EL-492/380/2023 del 19 aprile 2023 | Ministero dell'Ambiente e della Sicurezza Energetica (mase.gov.it)</text:p>
          </table:table-cell>
          <table:table-cell table:number-columns-repeated="16379"/>
        </table:table-row>
        <table:table-row table:style-name="ro56">
          <table:table-cell office:value-type="string" table:style-name="ce61">
            <text:p>Decreto <text:s/>del 17 febbraio 2023</text:p>
          </table:table-cell>
          <table:table-cell office:value-type="string" table:style-name="ce61">
            <text:p>Decreto di proroga di inizio lavori</text:p>
          </table:table-cell>
          <table:table-cell office:value-type="string" table:style-name="ce61">
            <text:p>Opere di connessione RTN di un impianto fotovoltaico, consistenti in una nuova Stazione Elettrica di trasformazione RTN a 380/150 kV denominata “Vulci”, l’ampliamento della esistente S.E. “Montalto 380” nel Comune di Montalto di Castro (VT), il nuovo raccordo in entra – esce a 150 kV all’attuale elettrodotto a 150 kV della RTN denominato “Montalto–Tarquinia”, nel comune di Montalto di Castro (VT) e il collegamento in cavo AT a 380 kV tra lo stallo trasformatore dell’ampliamento della S.E. (nuova SE Vulci) e lo stallo a 380 kV dell’esistente S.E. “Montalto 380”, nella Regione Lazio – Provincia di Viterbo (Opere autorizzate con Determina Dirigenziale D.D. R.G. n. 2787 del 30 dicembre 2021 della Provincia di Viterbo).</text:p>
          </table:table-cell>
          <table:table-cell table:style-name="ce62"/>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55">
          <table:table-cell office:value-type="string" table:style-name="ce61">
            <text:p>Decreto N. 239/EL-146bis/245/2017-PRPU2 del 17 febbraio 2023</text:p>
          </table:table-cell>
          <table:table-cell office:value-type="string" table:style-name="ce61">
            <text:p>Decreto di ulteriore proroga del temine della dichiarazione di pubblica utilità, già prorogato con <text:s/>decreto n. 239/EL-146bis/245/2017-PRPU del 14 febbraio 2022</text:p>
          </table:table-cell>
          <table:table-cell office:value-type="string" table:style-name="ce46">
            <text:p>Elettrodotto a 380 kV in doppia terna “S.E. Udine Ovest - Redipuglia” ed opere connesse, in provincia di Udine e Gorizia, (opere autorizzate con Decreto Interministeriale n. 239/EL-146bis/245/2017 del 14 febbraio 2017).</text:p>
          </table:table-cell>
          <table:table-cell table:style-name="ce62"/>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57">
          <table:table-cell office:value-type="string" table:style-name="ce61">
            <text:p>Decreto N. 239/EL-239/198/2013 – PR3 del 10 febbraio 2023</text:p>
          </table:table-cell>
          <table:table-cell office:value-type="string" table:style-name="ce61">
            <text:p>Decreto di ulteriore proroga del temine di ultimazione dei lavori, già prorogato con decreto n. 239/EL-239/198/2013-PR dell’8 gennaio 2019, poi con decreto n. 239/EL-239/198/2013-PR2 del 14 gennaio 2021</text:p>
          </table:table-cell>
          <table:table-cell office:value-type="string" table:style-name="ce46">
            <text:p>Stazione Elettrica (S.E.) di Celano a 150 kV, con razionalizzazione dell’esistente rete elettrica di trasmissione nei comuni di Celano, Avezzano, Magliano dei Marsi e Cerchio in provincia dell’Aquila (Opere autorizzate con Decreto n. 239/EL-239/198/2013 del 13 gennaio 2014).</text:p>
          </table:table-cell>
          <table:table-cell table:style-name="ce62"/>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2">
          <table:table-cell office:value-type="string" table:style-name="ce61">
            <text:p>Decreto N. 239/EL-374/263/2018-PR del 10 febbraio 2023</text:p>
          </table:table-cell>
          <table:table-cell office:value-type="string" table:style-name="ce61">
            <text:p>Decreto di proroga del temine di ultimazione dei lavori<text:s/></text:p>
          </table:table-cell>
          <table:table-cell office:value-type="string" table:style-name="ce61">
            <text:p>Raccordi in cavo interrato dall’elettrodotto 132 kV “Calenzano - Sodo” per la connessione della CP “Università” ed opere connesse, nel comune di Sesto Fiorentino (FI) (Opere autorizzate con Decreto n. 239/EL-374/263/2018 del 14 febbraio 2018).</text:p>
          </table:table-cell>
          <table:table-cell table:style-name="ce62"/>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58">
          <table:table-cell office:value-type="string" table:style-name="ce64">
            <text:p>Decreto <text:s/>n. 239/EL-286/273/2018-PR del 3 aprile 2023</text:p>
          </table:table-cell>
          <table:table-cell office:value-type="string" table:style-name="ce64">
            <text:p>Decreto di proroga del termine di ultimazione dei lavori e dell’efficacia della dichiarazione di pubblica utilità</text:p>
          </table:table-cell>
          <table:table-cell office:value-type="string" table:style-name="ce64">
            <text:p>Ricostruzione e di potenziamento dell’elettrodotto a 150 kV “Nazzano - Fiano”, ricadente nel territorio dei comuni di Fiano Romano, Nazzano e Capena, in provincia di Roma, e Montopoli di Sabina, in provincia di Rieti (opere autorizzate con Decreto n. 239/EL-286/273/2018 del 29 maggio 2018).</text:p>
          </table:table-cell>
          <table:table-cell table:style-name="ce65"/>
          <table:table-cell office:value-type="string" table:style-name="ce66">
            <text:p>Autorizzazioni - Rete elettrica di trasmissione nazionale | Ministero dell'Ambiente e della Sicurezza Energetica (mase.gov.it)</text:p>
          </table:table-cell>
          <table:table-cell table:number-columns-repeated="16379"/>
        </table:table-row>
        <table:table-row table:style-name="ro58">
          <table:table-cell office:value-type="string" table:style-name="ce61">
            <text:p>Decreto n. 239/EL-361/267/2018-PR del 3 aprile 2023</text:p>
          </table:table-cell>
          <table:table-cell office:value-type="string" table:style-name="ce61">
            <text:p>Decreto di proroga del termine di ultimazione dei lavori e dell’efficacia del titolo autorizzativo</text:p>
          </table:table-cell>
          <table:table-cell office:value-type="string" table:style-name="ce61">
            <text:p>Sezione a 380 kV della Stazione Elettrica (S.E.) di Magenta, relativi raccordi all’elettrodotto a 380 kV “Turbigo-Baggio” e interramento parziale della rete a 132 kV afferente la predetta S.E. in Comune di Magenta, in provincia di Milano (opere autorizzate con Decreto n. 239/EL-361/267/2018 del 7 marzo 2018).</text:p>
          </table:table-cell>
          <table:table-cell table:style-name="ce62"/>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54">
          <table:table-cell office:value-type="string" table:style-name="ce61">
            <text:p>Decreto n. 239/EL-245/235/2016-PR2 del 19 aprile 2023</text:p>
          </table:table-cell>
          <table:table-cell office:value-type="string" table:style-name="ce61">
            <text:p>Decreto di ulteriore proroga del termine di ultimazione dei lavori e dell’efficacia della dichiarazione di pubblica utilità, già prorogato con decreto n. 239/EL-245/235/2016-PR del 5 luglio 2021</text:p>
          </table:table-cell>
          <table:table-cell office:value-type="string" table:style-name="ce61">
            <text:p>Nuova dorsale in cavo interrato 150 kV denominata “C.P. Flaminia – C.P. Nomentano – C.P. Villa Borghese – C.P. Ostiense – C.P. Laurentino” nell’Ente territoriale Roma Capitale, Regione Lazio (opera autorizzata con Decreto n. 239/EL-245/235/2016 del 1° luglio 2016)</text:p>
          </table:table-cell>
          <table:table-cell table:style-name="ce47"/>
          <table:table-cell office:value-type="string" table:style-name="ce63">
            <text:p><text:s/>Autorizzazioni - Rete elettrica di trasmissione nazionale | Ministero dell'Ambiente e della Sicurezza Energetica (mase.gov.it)</text:p>
          </table:table-cell>
          <table:table-cell table:number-columns-repeated="16379"/>
        </table:table-row>
        <table:table-row table:style-name="ro2">
          <table:table-cell office:value-type="string" table:style-name="ce61">
            <text:p>Decreto <text:s/>n. 239/EL-492/380/2023 del 19 aprile 2023</text:p>
          </table:table-cell>
          <table:table-cell office:value-type="string" table:style-name="ce61">
            <text:p>Autorizzazione alla costruzione e all’esercizio</text:p>
          </table:table-cell>
          <table:table-cell office:value-type="string" table:style-name="ce61">
            <text:p>Riassetto della rete AT Area Sud di Roma, Comuni di Roma, Marino, Ciampino e Pomezia (nuove realizzazioni), Comuni di Ciampino, Marino, Castel Gandolfo, Albano Laziale e Ariccia (demolizioni), Provincia di Roma, Regione Lazio</text:p>
          </table:table-cell>
          <table:table-cell table:style-name="ce47"/>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59">
          <table:table-cell office:value-type="string" table:style-name="ce61">
            <text:p>Decreto n. 239/EL-279bis/374/2021_CONV del 24 aprile 2023<text:s/></text:p>
          </table:table-cell>
          <table:table-cell office:value-type="string" table:style-name="ce61">
            <text:p><text:s/>Convalida del decreto autorizzativo n. 239/EL-279bis/347/2021 del 17 dicembre 2021</text:p>
          </table:table-cell>
          <table:table-cell office:value-type="string" table:style-name="ce61">
            <text:p>Elettrodotto aereo a 380 kV in doppia terna "Chiaramonte Gulfi - Ciminna" e opere connesse, province di Palermo, Agrigento, Caltanissetta, Enna, Catania, Ragusa, Regione Siciliana.<text:s text:c="2"/></text:p>
          </table:table-cell>
          <table:table-cell table:style-name="ce47"/>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60">
          <table:table-cell office:value-type="string" table:style-name="ce61">
            <text:p>Decreto n. 239/EL-267/250/2017-PR del 16 maggio 2023</text:p>
          </table:table-cell>
          <table:table-cell office:value-type="string" table:style-name="ce61">
            <text:p>Decreto di proroga del termine di ultimazione dei lavori, della validità del titolo autorizzativo, dell’efficacia della dichiarazione di pubblica utilità, dell’efficacia del vincolo preordinato all’esproprio, della validità del Giudizio Favorevole di Compatibilità Ambientale</text:p>
          </table:table-cell>
          <table:table-cell office:value-type="string" table:style-name="ce61">
            <text:p>Elettrodotto aereo a 380 kV dalla Stazione Elettrica "Bisaccia" alla Stazione Elettrica "Deliceto" e delle opere connesse, ricadenti nei Comuni di Bisaccia e Lacedonia (AV) e di Rocchetta Sant’Antonio, Sant’Agata di Puglia e Deliceto (FG) (opere autorizzate con Decreto n. 239/EL-267/250/2017 del 10 aprile 2017).</text:p>
          </table:table-cell>
          <table:table-cell table:style-name="ce47"/>
          <table:table-cell office:value-type="string" table:style-name="ce63">
            <text:p>Autorizzazioni - Rete elettrica di trasmissione nazionale | Ministero dell'Ambiente e della Sicurezza Energetica (mase.gov.it)</text:p>
          </table:table-cell>
          <table:table-cell table:number-columns-repeated="16379"/>
        </table:table-row>
        <table:table-row table:style-name="ro3">
          <table:table-cell office:value-type="string" table:style-name="ce48">
            <text:p>DD n. 2070 DEL <text:s/>20/01/2023</text:p>
          </table:table-cell>
          <table:table-cell office:value-type="string" table:style-name="ce61">
            <text:p>Decreto di asservimento e occupazione temporanea ai sensi del DPR 327/2001 e s.m.i.<text:s/></text:p>
          </table:table-cell>
          <table:table-cell office:value-type="string" table:style-name="ce61">
            <text:p>Metanodotto Rifacimento Metanodotto</text:p>
            <text:p>“Ravenna – Chieti tratto Ravenna – Jesi" -COMUNE DI COLLI AL METAURO (PU) - SEZIONE MONTEMAGGIORE</text:p>
          </table:table-cell>
          <table:table-cell table:style-name="ce62"/>
          <table:table-cell table:style-name="ce47"/>
          <table:table-cell table:number-columns-repeated="16379"/>
        </table:table-row>
        <table:table-row table:style-name="ro2">
          <table:table-cell office:value-type="string" table:style-name="ce48">
            <text:p>DD <text:s/>n. 2077 DEL <text:s/>20/01/2023</text:p>
          </table:table-cell>
          <table:table-cell office:value-type="string" table:style-name="ce61">
            <text:p>Decreto di asservimento e occupazione temporanea ai sensi del DPR 327/2001 e s.m.i.<text:s/></text:p>
          </table:table-cell>
          <table:table-cell office:value-type="string" table:style-name="ce61">
            <text:p>Metanodotto Rifacimento Metanodotto “Ravenna – Chieti” tratto “Ravenna – Jesi” e opere connesse di interesse nazionale – “Ricollegamento allacciamento Repubblica di San Marino 2° presa” DN 100 (4”) DP 75 bar” COMUNE DI RIMINI (RN)</text:p>
          </table:table-cell>
          <table:table-cell table:style-name="ce62"/>
          <table:table-cell table:style-name="ce47"/>
          <table:table-cell table:number-columns-repeated="16379"/>
        </table:table-row>
        <table:table-row table:style-name="ro3">
          <table:table-cell office:value-type="string" table:style-name="ce48">
            <text:p>DD <text:s/>n. <text:s/>2072 DEL <text:s/>20/01/2023</text:p>
          </table:table-cell>
          <table:table-cell office:value-type="string" table:style-name="ce61">
            <text:p>Decreto di asservimento e occupazione temporanea ai sensi del DPR 327/2001 e s.m.i.<text:s/></text:p>
          </table:table-cell>
          <table:table-cell office:value-type="string" table:style-name="ce61">
            <text:p>metanodotto “Rifacimento Ravenna-Chieti – Rifacimento Tratto San Benedetto del Tronto – Chieti DN 650 (26”) DP 75 bar e opere connesse” COMUNE DI COLONNELLA (TE)</text:p>
          </table:table-cell>
          <table:table-cell table:style-name="ce62"/>
          <table:table-cell table:style-name="ce47"/>
          <table:table-cell table:number-columns-repeated="16379"/>
        </table:table-row>
        <table:table-row table:style-name="ro3">
          <table:table-cell office:value-type="string" table:style-name="ce48">
            <text:p>DD <text:s/>n. <text:s/>2073 DEL <text:s/>20/01/2023</text:p>
          </table:table-cell>
          <table:table-cell office:value-type="string" table:style-name="ce61">
            <text:p>Decreto di asservimento e occupazione temporanea ai sensi del DPR 327/2001 e s.m.i.<text:s/></text:p>
          </table:table-cell>
          <table:table-cell office:value-type="string" table:style-name="ce61">
            <text:p>metanodotto “Rifacimento Ravenna-Chieti – Rifacimento Tratto San Benedetto del Tronto – Chieti DN 650 (26”) DP 75 bar e opere connesse” COMUNE DI PINETO (TE)</text:p>
          </table:table-cell>
          <table:table-cell table:style-name="ce62"/>
          <table:table-cell table:style-name="ce47"/>
          <table:table-cell table:number-columns-repeated="16379"/>
        </table:table-row>
        <table:table-row table:style-name="ro3">
          <table:table-cell office:value-type="string" table:style-name="ce48">
            <text:p>DD <text:s/>n. <text:s/>2075 DEL <text:s/>20/01/2023</text:p>
          </table:table-cell>
          <table:table-cell office:value-type="string" table:style-name="ce61">
            <text:p>Decreto di asservimento e occupazione temporanea ai sensi del DPR 327/2001 e s.m.i.<text:s/></text:p>
          </table:table-cell>
          <table:table-cell office:value-type="string" table:style-name="ce61">
            <text:p>metanodotto “Rifacimento Ravenna-Chieti – Rifacimento Tratto San Benedetto del Tronto – Chieti DN 650 (26”) DP 75 bar e opere connesse” COMUNE DI ROSETO DEGLI ABRUZZI (TE)</text:p>
          </table:table-cell>
          <table:table-cell table:style-name="ce62"/>
          <table:table-cell table:style-name="ce47"/>
          <table:table-cell table:number-columns-repeated="16379"/>
        </table:table-row>
        <table:table-row table:style-name="ro3">
          <table:table-cell office:value-type="string" table:style-name="ce48">
            <text:p>DD <text:s/>n. <text:s/>2076 DEL <text:s/>20/01/2023</text:p>
          </table:table-cell>
          <table:table-cell office:value-type="string" table:style-name="ce61">
            <text:p>Decreto di asservimento e occupazione temporanea ai sensi del DPR 327/2001 e s.m.i.<text:s/></text:p>
          </table:table-cell>
          <table:table-cell office:value-type="string" table:style-name="ce61">
            <text:p>metanodotto “Rifacimento Ravenna-Chieti – Rifacimento Tratto San Benedetto del Tronto – Chieti DN 650 (26”) DP 75 bar e opere connesse” COMUNE DI PIANELLA (PE)</text:p>
          </table:table-cell>
          <table:table-cell table:style-name="ce62"/>
          <table:table-cell table:style-name="ce47"/>
          <table:table-cell table:number-columns-repeated="16379"/>
        </table:table-row>
        <table:table-row table:style-name="ro3">
          <table:table-cell office:value-type="string" table:style-name="ce48">
            <text:p>DD <text:s/>n. <text:s/>2118 DEL <text:s/>23/01/2023</text:p>
          </table:table-cell>
          <table:table-cell office:value-type="string" table:style-name="ce61">
            <text:p>Decreto di asservimento e occupazione temporanea ai sensi del DPR 327/2001 e s.m.i.<text:s/></text:p>
          </table:table-cell>
          <table:table-cell office:value-type="string" table:style-name="ce61">
            <text:p>metanodotto “Rifacimento Ravenna-Chieti – Rifacimento Tratto San Benedetto del Tronto – Chieti DN 650 (26”) DP 75 bar e opere connesse” COMUNE DI COLLECORVINO (PE)</text:p>
          </table:table-cell>
          <table:table-cell table:style-name="ce62"/>
          <table:table-cell table:style-name="ce47"/>
          <table:table-cell table:number-columns-repeated="16379"/>
        </table:table-row>
        <table:table-row table:style-name="ro3">
          <table:table-cell office:value-type="string" table:style-name="ce48">
            <text:p>DD <text:s/>n. . 42132 DEL <text:s/>20/03/2023</text:p>
          </table:table-cell>
          <table:table-cell office:value-type="string" table:style-name="ce61">
            <text:p>Decreto di asservimento e occupazione temporanea ai sensi del DPR 327/2001 e s.m.i.<text:s/></text:p>
          </table:table-cell>
          <table:table-cell office:value-type="string" table:style-name="ce61">
            <text:p>“Collegamento Pozzi Agip Rubicone al Metanodotto Ravenna Chieti DN 400 (16”) pressione di progetto 75 bar” COMUNE DI GATTEO (FC)</text:p>
          </table:table-cell>
          <table:table-cell table:style-name="ce62"/>
          <table:table-cell table:style-name="ce47"/>
          <table:table-cell table:number-columns-repeated="16379"/>
        </table:table-row>
        <table:table-row table:style-name="ro3">
          <table:table-cell office:value-type="string" table:style-name="ce48">
            <text:p>DD <text:s/>n. . 46194 DEL <text:s/>27/03/2023</text:p>
          </table:table-cell>
          <table:table-cell office:value-type="string" table:style-name="ce61">
            <text:p>Decreto di asservimento e occupazione temporanea ai sensi del DPR 327/2001 e s.m.i.<text:s/></text:p>
          </table:table-cell>
          <table:table-cell office:value-type="string" table:style-name="ce61">
            <text:p>“Collegamento PDE FSRU Ravenna al nodo di Ravenna DN 900 (36”), in comune di Ravenna (RA)” COMUNE DI RAVENNA (RA)</text:p>
          </table:table-cell>
          <table:table-cell table:style-name="ce62"/>
          <table:table-cell table:style-name="ce47"/>
          <table:table-cell table:number-columns-repeated="16379"/>
        </table:table-row>
        <table:table-row table:style-name="ro3">
          <table:table-cell office:value-type="string" table:style-name="ce48">
            <text:p>DD <text:s/>n. <text:s/>46203 DEL <text:s/>27/03/2023</text:p>
          </table:table-cell>
          <table:table-cell office:value-type="string" table:style-name="ce61">
            <text:p>Decreto di asservimento e occupazione temporanea ai sensi del DPR 327/2001 e s.m.i.<text:s/></text:p>
          </table:table-cell>
          <table:table-cell office:value-type="string" table:style-name="ce61">
            <text:p>“Allacciamento FSRU Ravenna (tratto a terra) DN 650 (26”), in comune di Ravenna (RA)” COMUNE DI RAVENNA (RA)</text:p>
          </table:table-cell>
          <table:table-cell table:style-name="ce62"/>
          <table:table-cell table:style-name="ce47"/>
          <table:table-cell table:number-columns-repeated="16379"/>
        </table:table-row>
        <table:table-row table:style-name="ro3">
          <table:table-cell office:value-type="string" table:style-name="ce49">
            <text:p>DD <text:s/>n. <text:s/>51961 DEL <text:s/>04/04/2023</text:p>
          </table:table-cell>
          <table:table-cell office:value-type="string" table:style-name="ce67">
            <text:p>Decreto di asservimento e occupazione temporanea ai sensi del DPR 327/2001 e s.m.i.<text:s/></text:p>
          </table:table-cell>
          <table:table-cell office:value-type="string" table:style-name="ce67">
            <text:p>““Metanodotto Sant’Eufemia-Crotone DN 550 (22”) DP 70 bar – Rifacimento attraversamento Fiume Sant’Anna (Torrente Ombro)” COMUNE DI CROTONE (KR)</text:p>
          </table:table-cell>
          <table:table-cell table:style-name="ce68"/>
          <table:table-cell table:style-name="ce50"/>
          <table:table-cell table:number-columns-repeated="16379"/>
        </table:table-row>
        <table:table-row table:style-name="ro2">
          <table:table-cell office:value-type="string" table:style-name="ce48">
            <text:p>DD <text:s/>n. <text:s/>2068 DEL <text:s/>20/01/2023</text:p>
          </table:table-cell>
          <table:table-cell office:value-type="string" table:style-name="ce61">
            <text:p>Decreto di asservimento e occupazione temporanea</text:p>
          </table:table-cell>
          <table:table-cell office:value-type="string" table:style-name="ce61">
            <text:p>““Rifacimento allacciamento Repubblica di San Marino 1° Presa DN 100 (4”) DP 75 bar” e rimozione dell’esistente metanodotto “Allacciamento Repubblica di San Marino 1° Presa DN 80 <text:s/>(3”) MOP 70 bar” COMUNE DI VERUCCHIO (RN)</text:p>
          </table:table-cell>
          <table:table-cell table:style-name="ce69"/>
          <table:table-cell table:style-name="ce47"/>
          <table:table-cell table:number-columns-repeated="16379" table:style-name="ce1"/>
        </table:table-row>
        <table:table-row table:style-name="ro2">
          <table:table-cell office:value-type="string" table:style-name="ce61">
            <text:p>DD del 25 maggio 2023</text:p>
          </table:table-cell>
          <table:table-cell office:value-type="string" table:style-name="ce61">
            <text:p>Aggiornamento annuale della Rete di trasporto regionale dei gasdotti, ai sensi del decreto legislativo 23 maggio 2000, n.164, articolo 9.</text:p>
          </table:table-cell>
          <table:table-cell table:style-name="ce61"/>
          <table:table-cell table:style-name="ce62"/>
          <table:table-cell office:value-type="string" table:style-name="ce63">
            <text:p><text:a xlink:href="https://www.mase.gov.it/node/16118">https://www.mase.gov.it/node/16118</text:a></text:p>
          </table:table-cell>
          <table:table-cell table:number-columns-repeated="16379" table:style-name="ce1"/>
        </table:table-row>
        <table:table-row table:style-name="ro2">
          <table:table-cell office:value-type="string" table:style-name="ce61">
            <text:p>DD del 26 maggio 2023</text:p>
          </table:table-cell>
          <table:table-cell office:value-type="string" table:style-name="ce61">
            <text:p>Aggiornamento annuale della Rete di trasporto Nazionale dei gasdotti, ai sensi del decreto legislativo 23 maggio 2000, n.164, articolo 9.</text:p>
          </table:table-cell>
          <table:table-cell table:style-name="ce61"/>
          <table:table-cell table:style-name="ce62"/>
          <table:table-cell office:value-type="string" table:style-name="ce63">
            <text:p><text:a xlink:href="https://www.mase.gov.it/node/16119">https://www.mase.gov.it/node/16119</text:a></text:p>
          </table:table-cell>
          <table:table-cell table:number-columns-repeated="16379" table:style-name="ce1"/>
        </table:table-row>
        <table:table-row table:style-name="ro61">
          <table:table-cell office:value-type="string" table:style-name="ce70">
            <text:p>D.D. del 31 maggio 2023</text:p>
          </table:table-cell>
          <table:table-cell office:value-type="string" table:style-name="ce67">
            <text:p>Autorizzazione unica alla costruzione ed esercizio ai sensi del DPR 327/2001 e s.m.i.<text:s/></text:p>
          </table:table-cell>
          <table:table-cell office:value-type="string" table:style-name="ce67">
            <text:p>Autorizzazione alla costruzione ed esercizio <text:s/>della Stazione di Spinta di Corridonia (MC), della Società S.G.I. S.p.A.</text:p>
          </table:table-cell>
          <table:table-cell table:style-name="ce67"/>
          <table:table-cell office:value-type="string" table:style-name="ce71">
            <text:p><text:a xlink:href="https://www.mase.gov.it/energia/gas-naturale-e-petrolio/gas-naturale/trasporto/elenco-autorizzazioni">https://www.mase.gov.it/energia/gas-naturale-e-petrolio/gas-naturale/trasporto/elenco-autorizzazioni</text:a></text:p>
          </table:table-cell>
          <table:table-cell table:style-name="ce51"/>
          <table:table-cell table:number-columns-repeated="16378"/>
        </table:table-row>
        <table:table-row table:style-name="ro58">
          <table:table-cell office:value-type="string" table:style-name="ce61">
            <text:p>Autorizzazione in ambito minerario, ai sensi del D.Lgs. 624/96, DPR 128/1959, D.D. 15.07.2015, DPR 886/1979 e D.Lgs 145/2015 (a mare)</text:p>
          </table:table-cell>
          <table:table-cell office:value-type="string" table:style-name="ce61">
            <text:p>Intervento al pozzo “Pandora 2 Dir A” per l’esecuzione del sidetrack “Pandora 2 Dir B” sulla piattaforma “Naomi-Pandora”</text:p>
          </table:table-cell>
          <table:table-cell office:value-type="string" table:style-name="ce61">
            <text:p>Concessione di coltivazione di idrocarburi “A.C33.EA”. Società Eni S.p.A. - <text:s/>Piattaforma “Naomi-Pandora” - Mare Adriatico Zona A - Autorizzazione all'esecuzione dell'intervento al pozzo “Pandora 2 Dir A” per l’esecuzione del sidetrack “Pandora 2 Dir B” in simultanea con la preduzione<text:s/></text:p>
            <text:p>(<text:span text:style-name="T2">provvedimento ancora da rilasciare</text:span>)</text:p>
          </table:table-cell>
          <table:table-cell table:style-name="ce62"/>
          <table:table-cell office:value-type="string" table:style-name="ce61">
            <text:p>Istanza con il programma di intervento al pozzo.</text:p>
            <text:p>Istanza con il programma "piano operativo" per la simultanea.</text:p>
            <text:p>Comunicazione di operazione di pozzo e combinata ai sensi dell’art.11 c.1 lettere h) e i) del D.Lgs. 145/15.</text:p>
            <text:p>Richiesta parere a VVF di Ravenna ai sensi dell'art.76 del D.Lgs. 624/96 per la simultanea.</text:p>
          </table:table-cell>
          <table:table-cell table:number-columns-repeated="16379" table:style-name="ce1"/>
        </table:table-row>
        <table:table-row table:style-name="ro55">
          <table:table-cell office:value-type="string" table:style-name="ce61">
            <text:p>Autorizzazione in ambito minerario, ai sensi del D.Lgs. 624/96, DPR 128/1959, D.D. 15.07.2015, DPR 886/1979 e D.Lgs 145/2015 (a mare)</text:p>
          </table:table-cell>
          <table:table-cell office:value-type="string" table:style-name="ce61">
            <text:p>Intervento di chiusura mineraria dei pozzi “PCMS</text:p>
            <text:p>1” e “PCMS 2 Dir”<text:s/></text:p>
          </table:table-cell>
          <table:table-cell office:value-type="string" table:style-name="ce61">
            <text:p>Concessione di coltivazione idrocarburi “PORTO CORSINI MARE”. Società titolare Eni S.p.A. — Piattaforme monotubolari “PCMS 1” e “PCMS 2”— Mare Adriatico Zona A — Autorizzazione alla chiusura mineraria dei pozzi “PCMS 1” e “PCMS 2 Dir”</text:p>
            <text:p>(<text:span text:style-name="T2">provvedimento ancora da rilasciare</text:span>)</text:p>
          </table:table-cell>
          <table:table-cell table:style-name="ce62"/>
          <table:table-cell office:value-type="string" table:style-name="ce61">
            <text:p>Istanze con i due programmi di chiusura mineraria dei pozzi.</text:p>
            <text:p>Due comunicazioni di operazione di pozzo ai sensi dell’art.11 c.1 lettera h) del D.Lgs. 145/15.</text:p>
          </table:table-cell>
          <table:table-cell table:number-columns-repeated="16379" table:style-name="ce1"/>
        </table:table-row>
        <table:table-row table:style-name="ro2">
          <table:table-cell office:value-type="string" table:style-name="ce61">
            <text:p>Autorizzazione in ambito minerario, ai sensi del D.Lgs. 624/96, DPR 128/1959, D.D. 15.07.2015, DPR 886/1979 e D.Lgs 145/2015 (a mare)</text:p>
          </table:table-cell>
          <table:table-cell office:value-type="string" table:style-name="ce61">
            <text:p>Intervento di chiusura mineraria dei pozzi “Diana Mare 1”, “Diana 2 Dir”, “Diana 3 X Dir” sulla Piattaforma “DIANA”</text:p>
          </table:table-cell>
          <table:table-cell office:value-type="string" table:style-name="ce61">
            <text:p>Concessione di coltivazione di idrocarburi “A.C29.EA”. Società Eni S.p.A. - <text:s/>Piattaforma “DIANA” - Mare Adriatico Zona A - Autorizzazione alla chiusura mineraria dei pozzi “Diana Mare 1”, “Diana 2 Dir”, “Diana 3 X Dir”<text:s/></text:p>
            <text:p>(<text:span text:style-name="T2">provvedimento ancora da rilasciare</text:span>)</text:p>
          </table:table-cell>
          <table:table-cell table:style-name="ce62"/>
          <table:table-cell office:value-type="string" table:style-name="ce61">
            <text:p>Istanza con i programmi di chiusura mineraria dei tre pozzi.</text:p>
            <text:p>Comunicazione di operazione di pozzo ai sensi dell’art.11 c.1 lettera h) del D.Lgs. 145/15.</text:p>
          </table:table-cell>
          <table:table-cell table:number-columns-repeated="16379" table:style-name="ce1"/>
        </table:table-row>
        <table:table-row table:style-name="ro55">
          <table:table-cell office:value-type="string" table:style-name="ce61">
            <text:p>Autorizzazione in ambito minerario, ai sensi del D.Lgs. 624/96, DPR 128/1959, D.D. 15.07.2015, DPR 886/1979 e D.Lgs 145/215 (a mare)</text:p>
          </table:table-cell>
          <table:table-cell office:value-type="string" table:style-name="ce61">
            <text:p>Intervento di chiusura mineraria del pozzo “Antares 1 Dir <text:s/>A”<text:s/></text:p>
          </table:table-cell>
          <table:table-cell office:value-type="string" table:style-name="ce61">
            <text:p>Concessione di coltivazione idrocarburi “A.C.30.EA”. Società titolare Eni S.p.A. — Piattaforma monotubolare “ANTARES 1” — Mare Adriatico Zona A — Autorizzazione alla chiusura mineraria dei pozzi “PCMS 1” e “PCMS 2 Dir”</text:p>
            <text:p>(<text:span text:style-name="T2">provvedimento ancora da rilasciare</text:span>)</text:p>
          </table:table-cell>
          <table:table-cell table:style-name="ce62"/>
          <table:table-cell office:value-type="string" table:style-name="ce61">
            <text:p>Istanza con il programma di chiusura mineraria del pozzo.</text:p>
            <text:p>Comunicazione di operazione di pozzo ai sensi dell’art.11 c.1 lettera h) del D.Lgs. 145/15.</text:p>
          </table:table-cell>
          <table:table-cell table:number-columns-repeated="16379" table:style-name="ce1"/>
        </table:table-row>
        <table:table-row table:style-name="ro55">
          <table:table-cell office:value-type="string" table:style-name="ce61">
            <text:p>Autorizzazione in ambito minerario, ai sensi del D.Lgs. 624/96, DPR 128/1959, D.D. 15.07.2015, DPR 886/1979 e D.Lgs 145/2015 (a mare)</text:p>
          </table:table-cell>
          <table:table-cell office:value-type="string" table:style-name="ce61">
            <text:p>Intervento al pozzo “PCMW 30 Dir A” per l’esecuzione del sidetrack “PCMW Dir B” sulla piattaforma “PCW-C”</text:p>
          </table:table-cell>
          <table:table-cell office:value-type="string" table:style-name="ce61">
            <text:p>Concessione di coltivazione di idrocarburi “A.C26.EA”. Società Eni S.p.A. - <text:s/>Piattaforma “PCW-C” - Mare Adriatico Zona A - Autorizzazione all'esecuzione dell'intervento al pozzo “PCMW 30 Dir A” per l’esecuzione del sidetrack “PCMW 30 Dir B”<text:s/></text:p>
            <text:p>(<text:span text:style-name="T2">provvedimento ancora da rilasciare</text:span>)</text:p>
          </table:table-cell>
          <table:table-cell table:style-name="ce62"/>
          <table:table-cell office:value-type="string" table:style-name="ce61">
            <text:p>Istanza con il programma di intervento al pozzo.</text:p>
            <text:p>Richiesta di deroga presentata dalla soc. Eni ai sensi dell’art.3 comma2 lett. c) del Decreto MATTM 23.01.17.</text:p>
            <text:p>Comunicazione di operazione di pozzo ai sensi dell’art.11 c.1 lettera h) del D.Lgs. 145/15.</text:p>
          </table:table-cell>
          <table:table-cell table:number-columns-repeated="16379" table:style-name="ce1"/>
        </table:table-row>
        <table:table-row table:style-name="ro2">
          <table:table-cell office:value-type="string" table:style-name="ce61">
            <text:p>Autorizzazione in ambito minerario, ai sensi del D.Lgs. 624/96, DPR 128/1959, D.D. 15.07.2015, DPR 886/1979 e D.Lgs 145/2015 (a mare)</text:p>
          </table:table-cell>
          <table:table-cell office:value-type="string" table:style-name="ce61">
            <text:p>Adeguamento delle piattaforme PCW B-C per programma Ravenna CCS<text:s/></text:p>
          </table:table-cell>
          <table:table-cell office:value-type="string" table:style-name="ce61">
            <text:p>Concessione di coltivazione idrocarburi "A.C26.EA”. Soc. Eni S.p.A. - Piattaforme “PCW B-C” - Mare Adriatico Zona A -<text:s text:c="2"/></text:p>
            <text:p>Autorizzazione ad eseguire lavori di adeguamento per programma Ravenna CCS — Fase 1.</text:p>
            <text:p>(<text:span text:style-name="T2">provvedimento ancora da rilasciare</text:span>)</text:p>
          </table:table-cell>
          <table:table-cell table:style-name="ce62"/>
          <table:table-cell office:value-type="string" table:style-name="ce61">
            <text:p>Istanza con allegata la documentazione progettuale.</text:p>
            <text:p>Richiesta parere a VVF di Ravenna ai sensi dell'art.90-93 del D.Lgs. 624/96.</text:p>
          </table:table-cell>
          <table:table-cell table:number-columns-repeated="16379" table:style-name="ce1"/>
        </table:table-row>
        <table:table-row table:style-name="ro55">
          <table:table-cell office:value-type="string" table:style-name="ce61">
            <text:p>Autorizzazione in ambito minerario (stoccaggi), ai sensi del D.Lgs. 624/96, DPR 128/1959, D.D. 04.02.2011</text:p>
          </table:table-cell>
          <table:table-cell office:value-type="string" table:style-name="ce61">
            <text:p>Interventi di adeguamento colonne di disidratazione nella centrale di stoccaggio gas di Sergnano</text:p>
          </table:table-cell>
          <table:table-cell office:value-type="string" table:style-name="ce61">
            <text:p>Concessione di stoccaggio gas "Sergnano Stoccaggio". Soc. STOGIT S.p.A. - Centrale di stoccaggio gas di Sergnano - Area Trattamento - Autorizzazione ad eseguire i lavori di adeguamento dei sistemi di sicurezza colonne di disidratazione</text:p>
            <text:p>(<text:span text:style-name="T2">provvedimento ancora da rilasciare</text:span>)</text:p>
          </table:table-cell>
          <table:table-cell table:style-name="ce62"/>
          <table:table-cell office:value-type="string" table:style-name="ce61">
            <text:p>Istanza con allegata la documentazione progettuale.</text:p>
            <text:p>Richiesta parere a VVF di Cremona ai sensi dell'art.84 del D.Lgs. 624/96.</text:p>
          </table:table-cell>
          <table:table-cell table:number-columns-repeated="16379" table:style-name="ce1"/>
        </table:table-row>
        <table:table-row table:style-name="ro2">
          <table:table-cell office:value-type="string" table:style-name="ce61">
            <text:p>Autorizzazione in ambito minerario (stoccaggi), ai sensi del D.Lgs. 624/96, DPR 128/1959, D.D. 04.02.2011</text:p>
          </table:table-cell>
          <table:table-cell office:value-type="string" table:style-name="ce61">
            <text:p>Interventi di adeguamento fabbricati nella centrale di stoccaggio gas di Ripalta</text:p>
          </table:table-cell>
          <table:table-cell office:value-type="string" table:style-name="ce61">
            <text:p>Concessione di stoccaggio gas "Ripalta Stoccaggio". Soc. STOGIT S.p.A. - Centrale di stoccaggio gas di Ripalta - Autorizzazione ad eseguire i lavori di intervento di adeguamento sismico e di protezione al fuoco dei fabbricati (<text:span text:style-name="T2">provvedimento ancora da rilasciare</text:span>)</text:p>
          </table:table-cell>
          <table:table-cell table:style-name="ce62"/>
          <table:table-cell office:value-type="string" table:style-name="ce61">
            <text:p>Istanza con allegata la documentazione progettuale.</text:p>
            <text:p>Richiesta parere a VVF di Cremona ai sensi dell'art.84 del D.Lgs. 624/96.</text:p>
          </table:table-cell>
          <table:table-cell table:number-columns-repeated="16379" table:style-name="ce1"/>
        </table:table-row>
        <table:table-row table:style-name="ro2">
          <table:table-cell office:value-type="string" table:style-name="ce61">
            <text:p>Autorizzazione in ambito minerario (stoccaggi), ai sensi del D.Lgs. 624/96, DPR 128/1959, D.D. 04.02.2011</text:p>
          </table:table-cell>
          <table:table-cell office:value-type="string" table:style-name="ce61">
            <text:p>Intervento di sostituzione aerorefrigeranti unità di compressione TC2 nella centrale di stoccaggio gas di Settala</text:p>
          </table:table-cell>
          <table:table-cell office:value-type="string" table:style-name="ce61">
            <text:p>Concessione di stoccaggio gas "Settala Stoccaggio". Soc. STOGIT S.p.A. - Centrale di stoccaggio gas di Settala - Autorizzazione ad eseguire i lavori di sostituzione aerorefrigeranti dell'unità di compressione TC-2 nell'area compressione</text:p>
          </table:table-cell>
          <table:table-cell table:style-name="ce62"/>
          <table:table-cell office:value-type="string" table:style-name="ce61">
            <text:p>Istanza con allegata la documentazione progettuale.</text:p>
            <text:p>Parere VVF di Milano ai sensi dell'art.84 del D.Lgs. 624/96.</text:p>
            <text:p>Autorizzazione all'esecuzione dei lavori.</text:p>
          </table:table-cell>
          <table:table-cell table:number-columns-repeated="16379" table:style-name="ce1"/>
        </table:table-row>
        <table:table-row table:style-name="ro2">
          <table:table-cell office:value-type="string" table:style-name="ce61">
            <text:p>Autorizzazione in ambito minerario (stoccaggi), ai sensi del D.Lgs. 624/96, DPR 128/1959, D.D. 04.02.2011</text:p>
          </table:table-cell>
          <table:table-cell office:value-type="string" table:style-name="ce61">
            <text:p>Intervento di installazione nuovo quadro MOSF per attiviazione sicuezze ESD/PSD nella centrale di stoccaggio gas di Settala</text:p>
          </table:table-cell>
          <table:table-cell office:value-type="string" table:style-name="ce61">
            <text:p>Concessione di stoccaggio gas "Settala Stoccaggio". Soc. STOGIT S.p.A. - Centrale di stoccaggio gas di Settala - Autorizzazione ad eseguire i lavori di installazione nuovo quadro MOSF per attiviazione sicuezze ESD/PSD<text:s/></text:p>
            <text:p>(<text:span text:style-name="T2">provvedimento ancora da rilasciare</text:span>)</text:p>
          </table:table-cell>
          <table:table-cell table:style-name="ce62"/>
          <table:table-cell office:value-type="string" table:style-name="ce61">
            <text:p>Istanza con allegata la documentazione progettuale.</text:p>
            <text:p>Richieta parere a VVF di Milano ai sensi dell'art.84 del D.Lgs. 624/96.</text:p>
          </table:table-cell>
          <table:table-cell table:number-columns-repeated="16379" table:style-name="ce1"/>
        </table:table-row>
        <table:table-row table:style-name="ro3">
          <table:table-cell office:value-type="string" table:style-name="ce61">
            <text:p>Autorizzazione in ambito minerario, ai sensi del D.Lgs. 624/96, DPR 128/1959, D.D. 15.07.2015</text:p>
          </table:table-cell>
          <table:table-cell office:value-type="string" table:style-name="ce61">
            <text:p>Progetto CCS Ravenna Hub Project- Fase 1 - Autorizzazione all'esecuzione dei lavori nella centrale di Casalborsetti</text:p>
          </table:table-cell>
          <table:table-cell office:value-type="string" table:style-name="ce61">
            <text:p>Centrale di raccolta e trattamento gas Casalborsetti, soc. Eni S.p.A. - Autorizzazione ad eseguire i lavori per <text:s/>la Fase 1 del progetto CCS Ravenna Hub</text:p>
            <text:p>(<text:span text:style-name="T2">provvedimento ancora da rilasciare</text:span>)</text:p>
          </table:table-cell>
          <table:table-cell table:style-name="ce62"/>
          <table:table-cell office:value-type="string" table:style-name="ce61">
            <text:p>Istanza con allegata la documentazione progettuale.</text:p>
            <text:p>Richieta parere a VVF di Ravenna ai sensi dell'art.84 del D.Lgs. 624/96.</text:p>
          </table:table-cell>
          <table:table-cell table:number-columns-repeated="16379" table:style-name="ce1"/>
        </table:table-row>
        <table:table-row table:style-name="ro2">
          <table:table-cell office:value-type="string" table:style-name="ce61">
            <text:p>Autorizzazione in ambito minerario (stoccaggi), ai sensi del D.Lgs. 624/96, DPR 128/1959, D.D. 04.02.2011</text:p>
          </table:table-cell>
          <table:table-cell office:value-type="string" table:style-name="ce61">
            <text:p>Autorizzazione all'esercizio aerorefrigeranti unità di compressione TC1 nella centrale di stoccaggio gas di Settala</text:p>
          </table:table-cell>
          <table:table-cell office:value-type="string" table:style-name="ce61">
            <text:p>Concessione di stoccaggio gas "Settala Stoccaggio". Soc. STOGIT S.p.A. - Centrale di stoccaggio gas di Settala - Autorizzazione all'esercizio nuovi aerorefrigeranti dell'unità di compressione TC-1 nell'area compressione</text:p>
          </table:table-cell>
          <table:table-cell table:style-name="ce62"/>
          <table:table-cell office:value-type="string" table:style-name="ce61">
            <text:p>Istanza con allegata la documentazione certificativa.</text:p>
            <text:p>Verbale sopralluogo congiunto con VVF di Milano ai sensi dell'art.85 del D.Lgs. 624/96.</text:p>
            <text:p>Autorizzazione all'esercizio .</text:p>
          </table:table-cell>
          <table:table-cell table:number-columns-repeated="16379" table:style-name="ce1"/>
        </table:table-row>
        <table:table-row table:style-name="ro3">
          <table:table-cell office:value-type="string" table:style-name="ce61">
            <text:p>Autorizzazione in ambito minerario (stoccaggi), ai sensi del D.Lgs. 624/96, DPR 128/1959, D.D. 04.02.2011</text:p>
          </table:table-cell>
          <table:table-cell office:value-type="string" table:style-name="ce61">
            <text:p>Autorizzazione all'esercizio nuova rete idrica antincendio nella centrale di stoccaggio gas di Sabbioncello</text:p>
          </table:table-cell>
          <table:table-cell office:value-type="string" table:style-name="ce61">
            <text:p>Concessione di stoccaggio gas "Sabbioncello Stoccaggio". Soc. STOGIT S.p.A. - Centrale di stoccaggio gas di Sabbioncello - Autorizzazione all'esercizio della nuova rete idrica antincendio nell'area compressione</text:p>
          </table:table-cell>
          <table:table-cell table:style-name="ce62"/>
          <table:table-cell office:value-type="string" table:style-name="ce61">
            <text:p>Istanza con allegata la documentazione certificativa.</text:p>
            <text:p>Verbale sopralluogo congiunto con VVF di Milano ai sensi dell'art.85 del D.Lgs. 624/96.</text:p>
            <text:p>Autorizzazione all'esercizio .</text:p>
          </table:table-cell>
          <table:table-cell table:number-columns-repeated="16379"/>
        </table:table-row>
        <table:table-row table:style-name="ro59">
          <table:table-cell office:value-type="string" table:style-name="ce61">
            <text:p>Autorizzazione in ambito minerario (stoccaggi), ai sensi del D.Lgs. 624/96, DPR 128/1959, D.D. 04.02.2011</text:p>
          </table:table-cell>
          <table:table-cell office:value-type="string" table:style-name="ce61">
            <text:p>Autorizzazione all'esercizio nuovi compressori aria nella centrale di stoccaggio gas di Brugherio</text:p>
          </table:table-cell>
          <table:table-cell office:value-type="string" table:style-name="ce61">
            <text:p>Concessione di stoccaggio gas "Brugherio Stoccaggio". Soc. STOGIT S.p.A. - Centrale di stoccaggio gas di Brugherio - Autorizzazione all'esercizio dei nuovi compressori aria</text:p>
          </table:table-cell>
          <table:table-cell table:style-name="ce62"/>
          <table:table-cell office:value-type="string" table:style-name="ce61">
            <text:p>Istanza con allegata la documentazione certificativa.</text:p>
            <text:p>Verbale sopralluogo congiunto con VVF di Milano ai sensi dell'art.85 del D.Lgs. 624/96.</text:p>
            <text:p>Autorizzazione all'esercizio .</text:p>
          </table:table-cell>
          <table:table-cell table:number-columns-repeated="16379"/>
        </table:table-row>
        <table:table-row table:style-name="ro57">
          <table:table-cell office:value-type="string" table:style-name="ce61">
            <text:p>Autorizzazione in ambito minerario (stoccaggi), ai sensi del D.Lgs. 624/96, DPR 128/1959, D.D. 04.02.2011</text:p>
          </table:table-cell>
          <table:table-cell office:value-type="string" table:style-name="ce61">
            <text:p>Autorizzazione all'esercizio lavori realizzati fase 1 e 3 del progetto di realizzazione nuova unità di compressione TC1, upgrade unità TC5 e dismissione unità TC6 nella centrale di stoccaggio gas di Sergnano</text:p>
          </table:table-cell>
          <table:table-cell office:value-type="string" table:style-name="ce61">
            <text:p>Concessione di stoccaggio gas "Sergnano Stoccaggio". Soc. STOGIT S.p.A. - Centrale di stoccaggio gas di Sergnano - Autorizzazione all'esercizio degli interventi realizzati nell'area compressione (fasi 1 e 3)</text:p>
          </table:table-cell>
          <table:table-cell table:style-name="ce62"/>
          <table:table-cell office:value-type="string" table:style-name="ce61">
            <text:p>Istanza con allegata la documentazione certificativa.</text:p>
            <text:p>Verbale sopralluogo congiunto con VVF di Milano ai sensi dell'art.85 del D.Lgs. 624/96.</text:p>
            <text:p>Autorizzazione all'esercizio .</text:p>
          </table:table-cell>
          <table:table-cell table:number-columns-repeated="16379"/>
        </table:table-row>
        <table:table-row table:style-name="ro3">
          <table:table-cell office:value-type="string" table:style-name="ce61">
            <text:p>Autorizzazione in ambito minerario, ai sensi del D.Lgs. 624/96, DPR 128/1959, D.D. 15.07.2015, DPR 886/1979 e D.Lgs 145/2015 (a mare)</text:p>
          </table:table-cell>
          <table:table-cell office:value-type="string" table:style-name="ce61">
            <text:p>Autorizzazione all'esercizio delle modifiche impiantistiche realizzate sulla piattaforma Amelia A</text:p>
          </table:table-cell>
          <table:table-cell office:value-type="string" table:style-name="ce61">
            <text:p>Concessione di coltivazione idrocarburi "A.C2.AS”. Soc. Eni S.p.A. - Piattaforma “Amelia A” - Mare Adriatico Zona A -<text:s text:c="2"/></text:p>
            <text:p>Autorizzazione all'esercizio a seguito ultimazione lavori progetto di ottimizzazione impiantistica</text:p>
          </table:table-cell>
          <table:table-cell table:style-name="ce62"/>
          <table:table-cell office:value-type="string" table:style-name="ce61">
            <text:p>Istanza con allegata la documentazione certificativa.</text:p>
            <text:p>Verbale sopralluogo congiunto con VVF di Ravenna e CP di Ravenna ai sensi dell'art.90-93 del D.Lgs. 624/96.</text:p>
            <text:p>Autorizzazione all'esercizio.</text:p>
          </table:table-cell>
          <table:table-cell table:number-columns-repeated="16379"/>
        </table:table-row>
        <table:table-row table:style-name="ro2">
          <table:table-cell office:value-type="string" table:style-name="ce61">
            <text:p>Autorizzazione in ambito minerario, ai sensi del D.Lgs. 624/96, DPR 128/1959, D.D. 15.07.2015</text:p>
          </table:table-cell>
          <table:table-cell office:value-type="string" table:style-name="ce61">
            <text:p>Autorizzazione all'esercizio realizzazione centrale raccolta e trattamento gas "Podere Maiar"</text:p>
          </table:table-cell>
          <table:table-cell office:value-type="string" table:style-name="ce61">
            <text:p>Concessione di coltivazione idrocarburi "Selva Malvezzi”. Soc. Po Valley Ltd. -<text:s text:c="3"/></text:p>
            <text:p>Autorizzazione all'esercizio a seguito ultimazione lavori progetto di realizzazione central ed iraccolta e trattamento gas, metanodotto e cameretta collegamento a SRG</text:p>
          </table:table-cell>
          <table:table-cell table:style-name="ce62"/>
          <table:table-cell office:value-type="string" table:style-name="ce61">
            <text:p>Istanza con allegata la documentazione certificativa.</text:p>
            <text:p>Verbale sopralluogo congiunto con VVF di Bolognaai sensi dell'art.85 del D.Lgs. 624/96.</text:p>
            <text:p>Autorizzazione all'esercizio.</text:p>
          </table:table-cell>
          <table:table-cell table:number-columns-repeated="16379"/>
        </table:table-row>
        <table:table-row table:style-name="ro62">
          <table:table-cell office:value-type="string" table:style-name="ce61">
            <text:p>Decreto n. 118 del 27.03.2023 di aggiornamento della composizione della CIRM sezioni a) e b)</text:p>
          </table:table-cell>
          <table:table-cell office:value-type="string" table:style-name="ce61">
            <text:p>Designazione dei componenti della Commissione CIRM ex art. 1 DPR 78/2007</text:p>
          </table:table-cell>
          <table:table-cell office:value-type="string" table:style-name="ce61">
            <text:p>Indicazione dei componenti della commissione e di quelli aggiuntivi per ciascuna sezione a) e b) tenendo conto del nuovo assetto organizzativo del Ministero del’ambiente e della siicurezza energetica</text:p>
          </table:table-cell>
          <table:table-cell office:value-type="float" office:value="0" table:style-name="ce62">
            <text:p>0,00</text:p>
          </table:table-cell>
          <table:table-cell office:value-type="string" table:style-name="ce52">
            <text:p><text:span text:style-name="T1">Decreto del Ministro dello sviluppo economico del 22 gennaio 2008, con il quale è</text:span><text:span text:style-name="T3"><text:s/></text:span><text:span text:style-name="T1">stata costituita la CIRM, articolata nelle Sezioni a), b) e c), e sono state definite le relative modalità di funzionamento e di organizzazione dei lavori Decreto del Ministero dello sviluppo economico 20 gennaio 2021con il quale è stata ricostituita la CIRM per la durata di 3 anni</text:span></text:p>
          </table:table-cell>
          <table:table-cell table:number-columns-repeated="16379"/>
        </table:table-row>
        <table:table-row table:style-name="ro57">
          <table:table-cell office:value-type="string" table:style-name="ce61">
            <text:p>Provvedimento n. 71237 del 4.05.2023 di conclusione del procedimento di verifica della capacità tecnica ed economica della società Svolta geotermica srl ai fini del rilascio del permesso di ricerca di risorse geotermiche con impianti pilota</text:p>
          </table:table-cell>
          <table:table-cell office:value-type="string" table:style-name="ce61">
            <text:p>verifica della capacità tecnica, economico-organizzativa della società che intende ottenere il permesso di ricerca geotermica, con impianti sperimentali pilota a emissioni nulle, ai sensi del D.Lgs. 22/2010</text:p>
          </table:table-cell>
          <table:table-cell office:value-type="string" table:style-name="ce72">
            <text:p>Parere positivo di verifica/aggiornamento della capacità tecnica, economica e organizzativa della società Svolta geotermica srl nell’ambito del procedimento di conferimento del permesso di ricerca di risorse geotermiche finalizzato alla sperimentazione di impianti pilota denominato “CASA DEL CORTO”</text:p>
          </table:table-cell>
          <table:table-cell office:value-type="float" office:value="0" table:style-name="ce62">
            <text:p>0,00</text:p>
          </table:table-cell>
          <table:table-cell office:value-type="string" table:style-name="ce63">
            <text:p>PARERI CRIET E DELLA SEZIONE UNMIG COMPETENTE</text:p>
          </table:table-cell>
          <table:table-cell table:number-columns-repeated="16379"/>
        </table:table-row>
        <table:table-row table:style-name="ro63">
          <table:table-cell office:value-type="string" table:style-name="ce61">
            <text:p>Decreto del 26.01.2023 di conferimento dell’autorizzazione per il programma sperimentale di stoccaggio di CO2 in un livello esaurimento di un giacimento a mare in concessione</text:p>
          </table:table-cell>
          <table:table-cell office:value-type="string" table:style-name="ce73">
            <text:p>Autorizzazione per un programma sperimentale di stoccaggio,</text:p>
            <text:p>geologico di CO2, per un volume inferiore a 100.000 tonnellate, ai sensi d<text:span text:style-name="T6">el combinato disposto degli artt. 7 comma 3, 8, 11, 12 comma 8, 14 comma 1 e 16 comma 12, del Decreto Legislativo 14 settembre 2011, n. 162 e s.m.i.,</text:span></text:p>
          </table:table-cell>
          <table:table-cell office:value-type="string" table:style-name="ce72">
            <text:p><text:span text:style-name="T1">approvazione del programma dei lavori per la<text:s/></text:span><text:span text:style-name="T7">realizzazione delle opere e lo svolgimento delle attività ai fini dello stoccaggio di CO2 nonché autorizzazione alla realizzazione del progetto in parola per 3 anni, con indicazione dei relativi obblighi e prescrizioni</text:span></text:p>
          </table:table-cell>
          <table:table-cell office:value-type="float" office:value="0" table:style-name="ce74">
            <text:p>0,00</text:p>
          </table:table-cell>
          <table:table-cell office:value-type="string" table:style-name="ce63">
            <text:p>Pareri del Comitato ETS,<text:s/><text:span text:style-name="T6">pareri, nulla osta, atti di assenso comunque denominati pervenute nell’ambito della Conferenza di Servizi dalle Amministrazioni/Enti coinvolti, parere CRIET, intesa della regione Emilia Romagna</text:span></text:p>
          </table:table-cell>
          <table:table-cell table:number-columns-repeated="16379"/>
        </table:table-row>
        <table:table-row table:style-name="ro64">
          <table:table-cell office:value-type="string" table:style-name="ce61">
            <text:p>Provvedimento n. 30819 del 2.03.2023 di conclusione del procedimento di monitoraggio della capacità tecnica, economica e organizzativ<text:span text:style-name="T5">a della società Energean</text:span></text:p>
          </table:table-cell>
          <table:table-cell office:value-type="string" table:style-name="ce61">
            <text:p>verifica della capacità tecnica, economico-organizzativa della società nonché del piano di decommissioning, in base a quanto previsto dal decreto del 19.03.2021 di autorizzazione definitiva per il trasferimento di titolarità delle istanze e dei</text:p>
            <text:p>permessi/concessioni da Edison ad Energean Italy S.p.A.</text:p>
          </table:table-cell>
          <table:table-cell office:value-type="string" table:style-name="ce72">
            <text:p>Parere positivo di verifica/aggiornamento della capacità tecnica, economica e organizzativa della società , confermando la necessità di proseguire con i<text:s/><text:span text:style-name="T3">monitoraggi annuali</text:span><text:s/>della situazione economico-finanziaria di Energean Italy S.p.A. e di Energean Plc, unitamente alla verifica annuale della effettiva</text:p>
            <text:p>richiesta delle autorizzazioni per le chiusure minerarie e i relativi ripristini, ai fini del rispetto del</text:p>
            <text:p>cronoprogramma aggiornato del programma di dismissione degli assets non più produttivi sia in</text:p>
            <text:p>terraferma sia a mare per il periodo 2022 – 2025</text:p>
          </table:table-cell>
          <table:table-cell office:value-type="float" office:value="0" table:style-name="ce62">
            <text:p>0,00</text:p>
          </table:table-cell>
          <table:table-cell office:value-type="string" table:style-name="ce63">
            <text:p>parere CRIET e parere delle sezioni UNMIG territorialmente competenti</text:p>
          </table:table-cell>
          <table:table-cell table:number-columns-repeated="16379"/>
        </table:table-row>
        <table:table-row table:style-name="ro65">
          <table:table-cell office:value-type="string" table:style-name="ce61">
            <text:p>Decreto di trasferimento quote titoli minerari e istanze</text:p>
          </table:table-cell>
          <table:table-cell office:value-type="string" table:style-name="ce61">
            <text:p>trasferimento quote titoli minenari e istanze dalla Società<text:s/></text:p>
            <text:p><text:span text:style-name="T7">ALEANNA RESOURCES LLC</text:span><text:s/>alla Società<text:s/><text:span text:style-name="T7">ALEANNA ITALIA S.p.A.</text:span><text:s/></text:p>
          </table:table-cell>
          <table:table-cell office:value-type="string" table:style-name="ce61">
            <text:p><text:s/>Ai sensi del combinato disposto dell’art. 18 della legge 21 luglio 1967, n. 613 e<text:s/></text:p>
            <text:p>degli artt. 11 e 13, comma 6, del D. Lgs 25 novembre 1996, n. 625, per quanto indicato in<text:s/></text:p>
            <text:p>premessa, a decorrere dal 23 febbraio 2023, sono trasferite ed intestate dalla Società<text:s/></text:p>
            <text:p>ALEANNA RESOURCES LLC (C.F. n. 01126490778), con sede legale in Delaware<text:s/></text:p>
            <text:p>(U.S.A.), 615 South Dupont Highway, Dover, 19901, sede secondaria in Matera (MT), Via<text:s/></text:p>
            <text:p>XX Settembre, 45 (C.a.p. 75100) alla Società ALEANNA ITALIA S.p.A. (C.F. n.<text:s/></text:p>
            <text:p>10708691000) con sede legale in Matera (MT), Via XX Settembre, 45 (C.a.p. 75100), le<text:s/></text:p>
            <text:p>quote di titoli minerari e di istanze</text:p>
          </table:table-cell>
          <table:table-cell table:style-name="ce62"/>
          <table:table-cell office:value-type="string" table:style-name="ce61">
            <text:p>Istanza di trasferimento (prot. 17320 del 3/6/2022), autorizzazione preventiva al trasferimento (prot. 34368 del 20/10/2022), atto notarile di cessione (prot. 36281 del 10/3/2023).<text:s text:c="3"/></text:p>
          </table:table-cell>
          <table:table-cell table:number-columns-repeated="16379"/>
        </table:table-row>
        <table:table-row table:style-name="ro66">
          <table:table-cell office:value-type="string" table:style-name="ce61">
            <text:p>Autorizzazione preventiva al trasferimento di quota di titolarità</text:p>
          </table:table-cell>
          <table:table-cell office:value-type="string" table:style-name="ce61">
            <text:p>Autorizzazione preventiva al trasferimento della quota del 60% di titolarità del permesso di ricerca in mare denominato<text:s/></text:p>
            <text:p>“<text:span text:style-name="T7">G.R 14.AG</text:span>” dalla Società Eni S.p. A. alla Società Eni Mediterranea Idrocarburi S.p.A.</text:p>
          </table:table-cell>
          <table:table-cell office:value-type="string" table:style-name="ce61">
            <text:p>In accoglimento dell'istanza di autorizzazione preventiva al trasferimento della Società titolare, si autorizza in via preventiva, ai sensi dell’art. 18 della legge n. 613/1967, e dell’art. 13, comma 6,<text:s/></text:p>
            <text:p>del decreto legislativo n. 625/1996, detto trasferimento alle condizioni stabilite nello schema di<text:s/></text:p>
            <text:p>atto di cessione prodotto all’Amministrazione a corredo dell’istanza suddetta.</text:p>
          </table:table-cell>
          <table:table-cell table:style-name="ce61"/>
          <table:table-cell office:value-type="string" table:style-name="ce61">
            <text:p>istanza di autorizzazione preventiva al trasferimento (prot. 15234 del 14/5/2021), parere favorevole (prot. n. 22959 del 21/7/2021 e prot. n. 23962 del<text:s/></text:p>
            <text:p>30/7/2021), parere favorevole del CRIET – Centro di Ricerca Interuniversitario in Economia del<text:s/></text:p>
            <text:p>Territorio dell’Università degli Studi di Milano-Bicocca (prot. n. 3877 del 3/2/2023).</text:p>
          </table:table-cell>
          <table:table-cell table:number-columns-repeated="16379"/>
        </table:table-row>
        <table:table-row table:style-name="ro67">
          <table:table-cell office:value-type="string" table:style-name="ce53">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54">
            <text:p>DETERMINA DI PROPOSTA DI PARERE IN MERITO ALL’ISTRUTTORIA CONDOTTA SULLA ISTANZA DI RICHIESTA DI RINNOVO DEL DECRETO MINISTERIALE N° DEC-PNM-0013999 DEL 25.06.2018 DI AUTORIZZAZIONE ALLO SCARICO IN MARE DI EFFLUENTI DERIVANTI DA IMPIANTI FISSI DI PRODUZIONE OFF-SHORE DELLA PIATTAFORMA “FRATELLO C” NELLA CONCESSIONE DI COLTIVAZIONE IDROCARBURI LIQUIDI E GASSOSI “B.C5. AS”<text:s/><text:span text:style-name="T7">(prot. n. 3496 del 03/02/2023)</text:span></text:p>
          </table:table-cell>
          <table:table-cell office:value-type="string" table:style-name="ce55">
            <text:p>"preso atto degli studi condotti relativamente alla individuazione di pozzi idonei alla reiniezione di acque di strato sulla piattaforma “FRATELLO C”, preso atto che sulla suddetta piattaforma non vi sono al momento pozzi disponibili per l’attività di reiniezione, sulla base del parere reso dall’Ingegnere Capo della Sezione UNMIG territorialmente competente e in ottemperanza all’art. 104 c. 5 del D.lgs. 152/06, per quanto di precipua competenza di questa Direzione Generale e sulla base della istruttoria condotta dalla scrivente Divisione, si propone l’espressione di parere favorevole alla richiesta dei quantitativi di scarico in mare delle acque di strato per l’istanza in parola, nel rispetto delle prescrizioni riportate di seguito.[...]</text:p>
          </table:table-cell>
          <table:table-cell table:style-name="ce62"/>
          <table:table-cell office:value-type="string" table:style-name="ce54">
            <text:p>N<text:span text:style-name="T7">ota prot. MATTM) n. 72304 del 05.07.2021</text:span>, acquisita con prot. MISE n. 21000 in pari data, con la quale il Ministero dell’Ambiente e della Tutela del Mare (ora MASE) chiede alla Direzione Generale DGISSEG (ora DGIS) di esprimere il parere in merito alla<text:s/><text:span text:style-name="T7">istanza pervenuta dalla Società Eni (prot. n. 662 del 23.06.2021)</text:span><text:s/>avente ad oggetto la richiesta di rinnovo dell’autorizzazione DEC-PNM-0013999 del 25.06.2018 allo scarico in mare di effluenti derivanti dalla piattaforma FRATELLO C. Parere Sezione UNMIG<text:span text:style-name="T7"><text:s/>prot.n. 30455 del 12/10/2021</text:span></text:p>
          </table:table-cell>
          <table:table-cell table:number-columns-repeated="16379"/>
        </table:table-row>
        <table:table-row table:style-name="ro68">
          <table:table-cell office:value-type="string" table:style-name="ce56">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75">
            <text:p>CONCESSIONE DI COLTIVAZIONE DENOMINATA “B.C5.AS”. PIATTAFORMA “FRATELLO C”. ISTANZA DI RINNOVO DEL DECRETO DI AUTORIZZAZIONE ALLO SCARICO IN MARE DI EFFLUENTI DERIVANTI DA IMPIANTI FISSI DI PRODUZIONE OFF-SHORE - N° DEC-PNM- 0013999 DEL 25.06.2018. PARERE.<text:s/><text:span text:style-name="T7">(prot. n. 4792 del 13/02/2023)</text:span></text:p>
          </table:table-cell>
          <table:table-cell office:value-type="string" table:style-name="ce55">
            <text:p>"preso atto degli studi condotti relativamente alla individuazione di pozzi <text:s/>idonei alla reiniezione di acque di strato sulla piattaforma “FRATELLO C”, preso atto che sulla <text:s/>suddetta piattaforma non vi sono al momento pozzi disponibili per l’attività di reiniezione, sulla base <text:s/>del parere reso dall’Ingegnere Capo della Sezione UNMIG territorialmente competente e vista la <text:s/>Determina dirigenziale della Div. V prot. n. 3946 del 03/02/2023 (che sono da considerarsi parti <text:s/>integranti e sostanziali del presente parere), in ottemperanza all’art. 104 c. 5 del D.lgs. 152/06, per quanto di precipua competenza di questa Direzione Generale e sulla base della istruttoria condotta dalla scrivente Divisione, si propone l’espressione di parere favorevole alla richiesta dei quantitativi di scarico in mare delle acque di strato per l’istanza in parola, nel rispetto delle prescrizioni riportate di seguito.[...]"</text:p>
          </table:table-cell>
          <table:table-cell table:style-name="ce76"/>
          <table:table-cell office:value-type="string" table:style-name="ce54">
            <text:p>N<text:span text:style-name="T7">ota prot. MATTM) n. 72304 del 05.07.2021</text:span>, acquisita con prot. MISE n. 21000 in pari data, con la quale il Ministero dell’Ambiente e della Tutela del Mare (ora MASE) chiede alla Direzione Generale DGISSEG (ora DGIS) di esprimere il parere in merito alla<text:s/><text:span text:style-name="T7">istanza pervenuta dalla Società Eni (prot. n. 662 del 23.06.2021)</text:span><text:s/>avente ad oggetto la richiesta di rinnovo dell’autorizzazione DEC-PNM-0013999 del 25.06.2018 allo scarico in mare di effluenti derivanti dalla piattaforma FRATELLO C. Parere Sezione UNMIG<text:span text:style-name="T7"><text:s/>prot.n. 30455 del 12/10/2021</text:span>. Determina Dirigenziale Div V<text:s/><text:span text:style-name="T7">prot. n. 3496 del 03/02/2023</text:span></text:p>
          </table:table-cell>
          <table:table-cell table:number-columns-repeated="16379"/>
        </table:table-row>
        <table:table-row table:style-name="ro69">
          <table:table-cell office:value-type="string" table:style-name="ce57">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7">
            <text:p>DETERMINA DI PROPOSTA DI PARERE IN MERITO ALL’ISTRUTTORIA CONDOTTA SULLA ISTANZA DI RICHIESTA DI RINNOVO DEL DECRETO MINISTERIALE N° DEC-PNM-0013991 DEL 25.06.2018 (COSÌ COME MODIFICATO DAL DECRETO PROT. PNM-DEC-2019-0034754 DEL 30.12.2019) DI AUTORIZZAZIONE ALLO SCARICO IN MARE DI EFFLUENTI DERIVANTI DA IMPIANTI FISSI DI PRODUZIONE OFF-SHORE DELLA PIATTAFORMA “BRENDA” NELLA CONCESSIONE DI COLTIVAZIONE IDROCARBURI LIQUIDI E GASSOSI “A.C12.AG"<text:s/><text:span text:style-name="T7">(prot. n. 39568 del 16/03/2023)</text:span></text:p>
          </table:table-cell>
          <table:table-cell office:value-type="string" table:style-name="ce55">
            <text:p>"preso atto degli studi condotti relativamente alla individuazione di pozzi idonei alla reiniezione di acque di strato sulla piattaforma “BRENDA”, preso atto che sulla suddetta piattaforma non vi sono al momento pozzi disponibili per l’attività di reiniezione, sulla base del parere reso dall’Ingegnere Capo della Sezione UNMIG territorialmente competente e in ottemperanza all’art. 104 c. 5 del D.lgs. 152/06, per quanto di precipua competenza di questa Direzione Generale e sulla base della istruttoria condotta dalla scrivente Divisione, si propone l’espressione di parere favorevole alla richiesta dei quantitativi di scarico in mare delle acque di strato per l’istanza in parola, nel rispetto delle prescrizioni riportate di seguito. [...]</text:p>
          </table:table-cell>
          <table:table-cell table:style-name="ce77"/>
          <table:table-cell office:value-type="string" table:style-name="ce54">
            <text:p>N<text:span text:style-name="T7">ota prot. MATTM) n. 72305 del 05.07.2021</text:span>, acquisita con prot. MISE n. 20998 in pari data, con la quale il Ministero dell’Ambiente e della Tutela del Mare (ora MASE) chiede alla Direzione Generale DGISSEG (ora DGIS) di esprimere il parere in merito alla<text:s/><text:span text:style-name="T7">istanza pervenuta dalla Società Eni (prot. n. 657 del 22.06.2021)</text:span><text:s/>avente ad oggetto la richiesta di rinnovo dell’autorizzazione DEC-PNM-0013991 del 25.06.2018 allo scarico in mare di effluenti derivanti dalla piattaforma BRENDA. Parere Sezione UNMIG<text:span text:style-name="T7"><text:s/>prot.n. 23088 del 22/07/2021</text:span></text:p>
          </table:table-cell>
          <table:table-cell table:number-columns-repeated="16379"/>
        </table:table-row>
        <table:table-row table:style-name="ro70">
          <table:table-cell office:value-type="string" table:style-name="ce56">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54">
            <text:p>CONCESSIONE DI COLTIVAZIONE DENOMINATA “A.C12.AG”. PIATTAFORMA “BRENDA”. ISTANZA DI RINNOVO DEL DECRETO DI AUTORIZZAZIONE ALLO SCARICO IN MARE DI EFFLUENTI DERIVANTI DA IMPIANTI FISSI DI PRODUZIONE OFF-SHORE - N° DEC-PNM- 0013991 (COSÌ COME MODIFICATO DAL DECRETO PROT. PNM-DEC-2019-0034754 DEL 30.12.2019) DEL 25.06.2018. PARERE.<text:s/><text:span text:style-name="T7">(prot. n. 45613 del 24/03/2023)</text:span></text:p>
          </table:table-cell>
          <table:table-cell office:value-type="string" table:style-name="ce58">
            <text:p>"preso atto degli studi condotti relativamente alla individuazione di pozzi idonei alla reiniezione di acque di strato sulla piattaforma “BRENDA”, preso atto che sulla suddetta piattaforma non vi sono al momento pozzi disponibili per l’attività di reiniezione, sulla base del parere reso dall’Ingegnere Capo della Sezione UNMIG territorialmente competente e vista la Determina dirigenziale della Div. V prot. n. 39568 del 16/03/2023 (che sono da considerarsi parti integranti e sostanziali del presente parere), in ottemperanza all’art. 104 c. 5 del D.lgs. 152/06, per quanto di precipua competenza di questa Direzione Generale, si propone l’espressione di parere favorevole alla richiesta dei quantitativi di scarico in mare delle acque di strato per l’istanza in parola, nel rispetto delle prescrizioni riportate di seguito. [...]</text:p>
          </table:table-cell>
          <table:table-cell table:style-name="ce62"/>
          <table:table-cell office:value-type="string" table:style-name="ce54">
            <text:p>N<text:span text:style-name="T7">ota prot. MATTM) n. 72305 del 05.07.2021</text:span>, acquisita con prot. MISE n. 20998 in pari data, con la quale il Ministero dell’Ambiente e della Tutela del Mare (ora MASE) chiede alla Direzione Generale DGISSEG (ora DGIS) di esprimere il parere in merito alla<text:s/><text:span text:style-name="T7">istanza pervenuta dalla Società Eni (prot. n. 657 del 22.06.2021)</text:span><text:s/>avente ad oggetto la richiesta di rinnovo dell’autorizzazione DEC-PNM-0013991 del 25.06.2018 allo scarico in mare di effluenti derivanti dalla piattaforma BRENDA. Parere Sezione UNMIG<text:span text:style-name="T7"><text:s/>prot.n. 23088 del 22/07/2021</text:span>. Determina Dirigenziale Div V<text:s/><text:span text:style-name="T7">prot. n. 39568 del 16/03/2023)</text:span></text:p>
          </table:table-cell>
          <table:table-cell table:number-columns-repeated="16379"/>
        </table:table-row>
        <table:table-row table:style-name="ro71">
          <table:table-cell office:value-type="string" table:style-name="ce61">
            <text:p>DECRETO DIRIGENZIALE RECANTE L’AGGIORNAMENTO DELL’ELENCO DEGLI ESPLOSIVI, DEGLI ACCESSORI DETONANTI E DEI MEZZI DI ACCENSIONE RICONOSCIUTI IDONEI ALL’IMPIEGO NELLE ATTIVITÀ ESTRATTIVE.</text:p>
          </table:table-cell>
          <table:table-cell office:value-type="string" table:style-name="ce78">
            <text:p>Riconoscimento all'impiego nelle attività estrattive di quattro prodotti e loro iscrizione nell'Elenco degli esplosivi, degli accessori detonanti e dei mezzi di accensione in titolo alla societàWeatherford Mediterranea. S.p.A.<text:s text:c="15"/><text:span text:style-name="T8">(prot. n. 1589 del 18/01/2023)</text:span></text:p>
          </table:table-cell>
          <table:table-cell office:value-type="string" table:style-name="ce59">
            <text:p>Iscrizione in Elenco dei prodotti :Infinity Firing Panel,Dynawell Octoslim 40 PT 185, Dynawell HNS slim 40 T 250, Electronic detonator 1019 E HNS <text:s/>in titolo alla soc. Weatherford Mediterranea. S.p.A.</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58">
          <table:table-cell office:value-type="string" table:style-name="ce61">
            <text:p>DECRETO DIRIGENZIALE DI SOSPENSIONE <text:s/>TEMPORANEA ALL’IMPIEGO NELLE ATTIVITÀ ESTRATTIVE DI TALUNI PRODOTTI .</text:p>
          </table:table-cell>
          <table:table-cell office:value-type="string" table:style-name="ce78">
            <text:p>Prodotti in titolo alla Soc. Aida Alta Energia S.r.l. che sono sospesi temporaneamente<text:s/></text:p>
            <text:p>dall’iscrizione nell’Elenco degli esplosivi, degli accessori detonanti e dei mezzi di accensione<text:s/></text:p>
            <text:p>riconosciuti idonei all’impiego nelle attività estrattive<text:s/><text:span text:style-name="T8">(prot n. 1690 del 18/01/2023)</text:span></text:p>
          </table:table-cell>
          <table:table-cell office:value-type="string" table:style-name="ce59">
            <text:p>Sospensione temporanea dell'iscrizione dei prodotti con codice MAP <text:s/>2F 1089, 2F 1090, 2F 1091, 2F 1092, 2F <text:s/>1094 in tiolo <text:s/>alla società Aida Alta Energia <text:s/>S.r.l.dall’Elenco degli <text:s/>esplosivi, degli accessori detonanti e dei mezzi di accensione riconosciuti idonei all’impiego nelle<text:s/></text:p>
            <text:p>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1">
          <table:table-cell office:value-type="string" table:style-name="ce61">
            <text:p>DECRETO DIRIGENZIALE DI SOSPENSIONE <text:s/>TEMPORANEA ALL’IMPIEGO NELLE ATTIVITÀ ESTRATTIVE DI UN PRODOTTO .</text:p>
          </table:table-cell>
          <table:table-cell office:value-type="string" table:style-name="ce78">
            <text:p>Prodotto in titolo alla Soc. Pravisani S.p.A. che è sospeso temporaneamente<text:s/></text:p>
            <text:p>dall’iscrizione nell’Elenco degli esplosivi, degli accessori detonanti e dei mezzi di accensione<text:s/></text:p>
            <text:p>riconosciuti idonei all’impiego nelle attività estrattive<text:s/><text:span text:style-name="T8">(prot n. 1697 del 18/01/2023)</text:span></text:p>
          </table:table-cell>
          <table:table-cell office:value-type="string" table:style-name="ce59">
            <text:p>Sospensione temporanea <text:s/>dell'iscrizione del prodotto con codice MAP 1Aa 1019 in titolo alla società Pravisani S.p.A. dall’Elenco degli<text:s/></text:p>
            <text:p>esplosivi, degli accessori detonanti e dei mezzi di accensione riconosciuti idonei all’impiego nelle<text:s/></text:p>
            <text:p>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1">
          <table:table-cell office:value-type="string" table:style-name="ce61">
            <text:p>DECRETO DIRIGENZIALE DI SOSPENSIONE <text:s/>TEMPORANEA ALL’IMPIEGO NELLE ATTIVITÀ ESTRATTIVE DI TALUNI PRODOTTI .</text:p>
          </table:table-cell>
          <table:table-cell office:value-type="string" table:style-name="ce78">
            <text:p>Prodotti in titolo alla soc.UEE Italia S.r.l. che sono sospesi temporaneamente<text:s/></text:p>
            <text:p>dall’iscrizione nell’Elenco degli esplosivi, degli accessori detonanti e dei mezzi di accensione<text:s/></text:p>
            <text:p>riconosciuti idonei all’impiego nelle attività estrattive<text:s/><text:span text:style-name="T8">(prot n. 2283 del 23/01/2023)</text:span></text:p>
          </table:table-cell>
          <table:table-cell office:value-type="string" table:style-name="ce59">
            <text:p>Sospensione dell'iscrizione dei prodotti con codice MAP <text:s/>1Aa 2023, 1Aa 2126, 1Aa 2170, <text:s/>1Ab 0032,1Aa 2223, 1Ab 0256, in ttolo <text:s/>alla società UEE Italia S.r.l.dall’Elenco degli<text:s/></text:p>
            <text:p>esplosivi, degli accessori detonanti e dei mezzi di accensione riconosciuti idonei all’impiego nelle<text:s/></text:p>
            <text:p>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1">
          <table:table-cell office:value-type="string" table:style-name="ce61">
            <text:p>DECRETO DIRIGENZIALE DI SOSPENSIONE <text:s/>TEMPORANEA ALL’IMPIEGO NELLE ATTIVITÀ ESTRATTIVE DI TALUNI PRODOTTI .</text:p>
          </table:table-cell>
          <table:table-cell office:value-type="string" table:style-name="ce78">
            <text:p>Prodotti in titolo alla soc. D.E.C. S.r.l. che sono sospesi temporaneamente<text:s/></text:p>
            <text:p>dall’iscrizione nell’Elenco degli esplosivi, degli accessori detonanti e dei mezzi di accensione<text:s/></text:p>
            <text:p>riconosciuti idonei all’impiego nelle attività estrattive<text:s/><text:span text:style-name="T8">(prot n. 2283 del 23/01/2023)</text:span></text:p>
          </table:table-cell>
          <table:table-cell office:value-type="string" table:style-name="ce59">
            <text:p>Sospensione dell'iscrizione dei prodotti con codice MAP <text:s/>1Aa 2023, 1Aa 2126, 1Aa 2170, <text:s/>1Ab 0032,1Aa 2223, 1Ab 0256, in ttolo <text:s/>alla società UEE Italia S.r.l.dall’Elenco degli<text:s/></text:p>
            <text:p>esplosivi, degli accessori detonanti e dei mezzi di accensione riconosciuti idonei all’impiego nelle<text:s/></text:p>
            <text:p>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2">
          <table:table-cell office:value-type="string" table:style-name="ce61">
            <text:p>DETERMINA DIRIGENZIALE DI PROPOSTA DI DECRETO DIRETTORIALE PER LA CANCELLAZIONE ALL’IMPIEGO NELLE ATTIVITÀ ESTRATTIVE DI UN PRODOTTO</text:p>
          </table:table-cell>
          <table:table-cell office:value-type="string" table:style-name="ce78">
            <text:p>Determina Dirigenziale di proposta di Decreto Direttoriale per la cancellazione dall'Elenco degli esplosivi, degli accessori detonanti e dei mezzi di accensione<text:s/></text:p>
            <text:p>riconosciuti idonei all’impiego nelle attività estrattive di un prodotto in titolo alla società D.E.C. S.r.l.<text:span text:style-name="T8"><text:s/>(prot. n. 6006 del 23/02/2023)<text:s/></text:span></text:p>
          </table:table-cell>
          <table:table-cell office:value-type="string" table:style-name="ce78">
            <text:p>si propone l’adozione del Decreto Direttoriale volto alla cancellazione dell’iscrizione del prodotto con codice MAP 1Ac 1465 in titolo alla Soc. D.E.C. S.r.l. dall’Elenco degli esplosivi, degli accessori detonanti e dei mezzi di accensione riconosciuti idonei all’impiego nelle 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2">
          <table:table-cell office:value-type="string" table:style-name="ce61">
            <text:p>DETERMINA DIRIGENZIALE DI PROPOSTA DI DECRETO DIRETTORIALE PER LA CANCELLAZIONE ALL’IMPIEGO NELLE ATTIVITÀ ESTRATTIVE DI DUE PRODOTTI</text:p>
          </table:table-cell>
          <table:table-cell office:value-type="string" table:style-name="ce78">
            <text:p>Determina Dirigenziale di proposta di Decreto Direttoriale per la cancellazione dall'Elenco degli esplosivi, degli accessori detonanti e dei mezzi di accensione<text:s/></text:p>
            <text:p>riconosciuti idonei all’impiego nelle attività estrattive di due prodotti in titolo alla società Non-Explo Italia S.r.l.<text:span text:style-name="T8"><text:s/>(prot. n. 6069 del 23/02/2023)<text:s/></text:span></text:p>
          </table:table-cell>
          <table:table-cell office:value-type="string" table:style-name="ce78">
            <text:p>si propone l’adozione del Decreto Direttoriale volto alla cancellazione dell’iscrizione dei prodotti con codice 2 MAP 1Ab 0289 e <text:s/>con codice MAP 1Ab 0290 in titolo alla soc. Non-Explo Italia S.r.l. dall’Elenco degli esplosivi, degli accessori detonanti e dei mezzi di accensione riconosciuti idonei all’impiego nelle 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3">
          <table:table-cell office:value-type="string" table:style-name="ce61">
            <text:p>DETERMINA DIRIGENZIALE DI PROPOSTA DI DECRETO DIRETTORIALE PER LA CANCELLAZIONE ALL’IMPIEGO NELLE ATTIVITÀ ESTRATTIVE DI UN PRODOTTO</text:p>
          </table:table-cell>
          <table:table-cell office:value-type="string" table:style-name="ce78">
            <text:p>Determina Dirigenziale di proposta di Decreto Direttoriale per la cancellazione dall'Elenco degli esplosivi, degli accessori detonanti e dei mezzi di accensione<text:s/></text:p>
            <text:p>riconosciuti idonei all’impiego nelle attività estrattive <text:s/>di un prodotto in titolo alla società Weatherford Mediterranea S.p.A.<text:span text:style-name="T8"><text:s/>(prot. n. 6002 del 23/02/2023)<text:s/></text:span></text:p>
          </table:table-cell>
          <table:table-cell office:value-type="string" table:style-name="ce78">
            <text:p><text:s/>si propone l’adozione del Decreto Direttoriale volto alla cancellazione dell’iscrizione del prodotto con codice MAP 1Ac 1466 in titolo alla Soc. Weatherford Mediterranea S.p.A. dall’Elenco degli esplosivi, degli accessori detonanti e dei mezzi di accensione riconosciuti idonei all’impiego nelle attività estrattive.</text:p>
          </table:table-cell>
          <table:table-cell table:style-name="ce1"/>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3">
          <table:table-cell office:value-type="string" table:style-name="ce61">
            <text:p>DETERMINA DIRIGENZIALE DI PROPOSTA DI DECRETO DIRETTORIALE PER LA CANCELLAZIONE ALL’IMPIEGO NELLE ATTIVITÀ ESTRATTIVE DI DUE PRODOTTI</text:p>
          </table:table-cell>
          <table:table-cell office:value-type="string" table:style-name="ce78">
            <text:p>Determina Dirigenziale di proposta di Decreto Direttoriale per la cancellazione'Elenco degli esplosivi, degli accessori detonanti e dei mezzi di accensione<text:s/></text:p>
            <text:p>riconosciuti idonei all’impiego nelle attività estrattive <text:s/>di due prodotti in titolo alla società Weatherford Mediterranea S.p.A.<text:span text:style-name="T8"><text:s/>(prot. n. 6073 del 23/02/2023)<text:s/></text:span></text:p>
          </table:table-cell>
          <table:table-cell office:value-type="string" table:style-name="ce78">
            <text:p>si propone l’adozione del Decreto Direttoriale<text:s/></text:p>
            <text:p>volto alla cancellazione dell’iscrizione dei prodotticon codice MAP 2F 2048 e <text:s/>2F 2049 in titolo alla Soc. Weatherford Mediterranea S.p.A. dall’Elenco degli esplosivi, degli accessori detonanti e dei mezzi di accensione riconosciuti<text:s/></text:p>
            <text:p>idonei all’impiego nelle attività estrattive.<text:s/></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4">
          <table:table-cell office:value-type="string" table:style-name="ce61">
            <text:p>DETERMINA DIRIGENZIALE DI PROPOSTA DI DECRETO DIRETTORIALE PER LA CANCELLAZIONE ALL’IMPIEGO NELLE ATTIVITÀ ESTRATTIVE DI CINQUE PRODOTTI</text:p>
          </table:table-cell>
          <table:table-cell office:value-type="string" table:style-name="ce78">
            <text:p>Determina Dirigenziale di proposta di Decreto Direttoriale per la cancellazione dall'Elenco di cinque prodotti in titolo alla società VS Italia S.p.A.<text:span text:style-name="T8"><text:s/>(prot. n. 6252 del 24/02/2023)<text:s/></text:span></text:p>
          </table:table-cell>
          <table:table-cell office:value-type="string" table:style-name="ce78">
            <text:p>si propone l’adozione del Decreto Direttoriale volto alla cancellazione dell’iscrizione dei prodotti <text:s/>con codice MAP 2A 0023, 2C 0067, 2C 0068, 2C 0069 e 2C 0073 in titolo alla Soc. VS Italia S.r.l. dall’Elenco degli esplosivi, degli accessori detonanti e dei mezzi di accensione riconosciuti idonei all’impiego nelle 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3">
          <table:table-cell office:value-type="string" table:style-name="ce61">
            <text:p>DETERMINA DIRIGENZIALE DI PROPOSTA DI DECRETO DIRETTORIALE PER LA CANCELLAZIONE ALL’IMPIEGO NELLE ATTIVITÀ ESTRATTIVE DI UN PRODOTTO</text:p>
          </table:table-cell>
          <table:table-cell office:value-type="string" table:style-name="ce78">
            <text:p>Determina Dirigenziale di proposta di Decreto Direttoriale per la cancellazione dall'Elenco di cinque prodotti in titolo alla società Fabbrica Romana Esplosivi S.r.l.<text:span text:style-name="T8"><text:s/>(prot. n. 6027 del 23/02/2023)<text:s/></text:span></text:p>
          </table:table-cell>
          <table:table-cell office:value-type="string" table:style-name="ce78">
            <text:p>si propone l’adozione del Decreto Direttoriale volto alla cancellazione dell’iscrizione del prodotto con codice MAP 1Aa 2184 <text:s/>in titolo alla Soc. Fabbrica Romana Esplosivi S.r.l. dall’Elenco degli esplosivi, degli accessori detonanti e dei mezzi di accensione riconosciuti idonei all’impiego nelle 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4">
          <table:table-cell office:value-type="string" table:style-name="ce61">
            <text:p>DETERMINA DIRIGENZIALE DI PROPOSTA DI DECRETO DIRETTORIALE PER LA CANCELLAZIONE ALL’IMPIEGO NELLE ATTIVITÀ ESTRATTIVE DI TRE PRODOTTI</text:p>
          </table:table-cell>
          <table:table-cell office:value-type="string" table:style-name="ce78">
            <text:p>Determina Dirigenziale di proposta di Decreto Direttoriale per la cancellazione dall'Elenco di tre prodotti in titolo alla società Pravisani S.p.A.<text:span text:style-name="T8"><text:s/>(prot. n. 6262 del 24/02/2023)<text:s/></text:span></text:p>
          </table:table-cell>
          <table:table-cell office:value-type="string" table:style-name="ce78">
            <text:p>si propone l’adozione del Decreto Direttoriale volto alla cancellazione dell’iscrizione dei prodotti <text:s/>con codice MAP 1Ab 0232, 2B 2010 e <text:s/>3A 0058 in titolo alla Soc. Pravisani S.p.A. dall’Elenco degli esplosivi, degli accessori detonanti e dei mezzi di accensione riconosciuti idonei all’impiego nelle 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3">
          <table:table-cell office:value-type="string" table:style-name="ce61">
            <text:p>DETERMINA DIRIGENZIALE DI PROPOSTA DI DECRETO DIRETTORIALE PER LA CANCELLAZIONE ALL’IMPIEGO NELLE ATTIVITÀ ESTRATTIVE DI SEI PRODOTTI</text:p>
          </table:table-cell>
          <table:table-cell office:value-type="string" table:style-name="ce78">
            <text:p>Determina Dirigenziale di proposta di Decreto Direttoriale per la cancellazione dall'Elenco di sette prodotti in titolo alla società Fabbrica Romana Esplosivi S.r.l.<text:span text:style-name="T8"><text:s/>(prot. n. 6314 del 27/02/2023)<text:s/></text:span></text:p>
          </table:table-cell>
          <table:table-cell office:value-type="string" table:style-name="ce78">
            <text:p>si propone l’adozione del Decreto Direttoriale volto alla cancellazione dell’iscrizione dei prodotti con codice MAP 1Aa 2126, 1Aa 2223, 1Aa 2018, 1Aa 2118, 1Aa 2208 e 1Aa 2209 <text:s/>in titolo alla Soc. Fabbrica Romana Esplosivi S.r.l. <text:s/>dall’Elenco degli esplosivi, degli accessori detonanti e dei mezzi di accensione riconosciuti idonei all’impiego nelle attività estrattive.</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58">
          <table:table-cell office:value-type="string" table:style-name="ce61">
            <text:p>REVOCA DELLA SOSPENSIONE TEMPORANEA ALL’IMPIEGO NELLE ATTIVITÀ ESTRATTIVE DUE PRODOTTI<text:s/></text:p>
          </table:table-cell>
          <table:table-cell office:value-type="string" table:style-name="ce78">
            <text:p>Prodotti in titolo alla società Weatherford Mediterranea S.p.A. per i quali è revocata la</text:p>
            <text:p>sospensione temporanea dell’iscrizione nell’Elenco degli esplosivi, degli accessori detonanti e dei<text:s/></text:p>
            <text:p>mezzi di accensione riconosciuti idonei all’impiego nelle attività estrattive<text:span text:style-name="T8"><text:s/>(prot. n. 61714 del 18/04/2023)</text:span></text:p>
          </table:table-cell>
          <table:table-cell office:value-type="string" table:style-name="ce78">
            <text:p><text:s/>la documentazione ricevuta per i prodotti <text:s/>MAP 2E 0015 e <text:s/>2C 0049 comprova il superamento delle motivazioni sulla base delle quali<text:s/></text:p>
            <text:p>era stato adottato il decreto dirigenziale del 23 gennaio 2023 prot. 2178, da cui discende che la<text:s/></text:p>
            <text:p>sospensione di cui al comma 1 dell’art. 1 dello stesso è soggetta a revoca secondo quanto previsto dal<text:s/></text:p>
            <text:p>comma 2 del medesimo art. 1;</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style-name="ro73">
          <table:table-cell office:value-type="string" table:style-name="ce61">
            <text:p>REVOCA DELLA SOSPENSIONE TEMPORANEA ALL’IMPIEGO NELLE ATTIVITÀ ESTRATTIVE E <text:s/>MODIFICA DELLA CLASSIFICAZIONE DI PRODOTTO</text:p>
          </table:table-cell>
          <table:table-cell office:value-type="string" table:style-name="ce78">
            <text:p>Prodotto in titolo alla società Fabbrica Romana Esplosivi S.r.l. <text:s/>per il <text:s/>quale è revocata la</text:p>
            <text:p>sospensione temporanea dell’iscrizione nell’Elenco degli esplosivi, degli accessori detonanti e dei<text:s/></text:p>
            <text:p>mezzi di accensione riconosciuti idonei all’impiego nelle attività estrattive e modificata la classificazione<text:span text:style-name="T8"><text:s/>(prot. n. 8170 del 25/05/2023)</text:span></text:p>
          </table:table-cell>
          <table:table-cell office:value-type="string" table:style-name="ce78">
            <text:p>la documentazione ricevuta per il prodotto Acil , comprova il superamento delle motivazioni sulla base delle quali era stato adottato il decreto dirigenziale del 30 dicembre 2021 prot. 39425, da cui discende che la sospensione di cui al comma 1 dell’art. 1 dello stesso è soggetta a revoca secondo quanto previsto dal comma 2 del medesimo art. 1. La classificazione in Elenco del prodotto Acil in titolo alla società Fabbrica Romana Esplosivi S.r.l.è modificata da codice MAP 1Ab 0001 a codice MAP 1Aa 2240</text:p>
          </table:table-cell>
          <table:table-cell table:style-name="ce62"/>
          <table:table-cell office:value-type="string" table:style-name="ce63">
            <text:p><text:a xlink:href="file:///C:/Users/maria/AppData/Local/DIV07/ELENCO%20PRODOTTI%20ESPLOSIVI/Appendici-Comunicati-Storico/DECRETI/2023">\\matt.it\MATTMFS\DIE-DGIS\DGISSEG\DIV07\ELENCO PRODOTTI ESPLOSIVI\Appendici-Comunicati-Storico\DECRETI\2023</text:a></text:p>
          </table:table-cell>
          <table:table-cell table:number-columns-repeated="16379"/>
        </table:table-row>
        <table:table-row table:number-rows-repeated="2" table:style-name="ro4">
          <table:table-cell table:style-name="ce61"/>
          <table:table-cell table:number-columns-repeated="2" table:style-name="ce78"/>
          <table:table-cell table:style-name="ce62"/>
          <table:table-cell table:style-name="ce63"/>
          <table:table-cell table:number-columns-repeated="16379"/>
        </table:table-row>
        <table:table-row table:style-name="ro59">
          <table:table-cell office:value-type="string" table:style-name="ce61">
            <text:p>Si pone in evidenza che i dati aggiornati ad oggi 13 giugno sono da integrare con quelli che presumibilmente emergeranno nella seconda metà del mese di <text:s/>giugno</text:p>
          </table:table-cell>
          <table:table-cell table:number-columns-repeated="2" table:style-name="ce78"/>
          <table:table-cell table:style-name="ce62"/>
          <table:table-cell table:style-name="ce63"/>
          <table:table-cell table:number-columns-repeated="16379"/>
        </table:table-row>
        <table:table-row table:style-name="ro52">
          <table:table-cell office:value-type="string" table:style-name="ce61">
            <text:p>Autorizzazione di perforazione pozzi</text:p>
          </table:table-cell>
          <table:table-cell office:value-type="string" table:style-name="ce61">
            <text:p>Autorizzazione di perforazione pozzi</text:p>
          </table:table-cell>
          <table:table-cell office:value-type="string" table:style-name="ce61">
            <text:p>Autorizzazione a perforare pozzi per idrocarburi liquidi e gassosi, on-shore ed off-shore e per stoccaggio gas</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ex art. 82 sexies 239/2004</text:p>
          </table:table-cell>
          <table:table-cell office:value-type="string" table:style-name="ce61">
            <text:p>Autorizzazione ex art. 82 sexies 239/2004</text:p>
          </table:table-cell>
          <table:table-cell office:value-type="string" table:style-name="ce61">
            <text:p>Autorizzazione per attività finalizzate a migliorare le prestazioni degli impianti di coltivazione di idrocarbu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utorizzazione installazione ed esercizio impianti di produzione</text:p>
          </table:table-cell>
          <table:table-cell office:value-type="string" table:style-name="ce61">
            <text:p>Autorizzazione installazione ed esercizio impianti di produzione</text:p>
          </table:table-cell>
          <table:table-cell office:value-type="string" table:style-name="ce61">
            <text:p>Autorizzazione installazione ed esercizio impianti di produzione idrocarburi liquidi e gassosi, di stoccaggio</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di varianti agli impianti di produzione</text:p>
          </table:table-cell>
          <table:table-cell office:value-type="string" table:style-name="ce61">
            <text:p>Autorizzazione di varianti agli impianti di produzione</text:p>
          </table:table-cell>
          <table:table-cell office:value-type="string" table:style-name="ce61">
            <text:p>Autorizzazioni varianti impianti sopra indicat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per indagini geofisiche</text:p>
          </table:table-cell>
          <table:table-cell office:value-type="string" table:style-name="ce61">
            <text:p>Autorizzazione per indagini geofisiche</text:p>
          </table:table-cell>
          <table:table-cell office:value-type="string" table:style-name="ce61">
            <text:p>Autorizzazione ad eseguire indagini geofisiche per ricerche di idrocarburi e stoccaggio gas</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posa condotte</text:p>
          </table:table-cell>
          <table:table-cell office:value-type="string" table:style-name="ce61">
            <text:p>Autorizzazione posa condotte</text:p>
          </table:table-cell>
          <table:table-cell office:value-type="string" table:style-name="ce61">
            <text:p>Autorizzazione posa condotte rete di raccolta fluidi minerari (coltivazione e stoccaggio idrocarbu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i ripristino aree di cantieri dismessi</text:p>
          </table:table-cell>
          <table:table-cell office:value-type="string" table:style-name="ce61">
            <text:p>Autorizzazioni ripristino aree di cantieri dismessi</text:p>
          </table:table-cell>
          <table:table-cell office:value-type="string" table:style-name="ce61">
            <text:p>Autorizzazioni ripristino aree di cantieri minerari dismess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utorizzazioni sospensione lavori di ricerca e di coltivazione</text:p>
          </table:table-cell>
          <table:table-cell office:value-type="string" table:style-name="ce61">
            <text:p>Autorizzazioni sospensione lavori di ricerca e di coltivazione</text:p>
          </table:table-cell>
          <table:table-cell office:value-type="string" table:style-name="ce61">
            <text:p>Autorizzazioni sospensione lavori di ricerca e di coltivazione</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Deroghe a norme sicurezza di impianti di perforazione a mare</text:p>
          </table:table-cell>
          <table:table-cell office:value-type="string" table:style-name="ce61">
            <text:p>Deroghe a norme sicurezza di impianti di perforazione a mare</text:p>
          </table:table-cell>
          <table:table-cell office:value-type="string" table:style-name="ce61">
            <text:p>Concessioni di deroghe a norme di sicurezza per impianti mobili di perforazione in mare</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Gestione infrastrutture di coltivazione idrocarburi</text:p>
          </table:table-cell>
          <table:table-cell office:value-type="string" table:style-name="ce61">
            <text:p>Gestione infrastrutture di coltivazione idrocarburi</text:p>
          </table:table-cell>
          <table:table-cell office:value-type="string" table:style-name="ce61">
            <text:p>Autorizzazione a realizzare e gestire in comune infrastrutture di coltivazione di idrocarbu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messa in produzione di pozzi minerari</text:p>
          </table:table-cell>
          <table:table-cell office:value-type="string" table:style-name="ce61">
            <text:p>Autorizzazione messa in produzione di pozzi minerari</text:p>
          </table:table-cell>
          <table:table-cell office:value-type="string" table:style-name="ce61">
            <text:p>Autorizzazione messa in produzione di pozzi minera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ssolvimento obblighi di perforazione e di prospezione geofisica</text:p>
          </table:table-cell>
          <table:table-cell office:value-type="string" table:style-name="ce61">
            <text:p>Assolvimento obblighi di perforazione e di prospezione geofisica</text:p>
          </table:table-cell>
          <table:table-cell office:value-type="string" table:style-name="ce61">
            <text:p>Riconoscimento assolvimento obbligo inizio lavori geofisici e di perforazione</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9">
          <table:table-cell office:value-type="string" table:style-name="ce61">
            <text:p>Autorizzazione per interventi su Rete Nazionale mediante Denuncia di Inizio Attività</text:p>
          </table:table-cell>
          <table:table-cell office:value-type="string" table:style-name="ce61">
            <text:p>Autorizzazione per interventi su Rete Nazionale mediante Denuncia di Inizio Attività</text:p>
          </table:table-cell>
          <table:table-cell office:value-type="string" table:style-name="ce61">
            <text:p>Autorizzazione rilasciata mediante silenzio assenso</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utorizzazione sistemi misura</text:p>
          </table:table-cell>
          <table:table-cell office:value-type="string" table:style-name="ce61">
            <text:p>Autorizzazione sistemi misura</text:p>
          </table:table-cell>
          <table:table-cell office:value-type="string" table:style-name="ce61">
            <text:p>Autorizzazione sistemi misura posti a distanza da impianti di produzione in mare con profondità del fondale marino superiore a 200 met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9">
          <table:table-cell office:value-type="string" table:style-name="ce61">
            <text:p>Autorizzazione dismissione mineraria piattaforma o infrastruttura connessa</text:p>
          </table:table-cell>
          <table:table-cell office:value-type="string" table:style-name="ce61">
            <text:p>Autorizzazione dismissione mineraria piattaforma o infrastruttura connessa</text:p>
          </table:table-cell>
          <table:table-cell office:value-type="string" table:style-name="ce61">
            <text:p>Autorizzazione dismissione mineraria piattaforma o infrastruttura connessa</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75">
          <table:table-cell office:value-type="string" table:style-name="ce61">
            <text:p>Autorizzazione chiusura pozzi</text:p>
          </table:table-cell>
          <table:table-cell office:value-type="string" table:style-name="ce61">
            <text:p>Autorizzazione chiusura pozzi</text:p>
          </table:table-cell>
          <table:table-cell office:value-type="string" table:style-name="ce61">
            <text:p>Autorizzazione chiusura mineraria di pozz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perforazione pozzi</text:p>
          </table:table-cell>
          <table:table-cell office:value-type="string" table:style-name="ce61">
            <text:p>Autorizzazione perforazione pozzi</text:p>
          </table:table-cell>
          <table:table-cell office:value-type="string" table:style-name="ce61">
            <text:p>Autorizzazione a perforare pozzi per idrocarburi liquidi e gassosi, on-shore ed off-shore e per stoccaggio gas</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di cui all'art. 82 sexies L. 239/2004</text:p>
          </table:table-cell>
          <table:table-cell office:value-type="string" table:style-name="ce61">
            <text:p>Autorizzazione di cui all'art. 82 sexies L. 239/2004</text:p>
          </table:table-cell>
          <table:table-cell office:value-type="string" table:style-name="ce61">
            <text:p>Autorizzazione per attività finalizzate a migliorare le prestazioni degli impianti di coltivazione di idrocarbu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utorizzazione installazione ed esercizio impianti di produzione</text:p>
          </table:table-cell>
          <table:table-cell office:value-type="string" table:style-name="ce61">
            <text:p>Autorizzazione installazione ed esercizio impianti di produzione</text:p>
          </table:table-cell>
          <table:table-cell office:value-type="string" table:style-name="ce61">
            <text:p>Autorizzazione installazione ed esercizio impianti di produzione idrocarburi liquidi e gassosi, di stoccaggio</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di varianti agli impianti di produzione</text:p>
          </table:table-cell>
          <table:table-cell office:value-type="string" table:style-name="ce61">
            <text:p>Autorizzazione di varianti agli impianti di produzione</text:p>
          </table:table-cell>
          <table:table-cell office:value-type="string" table:style-name="ce61">
            <text:p>Autorizzazione varianti impianti di produzione idrocarburi liquidi e gassosi, di stoccaggio</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per indagini geofisiche</text:p>
          </table:table-cell>
          <table:table-cell office:value-type="string" table:style-name="ce61">
            <text:p>Autorizzazione per indagini geofisiche</text:p>
          </table:table-cell>
          <table:table-cell office:value-type="string" table:style-name="ce61">
            <text:p>Autorizzazione ad eseguire indagini geofisiche per ricerche di idrocarburi e stoccaggio gas</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posa condotte</text:p>
          </table:table-cell>
          <table:table-cell office:value-type="string" table:style-name="ce61">
            <text:p>Autorizzazione posa condotte</text:p>
          </table:table-cell>
          <table:table-cell office:value-type="string" table:style-name="ce61">
            <text:p>Autorizzazione posa condotte rete di raccolta fluidi minerari (coltivazione e stoccaggio idrocarbu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utorizzazione ripristino aree di cantieri minerari dismessi</text:p>
          </table:table-cell>
          <table:table-cell office:value-type="string" table:style-name="ce61">
            <text:p>Autorizzazione ripristino aree di cantieri minerari dismessi</text:p>
          </table:table-cell>
          <table:table-cell office:value-type="string" table:style-name="ce61">
            <text:p>Autorizzazioni ripristino aree di cantieri minerari dismess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Autorizzazione sospensione lavori di ricerca e di coltivazione</text:p>
          </table:table-cell>
          <table:table-cell office:value-type="string" table:style-name="ce61">
            <text:p>Autorizzazione sospensione lavori di ricerca e di coltivazione</text:p>
          </table:table-cell>
          <table:table-cell office:value-type="string" table:style-name="ce61">
            <text:p>Autorizzazione sospensione lavori di ricerca e di coltivazione se inferiore a 12 mes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2">
          <table:table-cell office:value-type="string" table:style-name="ce61">
            <text:p>Autorizzazione messa in produzione di pozzi minerari</text:p>
          </table:table-cell>
          <table:table-cell office:value-type="string" table:style-name="ce61">
            <text:p>Autorizzazione messa in produzione di pozzi minerari</text:p>
          </table:table-cell>
          <table:table-cell office:value-type="string" table:style-name="ce61">
            <text:p>Autorizzazione messa in produzione di pozzi minerari</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53">
          <table:table-cell office:value-type="string" table:style-name="ce61">
            <text:p>Riconoscimento assolvimento obblighi di perforazione e di prospezione geofisica</text:p>
          </table:table-cell>
          <table:table-cell office:value-type="string" table:style-name="ce61">
            <text:p>Riconoscimento assolvimento obblighi di perforazione e di prospezione geofisica</text:p>
          </table:table-cell>
          <table:table-cell office:value-type="string" table:style-name="ce61">
            <text:p>Riconoscimento assolvimento obbligo inizio lavori geofisici e di perforazione</text:p>
          </table:table-cell>
          <table:table-cell office:value-type="string" table:style-name="ce61">
            <text:p>N.A.</text:p>
          </table:table-cell>
          <table:table-cell office:value-type="string" table:style-name="ce61">
            <text:p>N.A.</text:p>
          </table:table-cell>
          <table:table-cell table:number-columns-repeated="16379"/>
        </table:table-row>
        <table:table-row table:style-name="ro4">
          <table:table-cell table:number-columns-repeated="2" table:style-name="ce67"/>
          <table:table-cell table:style-name="ce60"/>
          <table:table-cell table:style-name="ce79"/>
          <table:table-cell table:style-name="ce63"/>
          <table:table-cell table:number-columns-repeated="16379"/>
        </table:table-row>
        <table:table-row table:style-name="ro4">
          <table:table-cell table:number-columns-repeated="2" table:style-name="ce61"/>
          <table:table-cell table:style-name="ce46"/>
          <table:table-cell table:style-name="ce62"/>
          <table:table-cell table:style-name="ce63"/>
          <table:table-cell table:number-columns-repeated="16379"/>
        </table:table-row>
        <table:table-row table:number-rows-repeated="3" table:style-name="ro4">
          <table:table-cell table:number-columns-repeated="3" table:style-name="ce61"/>
          <table:table-cell table:style-name="ce62"/>
          <table:table-cell table:style-name="ce63"/>
          <table:table-cell table:number-columns-repeated="16379"/>
        </table:table-row>
        <table:table-row table:number-rows-repeated="10484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TimesNewRomanPSMT" svg:font-family="TimesNewRomanPSMT"/>
    <style:font-face style:name="Calibri1" svg:font-family="Calibri1"/>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2" number:min-decimal-places="2" number:min-integer-digits="1" number:grouping="true"/>
      <number:text>  </number:text>
    </number:number-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8"/>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Grasso Florinda</meta:initial-creator>
    <dc:creator>Gordiani Chiara</dc:creator>
    <meta:creation-date>2017-01-30T10:57:22Z</meta:creation-date>
    <dc:date>2023-11-28T12:48:56Z</dc:date>
  </office:meta>
</office:document-meta>
</file>