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8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37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DIREZIONE GENERALE DEGLI AFFARI GENERALI E DEL PERSONAL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ROSPETTO " PROVVEDIMENTI DIRIGENTI" <text:s/>I Semestre 2020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el servizio di telefonia fissa e dei servizi connessi per le pubbliche amministrazioni . Convenzione Telecom</text:p>
          </table:table-cell>
          <table:table-cell office:value-type="string" table:style-name="ce5">
            <text:p>Decreto di liquidazione fattura per servizi effettuati nei mesi di ottobre - novembre 2019</text:p>
          </table:table-cell>
          <table:table-cell office:value-type="currency" office:value="134.4" table:style-name="ce6">
            <text:p>€ 134,4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13.pdf">Decreto direttoriale n. 24 del 15/01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l’acqua per servizio idrico e antincendio Bavastro-Colombo</text:p>
          </table:table-cell>
          <table:table-cell office:value-type="string" table:style-name="ce5">
            <text:p>Decreto di liquidazione per consumi dicembre 2019</text:p>
          </table:table-cell>
          <table:table-cell office:value-type="currency" office:value="7230.48" table:style-name="ce6">
            <text:p>€ 7.230,4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26.pdf">Decreto direttoriale n. 20 del 15/01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articolo 3, del DPR 1/8/2011, n. 151 -CPI</text:p>
          </table:table-cell>
          <table:table-cell office:value-type="string" table:style-name="ce8">
            <text:p>istanza valutazione progetto CPI<text:s/></text:p>
          </table:table-cell>
          <table:table-cell office:value-type="currency" office:value="200" table:style-name="ce6">
            <text:p>€ 20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45.pdf">Decreto direttoriale n. 112 del 30/1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mensa tramite buoni pasto ai dipendenti ed al personale avente diritto MATTM</text:p>
          </table:table-cell>
          <table:table-cell office:value-type="string" table:style-name="ce5">
            <text:p>Disimpegno servizio di mensa tramite buoni pasto ai dipendenti ed al personale avente diritto MATTM</text:p>
          </table:table-cell>
          <table:table-cell office:value-type="currency" office:value="-295356.13" table:style-name="ce10">
            <text:p>-€ 295.356,13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0-02-06_dd_132.pdf">Decreto direttoriale n. 132 del 06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mensa tramite buoni pasto ai dipendenti ed al personale avente diritto MATTM</text:p>
          </table:table-cell>
          <table:table-cell office:value-type="string" table:style-name="ce5">
            <text:p>Pagamento fattura servizio di mensa tramite buoni pasto ai dipendenti ed al personale avente diritto MATTM</text:p>
          </table:table-cell>
          <table:table-cell office:value-type="currency" office:value="79501.440000000002" table:style-name="ce10">
            <text:p>€ 79.501,44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0-02-26_dd_263.pdf">Decreto direttoriale n. 263 del 26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somministrazione di lavoro a tempo determinato per le esigenze dell'asilo nido</text:p>
          </table:table-cell>
          <table:table-cell office:value-type="string" table:style-name="ce5">
            <text:p>Decreto di liquidazione servizio gennaio 2020.</text:p>
          </table:table-cell>
          <table:table-cell office:value-type="currency" office:value="10598.47" table:style-name="ce12">
            <text:p>€ 10.598,47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1.pdf">Decreto direttoriale n. 2 del 27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abbonamento a n. 10 utenze a banca dati DeJure Pubblica</text:p>
          </table:table-cell>
          <table:table-cell office:value-type="string" table:style-name="ce5">
            <text:p>Decreto di liquidazione abbonamento banca dati online DeJure Pubblica</text:p>
          </table:table-cell>
          <table:table-cell office:value-type="currency" office:value="3983.58" table:style-name="ce12">
            <text:p>€ 3.983,5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6.pdf">Decreto direttoriale n. 201 del 20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el servizio di telefonia fissa e dei servizi connessi per le pubbliche amministrazioni . Convenzione Telecom</text:p>
          </table:table-cell>
          <table:table-cell office:value-type="string" table:style-name="ce5">
            <text:p>Decreto di liquidazione fattura per servizi effettuati nei mesi di dicembre 2019 e gennaio 2020</text:p>
          </table:table-cell>
          <table:table-cell office:value-type="currency" office:value="163.08000000000001" table:style-name="ce6">
            <text:p>€ 163,0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14.pdf">Decreto direttoriale n. 251 del 25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l’acqua per servizio idrico e antincendio Bavastro-Colombo</text:p>
          </table:table-cell>
          <table:table-cell office:value-type="string" table:style-name="ce5">
            <text:p>Decreto di liquidazione per consumi gennaio 2020</text:p>
          </table:table-cell>
          <table:table-cell office:value-type="currency" office:value="6198.68" table:style-name="ce6">
            <text:p>€ 6.198,6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21.pdf">Decreto direttoriale n. 196 del 20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Indennità d’occupazione stabile sede del MiTe anualità 2020</text:p>
          </table:table-cell>
          <table:table-cell office:value-type="string" table:style-name="ce5">
            <text:p>Decreto d'impegno per indennità d’occupazione stabile sede del MiTe annualità 2020</text:p>
          </table:table-cell>
          <table:table-cell office:value-type="currency" office:value="6196000" table:style-name="ce6">
            <text:p>€ 6.196.000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27.pdf">Decreto direttoriale n. 200 del 20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servizio elettrico stabile via <text:s/>Bavastro-Colombo</text:p>
          </table:table-cell>
          <table:table-cell office:value-type="string" table:style-name="ce5">
            <text:p>Decreto di liquidazione per consumi gennaio 2020</text:p>
          </table:table-cell>
          <table:table-cell office:value-type="currency" office:value="40668.519999999997" table:style-name="ce6">
            <text:p>€ 40.668,52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29.pdf">Decreto direttoriale n. 252 del 25/02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somministrazione di lavoro a tempo determinato per le esigenze dell'asilo nido</text:p>
          </table:table-cell>
          <table:table-cell office:value-type="string" table:style-name="ce5">
            <text:p>Decreto di liquidazione servizio febbraio 2020.</text:p>
          </table:table-cell>
          <table:table-cell office:value-type="currency" office:value="9331.16" table:style-name="ce12">
            <text:p>€ 9.331,16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2.pdf">Decreto direttoriale n. 100 del 27/03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gestione dei sistemi di pagamento elettronici Telepass</text:p>
          </table:table-cell>
          <table:table-cell office:value-type="string" table:style-name="ce5">
            <text:p>Decreto di liquidazione canone Telepass</text:p>
          </table:table-cell>
          <table:table-cell office:value-type="currency" office:value="14.2" table:style-name="ce12">
            <text:p>€ 14,2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5.pdf">Decreto direttoriale n. 8 del 02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abbonamento on line alle Banche dati giuridiche “Leggi d’Italia” annualità 2020.</text:p>
          </table:table-cell>
          <table:table-cell office:value-type="string" table:style-name="ce5">
            <text:p>Decreto di liquidazione fattura per servizi 2020</text:p>
          </table:table-cell>
          <table:table-cell office:value-type="currency" office:value="11387.75" table:style-name="ce12">
            <text:p>€ 11.387,75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7.pdf">Decreto direttoriale n. 68 del 13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servizi postali annualità 2020</text:p>
          </table:table-cell>
          <table:table-cell office:value-type="string" table:style-name="ce5">
            <text:p>Decreto di liquidazione fattura per servizi effettuati nel mese di gennaio 2020</text:p>
          </table:table-cell>
          <table:table-cell office:value-type="currency" office:value="284.10000000000002" table:style-name="ce6">
            <text:p>€ 284,1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10.pdf">Decreto direttoriale n. 19 del 03/03/2020</text:a>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gestione dei sistemi di pagamento elettronici Telepass</text:p>
          </table:table-cell>
          <table:table-cell office:value-type="string" table:style-name="ce5">
            <text:p>Decreto di liquidazione canone per servizi Telepass dicembre 2019 - <text:s/>gennaio 2020</text:p>
          </table:table-cell>
          <table:table-cell office:value-type="currency" office:value="50.37" table:style-name="ce6">
            <text:p>€ 50,37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17.pdf">Decreto direttoriale n. 10 del 02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l’acqua per servizio idrico e antincendio Bavastro-Colombo</text:p>
          </table:table-cell>
          <table:table-cell office:value-type="string" table:style-name="ce5">
            <text:p>Decreto di liquidazione per consumi febbraio 2020</text:p>
          </table:table-cell>
          <table:table-cell office:value-type="currency" office:value="5783.26" table:style-name="ce6">
            <text:p>€ 5.783,26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22.pdf">Decreto direttoriale n. 78 del 18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<text:s/>servizio elettrico stabile via <text:s/>Bavastro-Colombo</text:p>
          </table:table-cell>
          <table:table-cell office:value-type="string" table:style-name="ce5">
            <text:p>Decreto di liquidazione per consumi febbraio 2020</text:p>
          </table:table-cell>
          <table:table-cell office:value-type="currency" office:value="39064.26" table:style-name="ce6">
            <text:p>€ 39.064,26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30.pdf">Decreto direttoriale n. 80 del 18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fornitura gas naturale stabile via <text:s/>Bavastro-Colombo</text:p>
          </table:table-cell>
          <table:table-cell office:value-type="string" table:style-name="ce5">
            <text:p>Decreto di liquidazione per consumi gennaio 2020</text:p>
          </table:table-cell>
          <table:table-cell office:value-type="currency" office:value="33019.279999999999" table:style-name="ce6">
            <text:p>€ 33.019,2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34.pdf">Decreto direttoriale n. 12 del 02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fornitura gas naturale stabile via <text:s/>Bavastro-Colombo</text:p>
          </table:table-cell>
          <table:table-cell office:value-type="string" table:style-name="ce5">
            <text:p>Decreto di liquidazione per consumi febbraio 2020</text:p>
          </table:table-cell>
          <table:table-cell office:value-type="currency" office:value="24740.54" table:style-name="ce6">
            <text:p>€ 24.740,54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35.pdf">Decreto direttoriale n. 109 del 30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articolo 3, del DPR 1/8/2011, n. 151 -CPI</text:p>
          </table:table-cell>
          <table:table-cell office:value-type="string" table:style-name="ce8">
            <text:p>istanza valutazione progetto CPI<text:s/></text:p>
          </table:table-cell>
          <table:table-cell office:value-type="currency" office:value="300" table:style-name="ce6">
            <text:p>€ 30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49.pdf">Decreto direttoriale n. 111 del 30/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nterpretariato</text:p>
          </table:table-cell>
          <table:table-cell office:value-type="string" table:style-name="ce8">
            <text:p>Servizio d'interpretariato</text:p>
          </table:table-cell>
          <table:table-cell office:value-type="currency" office:value="472" table:style-name="ce6">
            <text:p>€ 472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60.pdf">Decreto direttoriale n. 33 del 06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esercizio autovetture</text:p>
          </table:table-cell>
          <table:table-cell office:value-type="string" table:style-name="ce8">
            <text:p>Revisioni</text:p>
          </table:table-cell>
          <table:table-cell office:value-type="currency" office:value="200.64" table:style-name="ce6">
            <text:p>€ 200,64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61.pdf">Decreto direttoriale n. 31 del 06/0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disinfezione sede ministeriale covid19</text:p>
          </table:table-cell>
          <table:table-cell office:value-type="string" table:style-name="ce8">
            <text:p>SERVIZIO DI SANIFICAZIONE LUOGHI DI LAVORO COVID 19</text:p>
          </table:table-cell>
          <table:table-cell office:value-type="currency" office:value="19000" table:style-name="ce6">
            <text:p>€ 19.00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4.pdf">Decreto direttoriale n. 96 del 26/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Acquisto guanti monouso</text:p>
          </table:table-cell>
          <table:table-cell office:value-type="string" table:style-name="ce8">
            <text:p>fornitura dpi covid 19</text:p>
          </table:table-cell>
          <table:table-cell office:value-type="currency" office:value="588" table:style-name="ce6">
            <text:p>€ 588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13.pdf">Decreto direttoriale n.116 <text:s/>del 31/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 dispositivi di protezione individuali D.P.I. mascherine protettive – COVID 2019.</text:p>
          </table:table-cell>
          <table:table-cell office:value-type="string" table:style-name="ce8">
            <text:p>fornitura dpi covid 19</text:p>
          </table:table-cell>
          <table:table-cell office:value-type="currency" office:value="10710" table:style-name="ce6">
            <text:p>€ 10.71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15.pdf">Decreto direttoriale n.90 <text:s/>del 24/3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mensa tramite buoni pasto ai dipendenti ed al personale avente diritto MATTM</text:p>
          </table:table-cell>
          <table:table-cell office:value-type="string" table:style-name="ce5">
            <text:p>Pagamento fattura servizio di mensa tramite buoni pasto ai dipendenti ed al personale avente diritto MATTM</text:p>
          </table:table-cell>
          <table:table-cell office:value-type="currency" office:value="61729.8" table:style-name="ce10">
            <text:p>€ 61.729,80</text:p>
          </table:table-cell>
          <table:table-cell office:value-type="string" table:style-name="ce11">
            <text:p><text:a xlink:href="https://www.minambiente.it/sites/default/files/archivio/allegati/trasparenza_valutazione_merito/IPP/provvedimenti_dirigenti/2020-04-28_dd_215.pdf">Decreto direttoriale n. 215 del 28/04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somministrazione di lavoro a tempo determinato per le esigenze dell'asilo nido</text:p>
          </table:table-cell>
          <table:table-cell office:value-type="string" table:style-name="ce5">
            <text:p>Decreto di liquidazione servizio marzo 2020.</text:p>
          </table:table-cell>
          <table:table-cell office:value-type="currency" office:value="5864.67" table:style-name="ce12">
            <text:p>€ 5.864,67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3.pdf">Decreto direttoriale n. 257 del 30/04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giornali e riviste per gli Uffici di Diretta Collaborazione del Signor Ministro annualità 2020</text:p>
          </table:table-cell>
          <table:table-cell office:value-type="string" table:style-name="ce5">
            <text:p>Decreto di liquidazione fattura per fornitura giornali e riviste mesi di gennaio, febbraio e marzo 2020</text:p>
          </table:table-cell>
          <table:table-cell office:value-type="currency" office:value="2389.6999999999998" table:style-name="ce12">
            <text:p>€ 2.389,7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-8.pdf">Decreto direttoriale n. 202 del 23/04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servizi postali annualità 2020</text:p>
          </table:table-cell>
          <table:table-cell office:value-type="string" table:style-name="ce5">
            <text:p>Decreto di liquidazione fattura per servizi effettuati nel mese di febbraio 2020</text:p>
          </table:table-cell>
          <table:table-cell office:value-type="currency" office:value="309.60000000000002" table:style-name="ce6">
            <text:p>€ 309,6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1.pdf">Decreto direttoriale n. 183 del 17/04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el servizio di telefonia fissa e dei servizi connessi per le pubbliche amministrazioni . Convenzione Telecom</text:p>
          </table:table-cell>
          <table:table-cell office:value-type="string" table:style-name="ce5">
            <text:p>Decreto di liquidazione fattura per servizi effettuati nei mesi di febbraio - marzo 2020</text:p>
          </table:table-cell>
          <table:table-cell office:value-type="currency" office:value="163.08000000000001" table:style-name="ce6">
            <text:p>€ 163,0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5.pdf">Decreto direttoriale n. 221 del 29/04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gestione dei sistemi di pagamento elettronici Telepass</text:p>
          </table:table-cell>
          <table:table-cell office:value-type="string" table:style-name="ce5">
            <text:p>Decreto di liquidazione canone per servizi Telepass febbraio - marzo 2020</text:p>
          </table:table-cell>
          <table:table-cell office:value-type="currency" office:value="7.56" table:style-name="ce6">
            <text:p>€ 7,56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8.pdf">Decreto direttoriale n. 504 del 19/04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Indennità d’occupazione stabile sede del MiTe anualità 2020</text:p>
          </table:table-cell>
          <table:table-cell office:value-type="string" table:style-name="ce5">
            <text:p>Decreto di liquidazione indennità d’occupazione stabile sede del MiTe primo trimestre <text:s/>2020</text:p>
          </table:table-cell>
          <table:table-cell office:value-type="currency" office:value="1548558.33" table:style-name="ce6">
            <text:p>€ 1.548.558,33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8.pdf">Decreto direttoriale n. 144 del 07/04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servizio elettrico stabile via <text:s/>Bavastro-Colombo</text:p>
          </table:table-cell>
          <table:table-cell office:value-type="string" table:style-name="ce5">
            <text:p>Decreto di liquidazione per consumi marzo 2020</text:p>
          </table:table-cell>
          <table:table-cell office:value-type="currency" office:value="33736.370000000003" table:style-name="ce6">
            <text:p>€ 33.736,37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1.pdf">Decreto direttoriale n. 173 del 15/04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ncarico medico competente di cui all’art. 2,</text:p>
            <text:p>comma 1, lettera h) del d.lgs. 81/08</text:p>
          </table:table-cell>
          <table:table-cell office:value-type="string" table:style-name="ce8">
            <text:p>medico competente dlgs 81/08</text:p>
          </table:table-cell>
          <table:table-cell office:value-type="currency" office:value="2680" table:style-name="ce6">
            <text:p>€ 2.68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50.pdf">Decreto direttoriale n.129 <text:s/>del 3/4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nterpretariato</text:p>
          </table:table-cell>
          <table:table-cell office:value-type="string" table:style-name="ce8">
            <text:p>Servizio d'interpretariato</text:p>
          </table:table-cell>
          <table:table-cell office:value-type="currency" office:value="583.44000000000005" table:style-name="ce6">
            <text:p>€ 583,44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58.pdf">Decreto direttoriale n. 127 del 2/04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nterpretariato</text:p>
          </table:table-cell>
          <table:table-cell office:value-type="string" table:style-name="ce8">
            <text:p>Servizio d'interpretariato</text:p>
          </table:table-cell>
          <table:table-cell office:value-type="currency" office:value="690.2" table:style-name="ce6">
            <text:p>€ 690,2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59.pdf">Decreto direttoriale n. 174 del 15/04/2020<text:s/>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nterpretariato</text:p>
          </table:table-cell>
          <table:table-cell office:value-type="string" table:style-name="ce8">
            <text:p>Servizio d'interpretariato</text:p>
          </table:table-cell>
          <table:table-cell office:value-type="currency" office:value="418" table:style-name="ce6">
            <text:p>€ 418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64.pdf">Decreto direttoriale n. 213 del 27/04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fornitura di gel disinfettante – COVID 2019.</text:p>
          </table:table-cell>
          <table:table-cell office:value-type="string" table:style-name="ce5">
            <text:p>fornitura per sanificazione covid 19<text:s/></text:p>
          </table:table-cell>
          <table:table-cell office:value-type="currency" office:value="192" table:style-name="ce6">
            <text:p>€ 192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vd-7.pdf">Decreto direttoriale n.185 del 20/4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servizio di disinfezione luoghi di lavoro marzo 2020<text:s/></text:p>
          </table:table-cell>
          <table:table-cell office:value-type="string" table:style-name="ce8">
            <text:p>sanificazione luoghi di lavoro covid 19</text:p>
          </table:table-cell>
          <table:table-cell office:value-type="currency" office:value="13860" table:style-name="ce6">
            <text:p>€ 13.86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23.pdf">Decreto direttoriale n. 171 del 14/4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somministrazione di lavoro a tempo determinato per le esigenze dell'asilo nido</text:p>
          </table:table-cell>
          <table:table-cell office:value-type="string" table:style-name="ce5">
            <text:p>Decreto di liquidazione servizio aprile 2020.</text:p>
          </table:table-cell>
          <table:table-cell office:value-type="currency" office:value="9767.36" table:style-name="ce12">
            <text:p>€ 9.767,36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4.pdf">Decreto direttoriale n. 395 del 27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giornali e riviste per gli Uffici di Diretta Collaborazione del Signor Ministro annualità 2020</text:p>
          </table:table-cell>
          <table:table-cell office:value-type="string" table:style-name="ce5">
            <text:p>Decreto di liquidazione fattura per fornitura giornali e riviste mese di maggio 2020</text:p>
          </table:table-cell>
          <table:table-cell office:value-type="currency" office:value="806.4" table:style-name="ce6">
            <text:p>€ 806,4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9.pdf">Decreto direttoriale n. 321 del 15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 di rassegna stampa e monitoraggio dei files multimediali, radiofonici e televisivi</text:p>
          </table:table-cell>
          <table:table-cell office:value-type="string" table:style-name="ce5">
            <text:p>Decreto di liquidazione servizi marzo - aprile 2020</text:p>
          </table:table-cell>
          <table:table-cell office:value-type="currency" office:value="1940.98" table:style-name="ce6">
            <text:p>€ 1.940,9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9.pdf">Decreto direttoriale n. 373 del 26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l’acqua per servizio idrico e antincendio Bavastro-Colombo</text:p>
          </table:table-cell>
          <table:table-cell office:value-type="string" table:style-name="ce5">
            <text:p>Decreto di liquidazione per consumi marzo 2020</text:p>
          </table:table-cell>
          <table:table-cell office:value-type="currency" office:value="7135.02" table:style-name="ce6">
            <text:p>€ 7.135,02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3.pdf">Decreto direttoriale n. 259 del 04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l’acqua per servizio idrico e antincendio Bavastro-Colombo</text:p>
          </table:table-cell>
          <table:table-cell office:value-type="string" table:style-name="ce5">
            <text:p>Decreto di liquidazione per consumi aprile 2020</text:p>
          </table:table-cell>
          <table:table-cell office:value-type="currency" office:value="6530.85" table:style-name="ce6">
            <text:p>€ 6.530,85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4.pdf">Decreto direttoriale n. 315 del 13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servizio elettrico stabile via <text:s/>Bavastro-Colombo</text:p>
          </table:table-cell>
          <table:table-cell office:value-type="string" table:style-name="ce5">
            <text:p>Decreto di liquidazione per consumi aprile 2020</text:p>
          </table:table-cell>
          <table:table-cell office:value-type="currency" office:value="28977.96" table:style-name="ce6">
            <text:p>€ 28.977,96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2.pdf">Decreto direttoriale n. 323 del 15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fornitura gas naturale stabile via <text:s/>Bavastro-Colombo</text:p>
          </table:table-cell>
          <table:table-cell office:value-type="string" table:style-name="ce5">
            <text:p>Decreto di liquidazione per consumi marzo 2020</text:p>
          </table:table-cell>
          <table:table-cell office:value-type="currency" office:value="19263.740000000002" table:style-name="ce6">
            <text:p>€ 19.263,74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6.pdf">Decreto direttoriale n. 260 del 04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fornitura gas naturale stabile via <text:s/>Bavastro-Colombo</text:p>
          </table:table-cell>
          <table:table-cell office:value-type="string" table:style-name="ce5">
            <text:p>Decreto di liquidazione per consumi aprile 2020</text:p>
          </table:table-cell>
          <table:table-cell office:value-type="currency" office:value="5006.1499999999996" table:style-name="ce6">
            <text:p>€ 5.006,15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7.pdf">Decreto direttoriale n. 397 del 28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 di rassegna stampa e monitoraggio file multimediali, radiofonici e televisivi<text:s/></text:p>
          </table:table-cell>
          <table:table-cell office:value-type="string" table:style-name="ce5">
            <text:p>Decreto di liquidazione per servizio luglio/settembre 2019</text:p>
          </table:table-cell>
          <table:table-cell office:value-type="currency" office:value="2906.65" table:style-name="ce6">
            <text:p>€ 2.906,65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8.pdf">Decreto direttoriale n. 327 del 15/0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 ricezione, monitoraggio, memorizzazione, distribuzione e consultazione dei notiziari delle agenzie di stampa</text:p>
          </table:table-cell>
          <table:table-cell office:value-type="string" table:style-name="ce5">
            <text:p>Decreto di liquidazione per servizio ottobre/dicembre 2019</text:p>
          </table:table-cell>
          <table:table-cell office:value-type="currency" office:value="427" table:style-name="ce6">
            <text:p>€ 427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9.pdf">Decreto direttoriale n. 338 del 19/05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Interpretariato</text:p>
          </table:table-cell>
          <table:table-cell office:value-type="string" table:style-name="ce8">
            <text:p>Servizio d'interpretariato</text:p>
          </table:table-cell>
          <table:table-cell office:value-type="currency" office:value="418" table:style-name="ce6">
            <text:p>€ 418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63.pdf">Decreto direttoriale n. 296 del 08/05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dispositivi di protezione individuali D.P.I. mascherine protettive – COVID19.</text:p>
          </table:table-cell>
          <table:table-cell office:value-type="string" table:style-name="ce8">
            <text:p>fornitura dpi covid 19</text:p>
          </table:table-cell>
          <table:table-cell office:value-type="currency" office:value="16800" table:style-name="ce6">
            <text:p>€ 16.800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12.pdf">Decreto direttoriale n. 282 del 7/5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mensa tramite buoni pasto ai dipendenti ed al personale avente diritto MATTM</text:p>
          </table:table-cell>
          <table:table-cell office:value-type="string" table:style-name="ce5">
            <text:p>Pagamento fattura servizio di mensa tramite buoni pasto ai dipendenti ed al personale avente diritto MATTM</text:p>
          </table:table-cell>
          <table:table-cell office:value-type="currency" office:value="17484" table:style-name="ce10">
            <text:p>€ 17.484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2020-06-24_dd_516.pdf">Decreto direttoriale n. 516 del 24/06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el servizio di telefonia fissa e dei servizi connessi per le pubbliche amministrazioni - Convenzione Fastweb</text:p>
          </table:table-cell>
          <table:table-cell office:value-type="string" table:style-name="ce5">
            <text:p>Decreto di liquidazione fattura per servizi effettuati nei mesi di giugno - luglio 2020</text:p>
          </table:table-cell>
          <table:table-cell office:value-type="currency" office:value="224.48" table:style-name="ce6">
            <text:p>€ 224,4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2.pdf">Decreto direttoriale n. 483 del 15/06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el servizio di telefonia fissa e dei servizi connessi per le pubbliche amministrazioni . Convenzione Telecom</text:p>
          </table:table-cell>
          <table:table-cell office:value-type="string" table:style-name="ce5">
            <text:p>Decreto di liquidazione fattura per servizi effettuati nei mesi di febbraio - aprile - maggio 2020</text:p>
          </table:table-cell>
          <table:table-cell office:value-type="currency" office:value="163.08000000000001" table:style-name="ce6">
            <text:p>€ 163,0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16.pdf">Decreto direttoriale n. 502 del 18/06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 di rassegna stampa e monitoraggio dei files multimediali, radiofonici e televisivi</text:p>
          </table:table-cell>
          <table:table-cell office:value-type="string" table:style-name="ce5">
            <text:p>Decreto di liquidazione servizi gennaio - febbraio 2020</text:p>
          </table:table-cell>
          <table:table-cell office:value-type="currency" office:value="1940.98" table:style-name="ce6">
            <text:p>€ 1.940,9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.pdf">Decreto direttoriale n. 416 del 08/06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l’acqua per servizio idrico e antincendio Bavastro-Colombo</text:p>
          </table:table-cell>
          <table:table-cell office:value-type="string" table:style-name="ce5">
            <text:p>Decreto di liquidazione per consumi maggio 2020</text:p>
          </table:table-cell>
          <table:table-cell office:value-type="currency" office:value="6224.34" table:style-name="ce6">
            <text:p>€ 6.224,34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5.pdf">Decreto direttoriale n. 480 del 15/06/2020</text:a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Utenze e canoni per servizio elettrico stabile via <text:s/>Bavastro-Colombo</text:p>
          </table:table-cell>
          <table:table-cell office:value-type="string" table:style-name="ce5">
            <text:p>Decreto di liquidazione per consumi maggio 2020</text:p>
          </table:table-cell>
          <table:table-cell office:value-type="currency" office:value="25191.23" table:style-name="ce6">
            <text:p>€ 25.191,23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33.pdf">Decreto direttoriale n. 488 del 16/06/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 DIRETTORIALE<text:s/></text:p>
          </table:table-cell>
          <table:table-cell office:value-type="string" table:style-name="ce8">
            <text:p>extra facchinaggio</text:p>
          </table:table-cell>
          <table:table-cell office:value-type="string" table:style-name="ce8">
            <text:p>servizio di extra facchinaggio</text:p>
          </table:table-cell>
          <table:table-cell office:value-type="currency" office:value="2496" table:style-name="ce6">
            <text:p>€ 2.496,00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vd-46.pdf">Decreto direttoriale n. 424 del 10/6/2020</text:a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Rinnovo n. 65 licenze Citrix<text:s/></text:p>
          </table:table-cell>
          <table:table-cell office:value-type="string" table:style-name="ce5">
            <text:p>Decreto di impegno per il Rinnovo n. 65 licenze Citrix</text:p>
          </table:table-cell>
          <table:table-cell office:value-type="currency" office:value="7920" table:style-name="ce14">
            <text:p><text:s/>7.920,00 €<text:s/></text:p>
          </table:table-cell>
          <table:table-cell office:value-type="string" table:style-name="ce5">
            <text:p>Decreto direttoriale n. 4 del 28/02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Acquisizione <text:s/>n. 21 Licenze Solarwinds<text:s/></text:p>
          </table:table-cell>
          <table:table-cell office:value-type="string" table:style-name="ce5">
            <text:p>Decreto di Impegno e Pagamento n. 21 Licenze Solarwinds</text:p>
          </table:table-cell>
          <table:table-cell office:value-type="currency" office:value="693" table:style-name="ce14">
            <text:p><text:s/>693,00 €<text:s/></text:p>
          </table:table-cell>
          <table:table-cell office:value-type="string" table:style-name="ce5">
            <text:p>Decreto direttoriale n. 103 del 27/3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Acquisizione n.150 licenze Office 365 <text:s/></text:p>
          </table:table-cell>
          <table:table-cell office:value-type="string" table:style-name="ce5">
            <text:p>Decreto di impegno e pagamento n.150 licenze Office 365<text:s text:c="2"/></text:p>
          </table:table-cell>
          <table:table-cell office:value-type="currency" office:value="20695.5" table:style-name="ce14">
            <text:p><text:s/>20.695,50 €<text:s/></text:p>
          </table:table-cell>
          <table:table-cell office:value-type="string" table:style-name="ce5">
            <text:p>Decreto direttoriale n. 132 del 06/04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Rinnovo Servizio Manutenzione ed assistenza Tecnica Urbi</text:p>
          </table:table-cell>
          <table:table-cell office:value-type="string" table:style-name="ce5">
            <text:p>Decreto di Impegno per Rinnovo Servizio Manutenzione ed assistenza Tecnica URBI<text:s/></text:p>
          </table:table-cell>
          <table:table-cell office:value-type="currency" office:value="24822" table:style-name="ce14">
            <text:p><text:s/>24.822,00 €<text:s/></text:p>
          </table:table-cell>
          <table:table-cell office:value-type="string" table:style-name="ce5">
            <text:p>Decreto direttoriale n. 153 del 08/04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Acquisizione supporto licenze VM WARE per n.8 processori</text:p>
          </table:table-cell>
          <table:table-cell office:value-type="string" table:style-name="ce5">
            <text:p>Decreto di impegno e pagamento contemporaneo</text:p>
          </table:table-cell>
          <table:table-cell office:value-type="currency" office:value="15312" table:style-name="ce14">
            <text:p><text:s/>15.312,00 €<text:s/></text:p>
          </table:table-cell>
          <table:table-cell office:value-type="string" table:style-name="ce5">
            <text:p>Decreto direttoriale n.156 del 08/04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n. 30 Kit Firme Remote <text:s/></text:p>
          </table:table-cell>
          <table:table-cell office:value-type="string" table:style-name="ce5">
            <text:p>Decreto di Impegno e Pagamento per fornitura n. 30 Kit Firme Remote</text:p>
          </table:table-cell>
          <table:table-cell office:value-type="currency" office:value="885" table:style-name="ce14">
            <text:p><text:s/>885,00 €<text:s/></text:p>
          </table:table-cell>
          <table:table-cell office:value-type="string" table:style-name="ce5">
            <text:p>Decreto direttoriale n. 189 del 20/04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videoconferenza in cloud Lifesize</text:p>
          </table:table-cell>
          <table:table-cell office:value-type="string" table:style-name="ce5">
            <text:p>Decreto di impegno per il Servizio di videoconferenza in cloud Lifesize</text:p>
          </table:table-cell>
          <table:table-cell office:value-type="currency" office:value="20990" table:style-name="ce14">
            <text:p><text:s/>20.990,00 €<text:s/></text:p>
          </table:table-cell>
          <table:table-cell office:value-type="string" table:style-name="ce5">
            <text:p>Decreto direttoriale n. 191 del 21/04/202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licenze Forcepoint Email Security Cloud Access &amp; Network Security per 1500 caselle di posta con relativo supporto<text:s/></text:p>
          </table:table-cell>
          <table:table-cell office:value-type="string" table:style-name="ce5">
            <text:p>Decreto di impegno e pagamento <text:s/>per fornitura di licenze Forcepoint Email Security Cloud Access &amp; Network Security per 1500 caselle di posta con relativo supporto<text:s/></text:p>
          </table:table-cell>
          <table:table-cell office:value-type="currency" office:value="29500" table:style-name="ce14">
            <text:p><text:s/>29.500,00 €<text:s/></text:p>
          </table:table-cell>
          <table:table-cell office:value-type="string" table:style-name="ce5">
            <text:p>Decreto direttoriale n. 270 del 04/05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n. 60 licenze Office 365 Q7Y-00006<text:s/></text:p>
          </table:table-cell>
          <table:table-cell office:value-type="string" table:style-name="ce5">
            <text:p>decreto di impegno e pagamento per fornitura n. 60 licenze Office 365 Q7Y-00006<text:s/></text:p>
          </table:table-cell>
          <table:table-cell office:value-type="currency" office:value="8400" table:style-name="ce14">
            <text:p><text:s/>8.400,00 €<text:s/></text:p>
          </table:table-cell>
          <table:table-cell office:value-type="string" table:style-name="ce5">
            <text:p>Decreto direttoriale n. 271 del 06/05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materiale informatico e di facile consumo<text:s/></text:p>
          </table:table-cell>
          <table:table-cell office:value-type="string" table:style-name="ce5">
            <text:p>Decreto di impegno per fornitura materiale informatico e di facile consumo<text:s/></text:p>
          </table:table-cell>
          <table:table-cell office:value-type="currency" office:value="3548" table:style-name="ce14">
            <text:p><text:s/>3.548,00 €<text:s/></text:p>
          </table:table-cell>
          <table:table-cell office:value-type="string" table:style-name="ce15">
            <text:p>Decreto direttoriale n. 279 del 07/05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 n.100 licenze office 365 Q7Y-00006<text:s/></text:p>
          </table:table-cell>
          <table:table-cell office:value-type="string" table:style-name="ce5">
            <text:p>Decreto di impegno e pagamento per fornitura di n.100 licenze office 365 Q7Y-00006<text:s/></text:p>
          </table:table-cell>
          <table:table-cell office:value-type="currency" office:value="14000" table:style-name="ce14">
            <text:p><text:s/>14.000,00 €<text:s/></text:p>
          </table:table-cell>
          <table:table-cell office:value-type="string" table:style-name="ce15">
            <text:p>Decreto direttoriale n. 318 del 15/05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<text:s/>Manutenzione DocuMit - 01.10.2019-31.03.2020<text:s/></text:p>
          </table:table-cell>
          <table:table-cell office:value-type="string" table:style-name="ce5">
            <text:p>Decreto di Impegno Manutenzione DocuMit - 01.10.2019-31.03.2020<text:s/></text:p>
          </table:table-cell>
          <table:table-cell office:value-type="currency" office:value="12500" table:style-name="ce14">
            <text:p><text:s/>12.500,00 €<text:s/></text:p>
          </table:table-cell>
          <table:table-cell office:value-type="string" table:style-name="ce15">
            <text:p>Decreto direttoriale n. 334 del 18/05/202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<text:s/>Fornitura del Servizio di manutenzione adeguativa e correttiva del sito web istituzionale per l'anno 2020<text:s/></text:p>
          </table:table-cell>
          <table:table-cell office:value-type="string" table:style-name="ce5">
            <text:p>Decreto di impegno per fornitura del Servizio di manutenzione adeguativa e correttiva del sito web istituzionale per l'anno 2020<text:s/></text:p>
          </table:table-cell>
          <table:table-cell office:value-type="currency" office:value="15900" table:style-name="ce14">
            <text:p><text:s/>15.900,00 €<text:s/></text:p>
          </table:table-cell>
          <table:table-cell office:value-type="string" table:style-name="ce15">
            <text:p>Decreto direttoriale n. 345 del 20/05/202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el servizio di Interconnessione tra il Sistema Pubblico di Connettività e la Rete Nazionale Interbancaria - SIPA. Anno 2020<text:s/></text:p>
          </table:table-cell>
          <table:table-cell office:value-type="string" table:style-name="ce5">
            <text:p>Decreto di impegno per fornitura del servizio di Interconnessione tra il Sistema Pubblico di Connettività e la Rete Nazionale Interbancaria - SIPA Anno 2020<text:s/></text:p>
          </table:table-cell>
          <table:table-cell office:value-type="currency" office:value="11400" table:style-name="ce14">
            <text:p><text:s/>11.400,00 €<text:s/></text:p>
          </table:table-cell>
          <table:table-cell office:value-type="string" table:style-name="ce15">
            <text:p>Decreto direttoriale n. 346 del 21/05/202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<text:s/>Fornitura Servizio specialistico di supporto alla sicurezza informatica - siti web per n.6 mesi: gennaio -giugno 2020</text:p>
          </table:table-cell>
          <table:table-cell office:value-type="string" table:style-name="ce5">
            <text:p>Decreto di Impegno <text:s/>per fornitura Servizio specialistico di supporto alla sicurezza informatica - siti web per n.6 mesi: gennaio -giugno 2020</text:p>
          </table:table-cell>
          <table:table-cell office:value-type="currency" office:value="25200" table:style-name="ce14">
            <text:p><text:s/>25.200,00 €<text:s/></text:p>
          </table:table-cell>
          <table:table-cell office:value-type="string" table:style-name="ce15">
            <text:p>Decreto direttoriale n. 349 21/05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<text:s/>Fornitura nuovo storage<text:s/></text:p>
          </table:table-cell>
          <table:table-cell office:value-type="string" table:style-name="ce5">
            <text:p>Decreto di impegno per fornitura del nuovo storage<text:s/></text:p>
          </table:table-cell>
          <table:table-cell office:value-type="currency" office:value="34470" table:style-name="ce14">
            <text:p><text:s/>34.470,00 €<text:s/></text:p>
          </table:table-cell>
          <table:table-cell office:value-type="string" table:style-name="ce15">
            <text:p>Decreto direttoriale n. 360 del 21/05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8">
            <text:p>Fornitura n. 100 licenze Citrix<text:s/></text:p>
          </table:table-cell>
          <table:table-cell office:value-type="string" table:style-name="ce8">
            <text:p>Decreto di Impegno e pagamento per fornitura <text:s/>n. 100 licenze Citrix<text:s/></text:p>
          </table:table-cell>
          <table:table-cell office:value-type="currency" office:value="35500" table:style-name="ce14">
            <text:p><text:s/>35.500,00 €<text:s/></text:p>
          </table:table-cell>
          <table:table-cell office:value-type="string" table:style-name="ce15">
            <text:p>Decreto direttoriale n. 380 del 27/05/202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"Noleggio di n. 1 fotocopiatore e multifunzioni d-copia 6001 MF" periodo: 01 gennaio-31 marzo 2020</text:p>
          </table:table-cell>
          <table:table-cell office:value-type="string" table:style-name="ce5">
            <text:p>Decreto di pagamento ad impegno contestuale a saldo per il canone trimestrale del "Noleggio di n. 1 fotocopiatore e multifunzioni d-copia 6001 MF" periodo: 01 gennaio-31 marzo 2020<text:s/></text:p>
          </table:table-cell>
          <table:table-cell office:value-type="currency" office:value="234.39" table:style-name="ce14">
            <text:p><text:s/>234,39 €<text:s/></text:p>
          </table:table-cell>
          <table:table-cell office:value-type="string" table:style-name="ce15">
            <text:p>Decreto direttoriale n. 411 del 08/06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Fornitura dispositivo hardware Appliance Netbackup 5240</text:p>
          </table:table-cell>
          <table:table-cell office:value-type="string" table:style-name="ce5">
            <text:p>Decreto di impegno e pagamento per fornitura dispositivo hardware Appliance Netbackup 5240</text:p>
          </table:table-cell>
          <table:table-cell office:value-type="currency" office:value="37000" table:style-name="ce14">
            <text:p><text:s/>37.000,00 €<text:s/></text:p>
          </table:table-cell>
          <table:table-cell office:value-type="string" table:style-name="ce15">
            <text:p>Decreto direttoriale n. 508 del 23/06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<text:s/>Fornitura n. 60 licenze Office 365 Q7Y-00006<text:s/></text:p>
          </table:table-cell>
          <table:table-cell office:value-type="string" table:style-name="ce5">
            <text:p>Decreto di impegno e pagamento per fornitura n. 60 licenze Office 365 Q7Y-00006<text:s/></text:p>
          </table:table-cell>
          <table:table-cell office:value-type="currency" office:value="8400" table:style-name="ce14">
            <text:p><text:s/>8.400,00 €<text:s/></text:p>
          </table:table-cell>
          <table:table-cell office:value-type="string" table:style-name="ce15">
            <text:p>Decreto direttoriale n. 509 del 23/06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<text:s/>Fornitura materiale informatico</text:p>
          </table:table-cell>
          <table:table-cell office:value-type="string" table:style-name="ce5">
            <text:p>Decreto di pagamento su impegno per fornitura materiale informatico</text:p>
          </table:table-cell>
          <table:table-cell office:value-type="currency" office:value="3548" table:style-name="ce14">
            <text:p><text:s/>3.548,00 €<text:s/></text:p>
          </table:table-cell>
          <table:table-cell office:value-type="string" table:style-name="ce15">
            <text:p>Decreto direttoriale n. 510 del 23/06/20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di gestione postazioni di lavoro on site per n. 4 mesi: dal 1° aprile al 31 luglio 2020<text:s/></text:p>
          </table:table-cell>
          <table:table-cell office:value-type="string" table:style-name="ce5">
            <text:p>Decreto di impegno per il Servizio di gestione postazioni di lavoro on site per n. 4 mesi: dal 1° aprile al 31 luglio 2020<text:s/></text:p>
          </table:table-cell>
          <table:table-cell office:value-type="currency" office:value="39600" table:style-name="ce14">
            <text:p><text:s/>39.600,00 €<text:s/></text:p>
          </table:table-cell>
          <table:table-cell office:value-type="string" table:style-name="ce15">
            <text:p>Decreto direttoriale n. 524 del 25/06/202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celta del contraente per l'affidamento dei lavori, forniture e servizi</text:p>
          </table:table-cell>
          <table:table-cell office:value-type="string" table:style-name="ce5">
            <text:p>Servizio per la gestione e conduzione dell'infrastruttura dei sistemi informatici on site per n. 4 mesi: dal 1° aprile al 31 luglio 2020.<text:s/></text:p>
          </table:table-cell>
          <table:table-cell office:value-type="string" table:style-name="ce5">
            <text:p>Decreto di impegno per il Servizio per la gestione e conduzione dell'infrastruttura dei sistemi informatici on site per n. 4 mesi: dal 1° aprile al 31 luglio 2020.<text:s/></text:p>
          </table:table-cell>
          <table:table-cell office:value-type="currency" office:value="39000" table:style-name="ce14">
            <text:p><text:s/>39.000,00 €<text:s/></text:p>
          </table:table-cell>
          <table:table-cell office:value-type="string" table:style-name="ce15">
            <text:p>Decreto direttoriale n. 525 del 25/06/2020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celta del contraente per l'affidamento dei lavori, forniture e servizi</text:p>
          </table:table-cell>
          <table:table-cell office:value-type="string" table:style-name="ce8">
            <text:p>Rinnovo n. 1200 licenze G.Data Endpoint<text:s/></text:p>
          </table:table-cell>
          <table:table-cell office:value-type="string" table:style-name="ce8">
            <text:p>Decreto di Impegno e Pagamento per rinnovo n. 1200 licenze G.Data Endpoint<text:s/></text:p>
          </table:table-cell>
          <table:table-cell office:value-type="currency" office:value="36500" table:style-name="ce14">
            <text:p><text:s/>36.500,00 €<text:s/></text:p>
          </table:table-cell>
          <table:table-cell office:value-type="string" table:style-name="ce16">
            <text:p>Decreto direttoriale n. 528 del 25/06/2020</text:p>
          </table:table-cell>
          <table:table-cell table:number-columns-repeated="16379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Foglio1.$A$5:Foglio1.$E$87" table:base-cell-address="Foglio1.$A$1"/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andriNGL</meta:initial-creator>
    <dc:creator>Locatelli Graziano</dc:creator>
    <meta:creation-date>2015-10-30T10:17:50Z</meta:creation-date>
    <dc:date>2021-05-10T14:41:19Z</dc:date>
    <meta:print-date>2021-05-10T14:39:55Z</meta:print-date>
    <meta:editing-cycles>2</meta:editing-cycles>
    <meta:editing-duration>PT811S</meta:editing-duration>
  </office:meta>
</office:document-meta>
</file>