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PAGAMENTI I.P.P. II Semestre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Accesso a banche dati e a pubblicazioni on line<text:s/></text:p>
          </table:table-cell>
          <table:table-cell office:value-type="currency" office:value="5876" table:style-name="ce23">
            <text:p>€ 5.876,00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7">
            <text:p>GIUFFRE' FRANCIS LEFEBVRE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263.64999999999998" table:style-name="ce23">
            <text:p>€ 263,65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869.5" table:style-name="ce23">
            <text:p>€ 869,5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7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Gas</text:p>
          </table:table-cell>
          <table:table-cell office:value-type="currency" office:value="30906.42" table:style-name="ce23">
            <text:p>€ 30.906,4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7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Energia elettrica</text:p>
          </table:table-cell>
          <table:table-cell office:value-type="currency" office:value="32962.980000000003" table:style-name="ce23">
            <text:p>€ 32.962,98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3529.41" table:style-name="ce23">
            <text:p>€ 3.529,4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0097.049999999999" table:style-name="ce23">
            <text:p>€ 10.097,0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Occupazione</text:p>
          </table:table-cell>
          <table:table-cell office:value-type="currency" office:value="1548558.33" table:style-name="ce23">
            <text:p>€ 1.548.558,33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7">
            <text:p>Quinta Capital SGR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8446.1299999999992" table:style-name="ce23">
            <text:p>€ 8.446,13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7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71.29" table:style-name="ce23">
            <text:p>€ 371,2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Energia elettrica</text:p>
          </table:table-cell>
          <table:table-cell office:value-type="currency" office:value="29498.28" table:style-name="ce23">
            <text:p>€ 29.498,28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543.51" table:style-name="ce23">
            <text:p>€ 543,5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7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Trasferimenti correnti ad Amministrazione Centrale</text:p>
          </table:table-cell>
          <table:table-cell office:value-type="currency" office:value="38109.33" table:style-name="ce23">
            <text:p>€ 38.109,33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9">
            <text:p>Comando Unità Forestali Ambientali e Agroalimentari dell’Arma dei Carabinieri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1480.91" table:style-name="ce23">
            <text:p>€ 1.480,91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9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beni di consumo<text:s/></text:p>
          </table:table-cell>
          <table:table-cell office:value-type="currency" office:value="2443.39" table:style-name="ce23">
            <text:p>€ 2.443,39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9">
            <text:p>Gruppo Giodicart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Giornali, riviste e pubblicazioni</text:p>
          </table:table-cell>
          <table:table-cell office:value-type="currency" office:value="420.9" table:style-name="ce23">
            <text:p>€ 420,90</text:p>
          </table:table-cell>
          <table:table-cell office:value-type="date" office:date-value="2021-05-25T00:00:00" table:style-name="ce13">
            <text:p>25/05/2021</text:p>
          </table:table-cell>
          <table:table-cell office:value-type="string" table:style-name="ce12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Giornali, riviste e pubblicazioni</text:p>
          </table:table-cell>
          <table:table-cell office:value-type="currency" office:value="367" table:style-name="ce23">
            <text:p>€ 367,0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15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9044.24" table:style-name="ce23">
            <text:p>€ 9.044,24</text:p>
          </table:table-cell>
          <table:table-cell office:value-type="date" office:date-value="2021-05-28T00:00:00" table:style-name="ce16">
            <text:p>28/05/2021</text:p>
          </table:table-cell>
          <table:table-cell office:value-type="string" table:style-name="ce15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3040" table:style-name="ce23">
            <text:p>€ 3.040,00</text:p>
          </table:table-cell>
          <table:table-cell office:value-type="date" office:date-value="2021-05-28T00:00:00" table:style-name="ce16">
            <text:p>28/05/2021</text:p>
          </table:table-cell>
          <table:table-cell office:value-type="string" table:style-name="ce15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Servizi amministrativi - Oneri postali e telegrafici</text:p>
          </table:table-cell>
          <table:table-cell office:value-type="currency" office:value="217.23" table:style-name="ce23">
            <text:p>€ 217,23</text:p>
          </table:table-cell>
          <table:table-cell office:value-type="date" office:date-value="2021-06-03T00:00:00" table:style-name="ce19">
            <text:p>03/06/2021</text:p>
          </table:table-cell>
          <table:table-cell office:value-type="string" table:style-name="ce18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09.37" table:style-name="ce23">
            <text:p>€ 309,37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Gas</text:p>
          </table:table-cell>
          <table:table-cell office:value-type="currency" office:value="29498.28" table:style-name="ce23">
            <text:p>€ 29.498,28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Gas</text:p>
          </table:table-cell>
          <table:table-cell office:value-type="currency" office:value="11537.68" table:style-name="ce23">
            <text:p>€ 11.537,6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7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Energia elettrica</text:p>
          </table:table-cell>
          <table:table-cell office:value-type="currency" office:value="30057.47" table:style-name="ce23">
            <text:p>€ 30.057,4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Energia elettrica</text:p>
          </table:table-cell>
          <table:table-cell office:value-type="currency" office:value="27126.98" table:style-name="ce23">
            <text:p>€ 27.126,98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8446.1299999999992" table:style-name="ce23">
            <text:p>€ 8.446,1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7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7123.61" table:style-name="ce23">
            <text:p>€ 7.123,6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7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737.28" table:style-name="ce23">
            <text:p>€ 1.737,28</text:p>
          </table:table-cell>
          <table:table-cell office:value-type="date" office:date-value="2021-06-24T00:00:00" table:style-name="ce20">
            <text:p>24/06/2021</text:p>
          </table:table-cell>
          <table:table-cell office:value-type="string" table:style-name="ce7">
            <text:p>Massimo Albanes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Altri beni di consumo - Attrezzature informatiche</text:p>
          </table:table-cell>
          <table:table-cell office:value-type="currency" office:value="890.6" table:style-name="ce23">
            <text:p>€ 890,60</text:p>
          </table:table-cell>
          <table:table-cell office:value-type="date" office:date-value="2021-05-27T00:00:00" table:style-name="ce22">
            <text:p>27/05/2021</text:p>
          </table:table-cell>
          <table:table-cell office:value-type="string" table:style-name="ce21">
            <text:p>Axilan Sca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977.6" table:style-name="ce23">
            <text:p>€ 977,60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9">
            <text:p>Simul New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171.2" table:style-name="ce23">
            <text:p>€ 1.171,20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7">
            <text:p>Palombi &amp; Lanc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390" table:style-name="ce23">
            <text:p>€ 390,00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7">
            <text:p>Tipografia Riccieri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33563.74" table:style-name="ce23">
            <text:p>€ 33.563,74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1819.12" table:style-name="ce23">
            <text:p>€ 11.819,12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1495.03" table:style-name="ce23">
            <text:p>€ 11.495,03</text:p>
          </table:table-cell>
          <table:table-cell office:value-type="date" office:date-value="2021-06-24T00:00:00" table:style-name="ce20">
            <text:p>24/06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09.37" table:style-name="ce23">
            <text:p>€ 309,37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26" table:style-name="ro5">
          <table:table-cell table:number-columns-repeated="16384"/>
        </table:table-row>
        <table:named-expressions>
          <table:named-expression table:name="Print_Area" table:expression="of:=[Anno_2020.#REF!]" table:base-cell-address="Anno_2020.$A$1"/>
          <table:named-range table:name="Print_Titles" table:cell-range-address="Anno_2020.$A$1:Anno_2020.$XFD$2" table:base-cell-address="Anno_2020.$A$1"/>
        </table:named-expressions>
      </table:table>
      <table:database-ranges>
        <table:database-range table:target-range-address="Anno_2020.J3:Anno_2020.J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accaro Monica</meta:initial-creator>
    <dc:creator>Locatelli Graziano</dc:creator>
    <meta:creation-date>2006-09-16T00:00:00Z</meta:creation-date>
    <dc:date>2021-06-30T19:05:03Z</dc:date>
    <meta:print-date>2021-06-30T19:04:52Z</meta:print-date>
  </office:meta>
</office:document-meta>
</file>