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5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Hyperlink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Hyperlink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2" style:family="table-cell" style:parent-style-name="Hyperlink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3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36">
      <style:table-cell-properties fo:border="thin solid #000000" style:vertical-align="middle" fo:wrap-option="wrap"/>
    </style:style>
    <style:style style:name="ce50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Hyperlink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/>
    </style:style>
    <style:style style:name="ce54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A6A6A6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shrink-to-fit="true"/>
    </style:style>
    <style:style style:name="ce68" style:family="table-cell" style:parent-style-name="Default" style:data-style-name="N39">
      <style:table-cell-properties fo:border="thin solid #000000" style:vertical-align="middle" fo:wrap-option="wrap" style:cell-protect="non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/>
    </style:style>
    <style:style style:name="ce70" style:family="table-cell" style:parent-style-name="Default" style:data-style-name="N0">
      <style:table-cell-properties fo:border="thin solid #000000" style:vertical-align="automatic" fo:wrap-option="wrap"/>
    </style:style>
    <style:style style:name="ce71" style:family="table-cell" style:parent-style-name="Default" style:data-style-name="N39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Collegamento_32_ipertest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73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5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7.112cm"/>
    </style:style>
    <style:style style:name="co2" style:family="table-column">
      <style:table-column-properties fo:break-before="auto" style:column-width="9.12283333333333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7.62cm"/>
    </style:style>
    <style:style style:name="co6" style:family="table-column">
      <style:table-column-properties fo:break-before="auto" style:column-width="2.243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5.12233333333333cm"/>
    </style:style>
    <style:style style:name="co11" style:family="table-column">
      <style:table-column-properties fo:break-before="auto" style:column-width="1.82033333333333cm"/>
    </style:style>
    <style:style style:name="co12" style:family="table-column">
      <style:table-column-properties fo:break-before="auto" style:column-width="3.005666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2.9328333333333cm"/>
    </style:style>
    <style:style style:name="co15" style:family="table-column">
      <style:table-column-properties fo:break-before="auto" style:column-width="6.159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51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57.6pt" style:use-optimal-row-height="tru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54pt" style:use-optimal-row-height="false" fo:break-before="auto"/>
    </style:style>
    <style:style style:name="ro16" style:family="table-row">
      <style:table-row-properties style:row-height="64.5pt" style:use-optimal-row-height="false" fo:break-before="auto"/>
    </style:style>
    <style:style style:name="ro17" style:family="table-row">
      <style:table-row-properties style:row-height="43.2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65.2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14.4pt" style:use-optimal-row-height="true" fo:break-before="auto"/>
    </style:style>
    <style:style style:name="ro25" style:family="table-row">
      <style:table-row-properties style:row-height="28.8pt" style:use-optimal-row-height="true" fo:break-before="auto"/>
    </style:style>
    <style:style style:name="ro26" style:family="table-row">
      <style:table-row-properties style:row-height="35.25pt" style:use-optimal-row-height="false" fo:break-before="auto"/>
    </style:style>
    <style:style style:name="ro27" style:family="table-row">
      <style:table-row-properties style:row-height="62.25pt" style:use-optimal-row-height="false" fo:break-before="auto"/>
    </style:style>
    <style:style style:name="ro2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56"/>
        <table:table-column table:style-name="co2" table:default-cell-style-name="ce57"/>
        <table:table-column table:style-name="co3" table:default-cell-style-name="ce56"/>
        <table:table-column table:style-name="co4" table:default-cell-style-name="ce7"/>
        <table:table-column table:style-name="co5" table:default-cell-style-name="ce58"/>
        <table:table-column table:style-name="co6" table:default-cell-style-name="ce59"/>
        <table:table-column table:style-name="co7" table:number-columns-repeated="245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number-columns-repeated="248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number-columns-repeated="248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12" table:default-cell-style-name="ce59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7" table:number-columns-repeated="248" table:default-cell-style-name="ce59"/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59"/>
        <table:table-column table:style-name="co7" table:default-cell-style-name="ce59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60">
            <text:p>Direzione Generale delle politiche per l’innovazione, il personale e la partecipazione (IPP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61">
            <text:p>PROSPETTO " PROVVEDIMENTI DIRIGENTI" <text:s/>II Semestre 2021 - ART. 23, COMMA 1, D.LGS. 13 MARZO 2013, N. 33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 table:style-name="ce1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</text:p>
          </table:table-cell>
          <table:table-cell office:value-type="string" table:style-name="ce6">
            <text:p>ESTREMI DEI PRINCIPALI DOCUMENTI CONTENUTI NEL FASCICOLO RELATIVO AL PROVVEDIMENTO</text:p>
          </table:table-cell>
          <table:table-cell table:number-columns-repeated="16379" table:style-name="ce7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Acquisto leggi</text:p>
          </table:table-cell>
          <table:table-cell office:value-type="string" table:style-name="ce10">
            <text:p>Decreto di liquidazione</text:p>
          </table:table-cell>
          <table:table-cell office:value-type="currency" office:value="296" table:style-name="ce11">
            <text:p>€ 296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06.14_DECRETO_571.pdf">Decreto n. 571 del 14/06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13">
            <text:p>Rimborso spese di notifica</text:p>
          </table:table-cell>
          <table:table-cell office:value-type="string" table:style-name="ce10">
            <text:p>Decreto di liquidazione</text:p>
          </table:table-cell>
          <table:table-cell office:value-type="currency" office:value="40" table:style-name="ce14">
            <text:p>€ 40,00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.05.19_DECRETO_459.pdf">Decreto n. 459 del 19/05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Rimborso spese di rappresentanza</text:p>
          </table:table-cell>
          <table:table-cell office:value-type="string" table:style-name="ce10">
            <text:p>Decreto di liquidazione</text:p>
          </table:table-cell>
          <table:table-cell office:value-type="currency" office:value="325" table:style-name="ce14">
            <text:p>€ 32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03_DECRETO_764.pdf">Decreto n. 764 del 03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Acquisto libro</text:p>
          </table:table-cell>
          <table:table-cell office:value-type="string" table:style-name="ce10">
            <text:p>Decreto di liquidazione</text:p>
          </table:table-cell>
          <table:table-cell office:value-type="currency" office:value="85" table:style-name="ce14">
            <text:p>€ 8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6_23_601.pdf">Decreto n. 601 del 23/06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Arredo dirigenziale</text:p>
          </table:table-cell>
          <table:table-cell office:value-type="string" table:style-name="ce10">
            <text:p>Decreto di liquidazione</text:p>
          </table:table-cell>
          <table:table-cell office:value-type="currency" office:value="2631" table:style-name="ce14">
            <text:p>€ 2.631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1_516.pdf">Decreto n. 516 del 01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Acquisto piante ornamentali</text:p>
          </table:table-cell>
          <table:table-cell office:value-type="string" table:style-name="ce10">
            <text:p>Decreto di liquidazione</text:p>
          </table:table-cell>
          <table:table-cell office:value-type="currency" office:value="290" table:style-name="ce14">
            <text:p>€ 29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6_715.pdf">Decreto n. 715 del 26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Rimborso spese di rappresentanza</text:p>
          </table:table-cell>
          <table:table-cell office:value-type="string" table:style-name="ce10">
            <text:p>Decreto di liquidazione</text:p>
          </table:table-cell>
          <table:table-cell office:value-type="currency" office:value="80" table:style-name="ce14">
            <text:p>€ 8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6_16_581.pdf">Decreto n. 581 del 16/06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Fornitura Accessori Segreteria Ministro</text:p>
          </table:table-cell>
          <table:table-cell office:value-type="string" table:style-name="ce10">
            <text:p>Decreto di liquidazione</text:p>
          </table:table-cell>
          <table:table-cell office:value-type="currency" office:value="125.18" table:style-name="ce14">
            <text:p>€ 125,18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28_07_725.pdf">Decreto n.725 del 28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Riparazione EK128WS</text:p>
          </table:table-cell>
          <table:table-cell office:value-type="string" table:style-name="ce10">
            <text:p>Decreto di liquidazione</text:p>
          </table:table-cell>
          <table:table-cell office:value-type="currency" office:value="607.78" table:style-name="ce14">
            <text:p>€ 607,78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08.2021_DECRETO_701.pdf">Decreto n. 701 del 22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13">
            <text:p>Rimborso spese di notifica</text:p>
          </table:table-cell>
          <table:table-cell office:value-type="string" table:style-name="ce10">
            <text:p>Decreto di liquidazione</text:p>
          </table:table-cell>
          <table:table-cell office:value-type="currency" office:value="20" table:style-name="ce16">
            <text:p>€ 2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5_DECRETO_913.pdf">Decreto n. 913 del 15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Arredi e complementi di arredi</text:p>
          </table:table-cell>
          <table:table-cell office:value-type="string" table:style-name="ce17">
            <text:p>Decreto di liquidazione</text:p>
          </table:table-cell>
          <table:table-cell office:value-type="currency" office:value="5246.93" table:style-name="ce16">
            <text:p>€ 5.246,9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0_DECRETO_929.pdf">Decreto n. 929 del 20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Condizionatori portatili</text:p>
          </table:table-cell>
          <table:table-cell office:value-type="string" table:style-name="ce17">
            <text:p>Decreto di liquidazione</text:p>
          </table:table-cell>
          <table:table-cell office:value-type="currency" office:value="1154.2" table:style-name="ce16">
            <text:p>€ 1.154,2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9_27_DECRETO_967.pdf">Decreto n. 967 del 27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Vivavoce portatile</text:p>
          </table:table-cell>
          <table:table-cell office:value-type="string" table:style-name="ce10">
            <text:p>Decreto di liquidazione</text:p>
          </table:table-cell>
          <table:table-cell office:value-type="currency" office:value="174.55" table:style-name="ce11">
            <text:p>€ 174,55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1_DECRETO_933.pdf">Decreto n. 933 del 01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piattaforma news</text:p>
          </table:table-cell>
          <table:table-cell office:value-type="string" table:style-name="ce10">
            <text:p>Decreto di liquidazione</text:p>
          </table:table-cell>
          <table:table-cell office:value-type="currency" office:value="539.28" table:style-name="ce11">
            <text:p>€ 539,28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5_DECRETO_626.pdf">Decreto n. 626 del 05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rredi e complementi di arredi</text:p>
          </table:table-cell>
          <table:table-cell office:value-type="string" table:style-name="ce10">
            <text:p>Decreto di liquidazione</text:p>
          </table:table-cell>
          <table:table-cell office:value-type="currency" office:value="4049.1" table:style-name="ce14">
            <text:p>€ 4.049,10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.09.29_DECRETO_981.pdf">Decreto n. 981 del 29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rredi dirigenziali</text:p>
          </table:table-cell>
          <table:table-cell office:value-type="string" table:style-name="ce10">
            <text:p>Decreto di liquidazione</text:p>
          </table:table-cell>
          <table:table-cell office:value-type="currency" office:value="5115.1000000000004" table:style-name="ce14">
            <text:p>€ 5.115,1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0.06_DECRETO_1010.pdf">Decreto n. 1010 del 06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13">
            <text:p>Rimborso spese di notifica</text:p>
          </table:table-cell>
          <table:table-cell office:value-type="string" table:style-name="ce10">
            <text:p>Decreto di liquidazione</text:p>
          </table:table-cell>
          <table:table-cell office:value-type="currency" office:value="20" table:style-name="ce14">
            <text:p>€ 2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8_721.pdf">Decreto n. 1042 del 1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Rimborso spese di rappresentanza</text:p>
          </table:table-cell>
          <table:table-cell office:value-type="string" table:style-name="ce10">
            <text:p>Decreto di liquidazione</text:p>
          </table:table-cell>
          <table:table-cell office:value-type="currency" office:value="207" table:style-name="ce14">
            <text:p>€ 207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0.11_DECRETO_1035.pdf">Decreto n. 1035 del 11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to carta per fotocopie</text:p>
          </table:table-cell>
          <table:table-cell office:value-type="string" table:style-name="ce10">
            <text:p>Decreto di liquidazione</text:p>
          </table:table-cell>
          <table:table-cell office:value-type="currency" office:value="9215" table:style-name="ce14">
            <text:p>€ 9.21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2_618.pdf">Decreto n. 1074 del 20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febbraio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6_DECRETO_632.pdf">Decreto n. 632 del 06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marzo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7_DECRETO_633.pdf">Decreto n. 633 del 07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aprile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13_DECRETO_661.pdf">Decreto n. 661 del 13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maggio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15_DECRETO_677.pdf">Decreto n. 677 del 15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giugno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6_DECRETO_714.pdf">Decreto n. 714 del 26/07/2021</text:a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luglio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4_DECRETO_908.pdf">Decreto n. 908 del 14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agosto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5_DECRETO_1003.pdf">Decreto n. 1003 del 05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mese di settembre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14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14_DECRETO_1058.pdf">Decreto n. 1058 del 14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idrico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6478.84" table:style-name="ce14">
            <text:p>€ 6.478,84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2_702.pdf">Decreto n. 702 del 22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elettrico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38423.760000000002" table:style-name="ce14">
            <text:p>€ 38.423,7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3_711.pdf">Decreto n. 711 del 23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13">
            <text:p>Pagamento due cambio targa permessi ZTL</text:p>
          </table:table-cell>
          <table:table-cell office:value-type="string" table:style-name="ce10">
            <text:p>Decreto di liquidazione</text:p>
          </table:table-cell>
          <table:table-cell office:value-type="currency" office:value="264" table:style-name="ce14">
            <text:p>€ 264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8_720.pdf">Decreto n. 720 del 28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pedizioni posta easy basic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195.05" table:style-name="ce14">
            <text:p>€ 195,05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06_775.pdf">Decreto n. 775 del 06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di somministrazione di lavoro a tempo determinato per le esigenze del SPP liquidazione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11644.134" table:style-name="ce14">
            <text:p>€ 11.644,1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0_781.pdf">Decreto n. 781 del 10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Fornitura di quotidiani e riviste cartacee per le esigenze di UDCM, mese di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368.1" table:style-name="ce14">
            <text:p>€ 368,1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9_746.pdf">Decreto n. 746 del 29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elettrico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44589.25" table:style-name="ce14">
            <text:p>€ 44.589,25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30_830.pdf">Decreto n. 830 del 30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idrico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7161.93" table:style-name="ce14">
            <text:p>€ 7.161,9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30_831.pdf">Decreto n. 831 del 30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Fornitura gas metano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237.9" table:style-name="ce14">
            <text:p>€ 237,9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03_851.pdf">Decreto n.851 del 03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di somministrazione di lavoro a tempo determinato per le esigenze del SPP liquidazione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10497.53" table:style-name="ce14">
            <text:p>€ 10.497,5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01_832.pdf">Decreto n. 832 del 01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pedizioni posta pick-up e easy basic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259.47000000000003" table:style-name="ce14">
            <text:p>€ 259,47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03_852.pdf">Decreto n. 852 del 03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pedizioni posta pick-up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35" table:style-name="ce14">
            <text:p>€ 3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09_887.pdf">Decreto n. 887 del 09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Fornitura di quotidiani e riviste cartacee per le esigenze di UDCM, mese di luglio e agost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748.4" table:style-name="ce14">
            <text:p>€ 748,4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0_895.pdf">Decreto n. 895 del 10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cquisto di n. 6 completi da sala basic in metallo cromato con bandiere Italia e EU</text:p>
          </table:table-cell>
          <table:table-cell office:value-type="string" table:style-name="ce20">
            <text:p>Determina a contrarre</text:p>
          </table:table-cell>
          <table:table-cell office:value-type="currency" office:value="658" table:style-name="ce21">
            <text:p>€ 658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3_228.pdf">Determina n.228 del 13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Contratto</text:p>
          </table:table-cell>
          <table:table-cell office:value-type="currency" office:value="684.42" table:style-name="ce14">
            <text:p>€ 684,42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7_231.pdf">Contratto n. 231 del 17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<text:s/>Acquisto di n. 10 cornici 60 x 90 con stampe</text:p>
          </table:table-cell>
          <table:table-cell office:value-type="string" table:style-name="ce17">
            <text:p>Decreto di liquidazione</text:p>
          </table:table-cell>
          <table:table-cell office:value-type="currency" office:value="1096.78" table:style-name="ce16">
            <text:p>€ 1.096,78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2_703.pdf">Decreto n. 703 del 22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idrico agosto 2021</text:p>
          </table:table-cell>
          <table:table-cell office:value-type="string" table:style-name="ce17">
            <text:p>Decreto di liquidazione</text:p>
          </table:table-cell>
          <table:table-cell office:value-type="currency" office:value="7062.37" table:style-name="ce16">
            <text:p>€ 7.062,37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4_905.pdf">Decreto n. 905 del 14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Servizio elettrico agosto 2021</text:p>
          </table:table-cell>
          <table:table-cell office:value-type="string" table:style-name="ce17">
            <text:p>Decreto di liquidazione</text:p>
          </table:table-cell>
          <table:table-cell office:value-type="currency" office:value="43792.71" table:style-name="ce16">
            <text:p>€ 43.792,71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9_14_909.pdf">Decreto n. 909 del 14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Fornitura gas metano agost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237.9" table:style-name="ce11">
            <text:p>€ 237,9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8_968.pdf">Decreto n. 968 del 28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della somministrazione di lavoro di una educatrice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2877.96" table:style-name="ce11">
            <text:p>€ 2.877,9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8_723.pdf">Decreto n. 723 del 28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della somministrazione di lavoro di una educatrice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2425.98" table:style-name="ce14">
            <text:p>€ 2.425,98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_09_15_915.pdf">Decreto n. 915 del 15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della somministrazione di lavoro di tre ducatrici lugli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6335.02" table:style-name="ce14">
            <text:p>€ 6.335,02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5_914.pdf">Decreto n. 914 del 15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della somministrazione di lavoro di tre ducatrici giugno 2021</text:p>
          </table:table-cell>
          <table:table-cell office:value-type="string" table:style-name="ce10">
            <text:p>Decreto di liquidazione</text:p>
          </table:table-cell>
          <table:table-cell office:value-type="currency" office:value="6791.44" table:style-name="ce14">
            <text:p>€ 6.791,44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8_721.pdf">Decreto n. 721 del 28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to di n. 2 abbonamenti annuali alla rivista Staffetta Quotidiana - Liquidazione fattura</text:p>
          </table:table-cell>
          <table:table-cell office:value-type="string" table:style-name="ce10">
            <text:p>Decreto di liquidazione</text:p>
          </table:table-cell>
          <table:table-cell office:value-type="currency" office:value="2038.4" table:style-name="ce14">
            <text:p>€ 2.038,4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2_942.pdf">Decreto n. 942 del 22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to di n. 10 porta bandiere da tavolo in ottone - Liquidazione fattura</text:p>
          </table:table-cell>
          <table:table-cell office:value-type="string" table:style-name="ce10">
            <text:p>Decreto di liquidazione</text:p>
          </table:table-cell>
          <table:table-cell office:value-type="currency" office:value="596.67999999999995" table:style-name="ce14">
            <text:p>€ 596,68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2_618.pdf">Decreto n. 618 del 02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2">
            <text:p>Acquisizione di un abbonamento annuale alla banca dati giuridica online DE JURE PUBLICA Full</text:p>
          </table:table-cell>
          <table:table-cell office:value-type="string" table:style-name="ce10">
            <text:p>Determina a contrarre</text:p>
          </table:table-cell>
          <table:table-cell office:value-type="currency" office:value="3491" table:style-name="ce14">
            <text:p>€ 3.491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23_198.pdf">Determina n. 198 del 23/07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i liquidazione</text:p>
          </table:table-cell>
          <table:table-cell office:value-type="currency" office:value="3490.25" table:style-name="ce14">
            <text:p>€ 3.490,25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0_894.pdf">Decreto n. 894 del 10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izione di un abbonamento annuale alla banca dati giuridica online DE JURE PUBLICA Top Major</text:p>
          </table:table-cell>
          <table:table-cell office:value-type="string" table:style-name="ce10">
            <text:p>Determina a contrarre</text:p>
          </table:table-cell>
          <table:table-cell office:value-type="currency" office:value="3300" table:style-name="ce14">
            <text:p>€ 3.3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9_245.pdf">Determina n. 245 del 29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to di un abbonamento alla banca dati giuridica Leggi d’Italia De Agostini, per la durata di 12 mesi - Liquidazione fattura</text:p>
          </table:table-cell>
          <table:table-cell office:value-type="string" table:style-name="ce10">
            <text:p>Decreto di liquidazione</text:p>
          </table:table-cell>
          <table:table-cell office:value-type="currency" office:value="11336" table:style-name="ce14">
            <text:p>€ 11.336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15_678.pdf">Decreto n. 678 del 15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Sostituzione dei pannelli presenti nella sede ministeriale con la nuova denominazione MiTE - Liquidazione fattura</text:p>
          </table:table-cell>
          <table:table-cell office:value-type="string" table:style-name="ce10">
            <text:p>Decreto di liquidazione</text:p>
          </table:table-cell>
          <table:table-cell office:value-type="currency" office:value="1600.64" table:style-name="ce14">
            <text:p>€ 1.600,64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2_619.pdf">Decreto n. 619 del 02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9">
            <text:p>Fornitura di quotidiani e riviste cartacee per le esigenze di UDCM, mese di settembre 2021</text:p>
          </table:table-cell>
          <table:table-cell office:value-type="string" table:style-name="ce10">
            <text:p>Decreto di liquidazione</text:p>
          </table:table-cell>
          <table:table-cell office:value-type="currency" office:value="369.1" table:style-name="ce14">
            <text:p>€ 369,1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8_1023.pdf">Decreto n. 1023 del 08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servizi Telepass</text:p>
          </table:table-cell>
          <table:table-cell office:value-type="string" table:style-name="ce10">
            <text:p>Decreto di liquidazione</text:p>
          </table:table-cell>
          <table:table-cell office:value-type="currency" office:value="13.86" table:style-name="ce14">
            <text:p>€ 13,8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02_844.pdf">Decreto n. 844 del 02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Liquidazione servizi Telepass</text:p>
          </table:table-cell>
          <table:table-cell office:value-type="string" table:style-name="ce10">
            <text:p>Decreto di liquidazione</text:p>
          </table:table-cell>
          <table:table-cell office:value-type="currency" office:value="15.12" table:style-name="ce14">
            <text:p>€ 15,12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8_634.pdf">Decreto n. 634 del 08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Fornitura dei servizi di rassegna stampa, audiovideo, web, per la durata di 24 mesi, per le esigenze dell’Ufficio Stampa del MITE</text:p>
          </table:table-cell>
          <table:table-cell office:value-type="string" table:style-name="ce10">
            <text:p>Decreto di liquidazione</text:p>
          </table:table-cell>
          <table:table-cell office:value-type="currency" office:value="1860.5" table:style-name="ce14">
            <text:p>€ 1.860,5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8_13_790.pdf">Decreto n. 790 del 13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4">
            <text:p>Acquisto di n. 9 timbri di gomma tondi per le esigenze delle Segreterie di Dipartimento</text:p>
          </table:table-cell>
          <table:table-cell office:value-type="string" table:style-name="ce20">
            <text:p>Determina a contrarre</text:p>
          </table:table-cell>
          <table:table-cell office:value-type="currency" office:value="154" table:style-name="ce23">
            <text:p>€ 154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8_242.pdf">Determina n. 242 del 28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Contratto</text:p>
          </table:table-cell>
          <table:table-cell office:value-type="currency" office:value="153.72" table:style-name="ce11">
            <text:p>€ 153,72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6_252.pdf">Contratto n. 252 del 06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3">
            <text:p>Acquisto di n. 4 timbri autoinchiostranti per la Segreteria Principale di Sicu-rezza NATO - UE</text:p>
          </table:table-cell>
          <table:table-cell office:value-type="string" table:style-name="ce20">
            <text:p>Determina a contrarre</text:p>
          </table:table-cell>
          <table:table-cell office:value-type="currency" office:value="122" table:style-name="ce23">
            <text:p>€ 122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02_210.pdf">Determina n. 210 del 02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i liquidazione</text:p>
          </table:table-cell>
          <table:table-cell office:value-type="currency" office:value="122" table:style-name="ce11">
            <text:p>€ 122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7_962.pdf">Decreto n. 962 del 27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to di n. 5 timbri e n 500 biglietti da visita per le esigenze degli Uffici di Diretta Collaborazione del Signor Ministro</text:p>
          </table:table-cell>
          <table:table-cell office:value-type="string" table:style-name="ce20">
            <text:p>Determina a contrarre</text:p>
          </table:table-cell>
          <table:table-cell office:value-type="currency" office:value="415" table:style-name="ce11">
            <text:p>€ 41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12_259.pdf">Determina n. 259 del 1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Fornitura della piattaforma TOSCA, per le esigenze dell’Ufficio Stampa del MATTM - Liquidazione II trimestre</text:p>
          </table:table-cell>
          <table:table-cell office:value-type="string" table:style-name="ce10">
            <text:p>Decreto di liquidazione</text:p>
          </table:table-cell>
          <table:table-cell office:value-type="currency" office:value="543.51" table:style-name="ce11">
            <text:p>€ 543,51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16_683.pdf">Decreto n. 683 del 16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2">
            <text:p>Fornitura annuale dei servizi di rassegna stampa estera per le esigenze di UDCM</text:p>
          </table:table-cell>
          <table:table-cell office:value-type="string" table:style-name="ce20">
            <text:p>Determina a contrarre</text:p>
          </table:table-cell>
          <table:table-cell office:value-type="currency" office:value="26840" table:style-name="ce11">
            <text:p>€ 26.8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5_916.pdf">Determina n. 916 del 15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Contratto</text:p>
          </table:table-cell>
          <table:table-cell office:value-type="currency" office:value="26840" table:style-name="ce11">
            <text:p>€ 26.8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7_241.pdf">Contratto n. 241 del 27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cquisto di un abbonamento annuale alla banca immagini Royalty Free per le esigenze di UDCM</text:p>
          </table:table-cell>
          <table:table-cell office:value-type="string" table:style-name="ce10">
            <text:p>Determina a contrarre</text:p>
          </table:table-cell>
          <table:table-cell office:value-type="currency" office:value="1750" table:style-name="ce11">
            <text:p>€ 1.75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30_248.pdf">Determina n. 248 del 30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8">
            <text:p>Attivazione di un servizio per l’organizzazione di uno stand del MiTE all’Assemblea annuale ANCI in programma a Parma dal 9 all’11 novembre 2021</text:p>
          </table:table-cell>
          <table:table-cell office:value-type="string" table:style-name="ce10">
            <text:p>Determina a contrarre</text:p>
          </table:table-cell>
          <table:table-cell office:value-type="currency" office:value="30000" table:style-name="ce14">
            <text:p>€ 30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14_263.pdf">Determina n. 263 del 14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2">
            <text:p>Servizio di catering per l’organizzazione di una Cena Istituzionale nell'ambito di <text:s/>Pre-COP 26 – Milano 30 settembre 2021</text:p>
          </table:table-cell>
          <table:table-cell office:value-type="string" table:style-name="ce10">
            <text:p>Determina a contrarre</text:p>
          </table:table-cell>
          <table:table-cell office:value-type="currency" office:value="15860" table:style-name="ce14">
            <text:p>€ 15.86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4_239.pdf">Determina n. 239 del 24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i impegno</text:p>
          </table:table-cell>
          <table:table-cell office:value-type="currency" office:value="12500" table:style-name="ce14">
            <text:p>€ 12.5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9_982.pdf">Decreto n. 982 del 29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2">
            <text:p>Utilizzo spazi Museo della Scienza per realizzazione di una Cena Istituzionale nell'ambito di <text:s/>Pre-COP 26 – Milano 30 settembre 2021</text:p>
          </table:table-cell>
          <table:table-cell office:value-type="string" table:style-name="ce10">
            <text:p>Determina a contrarre</text:p>
          </table:table-cell>
          <table:table-cell office:value-type="currency" office:value="2440" table:style-name="ce11">
            <text:p>€ 2.4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4_238.pdf">Determina n. 238 del 24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i impegno</text:p>
          </table:table-cell>
          <table:table-cell office:value-type="currency" office:value="1220" table:style-name="ce11">
            <text:p>€ 1.22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8_970.pdf">Decreto n. 970 del 28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2">
            <text:p>Acquisizione di beni e servizi</text:p>
          </table:table-cell>
          <table:table-cell office:value-type="string" table:number-columns-spanned="1" table:number-rows-spanned="2" table:style-name="ce62">
            <text:p>Attivazione di un servizio specialistico a supporto delle delegazioni per la partecipazione alla <text:s/>Pre-COP 26 – Milano 30 settembre 2021</text:p>
          </table:table-cell>
          <table:table-cell office:value-type="string" table:style-name="ce10">
            <text:p>Determina a contrarre</text:p>
          </table:table-cell>
          <table:table-cell office:value-type="currency" office:value="75000" table:style-name="ce11">
            <text:p>€ 75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3_217.pdf">Determina n. 217 del 13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i impegno</text:p>
          </table:table-cell>
          <table:table-cell office:value-type="currency" office:value="83692" table:style-name="ce11">
            <text:p>€ 83.692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20_800.pdf">Decreto n. 800 del 20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">
            <text:p>Acquisizione di beni e servizi</text:p>
          </table:table-cell>
          <table:table-cell office:value-type="string" table:style-name="ce24">
            <text:p>Acquisto di n. 10 telecomandi TRASM.TM1 433 DS per le esigenze</text:p>
          </table:table-cell>
          <table:table-cell office:value-type="string" table:style-name="ce10">
            <text:p>Determina a contrarre</text:p>
          </table:table-cell>
          <table:table-cell office:value-type="currency" office:value="1750" table:style-name="ce11">
            <text:p>€ 1.75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14_264.pdf">Determina n. 264 del 14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5">
            <text:p>Indennità di occupazione complesso immobiliare sede del MiTe - 2° trimestre 2021</text:p>
          </table:table-cell>
          <table:table-cell office:value-type="string" table:style-name="ce10">
            <text:p>Decreto di liquidazione</text:p>
          </table:table-cell>
          <table:table-cell office:value-type="currency" office:value="1269310.1100000001" table:style-name="ce11">
            <text:p>€ 1.269.310,11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6_627.pdf">Decreto n. 627 del 06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idrico sett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6227.74" table:style-name="ce11">
            <text:p>€ 6.227,74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_10_21_1077.pdf">Decreto n. 1077 del 21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elettrico sett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32341.99" table:style-name="ce11">
            <text:p>€ 32.341,9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2_1088.pdf">Decreto n. 1088 del 2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Fornitura gas metano sett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195" table:style-name="ce11">
            <text:p>€ 19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9_1143.pdf">Decreto n. 1143 del 29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di somministrazione di lavoro a tempo determinato per le esigenze del SPP liquidazione agosto 2021</text:p>
          </table:table-cell>
          <table:table-cell office:value-type="string" table:style-name="ce17">
            <text:p>Decreto di liquidazione</text:p>
          </table:table-cell>
          <table:table-cell office:value-type="currency" office:value="8003.89" table:style-name="ce11">
            <text:p>€ 8.003,89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9_27_959.pdf">Decreto n. 959 del 27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di somministrazione di lavoro a tempo determinato per le esigenze del SPP liquidazione sett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10232.26" table:style-name="ce23">
            <text:p>€ 10.232,2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2_1086">Decreto n. 1086 del 2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izione <text:s/>n. 1 vettura con contratto di noleggio a lungo termine (preassegnazione luglio)</text:p>
          </table:table-cell>
          <table:table-cell office:value-type="string" table:style-name="ce27">
            <text:p>Decreto di liquidazione</text:p>
          </table:table-cell>
          <table:table-cell office:value-type="currency" office:value="700" table:style-name="ce14">
            <text:p>€ 700,00</text:p>
          </table:table-cell>
          <table:table-cell office:value-type="string" table:style-name="ce28">
            <text:p><text:a xlink:href="https://www.minambiente.it/sites/default/files/archivio/allegati/trasparenza_valutazione_merito/IPP/provvedimenti_dirigenti/2021/2021_09_09_888.pdf">Decreto n. 888 del 09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30">
            <text:p>Acquisizione <text:s/>n. 1 vettura con contratto di noleggio a lungo termine (preassegnazione agosto)</text:p>
          </table:table-cell>
          <table:table-cell office:value-type="string" table:style-name="ce31">
            <text:p>Decreto di liquidazione</text:p>
          </table:table-cell>
          <table:table-cell office:value-type="currency" office:value="804.18" table:style-name="ce14">
            <text:p>€ 804,18</text:p>
          </table:table-cell>
          <table:table-cell office:value-type="string" table:style-name="ce32">
            <text:p><text:a xlink:href="https://www.minambiente.it/sites/default/files/archivio/allegati/trasparenza_valutazione_merito/IPP/provvedimenti_dirigenti/2021/2021_10_25_1095.pdf">Decreto n. 1095 del 25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Servizio di somministrazione di lavoro a tempo determinato per le esigenze dell’asilo nido aziendale Pianeta Bimbi liquidazione maggio</text:p>
          </table:table-cell>
          <table:table-cell office:value-type="string" table:style-name="ce17">
            <text:p>Decreto di liquidazione</text:p>
          </table:table-cell>
          <table:table-cell office:value-type="currency" office:value="2505.4499999999998" table:style-name="ce33">
            <text:p>€ 2.505,45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16_684.pdf">Decreto n. 684 del 16/07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Decreto di liquidazione</text:p>
          </table:table-cell>
          <table:table-cell office:value-type="currency" office:value="7861.38" table:style-name="ce21">
            <text:p>€ 7.861,38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7_16_685.pdf">Decreto n. 685 del 16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Piano operativo per l’ideazione, il lancio e la promozione di un concorso per</text:p>
            <text:p>sceneggiature green</text:p>
          </table:table-cell>
          <table:table-cell office:value-type="string" table:style-name="ce20">
            <text:p>Determina a contrarre</text:p>
          </table:table-cell>
          <table:table-cell office:value-type="currency" office:value="60000" table:style-name="ce21">
            <text:p>€ 60.0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9_02_222.pdf">Determina n 222 del 02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Decreto d'impegno</text:p>
          </table:table-cell>
          <table:table-cell office:value-type="currency" office:value="60000" table:style-name="ce21">
            <text:p>€ 60.0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9_28_969.pdf">Decreto n. 969 del 28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34">
            <text:p>Servizio elettrico ottobre 2021</text:p>
          </table:table-cell>
          <table:table-cell office:value-type="string" table:style-name="ce20">
            <text:p>Decreto di liquidazione</text:p>
          </table:table-cell>
          <table:table-cell office:value-type="currency" office:value="20839.919999999998" table:style-name="ce21">
            <text:p>€ 20.839,92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1_12_1203.pdf">Decreto n. 1203 del 12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Acquisto di materiale di cancelleria con le nuove denominazioni previste dal DCPM n. 128/2021</text:p>
          </table:table-cell>
          <table:table-cell office:value-type="string" table:style-name="ce10">
            <text:p>Determina a contrarre</text:p>
          </table:table-cell>
          <table:table-cell office:value-type="currency" office:value="2803.28" table:style-name="ce14">
            <text:p>€ 2.803,28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1_29_384.pdf">Determina n. 384 del 29/11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'impegno</text:p>
          </table:table-cell>
          <table:table-cell office:value-type="currency" office:value="2790" table:style-name="ce14">
            <text:p>€ 2.79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2_09_1433.pdf">Decreto n. 1433 del 09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29">
            <text:p>Servizio idrico ottobre 2021</text:p>
          </table:table-cell>
          <table:table-cell office:value-type="string" table:style-name="ce20">
            <text:p>Decreto di liquidazione</text:p>
          </table:table-cell>
          <table:table-cell office:value-type="currency" office:value="6421.35" table:style-name="ce21">
            <text:p>€ 6.421,35</text:p>
          </table:table-cell>
          <table:table-cell office:value-type="string" table:style-name="ce32">
            <text:p><text:a xlink:href="https://www.minambiente.it/sites/default/files/archivio/allegati/trasparenza_valutazione_merito/IPP/provvedimenti_dirigenti/2021/2021_11_12_1212.pdf">Decreto n.1212 del 12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Acquisizione servizio di ritiro trasporto e conferimento a idoneo</text:p>
            <text:p>impianto di rifiuti a seguito di “Fuori Uso”</text:p>
          </table:table-cell>
          <table:table-cell office:value-type="string" table:style-name="ce17">
            <text:p>Determina a contrarre</text:p>
          </table:table-cell>
          <table:table-cell office:value-type="currency" office:value="7900" table:style-name="ce21">
            <text:p>€ 7.9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30_992.pdf">Determina n. 992 del 30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20">
            <text:p>Decreto di liquidazione</text:p>
          </table:table-cell>
          <table:table-cell office:value-type="currency" office:value="7900" table:style-name="ce21">
            <text:p>€ 7.9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1_16_1227.pdf">Decreto n. 1227 del 16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idrico nov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8434.14" table:style-name="ce14">
            <text:p>€ 8.434,14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4_1478.pdf">Decreto n. 1478 del 14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Acquisto di n. 2 timbri e n 500 biglietti da visita per le esigenze degli Uffici di Diretta Collaborazione del Signor Ministro</text:p>
          </table:table-cell>
          <table:table-cell office:value-type="string" table:style-name="ce17">
            <text:p>Determina a contrarre</text:p>
          </table:table-cell>
          <table:table-cell office:value-type="currency" office:value="240.16" table:style-name="ce14">
            <text:p>€ 240,1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11_356.pdf">Determina n. 356 del 11/11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240" table:style-name="ce14">
            <text:p>€ 2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5_1320.pdf">Decreto n. 1320 del 25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elettrico nov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22995.31" table:style-name="ce14">
            <text:p>€ 22.995,31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4_1470.pdf">Decreto n. 1470 del 14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Servizio idrico nov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1175.26" table:style-name="ce14">
            <text:p>€ 1.175,2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6_1506.pdf">Decreto n. 1506 del 16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5">
            <text:p>Indennità di occupazione complesso immobiliare sede del MiTe - 3° trimest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1269310.1100000001" table:style-name="ce11">
            <text:p>€ 1.269.310,11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4_998.pdf">Decreto n 998 del 04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to di n. 6 completi da sala basic in metallo cromato con bandiere Italia e EU</text:p>
          </table:table-cell>
          <table:table-cell office:value-type="string" table:style-name="ce10">
            <text:p>Decreto di liquidazione</text:p>
          </table:table-cell>
          <table:table-cell office:value-type="currency" office:value="561" table:style-name="ce14">
            <text:p>€ 561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15_1060.pdf">Decreto n. 1060 del 15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izione di un abbonamento annuale alla banca dati giuridica online DE JURE PUBLICA Full</text:p>
          </table:table-cell>
          <table:table-cell office:value-type="string" table:style-name="ce10">
            <text:p>Decreto di liquidazione</text:p>
          </table:table-cell>
          <table:table-cell office:value-type="currency" office:value="3356.01" table:style-name="ce14">
            <text:p>€ 3.356,01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0_894.pdf">Decreto n. 894 del 10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izione di un abbonamento annuale alla banca dati giuridica online DE JURE PUBLICA Top Major</text:p>
          </table:table-cell>
          <table:table-cell office:value-type="string" table:style-name="ce10">
            <text:p>Decreto di liquidazione</text:p>
          </table:table-cell>
          <table:table-cell office:value-type="currency" office:value="3171.56" table:style-name="ce14">
            <text:p>€ 3.171,5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9_1194.pdf">Decreto n. 1194 del 09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to di n. 9 timbri di gomma tondi per le esigenze delle Segreterie di Dipartimento</text:p>
          </table:table-cell>
          <table:table-cell office:value-type="string" table:style-name="ce10">
            <text:p>Decreto liquidazione</text:p>
          </table:table-cell>
          <table:table-cell office:value-type="currency" office:value="126" table:style-name="ce35">
            <text:p>€ 126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2_1090.pdf">Decreto n. 1090 del 2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to di n. 5 timbri e n 500 biglietti da visita per le esigenze degli Uffici di Diretta Collaborazione del Signor Ministro</text:p>
          </table:table-cell>
          <table:table-cell office:value-type="string" table:style-name="ce20">
            <text:p>Decreto di liquidazione</text:p>
          </table:table-cell>
          <table:table-cell office:value-type="currency" office:value="340" table:style-name="ce11">
            <text:p>€ 3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3_1150.pdf">Decreto n. 1150 del 03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Fornitura annuale dei servizi di rassegna stampa estera per le esigenze di UDCM</text:p>
          </table:table-cell>
          <table:table-cell office:value-type="string" table:style-name="ce10">
            <text:p>Decreto liquidazione</text:p>
          </table:table-cell>
          <table:table-cell office:value-type="currency" office:value="11000" table:style-name="ce11">
            <text:p>€ 11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4_1169.pdf">Decreto n. 1169 del 04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6">
            <text:p>Acquisto di un abbonamento annuale alla banca immagini Royalty Free per le esigenze di UDCM</text:p>
          </table:table-cell>
          <table:table-cell office:value-type="string" table:style-name="ce10">
            <text:p>Decreto di impegno</text:p>
          </table:table-cell>
          <table:table-cell office:value-type="currency" office:value="1750" table:style-name="ce11">
            <text:p>€ 1.75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18_1238.pdf">Decreto n. 1238 del 18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Attivazione di un servizio per l’organizzazione di uno stand del MiTE all’Assemblea annuale ANCI in programma a Parma dal 9 all’11 novembre 2021</text:p>
          </table:table-cell>
          <table:table-cell office:value-type="string" table:style-name="ce10">
            <text:p>Decreto di impegno</text:p>
          </table:table-cell>
          <table:table-cell office:value-type="currency" office:value="24590" table:style-name="ce14">
            <text:p>€ 24.59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2_1087.pdf">Decreto n. 1087 del 22/10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0">
            <text:p>Decreto di liquidazione</text:p>
          </table:table-cell>
          <table:table-cell office:value-type="currency" office:value="24590" table:style-name="ce14">
            <text:p>€ 24.59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9_1345.pdf">Decreto n. 1345 del 29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Attivazione di un servizio catering per l’organizzazione di una Cena Istituzionale <text:s/>nell'ambito di <text:s/>Pre-COP 26 – Milano 30 settembre 2021</text:p>
          </table:table-cell>
          <table:table-cell office:value-type="string" table:style-name="ce10">
            <text:p>Decreto di liquidazione</text:p>
          </table:table-cell>
          <table:table-cell office:value-type="currency" office:value="10830" table:style-name="ce11">
            <text:p>€ 10.83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1_1078.pdf">Decreto n. 1078 del 21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Utilizzo spazi Museo della Scienza per realizzazione di una Cena Istituzionale nell'ambito di <text:s/>Pre-COP 26 – Milano 30 settembre 2021</text:p>
          </table:table-cell>
          <table:table-cell office:value-type="string" table:style-name="ce10">
            <text:p>Decreto di liquidazione</text:p>
          </table:table-cell>
          <table:table-cell office:value-type="currency" office:value="1000" table:style-name="ce11">
            <text:p>€ 1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2_1089.pdf">Decreto n. 1089 del 2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fornitura di n. 1 corso di formazione per il Personale del MiTE in materia di Regolamento Europeo generale sulla protezione dei dati</text:p>
          </table:table-cell>
          <table:table-cell office:value-type="string" table:style-name="ce10">
            <text:p>Decreto di liquidazione</text:p>
          </table:table-cell>
          <table:table-cell office:value-type="currency" office:value="4999" table:style-name="ce11">
            <text:p>€ 4.999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19_1269.pdf">Decreto n. 1269 del 19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Convenzione Aarhus - Protocollo sui PRTR</text:p>
          </table:table-cell>
          <table:table-cell office:value-type="string" table:style-name="ce10">
            <text:p>Decreto di liquidazione</text:p>
          </table:table-cell>
          <table:table-cell office:value-type="currency" office:value="100000" table:style-name="ce11">
            <text:p>€ 100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01_1356.pdf">Decreto n. 1356 del 01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36">
            <text:p>Convenzione MiTE -CUFAA: Un Albero per il Futuro</text:p>
          </table:table-cell>
          <table:table-cell office:value-type="string" table:style-name="ce10">
            <text:p>Decreto di liquidazione</text:p>
          </table:table-cell>
          <table:table-cell office:value-type="currency" office:value="16890.669999999998" table:style-name="ce11">
            <text:p>€ 16.890,67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4_1168.pdf">Decreto n. 1168 del 04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Convenzione MiTE - CUFAA: Un Albero per il Futuro</text:p>
          </table:table-cell>
          <table:table-cell office:value-type="string" table:style-name="ce37">
            <text:p>Decreto di liquidazione</text:p>
          </table:table-cell>
          <table:table-cell office:value-type="currency" office:value="22000" table:style-name="ce23">
            <text:p>€ 22.0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2_01_1363.pdf">Decreto n. 1363 del 01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Partecipazione del Ministero alla XXIV edizione della manifestazione “Ecomondo” - Rimini 26/29 ottobre 2021</text:p>
          </table:table-cell>
          <table:table-cell office:value-type="string" table:style-name="ce38">
            <text:p>Determina a contrarre</text:p>
          </table:table-cell>
          <table:table-cell office:value-type="currency" office:value="40000" table:style-name="ce23">
            <text:p>€ 40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4_250.pdf">Determina n. 250 del 04/10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8">
            <text:p>Decreto d'impegno</text:p>
          </table:table-cell>
          <table:table-cell office:value-type="currency" office:value="40000" table:style-name="ce23">
            <text:p>€ 40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6_1008.pdf">Decreto n. 1008 del 06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63">
            <text:p>Acquisizione di beni e servizi</text:p>
          </table:table-cell>
          <table:table-cell office:value-type="string" table:number-columns-spanned="1" table:number-rows-spanned="3" table:style-name="ce63">
            <text:p>Partecipazione del Ministero alla XXIV edizione della manifestazione “RemTech Expo 2021” - Ferrara 22/24 settembre 2021</text:p>
          </table:table-cell>
          <table:table-cell office:value-type="string" table:style-name="ce39">
            <text:p>Determina a contrarre</text:p>
          </table:table-cell>
          <table:table-cell office:value-type="currency" office:value="18140" table:style-name="ce23">
            <text:p>€ 18.1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3_218.pdf">Determina n. 218 del 13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39">
            <text:p>Decreto d'impegno</text:p>
          </table:table-cell>
          <table:table-cell office:value-type="currency" office:value="18140" table:style-name="ce23">
            <text:p>€ 18.1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8_796.pdf">Decreto n. 796 del 18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0">
            <text:p>Decreto di liquidazione</text:p>
          </table:table-cell>
          <table:table-cell office:value-type="currency" office:value="18140" table:style-name="ce23">
            <text:p>€ 18.14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4_1480.pdf">Decreto n. 1480 del 14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Organizzazione di un’azione di educazione e informazione attraverso lo specifico linguaggio della fotografia, entro il 30/10/2021</text:p>
          </table:table-cell>
          <table:table-cell office:value-type="string" table:style-name="ce40">
            <text:p>Decreto di liquidazione</text:p>
          </table:table-cell>
          <table:table-cell office:value-type="currency" office:value="30950" table:style-name="ce23">
            <text:p>€ 30.95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30_1351.pdf">Decreto n. 1351 del 30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Realizzazione grafica e stampa di n. 100 copie del “Piano di Transizione Ecolo-gica” e di n. 1.000 leaflet</text:p>
          </table:table-cell>
          <table:table-cell office:value-type="string" table:style-name="ce40">
            <text:p>Determina a contrarre</text:p>
          </table:table-cell>
          <table:table-cell office:value-type="currency" office:value="15000" table:style-name="ce23">
            <text:p>€ 15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1_216.pdf">Determina n. 216 del 11/08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Contributo A.N.AC. per GARE 8248147-8248573-8255045</text:p>
          </table:table-cell>
          <table:table-cell office:value-type="string" table:style-name="ce40">
            <text:p>Decreto di liquidazione</text:p>
          </table:table-cell>
          <table:table-cell office:value-type="currency" office:value="90" table:style-name="ce23">
            <text:p>€ 9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4_2021.pdf">Decreto n. 1167 del 04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5">
            <text:p>Implementazione delle misure di protezione dell’area riservata all’Ufficio di Sicurezza NATO -UE</text:p>
          </table:table-cell>
          <table:table-cell office:value-type="string" table:style-name="ce40">
            <text:p>Determina a contrarre</text:p>
          </table:table-cell>
          <table:table-cell office:value-type="currency" office:value="6816.4" table:style-name="ce23">
            <text:p>€ 6.816,4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01_387.pdf">Determina n. 387 del 01/12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0">
            <text:p>Decreto d'impegno</text:p>
          </table:table-cell>
          <table:table-cell office:value-type="currency" office:value="6785" table:style-name="ce23">
            <text:p>€ 6.78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28_1579.pdf">Decreto n. 1579 del 28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41">
            <text:p>Acquisto di n. 10 telecomandi TRASM.TM1 433 DS per le esigenze</text:p>
          </table:table-cell>
          <table:table-cell office:value-type="string" table:style-name="ce37">
            <text:p>Decreto di liquidazione</text:p>
          </table:table-cell>
          <table:table-cell office:value-type="currency" office:value="203" table:style-name="ce23">
            <text:p>€ 203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0_19_1070.pdf">Decreto n. 1070 del 19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63">
            <text:p>Acquisizione di beni e servizi</text:p>
          </table:table-cell>
          <table:table-cell office:value-type="string" table:number-columns-spanned="1" table:number-rows-spanned="3" table:style-name="ce65">
            <text:p>Attivazione di un servizio specialistico a supporto delle delegazioni per la partecipazione alla ventiseiesima Conferenza preparatoria delle parti sui cambiamenti climatici</text:p>
          </table:table-cell>
          <table:table-cell office:value-type="string" table:style-name="ce17">
            <text:p>Determina a contrarre</text:p>
          </table:table-cell>
          <table:table-cell office:value-type="currency" office:value="75000" table:style-name="ce14">
            <text:p>€ 75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3_217.pdf">Determina n. 217 del 13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'impegno</text:p>
          </table:table-cell>
          <table:table-cell office:value-type="currency" office:value="68600" table:style-name="ce14">
            <text:p>€ 68.6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8_20_800.pdf">Decreto n. 800 del 20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68600" table:style-name="ce14">
            <text:p>€ 68.6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1_25_1318.pdf">Decreto n. 1318 del 25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2">
            <text:p>Acquisizione di beni e servizi</text:p>
          </table:table-cell>
          <table:table-cell office:value-type="string" table:style-name="ce43">
            <text:p>Convenzione MiTE - Agenzia del Demanio</text:p>
          </table:table-cell>
          <table:table-cell office:value-type="string" table:style-name="ce20">
            <text:p>Decreto d'impegno e liquidazione</text:p>
          </table:table-cell>
          <table:table-cell office:value-type="currency" office:value="40700000" table:style-name="ce21">
            <text:p>€ 40.700.0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2_14_1479.pdf">Decreto n. 1479 del 14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6">
            <text:p>Acquisizione di beni e servizi</text:p>
          </table:table-cell>
          <table:table-cell office:value-type="string" table:number-columns-spanned="1" table:number-rows-spanned="2" table:style-name="ce65">
            <text:p>Servizio di somministrazione di lavoro a tempo determinato per le esigenze dell’asilo nido aziendale: 1 ottobre 2021 - 31 luglio 2022</text:p>
          </table:table-cell>
          <table:table-cell office:value-type="string" table:style-name="ce17">
            <text:p>Determina a contrarre</text:p>
          </table:table-cell>
          <table:table-cell office:value-type="currency" office:value="120000" table:style-name="ce21">
            <text:p>€ 120.000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8_10_778.pdf">Determina n. 778 del 10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'impegno</text:p>
          </table:table-cell>
          <table:table-cell office:value-type="currency" office:value="116000" table:style-name="ce21">
            <text:p>€ 116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22_941.pdf">Decreto n. 941 del 22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2">
            <text:p>Acquisizione di beni e servizi</text:p>
          </table:table-cell>
          <table:table-cell office:value-type="string" table:style-name="ce44">
            <text:p>Servizio di somministrazione di lavoro a tempo determinato per le esigenze dell’asilo nido aziendale Pianeta Bimbi liquidazione ottobre</text:p>
          </table:table-cell>
          <table:table-cell office:value-type="string" table:style-name="ce37">
            <text:p>Decreto di liquidazione</text:p>
          </table:table-cell>
          <table:table-cell office:value-type="currency" office:value="7243.97" table:style-name="ce21">
            <text:p>€ 7.243,97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5_1329.pdf">Decreto n. 1329 del 25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6">
            <text:p>Acquisizione di beni e servizi</text:p>
          </table:table-cell>
          <table:table-cell office:value-type="string" table:number-columns-spanned="1" table:number-rows-spanned="2" table:style-name="ce65">
            <text:p>Rinnovo polizza per la copertura assicurativa per le esigenze asilo nido aziendale Pianeta Bimbi</text:p>
          </table:table-cell>
          <table:table-cell office:value-type="string" table:style-name="ce17">
            <text:p>Determina a contrarre</text:p>
          </table:table-cell>
          <table:table-cell office:value-type="currency" office:value="555" table:style-name="ce21">
            <text:p>€ 555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09_29_246.pdf">Determina n. 246 del 29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555" table:style-name="ce21">
            <text:p>€ 555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19_1068.pdf">Decreto n. 1068 del 19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3" table:style-name="ce66">
            <text:p>Acquisizione di beni e servizi</text:p>
          </table:table-cell>
          <table:table-cell office:value-type="string" table:number-columns-spanned="1" table:number-rows-spanned="3" table:style-name="ce67">
            <text:p>Acquisto di materiale vario per le esigenze del nido aziendale Pianeta Bimbi</text:p>
          </table:table-cell>
          <table:table-cell office:value-type="string" table:style-name="ce10">
            <text:p>Determina a contrarre</text:p>
          </table:table-cell>
          <table:table-cell office:value-type="currency" office:value="1599" table:style-name="ce14">
            <text:p>€ 1.599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8_278.pdf">Determina n 278 del 28/10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45">
            <text:p>Decreto d'impegno</text:p>
          </table:table-cell>
          <table:table-cell office:value-type="currency" office:value="1500" table:style-name="ce14">
            <text:p>€ 1.5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9_1185.pdf">Decreto n. 1185 del 09/11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i liquidazione</text:p>
          </table:table-cell>
          <table:table-cell office:value-type="currency" office:value="340.76" table:style-name="ce14">
            <text:p>€ 340,76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3_1465.pdf">Decreto n. 1465 del 13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6">
            <text:p>Acquisizione di beni e servizi</text:p>
          </table:table-cell>
          <table:table-cell office:value-type="string" table:number-columns-spanned="1" table:number-rows-spanned="2" table:style-name="ce65">
            <text:p>Realizzazione grafica e stampa di n. 100 copie del “Piano di Transizione Ecolo-gica” e di n. 1.000 leaflet</text:p>
          </table:table-cell>
          <table:table-cell office:value-type="string" table:style-name="ce17">
            <text:p>Decreto d'impegno</text:p>
          </table:table-cell>
          <table:table-cell office:value-type="currency" office:value="9000" table:style-name="ce14">
            <text:p>€ 9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7_924.pdf">Decreto n 924 del 17/09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i annullamento</text:p>
          </table:table-cell>
          <table:table-cell office:value-type="currency" office:value="9000" table:style-name="ce14">
            <text:p>€ 9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09_1195.pdf">Decreto n 1195 del 09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2">
            <text:p>Acquisizione di beni e servizi</text:p>
          </table:table-cell>
          <table:table-cell office:value-type="string" table:style-name="ce44">
            <text:p>Servizio di somministrazione di lavoro a tempo determinato per le esigenze del SPP liquidazione otto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8415.31" table:style-name="ce14">
            <text:p>€ 8.415,31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18_1237.pdf">Decreto n. 1237 del 18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6">
            <text:p>Acquisizione di beni e servizi</text:p>
          </table:table-cell>
          <table:table-cell office:value-type="string" table:number-columns-spanned="1" table:number-rows-spanned="2" table:style-name="ce65">
            <text:p>Servizio di somministrazione di lavoro a tempo determinato per le esigenze del SPP: 1 novembre 2021 - 31 dicembre 2022</text:p>
          </table:table-cell>
          <table:table-cell office:value-type="string" table:style-name="ce10">
            <text:p>Determina a contrarre</text:p>
          </table:table-cell>
          <table:table-cell office:value-type="currency" office:value="115000" table:style-name="ce14">
            <text:p>€ 115.0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8_10_782.pdf">Determina n. 782 del 10/08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'impegno</text:p>
          </table:table-cell>
          <table:table-cell office:value-type="currency" office:value="98182" table:style-name="ce14">
            <text:p>€ 98.182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9_17_923.pdf">Decreto n. 923 del 17/09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2">
            <text:p>Acquisizione di beni e servizi</text:p>
          </table:table-cell>
          <table:table-cell office:value-type="string" table:style-name="ce44">
            <text:p>Servizio di somministrazione di lavoro a tempo determinato per le esigenze del SPP liquidazione nov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6856.75" table:style-name="ce14">
            <text:p>€ 6.856,75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3_1463.pdf">Decreto n. 1463 del 13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9">
            <text:p>Spedizioni posta pick-up e easy basic agosto 2021</text:p>
          </table:table-cell>
          <table:table-cell office:value-type="string" table:style-name="ce17">
            <text:p>Decreto di liquidazione</text:p>
          </table:table-cell>
          <table:table-cell office:value-type="currency" office:value="164.59" table:style-name="ce11">
            <text:p>€ 164,5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07_1018.pdf">Decreto n. 1018 del 07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9">
            <text:p>Indennità di occupazione complesso immobiliare sede del MiTe - ottobre e nov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846206.73" table:style-name="ce11">
            <text:p>€ 846.206,7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09_1437.pdf">Decreto n. 1437 del 09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29">
            <text:p>Indennità di occupazione complesso immobiliare sede del MiTe - dicembre 2021</text:p>
          </table:table-cell>
          <table:table-cell office:value-type="string" table:style-name="ce17">
            <text:p>Decreto di liquidazione</text:p>
          </table:table-cell>
          <table:table-cell office:value-type="currency" office:value="423103.37" table:style-name="ce11">
            <text:p>€ 423.103,37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4_1486.pdf">Decreto n. 1486 del 14/12/2022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6">
            <text:p>Acquisizione di beni e servizi</text:p>
          </table:table-cell>
          <table:table-cell office:value-type="string" table:style-name="ce9">
            <text:p>Spedizioni posta pick-up e easy basic settembre 2021</text:p>
          </table:table-cell>
          <table:table-cell office:value-type="string" table:style-name="ce47">
            <text:p>Decreto di liquidazione</text:p>
          </table:table-cell>
          <table:table-cell office:value-type="currency" office:value="310.08999999999997" table:style-name="ce11">
            <text:p>€ 310,0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0_29_1142.pdf">Decreto n. 1142 del 29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46">
            <text:p>Acquisizione di beni e servizi</text:p>
          </table:table-cell>
          <table:table-cell office:value-type="string" table:style-name="ce9">
            <text:p>Spedizioni posta pick-up e easy basic ottobre 2021</text:p>
          </table:table-cell>
          <table:table-cell office:value-type="string" table:style-name="ce47">
            <text:p>Decreto di liquidazione</text:p>
          </table:table-cell>
          <table:table-cell office:value-type="currency" office:value="142.1" table:style-name="ce11">
            <text:p>€ 142,1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9_1344.pdf">Decreto n. 1344 del 29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9">
            <text:p>Spedizioni posta pick-up e easy basic novembre 2021</text:p>
          </table:table-cell>
          <table:table-cell office:value-type="string" table:style-name="ce20">
            <text:p>Decreto di liquidazione</text:p>
          </table:table-cell>
          <table:table-cell office:value-type="currency" office:value="390.34" table:style-name="ce23">
            <text:p>€ 390,34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2_22_1548.pdf">Decreto n. 1548 del 22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9">
            <text:p>Sistemazione sala riunioni Ministro</text:p>
          </table:table-cell>
          <table:table-cell office:value-type="string" table:style-name="ce17">
            <text:p>Decreto d'impegno</text:p>
          </table:table-cell>
          <table:table-cell office:value-type="currency" office:value="6830" table:style-name="ce14">
            <text:p>€ 6.83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07_09_647.pdf">Decreto n. 647 del 09/07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number-columns-spanned="1" table:number-rows-spanned="2" table:style-name="ce63">
            <text:p>Acquisizione di beni e servizi</text:p>
          </table:table-cell>
          <table:table-cell office:value-type="string" table:number-columns-spanned="1" table:number-rows-spanned="2" table:style-name="ce63">
            <text:p>Attivazione di un servizio di facchinaggio per le esigenze dell’Ufficio Tecnico del MiTE</text:p>
          </table:table-cell>
          <table:table-cell office:value-type="string" table:style-name="ce17">
            <text:p>Determina a contrarre</text:p>
          </table:table-cell>
          <table:table-cell office:value-type="currency" office:value="2500" table:style-name="ce14">
            <text:p>€ 2.5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6_407.pdf">Determina n. 407 del 16/12/2021</text:a></text:p>
          </table:table-cell>
          <table:table-cell table:number-columns-repeated="16379" table:style-name="ce1"/>
        </table:table-row>
        <table:table-row table:style-name="ro5">
          <table:covered-table-cell/>
          <table:covered-table-cell/>
          <table:table-cell office:value-type="string" table:style-name="ce17">
            <text:p>Decreto d'impegno</text:p>
          </table:table-cell>
          <table:table-cell office:value-type="currency" office:value="1908" table:style-name="ce14">
            <text:p>€ 1.908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29_1590.pdf">Decreto n. 1590 del 29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9">
            <text:p>Realizzazione grafica e stampa di n. 100 copie del “Piano di Transizione Ecologica” e di n. 1.000 leaflet</text:p>
          </table:table-cell>
          <table:table-cell office:value-type="string" table:style-name="ce17">
            <text:p>Decreto d'impegno</text:p>
          </table:table-cell>
          <table:table-cell office:value-type="currency" office:value="9333" table:style-name="ce14">
            <text:p>€ 9.333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2_1270.pdf">Decreto n. 1270 del 22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9">
            <text:p>Acquisizione di beni e servizi</text:p>
          </table:table-cell>
          <table:table-cell office:value-type="string" table:style-name="ce41">
            <text:p>Affidamento del servizio di sanificazione integrativa dei luoghi di lavoro dal 1 gennaio 2021 al 31 marzo 2021 - COVID 2019</text:p>
          </table:table-cell>
          <table:table-cell office:value-type="string" table:style-name="ce20">
            <text:p>Determina a contrarre</text:p>
          </table:table-cell>
          <table:table-cell office:value-type="currency" office:value="59535" table:style-name="ce21">
            <text:p>€ 59.535,0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_12_29_422.pdf">Determina n. 422 del 29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Acquisizione di un servizio di facchinaggio, da effettuarsi dal 10 al 14 gennaio 2022</text:p>
          </table:table-cell>
          <table:table-cell office:value-type="string" table:style-name="ce17">
            <text:p>Determina a contrarre</text:p>
          </table:table-cell>
          <table:table-cell office:value-type="currency" office:value="3200" table:style-name="ce14">
            <text:p>€ 3.2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29_421.pdf">Determina n. 421 del 29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Acquisto arredi</text:p>
          </table:table-cell>
          <table:table-cell office:value-type="string" table:style-name="ce10">
            <text:p>Decreto di liquidazione</text:p>
          </table:table-cell>
          <table:table-cell office:value-type="currency" office:value="2803.07" table:style-name="ce11">
            <text:p>€ 2.803,07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4_1314.pdf">Decreto n.1314 del 24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13">
            <text:p>Acquisto scrivanie</text:p>
          </table:table-cell>
          <table:table-cell office:value-type="string" table:style-name="ce10">
            <text:p>Decreto di impegno</text:p>
          </table:table-cell>
          <table:table-cell office:value-type="currency" office:value="10040.629999999999" table:style-name="ce14">
            <text:p>€ 10.040,63</text:p>
          </table:table-cell>
          <table:table-cell office:value-type="string" table:style-name="ce15">
            <text:p><text:a xlink:href="https://www.minambiente.it/sites/default/files/archivio/allegati/trasparenza_valutazione_merito/IPP/provvedimenti_dirigenti/2021/2021_12_16_1505.pdf">Decreto n.1505 del 16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Acquisto sedute operative</text:p>
          </table:table-cell>
          <table:table-cell office:value-type="string" table:style-name="ce10">
            <text:p>Decreto di impegno</text:p>
          </table:table-cell>
          <table:table-cell office:value-type="currency" office:value="2820" table:style-name="ce14">
            <text:p>€ 2.82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2_16_1504.pdf">Decreto n.1504 del 16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Acquisto termoconvettori</text:p>
          </table:table-cell>
          <table:table-cell office:value-type="string" table:style-name="ce10">
            <text:p>Decreto di liquidazione</text:p>
          </table:table-cell>
          <table:table-cell office:value-type="currency" office:value="420" table:style-name="ce14">
            <text:p>€ 42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_11_24_1305.pdf">Decreto n.1305 del 24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Revisione obbligatoria autovetture</text:p>
          </table:table-cell>
          <table:table-cell office:value-type="string" table:style-name="ce10">
            <text:p>Decreto di liquidazione</text:p>
          </table:table-cell>
          <table:table-cell office:value-type="currency" office:value="132.78" table:style-name="ce14">
            <text:p>€ 132,78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0.11_DECRETO_1035.pdf">Decreto n.1346 del 29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Rottamazione n.3 auto servizio</text:p>
          </table:table-cell>
          <table:table-cell office:value-type="string" table:style-name="ce10">
            <text:p>Decreto di impegno</text:p>
          </table:table-cell>
          <table:table-cell office:value-type="currency" office:value="1200" table:style-name="ce14">
            <text:p>€ 1.20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2.15_DECRETO_1502.pdf">Decreto n.1502 del 15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13">
            <text:p>Manutenzione ordinaria mezzi di trasporto</text:p>
          </table:table-cell>
          <table:table-cell office:value-type="string" table:style-name="ce10">
            <text:p>Decreto di liquidazione</text:p>
          </table:table-cell>
          <table:table-cell office:value-type="currency" office:value="333.04" table:style-name="ce16">
            <text:p>€ 333,04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0.22_DECRETO_1092.pdf">Decreto n.1092 del 2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Manutenzione ordinaria mezzi di trasporto</text:p>
          </table:table-cell>
          <table:table-cell office:value-type="string" table:style-name="ce17">
            <text:p>Decreto di liquidazione</text:p>
          </table:table-cell>
          <table:table-cell office:value-type="currency" office:value="298.02999999999997" table:style-name="ce16">
            <text:p>€ 298,0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0.22_DECRETO_1091.pdf">Decreto n.1091 del 22/10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Cancelleria</text:p>
          </table:table-cell>
          <table:table-cell office:value-type="string" table:style-name="ce17">
            <text:p>Decreto di liquidazione</text:p>
          </table:table-cell>
          <table:table-cell office:value-type="currency" office:value="1471.6" table:style-name="ce16">
            <text:p>€ 1.471,60</text:p>
          </table:table-cell>
          <table:table-cell office:value-type="string" table:style-name="ce18">
            <text:p><text:a xlink:href="https://www.minambiente.it/sites/default/files/archivio/allegati/trasparenza_valutazione_merito/IPP/provvedimenti_dirigenti/2021/2021.11.22_DECRETO_1274.pdf">Decreto prot. 1274 del 22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Acquisto monouso piegati a Z</text:p>
          </table:table-cell>
          <table:table-cell office:value-type="string" table:style-name="ce10">
            <text:p>Decreto di liquidazione</text:p>
          </table:table-cell>
          <table:table-cell office:value-type="currency" office:value="7680" table:style-name="ce11">
            <text:p>€ 7.680,00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2.03_DECRETO_1379.pdf">Decreto prot.1379 del 3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Carta di credito Ministro</text:p>
          </table:table-cell>
          <table:table-cell office:value-type="string" table:style-name="ce10">
            <text:p>Decreto di impegno</text:p>
          </table:table-cell>
          <table:table-cell office:value-type="currency" office:value="2102.23" table:style-name="ce14">
            <text:p>€ 2.102,23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2.15_DECRETO_1499.pdf">Decreto n.1499 del 15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Liquidazione mese di ottobre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48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1.23_DECRETO_1286.pdf">Decreto n.1286 del 23/11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Liquidazione mese di novembre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48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2.10_DECRETO_1451.pdf">Decreto n.1451 del 10/12/2021</text:a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">
            <text:p>Acquisizione di beni e servizi</text:p>
          </table:table-cell>
          <table:table-cell office:value-type="string" table:style-name="ce9">
            <text:p>Liquidazione mese di dicembrei servizi global service</text:p>
          </table:table-cell>
          <table:table-cell office:value-type="string" table:style-name="ce10">
            <text:p>Decreto di liquidazione</text:p>
          </table:table-cell>
          <table:table-cell office:value-type="currency" office:value="149332.89000000001" table:style-name="ce48">
            <text:p>€ 149.332,89</text:p>
          </table:table-cell>
          <table:table-cell office:value-type="string" table:style-name="ce12">
            <text:p><text:a xlink:href="https://www.minambiente.it/sites/default/files/archivio/allegati/trasparenza_valutazione_merito/IPP/provvedimenti_dirigenti/2021/2021.12.13_DECRETO_1466.pdf">Decreto n.1466 del 13/12/2021</text:a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9">
            <text:p>manutenzioni</text:p>
          </table:table-cell>
          <table:table-cell office:value-type="string" table:style-name="ce26">
            <text:p>sostituzione barriere automatiche presenti presso i parcheggi esterni</text:p>
          </table:table-cell>
          <table:table-cell office:value-type="string" table:style-name="ce10">
            <text:p>decreto</text:p>
          </table:table-cell>
          <table:table-cell office:value-type="currency" office:value="7900" table:style-name="ce49">
            <text:p>€ 7.90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4_DECRETO_1159.pdf">decreto prot. 1159 del 4.11.2021</text:a></text:p>
          </table:table-cell>
          <table:table-cell table:number-columns-repeated="16379" table:style-name="ce51"/>
        </table:table-row>
        <table:table-row table:style-name="ro7">
          <table:table-cell office:value-type="string" table:style-name="ce9">
            <text:p>manutenzioni</text:p>
          </table:table-cell>
          <table:table-cell office:value-type="string" table:style-name="ce26">
            <text:p>fornitura e messa in opera del display numerico parcheggio esterno e telecomandi</text:p>
          </table:table-cell>
          <table:table-cell office:value-type="string" table:style-name="ce10">
            <text:p>decreto</text:p>
          </table:table-cell>
          <table:table-cell office:value-type="currency" office:value="4550" table:style-name="ce49">
            <text:p>€ 4.5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25_DECRETO_1321.pdf">decreto prot.1321 del 25.11.2021</text:a></text:p>
          </table:table-cell>
          <table:table-cell table:number-columns-repeated="16379" table:style-name="ce51"/>
        </table:table-row>
        <table:table-row table:style-name="ro8">
          <table:table-cell office:value-type="string" table:style-name="ce9">
            <text:p>manutenzioni</text:p>
          </table:table-cell>
          <table:table-cell office:value-type="string" table:style-name="ce26">
            <text:p>ripristino delle condizioni di sicurezza e il corretto</text:p>
            <text:p>funzionamento dell’impianto di spegnimento incendio automatico ubicato all’interno della sede</text:p>
            <text:p>ministeriale</text:p>
          </table:table-cell>
          <table:table-cell office:value-type="string" table:style-name="ce10">
            <text:p><text:s/>decreto</text:p>
          </table:table-cell>
          <table:table-cell office:value-type="currency" office:value="9750" table:style-name="ce49">
            <text:p>€ 9.7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12_DECRETO_1206.pdf">decreto prot 1206 del 12.11.2021</text:a></text:p>
          </table:table-cell>
          <table:table-cell table:number-columns-repeated="16379" table:style-name="ce51"/>
        </table:table-row>
        <table:table-row table:style-name="ro9">
          <table:table-cell office:value-type="string" table:style-name="ce9">
            <text:p>Acquisizione beni e servizi</text:p>
          </table:table-cell>
          <table:table-cell office:value-type="string" table:style-name="ce26">
            <text:p>fornitura n. 5 coppie di elettrodi per defibrillatori PHILIPS “HEARTSTART FR2”</text:p>
          </table:table-cell>
          <table:table-cell office:value-type="string" table:style-name="ce10">
            <text:p><text:s/>decreto</text:p>
          </table:table-cell>
          <table:table-cell office:value-type="currency" office:value="185" table:style-name="ce14">
            <text:p>€ 185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8.11_DECRETO_785.pdf">decreto prot 785 del 11.8.2021</text:a></text:p>
          </table:table-cell>
          <table:table-cell table:number-columns-repeated="16379" table:style-name="ce51"/>
        </table:table-row>
        <table:table-row table:style-name="ro10">
          <table:table-cell office:value-type="string" table:style-name="ce9">
            <text:p>Acquisizione beni e servizi</text:p>
          </table:table-cell>
          <table:table-cell office:value-type="string" table:style-name="ce26">
            <text:p>fornitura apparati hardware per la verifica del GreenPass</text:p>
          </table:table-cell>
          <table:table-cell office:value-type="string" table:style-name="ce10">
            <text:p>decreto</text:p>
          </table:table-cell>
          <table:table-cell office:value-type="currency" office:value="7750" table:style-name="ce49">
            <text:p>€ 7.7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4_DECRETO_1170.pdf">decreto prot. n.1170 del 4.11.2021</text:a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9">
            <text:p>Acquisizione beni e servizi</text:p>
          </table:table-cell>
          <table:table-cell office:value-type="string" table:style-name="ce26">
            <text:p>servizio di misurazioni strumentali degli agenti fisici (Campi Elettromagnetici) degli agentibiologici (Legionella) e dell’illuminamento dei posti di lavoro interni, presso la sede ministeriale</text:p>
          </table:table-cell>
          <table:table-cell office:value-type="string" table:style-name="ce10">
            <text:p><text:s/>decreto</text:p>
          </table:table-cell>
          <table:table-cell office:value-type="currency" office:value="2350" table:style-name="ce49">
            <text:p>€ 2.3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12_DECRETO_1207.pdf">decreto prot 1207 del 12.11.2021</text:a></text:p>
          </table:table-cell>
          <table:table-cell table:number-columns-repeated="16379" table:style-name="ce51"/>
        </table:table-row>
        <table:table-row table:style-name="ro11">
          <table:table-cell office:value-type="string" table:style-name="ce9">
            <text:p>manutenzioni</text:p>
          </table:table-cell>
          <table:table-cell office:value-type="string" table:style-name="ce26">
            <text:p>servizio di sostituzione, fornitura ed installazione, degli erogatori aerosol di potassio non refrigerato specifico per spegnimento - CED / archivi – <text:s/>Geoportale e Centro Stella</text:p>
          </table:table-cell>
          <table:table-cell office:value-type="string" table:style-name="ce10">
            <text:p><text:s/>decreto</text:p>
          </table:table-cell>
          <table:table-cell office:value-type="currency" office:value="7250" table:style-name="ce49">
            <text:p>€ 7.2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0.28_DECRETO_1117.pdf">decreto prot 1117 del 28.10.2021</text:a></text:p>
          </table:table-cell>
          <table:table-cell table:number-columns-repeated="16379" table:style-name="ce51"/>
        </table:table-row>
        <table:table-row table:style-name="ro12">
          <table:table-cell office:value-type="string" table:style-name="ce9">
            <text:p>Acquisizione beni e servizi</text:p>
          </table:table-cell>
          <table:table-cell office:value-type="string" table:style-name="ce26">
            <text:p>lampada del videoproiettore EPSON EB-G5950</text:p>
          </table:table-cell>
          <table:table-cell office:value-type="string" table:style-name="ce10">
            <text:p>decreto</text:p>
          </table:table-cell>
          <table:table-cell office:value-type="currency" office:value="328" table:style-name="ce49">
            <text:p>€ 328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12_DECRETO_1208.pdf">decreto prot 1208 del 12.11.2021</text:a></text:p>
          </table:table-cell>
          <table:table-cell table:number-columns-repeated="16379" table:style-name="ce51"/>
        </table:table-row>
        <table:table-row table:style-name="ro13">
          <table:table-cell office:value-type="string" table:style-name="ce9">
            <text:p>Acquisizione beni e servizi</text:p>
          </table:table-cell>
          <table:table-cell office:value-type="string" table:style-name="ce26">
            <text:p>controllo radiogeno apparecchiatura scanner Gilardoni</text:p>
          </table:table-cell>
          <table:table-cell office:value-type="string" table:style-name="ce10">
            <text:p>decreto</text:p>
          </table:table-cell>
          <table:table-cell office:value-type="currency" office:value="600" table:style-name="ce49">
            <text:p>€ 60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2.15_DECRETO_1496.pdf">decreto prot. n. 1496 del 15.12.2021</text:a></text:p>
          </table:table-cell>
          <table:table-cell table:number-columns-repeated="16379" table:style-name="ce51"/>
        </table:table-row>
        <table:table-row table:style-name="ro14">
          <table:table-cell office:value-type="string" table:style-name="ce9">
            <text:p>manutenzioni</text:p>
          </table:table-cell>
          <table:table-cell office:value-type="string" table:style-name="ce26">
            <text:p>manutenzione straordinaria centrale termica</text:p>
          </table:table-cell>
          <table:table-cell office:value-type="string" table:style-name="ce10">
            <text:p>decreto</text:p>
          </table:table-cell>
          <table:table-cell office:value-type="currency" office:value="8250" table:style-name="ce49">
            <text:p>€ 8.2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25_DECRETO_1326.pdf">decreto prot.n. 1326 del 25.11.2021</text:a></text:p>
          </table:table-cell>
          <table:table-cell table:number-columns-repeated="16379" table:style-name="ce51"/>
        </table:table-row>
        <table:table-row table:style-name="ro15">
          <table:table-cell office:value-type="string" table:style-name="ce9">
            <text:p>manutenzioni</text:p>
          </table:table-cell>
          <table:table-cell office:value-type="string" table:style-name="ce26">
            <text:p>manutenzione ordinaria, istituzione dei libretti e verifiche fgas, degli impianti di condizionamento- pompe di calore e gruppo frigo</text:p>
          </table:table-cell>
          <table:table-cell office:value-type="string" table:style-name="ce10">
            <text:p>decreto</text:p>
          </table:table-cell>
          <table:table-cell office:value-type="currency" office:value="11167.8" table:style-name="ce49">
            <text:p>€ 11.167,8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08.10_DECRETO_779.pdf">decreto prot. n.779 del 10.8.2021</text:a></text:p>
          </table:table-cell>
          <table:table-cell table:number-columns-repeated="16379" table:style-name="ce51"/>
        </table:table-row>
        <table:table-row table:style-name="ro16">
          <table:table-cell office:value-type="string" table:style-name="ce9">
            <text:p>Acquisizione beni e servizi</text:p>
          </table:table-cell>
          <table:table-cell office:value-type="string" table:style-name="ce26">
            <text:p>servizio di trasporto per materiale sanitario fornito dalla struttura di supporto commissariale emergenza covid 19</text:p>
          </table:table-cell>
          <table:table-cell office:value-type="string" table:style-name="ce10">
            <text:p>decreto</text:p>
          </table:table-cell>
          <table:table-cell office:value-type="currency" office:value="250" table:style-name="ce49">
            <text:p>€ 25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8.5_DECRETO_771.pdf">decreto prot. n. 771 del 5.8.2021</text:a></text:p>
          </table:table-cell>
          <table:table-cell table:number-columns-repeated="16379" table:style-name="ce51"/>
        </table:table-row>
        <table:table-row table:style-name="ro17">
          <table:table-cell office:value-type="string" table:style-name="ce9">
            <text:p>manutenzioni</text:p>
          </table:table-cell>
          <table:table-cell office:value-type="string" table:style-name="ce26">
            <text:p>fornitura di un servizio di assistenza e manutenzione ordinaria sistemi rilevazione presenze accessi sede ministeriale - canone bim.</text:p>
          </table:table-cell>
          <table:table-cell office:value-type="string" table:style-name="ce10">
            <text:p>decreto</text:p>
          </table:table-cell>
          <table:table-cell office:value-type="currency" office:value="1319.64" table:style-name="ce49">
            <text:p>€ 1.319,64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9.16_DECRETO_921.pdf">decreto prot. n. 921 del 16.9.2021</text:a></text:p>
          </table:table-cell>
          <table:table-cell table:style-name="ce51"/>
          <table:table-cell table:number-columns-repeated="16378" table:style-name="ce1"/>
        </table:table-row>
        <table:table-row table:style-name="ro17">
          <table:table-cell office:value-type="string" table:style-name="ce9">
            <text:p>manutenzioni</text:p>
          </table:table-cell>
          <table:table-cell office:value-type="string" table:style-name="ce26">
            <text:p>fornitura di un servizio di assistenza e manutenzione ordinaria sistemi rilevazione presenze accessi sede ministeriale - canone bim.</text:p>
          </table:table-cell>
          <table:table-cell office:value-type="string" table:style-name="ce10">
            <text:p>decreto</text:p>
          </table:table-cell>
          <table:table-cell office:value-type="currency" office:value="1319.64" table:style-name="ce49">
            <text:p>€ 1.319,64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0.4_DECRETO_997.pdf">decreto prot 997 del 4.10.2021</text:a></text:p>
          </table:table-cell>
          <table:table-cell table:style-name="ce51"/>
          <table:table-cell table:number-columns-repeated="16378" table:style-name="ce1"/>
        </table:table-row>
        <table:table-row table:style-name="ro17">
          <table:table-cell office:value-type="string" table:style-name="ce9">
            <text:p>manutenzioni</text:p>
          </table:table-cell>
          <table:table-cell office:value-type="string" table:style-name="ce26">
            <text:p>fornitura di un servizio di assistenza e manutenzione ordinaria sistemi rilevazione presenze accessi sede ministeriale - canone bim.</text:p>
          </table:table-cell>
          <table:table-cell office:value-type="string" table:style-name="ce10">
            <text:p>decreto</text:p>
          </table:table-cell>
          <table:table-cell office:value-type="currency" office:value="1319.64" table:style-name="ce49">
            <text:p>€ 1.319,64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30_DECRETO_1349.pdf">decreto prot. n. 1349 del 30.11.2021</text:a></text:p>
          </table:table-cell>
          <table:table-cell table:style-name="ce51"/>
          <table:table-cell table:number-columns-repeated="16378" table:style-name="ce1"/>
        </table:table-row>
        <table:table-row table:style-name="ro18">
          <table:table-cell office:value-type="string" table:style-name="ce9">
            <text:p>Acquisizione beni e servizi</text:p>
          </table:table-cell>
          <table:table-cell office:value-type="string" table:style-name="ce26">
            <text:p>telefonia fissa</text:p>
          </table:table-cell>
          <table:table-cell office:value-type="string" table:style-name="ce10">
            <text:p>decreto</text:p>
          </table:table-cell>
          <table:table-cell office:value-type="currency" office:value="2458" table:style-name="ce49">
            <text:p>€ 2.458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7.28_DECRETO_719.pdf">decreto prot 719 del 28.7.2021</text:a></text:p>
          </table:table-cell>
          <table:table-cell table:style-name="ce51"/>
          <table:table-cell table:number-columns-repeated="16378" table:style-name="ce1"/>
        </table:table-row>
        <table:table-row table:style-name="ro19">
          <table:table-cell office:value-type="string" table:style-name="ce9">
            <text:p>Acquisizione beni e servizi</text:p>
          </table:table-cell>
          <table:table-cell office:value-type="string" table:style-name="ce26">
            <text:p>telefonia fissa</text:p>
          </table:table-cell>
          <table:table-cell office:value-type="string" table:style-name="ce10">
            <text:p>decreto</text:p>
          </table:table-cell>
          <table:table-cell office:value-type="currency" office:value="2339.42" table:style-name="ce49">
            <text:p>€ 2.339,42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9.17_DECRETO_925.pdf">decreto prot. n. 925 del 17.9.2021</text:a></text:p>
          </table:table-cell>
          <table:table-cell table:style-name="ce51"/>
          <table:table-cell table:number-columns-repeated="16378" table:style-name="ce1"/>
        </table:table-row>
        <table:table-row table:style-name="ro20">
          <table:table-cell office:value-type="string" table:style-name="ce9">
            <text:p>Acquisizione beni e servizi</text:p>
          </table:table-cell>
          <table:table-cell office:value-type="string" table:style-name="ce26">
            <text:p><text:s/>telefonia fissa</text:p>
          </table:table-cell>
          <table:table-cell office:value-type="string" table:style-name="ce10">
            <text:p>decreto</text:p>
          </table:table-cell>
          <table:table-cell office:value-type="currency" office:value="2450.87" table:style-name="ce49">
            <text:p>€ 2.450,87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1.12_DECRETO_1209.pdf">decreto prot 1209 del 12.11.2021</text:a></text:p>
          </table:table-cell>
          <table:table-cell table:style-name="ce51"/>
          <table:table-cell table:number-columns-repeated="16378" table:style-name="ce1"/>
        </table:table-row>
        <table:table-row table:style-name="ro21">
          <table:table-cell office:value-type="string" table:style-name="ce9">
            <text:p>Acquisizione beni e servizi</text:p>
          </table:table-cell>
          <table:table-cell office:value-type="string" table:style-name="ce26">
            <text:p>telefonia mobile</text:p>
          </table:table-cell>
          <table:table-cell office:value-type="string" table:style-name="ce10">
            <text:p>decreto</text:p>
          </table:table-cell>
          <table:table-cell office:value-type="currency" office:value="2271.86" table:style-name="ce49">
            <text:p>€ 2.271,86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7.12_DECRETO_648.pdf">decreto prot. n. 648 del 12.7.2021</text:a></text:p>
          </table:table-cell>
          <table:table-cell table:style-name="ce51"/>
          <table:table-cell table:number-columns-repeated="16378" table:style-name="ce1"/>
        </table:table-row>
        <table:table-row table:style-name="ro21">
          <table:table-cell office:value-type="string" table:style-name="ce9">
            <text:p>Acquisizione beni e servizi</text:p>
          </table:table-cell>
          <table:table-cell office:value-type="string" table:style-name="ce26">
            <text:p>telefonia mobile</text:p>
          </table:table-cell>
          <table:table-cell office:value-type="string" table:style-name="ce10">
            <text:p>decreto</text:p>
          </table:table-cell>
          <table:table-cell office:value-type="currency" office:value="2209.67" table:style-name="ce49">
            <text:p>€ 2.209,67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9.13_DECRETO_900.pdf">decreto prot. n. 900 del 13.9.2021</text:a></text:p>
          </table:table-cell>
          <table:table-cell table:style-name="ce51"/>
          <table:table-cell table:number-columns-repeated="16378" table:style-name="ce1"/>
        </table:table-row>
        <table:table-row table:style-name="ro21">
          <table:table-cell office:value-type="string" table:style-name="ce9">
            <text:p>Acquisizione beni e servizi</text:p>
          </table:table-cell>
          <table:table-cell office:value-type="string" table:style-name="ce26">
            <text:p>telefonia mobile</text:p>
          </table:table-cell>
          <table:table-cell office:value-type="string" table:style-name="ce10">
            <text:p>decreto</text:p>
          </table:table-cell>
          <table:table-cell office:value-type="currency" office:value="2170.5700000000002" table:style-name="ce49">
            <text:p>€ 2.170,57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0.28_DECRETO_1118.pdf">decreto prot. n. 1118 del 28.10.2021</text:a></text:p>
          </table:table-cell>
          <table:table-cell table:style-name="ce51"/>
          <table:table-cell table:number-columns-repeated="16378" table:style-name="ce1"/>
        </table:table-row>
        <table:table-row table:style-name="ro22">
          <table:table-cell office:value-type="string" table:style-name="ce9">
            <text:p>Acquisizione beni e servizi</text:p>
          </table:table-cell>
          <table:table-cell office:value-type="string" table:style-name="ce26">
            <text:p>sanificazione straordinaria covid 19</text:p>
          </table:table-cell>
          <table:table-cell office:value-type="string" table:style-name="ce10">
            <text:p>decreto</text:p>
          </table:table-cell>
          <table:table-cell office:value-type="currency" office:value="2500" table:style-name="ce49">
            <text:p>€ 2.50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2.6_DECRETO_1403.pdf">decreto prot. n. 1403 del 6.12.2021</text:a></text:p>
          </table:table-cell>
          <table:table-cell table:style-name="ce51"/>
          <table:table-cell table:number-columns-repeated="16378" table:style-name="ce1"/>
        </table:table-row>
        <table:table-row table:style-name="ro23">
          <table:table-cell office:value-type="string" table:style-name="ce9">
            <text:p>Acquisizione beni e servizi</text:p>
          </table:table-cell>
          <table:table-cell office:value-type="string" table:style-name="ce26">
            <text:p>sanificazione straordinaria covid 19 sede ministeriale</text:p>
          </table:table-cell>
          <table:table-cell office:value-type="string" table:style-name="ce10">
            <text:p>decreto</text:p>
          </table:table-cell>
          <table:table-cell office:value-type="currency" office:value="17800" table:style-name="ce49">
            <text:p>€ 17.800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2.3_DECRETO_1392.pdf">decreto prot. n. 1392 del 3.12.2021</text:a></text:p>
          </table:table-cell>
          <table:table-cell table:style-name="ce51"/>
          <table:table-cell table:number-columns-repeated="16378" table:style-name="ce1"/>
        </table:table-row>
        <table:table-row table:style-name="ro24">
          <table:table-cell office:value-type="string" table:style-name="ce9">
            <text:p>Acquisizione beni e servizi</text:p>
          </table:table-cell>
          <table:table-cell office:value-type="string" table:style-name="ce26">
            <text:p>sanificazione integrativa luoghi di lavoro covid 19</text:p>
          </table:table-cell>
          <table:table-cell office:value-type="string" table:style-name="ce10">
            <text:p>determina</text:p>
          </table:table-cell>
          <table:table-cell office:value-type="currency" office:value="9555" table:style-name="ce49">
            <text:p>€ 9.555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9.17_DETERMINA_232.pdf">determina prot. n. 232 del 17.9.2021</text:a></text:p>
          </table:table-cell>
          <table:table-cell table:style-name="ce51"/>
          <table:table-cell table:number-columns-repeated="16378" table:style-name="ce1"/>
        </table:table-row>
        <table:table-row table:style-name="ro25">
          <table:table-cell office:value-type="string" table:style-name="ce9">
            <text:p>Acquisizione beni e servizi</text:p>
          </table:table-cell>
          <table:table-cell office:value-type="string" table:style-name="ce26">
            <text:p>sanificazione integrativa luoghi di lavoro covid 19</text:p>
          </table:table-cell>
          <table:table-cell office:value-type="string" table:style-name="ce10">
            <text:p>determina</text:p>
          </table:table-cell>
          <table:table-cell office:value-type="currency" office:value="50085" table:style-name="ce49">
            <text:p>€ 50.085,00</text:p>
          </table:table-cell>
          <table:table-cell office:value-type="string" table:style-name="ce50">
            <text:p><text:a xlink:href="https://www.minambiente.it/sites/default/files/archivio/allegati/trasparenza_valutazione_merito/IPP/provvedimenti_dirigenti/2021/2021.10.15_DETERMINA_265.pdf">determina prot. n. 265 del 15.10.2021</text:a></text:p>
          </table:table-cell>
          <table:table-cell table:style-name="ce51"/>
          <table:table-cell table:number-columns-repeated="16378" table:style-name="ce1"/>
        </table:table-row>
        <table:table-row table:style-name="ro23">
          <table:table-cell office:value-type="string" table:style-name="ce9">
            <text:p>Acquisizione beni e servizi</text:p>
          </table:table-cell>
          <table:table-cell office:value-type="string" table:style-name="ce26">
            <text:p>sanificazione integrativa luoghi di lavoro covid 19</text:p>
          </table:table-cell>
          <table:table-cell office:value-type="string" table:style-name="ce10">
            <text:p>decreto</text:p>
          </table:table-cell>
          <table:table-cell office:value-type="currency" office:value="33390" table:style-name="ce49">
            <text:p>€ 33.390,00</text:p>
          </table:table-cell>
          <table:table-cell office:value-type="string" table:style-name="ce52">
            <text:p><text:a xlink:href="https://www.minambiente.it/sites/default/files/archivio/allegati/trasparenza_valutazione_merito/IPP/provvedimenti_dirigenti/2021/2021.8.5_DECRETO_773.pdf">decreto prot. n. 773 del 5.8.2021</text:a></text:p>
          </table:table-cell>
          <table:table-cell table:style-name="ce51"/>
          <table:table-cell table:number-columns-repeated="16378" table:style-name="ce1"/>
        </table:table-row>
        <table:table-row table:style-name="ro17">
          <table:table-cell office:value-type="string" table:style-name="ce9">
            <text:p>Acquisizione beni e servizi</text:p>
          </table:table-cell>
          <table:table-cell office:value-type="string" table:style-name="ce26">
            <text:p>organizzazione premio destinato alla letteratura ambientale e della transizione ecologica, nazionale e internazionale</text:p>
          </table:table-cell>
          <table:table-cell office:value-type="string" table:style-name="ce10">
            <text:p>decreto</text:p>
          </table:table-cell>
          <table:table-cell office:value-type="currency" office:value="40870" table:style-name="ce53">
            <text:p>€ 40.870,00</text:p>
          </table:table-cell>
          <table:table-cell office:value-type="string" table:style-name="ce54">
            <text:p><text:a xlink:href="https://www.minambiente.it/sites/default/files/archivio/allegati/trasparenza_valutazione_merito/IPP/provvedimenti_dirigenti/2021/2021.8.17_DECRETO_794.pdf">decreto prot. n. 794 del 17.8.2021</text:a></text:p>
          </table:table-cell>
          <table:table-cell table:style-name="ce51"/>
          <table:table-cell table:number-columns-repeated="16378" table:style-name="ce1"/>
        </table:table-row>
        <table:table-row table:style-name="ro26">
          <table:table-cell office:value-type="string" table:style-name="ce9">
            <text:p>Acquisizione beni e servizi</text:p>
          </table:table-cell>
          <table:table-cell office:value-type="string" table:style-name="ce26">
            <text:p>fornitura volumi inediti</text:p>
          </table:table-cell>
          <table:table-cell office:value-type="string" table:style-name="ce10">
            <text:p>decreto</text:p>
          </table:table-cell>
          <table:table-cell office:value-type="currency" office:value="42700" table:style-name="ce53">
            <text:p>€ 42.700,00</text:p>
          </table:table-cell>
          <table:table-cell office:value-type="string" table:style-name="ce54">
            <text:p><text:a xlink:href="https://www.minambiente.it/sites/default/files/archivio/allegati/trasparenza_valutazione_merito/IPP/provvedimenti_dirigenti/2021/2021.8.17_DECRETO_793.pdf">decreto prot. n. 793 del 17.8.2021</text:a></text:p>
          </table:table-cell>
          <table:table-cell table:style-name="ce51"/>
          <table:table-cell table:number-columns-repeated="16378" table:style-name="ce1"/>
        </table:table-row>
        <table:table-row table:style-name="ro4">
          <table:table-cell office:value-type="string" table:style-name="ce19">
            <text:p>Accordi stipulati con soggetti privati o altre amministrazioni</text:p>
          </table:table-cell>
          <table:table-cell office:value-type="string" table:style-name="ce55">
            <text:p>Convenzione MATTM/ISPRA sulla “Pubblicità dei dati ambientali” ex articolo 6, comma 4, del D.L. 14 ottobre 2019, n. 111, convertito con modificazioni dalla L. 12 dicembre 2019, n. 141</text:p>
          </table:table-cell>
          <table:table-cell office:value-type="string" table:style-name="ce22">
            <text:p>Trasferimento di risorse per le attività relative all’anno 2021</text:p>
          </table:table-cell>
          <table:table-cell office:value-type="currency" office:value="377621.73" table:style-name="ce53">
            <text:p>€ 377.621,73</text:p>
          </table:table-cell>
          <table:table-cell office:value-type="string" table:style-name="ce54">
            <text:p><text:a xlink:href="https://www.minambiente.it/sites/default/files/archivio/allegati/trasparenza_valutazione_merito/IPP/provvedimenti_dirigenti/2021/2021-12-14_1484.pdf">Decreto n. 1484 del 14.12.2021</text:a></text:p>
          </table:table-cell>
          <table:table-cell table:number-columns-repeated="16379" table:style-name="ce1"/>
        </table:table-row>
        <table:table-row table:style-name="ro27">
          <table:table-cell office:value-type="string" table:style-name="ce26">
            <text:p>Convenzione<text:s text:c="2"/></text:p>
          </table:table-cell>
          <table:table-cell office:value-type="string" table:style-name="ce26">
            <text:p>MASE - UNITELMA SAPIENZA CONVENZIONE AGEVOLAZIONI ISCRIZIONE DIPENDENTI</text:p>
          </table:table-cell>
          <table:table-cell office:value-type="string" table:style-name="ce17">
            <text:p>Convenzione</text:p>
          </table:table-cell>
          <table:table-cell office:value-type="currency" office:value="0" table:style-name="ce68">
            <text:p>0,00 €</text:p>
          </table:table-cell>
          <table:table-cell office:value-type="string" table:style-name="ce72">
            <text:p><text:a xlink:href="https://www.mase.gov.it/sites/default/files/archivio/allegati/trasparenza_valutazione_merito/RUA/provvedimenti_dirigenti/2021/convenzione%20unitelma.MATTM_0133283.30-11-2021.pdf">Reg. Uff. 133283 del 30/11/2021</text:a>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69">
            <text:p>Convenzione<text:s/></text:p>
          </table:table-cell>
          <table:table-cell office:value-type="string" table:style-name="ce70">
            <text:p>MASE - POLIMOLANO CONVENZIONE TRIENNALE PER SVOLGIMENTO TIROCINI CURRICULARI</text:p>
          </table:table-cell>
          <table:table-cell office:value-type="string" table:style-name="ce17">
            <text:p>Convenzione</text:p>
          </table:table-cell>
          <table:table-cell office:value-type="currency" office:value="0" table:style-name="ce71">
            <text:p>0,00 €</text:p>
          </table:table-cell>
          <table:table-cell office:value-type="string" table:style-name="ce74">
            <text:p><text:a xlink:href="https://www.mase.gov.it/sites/default/files/archivio/allegati/trasparenza_valutazione_merito/RUA/provvedimenti_dirigenti/2021/CONVENZIONE_POLIMILANO_0001393_03-12-2021.pdf">Reg. Decreti 1393 DEL 03/12/2021</text:a>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69">
            <text:p>Convenzione<text:s text:c="2"/></text:p>
          </table:table-cell>
          <table:table-cell office:value-type="string" table:style-name="ce70">
            <text:p>MASE-UNIMORE CONVENZIONE TRIENNALE PER TIROCINI CURRICULARI</text:p>
          </table:table-cell>
          <table:table-cell office:value-type="string" table:style-name="ce17">
            <text:p>Convenzione</text:p>
          </table:table-cell>
          <table:table-cell office:value-type="currency" office:value="0" table:style-name="ce73">
            <text:p>0,00 €</text:p>
          </table:table-cell>
          <table:table-cell office:value-type="string" table:style-name="ce76">
            <text:p><text:a xlink:href="https://www.mase.gov.it/sites/default/files/archivio/allegati/trasparenza_valutazione_merito/RUA/provvedimenti_dirigenti/2021/CONVENZIONE_UNIMORE_MATTM_IPP_0000391.03-12-2021.pdf">Reg. ACCORDI E CONTRATTI 391 DEL 03/12/2021</text:a></text:p>
          </table:table-cell>
          <table:table-cell table:number-columns-repeated="16379" table:style-name="ce1"/>
        </table:table-row>
        <table:table-row table:style-name="ro25">
          <table:table-cell office:value-type="string" table:style-name="ce69">
            <text:p>Convenzione<text:s text:c="2"/></text:p>
          </table:table-cell>
          <table:table-cell office:value-type="string" table:style-name="ce70">
            <text:p>MASE-CA FOSCARI CONVENZIONE TRIENNALE PER TIROCINI CURRICULARI</text:p>
          </table:table-cell>
          <table:table-cell office:value-type="string" table:style-name="ce17">
            <text:p>Convenzione</text:p>
          </table:table-cell>
          <table:table-cell office:value-type="currency" office:value="0" table:style-name="ce71">
            <text:p>0,00 €</text:p>
          </table:table-cell>
          <table:table-cell office:value-type="string" table:style-name="ce75">
            <text:p><text:a xlink:href="https://www.mase.gov.it/sites/default/files/archivio/allegati/trasparenza_valutazione_merito/RUA/provvedimenti_dirigenti/2021/CONVENZIONE_signed_ca_foscari.pdf">Reg. Uff. 146840 DEL 29/12/2021</text:a></text:p>
          </table:table-cell>
          <table:table-cell table:number-columns-repeated="16379" table:style-name="ce1"/>
        </table:table-row>
        <table:table-row table:number-rows-repeated="1048367" table:style-name="ro28">
          <table:table-cell table:number-columns-repeated="16384"/>
        </table:table-row>
        <table:named-expressions>
          <table:named-range table:name="Print_Area" table:cell-range-address="Foglio1.$A$5:Foglio1.$E$205" table:base-cell-address="Foglio1.$A$1"/>
          <table:named-range table:name="Print_Titles" table:cell-range-address="Foglio1.$A$1:Foglio1.$XFD$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Dall'Armi Roberta</meta:initial-creator>
    <dc:creator>Mercaldo Gabriella</dc:creator>
    <meta:creation-date>2021-04-22T11:13:42Z</meta:creation-date>
    <dc:date>2023-11-23T14:32:08Z</dc:date>
    <meta:print-date>2023-11-23T14:30:24Z</meta:print-date>
    <meta:editing-cycles>2</meta:editing-cycles>
    <meta:editing-duration>PT568S</meta:editing-duration>
  </office:meta>
</office:document-meta>
</file>