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Hyperlink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Hyperlink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fo:border="thin solid #000000"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32" style:family="table-cell" style:parent-style-name="Valuta" style:data-style-name="N38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middle" fo:wrap-option="wrap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Migliaia" style:data-style-name="N39">
      <style:table-cell-properties fo:border="thin solid #000000" style:vertical-align="middle" fo:background-color="transparent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60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Direzione Generale delle politiche per l’innovazione, il personale e la partecipazione (IPP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PROSPETTO " PROVVEDIMENTI DIRIGENTI" <text:s/>I Semestre 2021 - ART. 23, COMMA 1, D.LGS. 13 MARZO 2013, N. 3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2"/>
          <table:table-cell table:style-name="ce3"/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TIPOLOGIA DI PROVVEDIMENTO</text:p>
          </table:table-cell>
          <table:table-cell office:value-type="string" table:style-name="ce4">
            <text:p>OGGETTO DEL PROVVEDIMENTO</text:p>
          </table:table-cell>
          <table:table-cell office:value-type="string" table:style-name="ce4">
            <text:p>CONTENUTO DEL PROVVEDIMENTO</text:p>
          </table:table-cell>
          <table:table-cell office:value-type="string" table:style-name="ce4">
            <text:p>EVENTUALE SPESA PREVISTA (euro) IVA ESCLUSA</text:p>
          </table:table-cell>
          <table:table-cell office:value-type="string" table:style-name="ce4">
            <text:p>ESTREMI DEL PROVVEDIMENTO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0">
            <text:p>Proroga servizio Facility Management</text:p>
          </table:table-cell>
          <table:table-cell office:value-type="string" table:number-columns-spanned="1" table:number-rows-spanned="2" table:style-name="ce21">
            <text:p>Affidamento del servizio di facility management sede Ministeriale. Proroga Tecnica</text:p>
          </table:table-cell>
          <table:table-cell office:value-type="string" table:number-columns-spanned="1" table:number-rows-spanned="2" table:style-name="ce20">
            <text:p>Richiesta proroga e accettazione</text:p>
          </table:table-cell>
          <table:table-cell office:value-type="currency" office:value="895997.54" table:number-columns-spanned="1" table:number-rows-spanned="2" table:style-name="ce22">
            <text:p>€ 895.997,54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2021-01-04_325_rich_proroga.pdf">Nota prot.325 del 04/01/2021</text:a>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minambiente.it/sites/default/files/archivio/allegati/trasparenza_valutazione_merito/IPP/provvedimenti_dirigenti/2021/2021-01-04_329_acc_proroga.pdf">Nota prot. 329 del 04/01/2021</text:a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Acquisizione beni</text:p>
          </table:table-cell>
          <table:table-cell office:value-type="string" table:style-name="ce24">
            <text:p>Acquisto devices</text:p>
          </table:table-cell>
          <table:table-cell office:value-type="string" table:style-name="ce23">
            <text:p>Decreto di liquidazione</text:p>
          </table:table-cell>
          <table:table-cell office:value-type="currency" office:value="1910.42" table:style-name="ce25">
            <text:p>€ 1.910,42</text:p>
          </table:table-cell>
          <table:table-cell office:value-type="string" table:style-name="ce6">
            <text:p><text:a xlink:href="https://www.minambiente.it/sites/default/files/archivio/allegati/trasparenza_valutazione_merito/IPP/provvedimenti_dirigenti/2021/2021-04-23_351_decr_store.pdf">Decreto 351 del 23/04/2021</text:a>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Acquisizione beni</text:p>
          </table:table-cell>
          <table:table-cell office:value-type="string" table:style-name="ce27">
            <text:p>Somministrazione bevande</text:p>
          </table:table-cell>
          <table:table-cell office:value-type="string" table:style-name="ce26">
            <text:p>Decreto di liquidazione</text:p>
          </table:table-cell>
          <table:table-cell office:value-type="currency" office:value="349.68" table:style-name="ce25">
            <text:p>€ 349,68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2021/2021-04-22_345_decr_argenta.pdf">Decreto 345 del 22/04/2021</text:a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Acquisizione beni</text:p>
          </table:table-cell>
          <table:table-cell office:value-type="string" table:style-name="ce24">
            <text:p>Acquisto targhe in ottone</text:p>
          </table:table-cell>
          <table:table-cell office:value-type="string" table:style-name="ce23">
            <text:p>Decreto di liquidazione</text:p>
          </table:table-cell>
          <table:table-cell office:value-type="currency" office:value="441" table:style-name="ce28">
            <text:p>€ 441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2021-04-22_346_decr_eurtimbri.pdf">Decreto 346 del 22/04/2021</text:a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Acquisizione beni</text:p>
          </table:table-cell>
          <table:table-cell office:value-type="string" table:style-name="ce24">
            <text:p>Acquisto sedute</text:p>
          </table:table-cell>
          <table:table-cell office:value-type="string" table:style-name="ce23">
            <text:p>Determina</text:p>
          </table:table-cell>
          <table:table-cell office:value-type="currency" office:value="3487" table:style-name="ce28">
            <text:p>€ 3.487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2021-04-02_81_trattativa.pdf">Trattativa me.pa. 81 del 02/04/2021</text:a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Acquisizione beni e servizi</text:p>
          </table:table-cell>
          <table:table-cell office:value-type="string" table:style-name="ce24">
            <text:p>Acquisto bagde</text:p>
          </table:table-cell>
          <table:table-cell office:value-type="string" table:style-name="ce23">
            <text:p>Determina</text:p>
          </table:table-cell>
          <table:table-cell office:value-type="currency" office:value="5500" table:style-name="ce28">
            <text:p>€ 5.500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2021-04-08_stipula_89.pdf">stipula prot. 89</text:a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Acquisizione beni e servizi</text:p>
          </table:table-cell>
          <table:table-cell office:value-type="string" table:style-name="ce24">
            <text:p>sanificazione sede ministeriale</text:p>
          </table:table-cell>
          <table:table-cell office:value-type="string" table:style-name="ce23">
            <text:p>Decreto</text:p>
          </table:table-cell>
          <table:table-cell office:value-type="currency" office:value="18000" table:style-name="ce28">
            <text:p>€ 18.000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2021-01-27_decr_64.pdf">decreto prot. 64 del 27/01/2021</text:a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Acquisizione beni e servizi</text:p>
          </table:table-cell>
          <table:table-cell office:value-type="string" table:style-name="ce24">
            <text:p>sanificazione integrativa covid 19 luoghi di lavoro gennaio-febbraio 2021</text:p>
          </table:table-cell>
          <table:table-cell office:value-type="string" table:style-name="ce23">
            <text:p>Decreto</text:p>
          </table:table-cell>
          <table:table-cell office:value-type="currency" office:value="27405" table:style-name="ce28">
            <text:p>€ 27.405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2021-03-10_decr_215.pdf">decreto prot. 215 del 10/03/2021</text:a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Acquisizione beni e servizi</text:p>
          </table:table-cell>
          <table:table-cell office:value-type="string" table:style-name="ce24">
            <text:p>sanificazione integrativa covid 19 luoghi di lavoro marzo 2021</text:p>
          </table:table-cell>
          <table:table-cell office:value-type="string" table:style-name="ce23">
            <text:p>Decreto</text:p>
          </table:table-cell>
          <table:table-cell office:value-type="currency" office:value="21735" table:style-name="ce28">
            <text:p>€ 21.735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2021-05-14_decr_441.pdf">decreto prot. 441 del 14/5/2021</text:a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Acquisizione beni e servizi</text:p>
          </table:table-cell>
          <table:table-cell office:value-type="string" table:style-name="ce24">
            <text:p>sanificazione integrativa covid 19 luoghi di lavoro aprile 2021</text:p>
          </table:table-cell>
          <table:table-cell office:value-type="string" table:style-name="ce23">
            <text:p>Determina</text:p>
          </table:table-cell>
          <table:table-cell office:value-type="currency" office:value="19845" table:style-name="ce28">
            <text:p>€ 19.845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2021-04-02_stipula_79.pdf">stipula prot. 79</text:a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Acquisizione beni e servizi</text:p>
          </table:table-cell>
          <table:table-cell office:value-type="string" table:style-name="ce24">
            <text:p>sanificazione straordinaria covid 19 luoghi di lavoro</text:p>
          </table:table-cell>
          <table:table-cell office:value-type="string" table:style-name="ce23">
            <text:p>Decreto</text:p>
          </table:table-cell>
          <table:table-cell office:value-type="currency" office:value="1366.8" table:style-name="ce28">
            <text:p>€ 1.366,8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2021-02-05_decr_114.pdf">decreto prot. 114 del 5/02/2021</text:a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Acquisizione beni e servizi</text:p>
          </table:table-cell>
          <table:table-cell office:value-type="string" table:style-name="ce24">
            <text:p>servizio di pulizia straordinaria sedie e altre sedute, D.Lgs. 81/2008</text:p>
          </table:table-cell>
          <table:table-cell office:value-type="string" table:style-name="ce23">
            <text:p>Decreto</text:p>
          </table:table-cell>
          <table:table-cell office:value-type="currency" office:value="4200" table:style-name="ce28">
            <text:p>€ 4.200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2021-03-29_decr_292.pdf">decreto prot. 292 del 29/03/2021</text:a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Acquisizione beni e servizi</text:p>
          </table:table-cell>
          <table:table-cell office:value-type="string" table:style-name="ce24">
            <text:p>messa in opera impianto clima, elettro-serratura, plafoniere stanza 601 -serrature stanza 941</text:p>
          </table:table-cell>
          <table:table-cell office:value-type="string" table:style-name="ce23">
            <text:p>Decreto</text:p>
          </table:table-cell>
          <table:table-cell office:value-type="currency" office:value="3480" table:style-name="ce28">
            <text:p>€ 3.480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2021-04-26_decr_355.pdf">decreto prot. 355 del 26/04/2021</text:a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Acquisizione beni e servizi</text:p>
          </table:table-cell>
          <table:table-cell office:value-type="string" table:style-name="ce24">
            <text:p>progetto riqualificazione antincendio sede ministe-riale</text:p>
          </table:table-cell>
          <table:table-cell office:value-type="string" table:style-name="ce23">
            <text:p>Determina</text:p>
          </table:table-cell>
          <table:table-cell office:value-type="currency" office:value="39000" table:style-name="ce28">
            <text:p>€ 39.000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2021-01-21_determina_9.pdf">determina prot. 9 del 21/01/2021</text:a>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manutenzioni</text:p>
          </table:table-cell>
          <table:table-cell office:value-type="string" table:style-name="ce24">
            <text:p>manutenzione straordinaria - manutenzione ordinaria per un anno - verifiche fgas – istituzione libretti -impianti pompe di calore e gruppo frigo – sale CED centro stella e geoportale</text:p>
          </table:table-cell>
          <table:table-cell office:value-type="string" table:style-name="ce23">
            <text:p>Determina</text:p>
          </table:table-cell>
          <table:table-cell office:value-type="currency" office:value="12167.8" table:style-name="ce28">
            <text:p>€ 12.167,8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2021-04-27_stipula_112.pdf">stipula prot. 112 del 27/04/2021</text:a>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Acquisizione beni e servizi</text:p>
          </table:table-cell>
          <table:table-cell office:value-type="string" table:style-name="ce24">
            <text:p>fornitura di n. 2 cartelli segnaletici - sosta biciclette</text:p>
          </table:table-cell>
          <table:table-cell office:value-type="string" table:style-name="ce23">
            <text:p>Determina</text:p>
          </table:table-cell>
          <table:table-cell office:value-type="currency" office:value="147.80000000000001" table:style-name="ce28">
            <text:p>€ 147,8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2021-05-10_determina_123.pdf">determina prot. 123 del 10/05/2021</text:a>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Acquisizione beni e servizi</text:p>
          </table:table-cell>
          <table:table-cell office:value-type="string" table:style-name="ce24">
            <text:p>Servizio di misurazioni strumentali degli agenti fisici (Campi Elettromagnetici) degli agenti biologici (Legionella) e dell’illuminamento dei posti di lavoro interni</text:p>
          </table:table-cell>
          <table:table-cell office:value-type="string" table:style-name="ce23">
            <text:p>Determina</text:p>
          </table:table-cell>
          <table:table-cell office:value-type="currency" office:value="2350" table:style-name="ce28">
            <text:p>€ 2.350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2021-05-17_stipula_130.pdf">stipula prot. 130 del 17/05/2021</text:a></text:p>
          </table:table-cell>
          <table:table-cell table:number-columns-repeated="16379"/>
        </table:table-row>
        <table:table-row table:style-name="ro9">
          <table:table-cell office:value-type="string" table:style-name="ce23">
            <text:p>Acquisizione beni e servizi</text:p>
          </table:table-cell>
          <table:table-cell office:value-type="string" table:style-name="ce24">
            <text:p>sanificazione integrativa covid 19 luoghi di lavoro periodo 17 maggio 2021 al 31 luglio 2021</text:p>
          </table:table-cell>
          <table:table-cell office:value-type="string" table:style-name="ce23">
            <text:p>Determina</text:p>
          </table:table-cell>
          <table:table-cell office:value-type="currency" office:value="33390" table:style-name="ce28">
            <text:p>€ 33.390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2021-05-18_stipula_132.pdf">stipula prot. 132 del 18/05/2021</text:a></text:p>
          </table:table-cell>
          <table:table-cell table:number-columns-repeated="16379"/>
        </table:table-row>
        <table:table-row table:style-name="ro10">
          <table:table-cell office:value-type="string" table:style-name="ce23">
            <text:p>Acquisizione beni e servizi</text:p>
          </table:table-cell>
          <table:table-cell office:value-type="string" table:style-name="ce24">
            <text:p>incarico medico competente e servizio di sorveglianza articolo 2, comma 1, lettera h) d.lgs. 81/08</text:p>
          </table:table-cell>
          <table:table-cell office:value-type="string" table:style-name="ce23">
            <text:p>Determina</text:p>
          </table:table-cell>
          <table:table-cell office:value-type="currency" office:value="14000" table:style-name="ce28">
            <text:p>€ 14.000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2021-02-04_stipula_27.pdf">stipula prot. 27 del 4/02/2021</text:a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Acquisizione beni e servizi</text:p>
          </table:table-cell>
          <table:table-cell office:value-type="string" table:style-name="ce24">
            <text:p>fornitura materiale di pronto soccorso</text:p>
          </table:table-cell>
          <table:table-cell office:value-type="string" table:style-name="ce23">
            <text:p>Determina</text:p>
          </table:table-cell>
          <table:table-cell office:value-type="currency" office:value="2059.8000000000002" table:style-name="ce28">
            <text:p>€ 2.059,8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2021-05-06_determina_119.pdf">determina prot. 119 del 6/05/2021</text:a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Acquisizione beni e servizi</text:p>
          </table:table-cell>
          <table:table-cell office:value-type="string" table:style-name="ce24">
            <text:p>riparazione idraulica e ripristino dei luoghi bagno sottosegretario</text:p>
          </table:table-cell>
          <table:table-cell office:value-type="string" table:style-name="ce23">
            <text:p>Decreto</text:p>
          </table:table-cell>
          <table:table-cell office:value-type="currency" office:value="850" table:style-name="ce28">
            <text:p>€ 850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2021-04-01_decr_299.pdf">decreto prot. 299 dell' 1/04/2021</text:a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Acquisizione beni e servizi</text:p>
          </table:table-cell>
          <table:table-cell office:value-type="string" table:style-name="ce24">
            <text:p>fornitura di plafoniere di emergenza a led e batterie per plafoniere di emergenza</text:p>
          </table:table-cell>
          <table:table-cell office:value-type="string" table:style-name="ce23">
            <text:p>Determina</text:p>
          </table:table-cell>
          <table:table-cell office:value-type="currency" office:value="5945" table:style-name="ce28">
            <text:p>€ 5.945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2021-05-18_stipula_133.pdf">stipula prot. 133 del 18/5/2021</text:a></text:p>
          </table:table-cell>
          <table:table-cell table:number-columns-repeated="16379"/>
        </table:table-row>
        <table:table-row table:style-name="ro10">
          <table:table-cell office:value-type="string" table:style-name="ce23">
            <text:p>manutenzioni</text:p>
          </table:table-cell>
          <table:table-cell office:value-type="string" table:style-name="ce24">
            <text:p>manutenzione ordinaria - minuto mantenimento stanza n. 260 sede ministeriale</text:p>
          </table:table-cell>
          <table:table-cell office:value-type="string" table:style-name="ce23">
            <text:p>Decreto</text:p>
          </table:table-cell>
          <table:table-cell office:value-type="currency" office:value="850" table:style-name="ce28">
            <text:p>€ 850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2021-04-28_decr_370.pdf">decreto prot. 370 del 28/04/2021</text:a></text:p>
          </table:table-cell>
          <table:table-cell table:number-columns-repeated="16379"/>
        </table:table-row>
        <table:table-row table:style-name="ro11">
          <table:table-cell office:value-type="string" table:style-name="ce29">
            <text:p>manutenzioni</text:p>
          </table:table-cell>
          <table:table-cell office:value-type="string" table:style-name="ce30">
            <text:p>servizio di pulizia sistemi oscuranti stanze nn. 506, 507 508,509, 510,511, 512, 640, 641, 642,643,701, 601 e,salottino antistante stanza n. 601 – sostituzione sistemi oscuranti stanze nn. 602, 603, 604 , 701</text:p>
          </table:table-cell>
          <table:table-cell office:value-type="string" table:style-name="ce29">
            <text:p>Determina</text:p>
          </table:table-cell>
          <table:table-cell office:value-type="currency" office:value="2850" table:style-name="ce28">
            <text:p>€ 2.850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2021-04-06_stipula_82.pdf">stipula prot. 82 del 6/04/2021</text:a>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Acquisizione “di albo composto da 16 pagine più copertina, formato 16x21, spillato e la fornitura diretta di 500 copie stampa digitale"</text:p>
          </table:table-cell>
          <table:table-cell office:value-type="string" table:style-name="ce23">
            <text:p>Decreto di liquidazione</text:p>
          </table:table-cell>
          <table:table-cell office:value-type="currency" office:value="15000" table:style-name="ce31">
            <text:p>€ 15.000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1lm.pdf">Decreto n. 52 del 25/01/2021</text:a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Acquisizione di 13 inserti redazionali della durata di 2 minuti da mandare on air insieme al GR sul circuito dell’Agenzia Area</text:p>
          </table:table-cell>
          <table:table-cell office:value-type="string" table:style-name="ce23">
            <text:p>Decreto di liquidazione</text:p>
          </table:table-cell>
          <table:table-cell office:value-type="currency" office:value="9000" table:style-name="ce32">
            <text:p>9.000,00 €<text:s/>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2lm.pdf">Decreto n. 116 del 09/02/2021</text:a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Trasferimenti correnti</text:p>
          </table:table-cell>
          <table:table-cell office:value-type="string" table:style-name="ce24">
            <text:p>Accordo di collaborazione sottoscritto tra il MATTM e l’ISPRA in materia di educazione ambientale e alla sostenibilità per il rilancio del Sistema In.F.E.A.</text:p>
          </table:table-cell>
          <table:table-cell office:value-type="string" table:style-name="ce23">
            <text:p>Decreto di liquidazione</text:p>
          </table:table-cell>
          <table:table-cell office:value-type="currency" office:value="31918.3" table:style-name="ce31">
            <text:p>€ 31.918,3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3lm.pdf">Decreto n. 60 del 26/01/2021</text:a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Bandi educazione ambientale 2019: progetto “L’ecologia ogni giorno a Festambiente"</text:p>
          </table:table-cell>
          <table:table-cell office:value-type="string" table:style-name="ce23">
            <text:p>Decreto di liquidazione</text:p>
          </table:table-cell>
          <table:table-cell office:value-type="currency" office:value="14700" table:style-name="ce31">
            <text:p>€ 14.700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4lm.pdf">Decreto n. 107 del 04/02/2021</text:a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Acquisto bandiere e kit con aste porta bandiere per le esigenze del Ministero dell’Ambiente e della Tutela del Territorio e del Mare</text:p>
          </table:table-cell>
          <table:table-cell office:value-type="string" table:style-name="ce23">
            <text:p>Decreto di liquidazione</text:p>
          </table:table-cell>
          <table:table-cell office:value-type="currency" office:value="842.68" table:style-name="ce31">
            <text:p>€ 842,68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5lm.pdf">Decreto n. 135 del 15/02/2021</text:a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Acquisto cancelleria per le necessità delle Direzioni Generali del Ministero dell’Ambiente e della Tutela del Territorio e del Mare</text:p>
          </table:table-cell>
          <table:table-cell office:value-type="string" table:style-name="ce23">
            <text:p>Decreto di liquidazione</text:p>
          </table:table-cell>
          <table:table-cell office:value-type="currency" office:value="2639.91" table:style-name="ce31">
            <text:p>€ 2.639,91</text:p>
          </table:table-cell>
          <table:table-cell office:value-type="string" table:style-name="ce9">
            <text:p><text:a xlink:href="https://www.minambiente.it/sites/default/files/archivio/allegati/trasparenza_valutazione_merito/IPP/provvedimenti_dirigenti/2021/6lm.pdf">Decreto n. 136 del 15/02/2021</text:a>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1" table:number-rows-spanned="2" table:style-name="ce33">
            <text:p>Acquisizione di beni e servizi</text:p>
          </table:table-cell>
          <table:table-cell office:value-type="string" table:number-columns-spanned="1" table:number-rows-spanned="2" table:style-name="ce20">
            <text:p>Acquisizione del servizio Telemaco per l’accesso telematico avanzato ai dati contenuti nel registro Imprese e nel Registro Protesti delle Camere di Commercio</text:p>
          </table:table-cell>
          <table:table-cell office:value-type="string" table:style-name="ce23">
            <text:p>Determina a contrarre</text:p>
          </table:table-cell>
          <table:table-cell office:value-type="currency" office:value="2164.4" table:style-name="ce34">
            <text:p>€ 2.164,4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7lm1.pdf">Determina n. 6 del 19/01/2021</text:a></text:p>
          </table:table-cell>
          <table:table-cell table:style-name="ce10"/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style-name="ce23">
            <text:p>Decreto di liquidazione</text:p>
          </table:table-cell>
          <table:table-cell office:value-type="currency" office:value="2161.4" table:style-name="ce31">
            <text:p>€ 2.161,40</text:p>
          </table:table-cell>
          <table:table-cell office:value-type="string" table:style-name="ce6">
            <text:p><text:a xlink:href="https://www.minambiente.it/sites/default/files/archivio/allegati/trasparenza_valutazione_merito/IPP/provvedimenti_dirigenti/2021/7lm.pdf">Decreto n. 196 del 03/03/2021</text:a>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1" table:number-rows-spanned="2" table:style-name="ce33">
            <text:p>Acquisizione di beni e servizi</text:p>
          </table:table-cell>
          <table:table-cell office:value-type="string" table:number-columns-spanned="1" table:number-rows-spanned="2" table:style-name="ce21">
            <text:p>Fornitura di abbonamento annuale banche dati on line Leggi d’Italia</text:p>
          </table:table-cell>
          <table:table-cell office:value-type="string" table:style-name="ce23">
            <text:p>Determina a contrarre</text:p>
          </table:table-cell>
          <table:table-cell office:value-type="currency" office:value="11120" table:style-name="ce31">
            <text:p>€ 11.120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8lm1.pdf">Determina n. 8 del 21/01/2021</text:a></text:p>
          </table:table-cell>
          <table:table-cell table:style-name="ce11"/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style-name="ce23">
            <text:p>Decreto di liquidazione</text:p>
          </table:table-cell>
          <table:table-cell office:value-type="currency" office:value="11120" table:style-name="ce31">
            <text:p>€ 11.120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8lm.pdf">Decreto n. 151 del 18/02/2021</text:a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Fornitura del Sole 24 Ore per le esigenze dell’Ufficio di Gabinetto, mese di dicembre 2020</text:p>
          </table:table-cell>
          <table:table-cell office:value-type="string" table:style-name="ce23">
            <text:p>Decreto di liquidazione</text:p>
          </table:table-cell>
          <table:table-cell office:value-type="currency" office:value="63" table:style-name="ce31">
            <text:p>€ 63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9lm.pdf">Decreto n. 8 del 11/01/2021</text:a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Fornitura di giornali e riviste Ufficio Stampa, mese di dicembre 2020</text:p>
          </table:table-cell>
          <table:table-cell office:value-type="string" table:style-name="ce23">
            <text:p>Decreto di liquidazione</text:p>
          </table:table-cell>
          <table:table-cell office:value-type="currency" office:value="723.9" table:style-name="ce31">
            <text:p>€ 723,9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10lm.pdf">Decreto n. 58 del 26/01/2021</text:a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Fornitura del quotidiano Il Domani all’Ufficio Stampa, mese di dicembre 2020</text:p>
          </table:table-cell>
          <table:table-cell office:value-type="string" table:style-name="ce23">
            <text:p>Decreto di liquidazione</text:p>
          </table:table-cell>
          <table:table-cell office:value-type="currency" office:value="58" table:style-name="ce31">
            <text:p>€ 58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11lm.pdf">Decreto n. 59 del 26/01/2021</text:a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Fornitura di quotidiani e riviste cartacee per le esigenze di UDCM, mese di gennaio 2021</text:p>
          </table:table-cell>
          <table:table-cell office:value-type="string" table:style-name="ce23">
            <text:p>Decreto di liquidazione</text:p>
          </table:table-cell>
          <table:table-cell office:value-type="currency" office:value="840.2" table:style-name="ce31">
            <text:p>€ 840,2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12lm.pdf">Decreto n. 170 del 25/02/2021</text:a>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26">
            <text:p>Acquisizione di beni e servizi</text:p>
          </table:table-cell>
          <table:table-cell office:value-type="string" table:style-name="ce35">
            <text:p>Servizio di somministrazione di lavoro a tempo determinato per le esigenze dell'asilo nido <text:s/>di tre educatrici per il periodo di Dicembre 2020 e Gennaio 2021</text:p>
          </table:table-cell>
          <table:table-cell office:value-type="string" table:style-name="ce23">
            <text:p>Decreto di liquidazione</text:p>
          </table:table-cell>
          <table:table-cell office:value-type="currency" office:value="16613.13" table:style-name="ce31">
            <text:p>€ 16.613,13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13lm.pdf">Decreto n. 171 del 25/02/2021</text:a>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26">
            <text:p>Acquisizione di beni e servizi</text:p>
          </table:table-cell>
          <table:table-cell office:value-type="string" table:style-name="ce35">
            <text:p>Servizio di somministrazione di lavoro a tempo determinato per le esigenze dell'asilo nido <text:s/>di una <text:s/>educatrice per il periodo di Dicembre 2020 e Gennaio 2021</text:p>
          </table:table-cell>
          <table:table-cell office:value-type="string" table:style-name="ce23">
            <text:p>Decreto di liquidazione</text:p>
          </table:table-cell>
          <table:table-cell office:value-type="currency" office:value="6025.46" table:style-name="ce31">
            <text:p>€ 6.025,46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14lm.pdf">Decreto n. 172 del 25/02/2021</text:a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Spedizioni posta pick-up effettuate nel mese di dicembre 2020</text:p>
          </table:table-cell>
          <table:table-cell office:value-type="string" table:style-name="ce23">
            <text:p>Decreto di liquidazione</text:p>
          </table:table-cell>
          <table:table-cell office:value-type="currency" office:value="45" table:style-name="ce31">
            <text:p>€ 45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15lm.pdf">Decreto n. 128 del 11/02/2021</text:a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Spedizioni posta pick-up gennaio 2021, easy basic dicembre 2020 e gennaio 2021</text:p>
          </table:table-cell>
          <table:table-cell office:value-type="string" table:style-name="ce23">
            <text:p>Decreto di liquidazione</text:p>
          </table:table-cell>
          <table:table-cell office:value-type="currency" office:value="527.92999999999995" table:style-name="ce31">
            <text:p>€ 527,93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16lm.pdf">Decreto n. 184 del 01/03/2021</text:a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Servizio Telepass dicembre 2020 e gennaio 2021</text:p>
          </table:table-cell>
          <table:table-cell office:value-type="string" table:style-name="ce23">
            <text:p>Decreto di liquidazione</text:p>
          </table:table-cell>
          <table:table-cell office:value-type="currency" office:value="48.55" table:style-name="ce31">
            <text:p>€ 48,55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17lm.pdf">Decreto n. 197 del 03/03/2021</text:a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Servizi di rassegna stampa e monitoraggio dei files multimediali, radiofonici e televisivi - Servizio dal 1° novembre 2020 al 31 gennaio 2021</text:p>
          </table:table-cell>
          <table:table-cell office:value-type="string" table:style-name="ce23">
            <text:p>Decreto di liquidazione</text:p>
          </table:table-cell>
          <table:table-cell office:value-type="currency" office:value="1480.91" table:style-name="ce31">
            <text:p>€ 1.480,91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18lm.pdf">Decreto n. 138 del 16/02/2021</text:a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Servizio idrico dicembre 2020</text:p>
          </table:table-cell>
          <table:table-cell office:value-type="string" table:style-name="ce23">
            <text:p>Decreto di liquidazione</text:p>
          </table:table-cell>
          <table:table-cell office:value-type="currency" office:value="7360.62" table:style-name="ce31">
            <text:p>€ 7.360,62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19lm.pdf">Decreto n. 106 del 04/02/2021</text:a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Servizio idrico gennaio 2021</text:p>
          </table:table-cell>
          <table:table-cell office:value-type="string" table:style-name="ce23">
            <text:p>Decreto di liquidazione</text:p>
          </table:table-cell>
          <table:table-cell office:value-type="currency" office:value="5148.67" table:style-name="ce31">
            <text:p>€ 5.148,67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20lm.pdf">Decreto n. 152 del 18/02/2021</text:a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Servizio elettrico dicembre 2020 e gennaio 2021</text:p>
          </table:table-cell>
          <table:table-cell office:value-type="string" table:style-name="ce23">
            <text:p>Decreto di liquidazione</text:p>
          </table:table-cell>
          <table:table-cell office:value-type="currency" office:value="54320.08" table:style-name="ce31">
            <text:p>€ 54.320,08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21lm.pdf">Decreto n. 132 del 12/02/2021</text:a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Fornitura gas metano dicembre 2020</text:p>
          </table:table-cell>
          <table:table-cell office:value-type="string" table:style-name="ce23">
            <text:p>Decreto di liquidazione</text:p>
          </table:table-cell>
          <table:table-cell office:value-type="currency" office:value="22326.13" table:style-name="ce31">
            <text:p>€ 22.326,13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22lm.pdf">Decreto n. 94 del 03/02/2021</text:a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Fornitura gas metano gennaio 2021</text:p>
          </table:table-cell>
          <table:table-cell office:value-type="string" table:style-name="ce23">
            <text:p>Decreto di liquidazione</text:p>
          </table:table-cell>
          <table:table-cell office:value-type="currency" office:value="26632.31" table:style-name="ce31">
            <text:p>€ 26.632,31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23lm.pdf">Decreto n. 204 del 05/03/2021</text:a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Servizio elettrico novembre <text:s/>2020</text:p>
          </table:table-cell>
          <table:table-cell office:value-type="string" table:style-name="ce23">
            <text:p>Decreto di liquidazione</text:p>
          </table:table-cell>
          <table:table-cell office:value-type="currency" office:value="298.3" table:style-name="ce31">
            <text:p>€ 298,3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24lm.pdf">Decreto n. 154 del 19/02/2021</text:a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7">
            <text:p>Partecipazione all' 8° Festival Nazionale “Settimana del Pianeta Terra” - Senigallia 11 al 20 ottobre 2020</text:p>
          </table:table-cell>
          <table:table-cell office:value-type="string" table:style-name="ce23">
            <text:p>Decreto di liquidazione</text:p>
          </table:table-cell>
          <table:table-cell office:value-type="currency" office:value="15000" table:style-name="ce31">
            <text:p>€ 15.000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25lm.pdf">Decreto n. 12 del 14/01/2021</text:a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Bandi educazione ambientale 2018: progetto “Grandi Carnivori in Italia”</text:p>
          </table:table-cell>
          <table:table-cell office:value-type="string" table:style-name="ce23">
            <text:p>Decreto di liquidazione</text:p>
          </table:table-cell>
          <table:table-cell office:value-type="currency" office:value="11041.6" table:style-name="ce31">
            <text:p>€ 11.041,6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26lm.pdf">Decreto n. 33 del 19/01/2021</text:a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Bandi educazione ambientale 2018: progetto “Il ciclo della criminalità ambientale"</text:p>
          </table:table-cell>
          <table:table-cell office:value-type="string" table:style-name="ce23">
            <text:p>Decreto di liquidazione</text:p>
          </table:table-cell>
          <table:table-cell office:value-type="currency" office:value="12780.94" table:style-name="ce31">
            <text:p>€ 12.780,94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27lm.pdf">Decreto n. 32 del 19/01/2021</text:a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6">
            <text:p>Fornitura del servizio TOSCA - IV trimestre 2020</text:p>
          </table:table-cell>
          <table:table-cell office:value-type="string" table:style-name="ce23">
            <text:p>Decreto di liquidazione</text:p>
          </table:table-cell>
          <table:table-cell office:value-type="currency" office:value="445.5" table:style-name="ce31">
            <text:p>€ 445,5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28lm.pdf">Decreto n. 241 del 17/03/2021</text:a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7">
            <text:p>Abbonamento banca dati “Sistema On-Line Pluris”</text:p>
          </table:table-cell>
          <table:table-cell office:value-type="string" table:style-name="ce23">
            <text:p>Decreto di liquidazione</text:p>
          </table:table-cell>
          <table:table-cell office:value-type="currency" office:value="1300" table:style-name="ce31">
            <text:p>€ 1.300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29lm.pdf">Decreto n. 242 del 17/03/2021</text:a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7">
            <text:p>Acquisizione di divise da lavoro per le quattro educatrici dell’asilo nido Pianeta Bimbi</text:p>
          </table:table-cell>
          <table:table-cell office:value-type="string" table:style-name="ce23">
            <text:p>Decreto di liquidazione</text:p>
          </table:table-cell>
          <table:table-cell office:value-type="currency" office:value="708" table:style-name="ce31">
            <text:p>€ 708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30lm.pdf">Decreto n. 247 del 18/03/2021</text:a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Servizio idrico febbraio 2021</text:p>
          </table:table-cell>
          <table:table-cell office:value-type="string" table:style-name="ce23">
            <text:p>Decreto di liquidazione</text:p>
          </table:table-cell>
          <table:table-cell office:value-type="currency" office:value="5504.96" table:style-name="ce31">
            <text:p>€ 5.504,96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31lm.pdf">Decreto n. 257 del 19/03/2021</text:a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Servizio elettrico febbraio 2021</text:p>
          </table:table-cell>
          <table:table-cell office:value-type="string" table:style-name="ce23">
            <text:p>Decreto di liquidazione</text:p>
          </table:table-cell>
          <table:table-cell office:value-type="currency" office:value="24516.15" table:style-name="ce31">
            <text:p>€ 24.516,15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32lm.pdf">Decreto n. 271 del 24/03/2021</text:a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Fornitura di quotidiani e riviste cartacee per le esigenze di UDCM, mese di febbraio 2021</text:p>
          </table:table-cell>
          <table:table-cell office:value-type="string" table:style-name="ce23">
            <text:p>Decreto di liquidazione</text:p>
          </table:table-cell>
          <table:table-cell office:value-type="currency" office:value="782.1" table:style-name="ce31">
            <text:p>€ 782,1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33lm.pdf">Decreto n. 254 del 19/03/2021</text:a></text:p>
          </table:table-cell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3">
            <text:p>Acquisizione di beni e servizi</text:p>
          </table:table-cell>
          <table:table-cell office:value-type="string" table:number-columns-spanned="1" table:number-rows-spanned="2" table:style-name="ce36">
            <text:p>Rinnovo del servizio di consultazione banca dati giuridica online DE-JURE PUBLICA</text:p>
          </table:table-cell>
          <table:table-cell office:value-type="string" table:style-name="ce23">
            <text:p>Determina a contrarre</text:p>
          </table:table-cell>
          <table:table-cell office:value-type="currency" office:value="5650" table:style-name="ce31">
            <text:p>€ 5.650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34lm1.pdf">Determina n. 54 del18/03/2021</text:a></text:p>
          </table:table-cell>
          <table:table-cell table:style-name="ce12"/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style-name="ce23">
            <text:p>Decreto di liquidazione</text:p>
          </table:table-cell>
          <table:table-cell office:value-type="currency" office:value="5650" table:style-name="ce37">
            <text:p>€ 5.650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34lm.pdf">Decreto n. 373 del 28/04/2021</text:a></text:p>
          </table:table-cell>
          <table:table-cell table:number-columns-repeated="16379" table:style-name="ce1"/>
        </table:table-row>
        <table:table-row table:style-name="ro15">
          <table:table-cell office:value-type="string" table:number-columns-spanned="1" table:number-rows-spanned="3" table:style-name="ce33">
            <text:p>Acquisizione di beni e servizi</text:p>
          </table:table-cell>
          <table:table-cell office:value-type="string" table:number-columns-spanned="1" table:number-rows-spanned="3" table:style-name="ce36">
            <text:p>Somministrazione di quotidiani e periodici cartacei, annualità 2021, per le necessità dell’Ufficio Stampa</text:p>
          </table:table-cell>
          <table:table-cell office:value-type="string" table:style-name="ce23">
            <text:p>Determina a contrarre</text:p>
          </table:table-cell>
          <table:table-cell office:value-type="currency" office:value="11000" table:style-name="ce37">
            <text:p>€ 11.000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35lm1.pdf">Determina n. 15 del 26/01/2021</text:a></text:p>
          </table:table-cell>
          <table:table-cell table:style-name="ce12"/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style-name="ce23">
            <text:p>Decreto d'impegno</text:p>
          </table:table-cell>
          <table:table-cell office:value-type="currency" office:value="11000" table:style-name="ce37">
            <text:p>€ 11.000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35lm2.pdf">Decreto n. 99 del 04/02/2021</text:a></text:p>
          </table:table-cell>
          <table:table-cell table:style-name="ce12"/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style-name="ce23">
            <text:p>Decreto di variazione impegno</text:p>
          </table:table-cell>
          <table:table-cell office:value-type="float" office:value="-3000" table:style-name="ce38">
            <text:p>-3.000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35lm.pdf">Decreto n. 302 del 06/04/2021</text:a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Spedizioni posta pick-up e easy basic febbraio 2021</text:p>
          </table:table-cell>
          <table:table-cell office:value-type="string" table:style-name="ce23">
            <text:p>Decreto di liquidazione</text:p>
          </table:table-cell>
          <table:table-cell office:value-type="currency" office:value="263.95" table:style-name="ce37">
            <text:p>€ 263,95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36lm.pdf">Decreto n. 313 del 09/04/2021</text:a></text:p>
          </table:table-cell>
          <table:table-cell table:number-columns-repeated="16379" table:style-name="ce1"/>
        </table:table-row>
        <table:table-row table:style-name="ro16">
          <table:table-cell office:value-type="string" table:number-columns-spanned="1" table:number-rows-spanned="2" table:style-name="ce33">
            <text:p>Acquisizione di beni e servizi</text:p>
          </table:table-cell>
          <table:table-cell office:value-type="string" table:number-columns-spanned="1" table:number-rows-spanned="2" table:style-name="ce36">
            <text:p>Acquisto di materiale di cancelleria con la nuova denominazione “Ministero della transizione ecologica”</text:p>
          </table:table-cell>
          <table:table-cell office:value-type="string" table:style-name="ce23">
            <text:p>Determina a contrarre</text:p>
          </table:table-cell>
          <table:table-cell office:value-type="currency" office:value="1425" table:style-name="ce37">
            <text:p>€ 1.425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37lm1.pdf">Determina n. 269 del 24/03/2021</text:a></text:p>
          </table:table-cell>
          <table:table-cell table:style-name="ce12"/>
          <table:table-cell table:number-columns-repeated="16378"/>
        </table:table-row>
        <table:table-row table:style-name="ro16">
          <table:covered-table-cell/>
          <table:covered-table-cell/>
          <table:table-cell office:value-type="string" table:style-name="ce23">
            <text:p>Decreto d'impegno</text:p>
          </table:table-cell>
          <table:table-cell office:value-type="currency" office:value="1424" table:style-name="ce37">
            <text:p>€ 1.424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37lm.pdf">Decreto n. 320 del 14/04/2021</text:a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Fornitura di quotidiani e riviste cartacee per le esigenze di UDCM, mese di marzo 2021</text:p>
          </table:table-cell>
          <table:table-cell office:value-type="string" table:style-name="ce23">
            <text:p>Decreto di liquidazione</text:p>
          </table:table-cell>
          <table:table-cell office:value-type="currency" office:value="869.5" table:style-name="ce37">
            <text:p>€ 869,5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38lm.pdf">Decreto n. 350 del 23/04/2021</text:a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Fornitura gas metano febbraio 2021</text:p>
          </table:table-cell>
          <table:table-cell office:value-type="string" table:style-name="ce23">
            <text:p>Decreto di liquidazione</text:p>
          </table:table-cell>
          <table:table-cell office:value-type="currency" office:value="25333.13" table:style-name="ce37">
            <text:p>€ 25.333,13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39lm.pdf">Decreto n. 352 del 23/04/2021</text:a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Servizio elettrico marzo 2021</text:p>
          </table:table-cell>
          <table:table-cell office:value-type="string" table:style-name="ce23">
            <text:p>Decreto di liquidazione</text:p>
          </table:table-cell>
          <table:table-cell office:value-type="currency" office:value="27018.84" table:style-name="ce37">
            <text:p>€ 27.018,84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40lm.pdf">Decreto n. 375 del 28/04/2021</text:a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35">
            <text:p>Servizio di somministrazione di lavoro a tempo determinato per le esigenze dell'asilo nido <text:s/>di una <text:s/>educatrice marzo 2021</text:p>
          </table:table-cell>
          <table:table-cell office:value-type="string" table:style-name="ce23">
            <text:p>Decreto di liquidazione</text:p>
          </table:table-cell>
          <table:table-cell office:value-type="currency" office:value="3454.53" table:style-name="ce37">
            <text:p>€ 3.454,53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41lm.pdf">Decreto n. 387 del 30/04/2021</text:a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35">
            <text:p>Servizio di somministrazione di lavoro a tempo determinato per le esigenze dell'asilo nido <text:s/>di tre educatrici marzo 2021</text:p>
          </table:table-cell>
          <table:table-cell office:value-type="string" table:style-name="ce23">
            <text:p>Decreto di liquidazione</text:p>
          </table:table-cell>
          <table:table-cell office:value-type="currency" office:value="9915.86" table:style-name="ce37">
            <text:p>€ 9.915,86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42lm.pdf">Decreto n. 388 del 3080482021</text:a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7">
            <text:p>Indennità di occupazione complesso immobiliare sede del MiTe - 1° trimestre 2021</text:p>
          </table:table-cell>
          <table:table-cell office:value-type="string" table:style-name="ce23">
            <text:p>Decreto di liquidazione</text:p>
          </table:table-cell>
          <table:table-cell office:value-type="currency" office:value="1269310.1100000001" table:style-name="ce37">
            <text:p>€ 1.269.310,11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43lm.pdf">Decreto n. 397 del 03/05/2021</text:a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Servizio idrico febbraio 2021</text:p>
          </table:table-cell>
          <table:table-cell office:value-type="string" table:style-name="ce23">
            <text:p>Decreto di liquidazione</text:p>
          </table:table-cell>
          <table:table-cell office:value-type="currency" office:value="7678.3" table:style-name="ce37">
            <text:p>€ 7.678,3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44lm.pdf">Decreto n. 398 del 04/05/2021</text:a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Spedizioni posta pick-up gennaio 2021 e easy basic marzo 2021</text:p>
          </table:table-cell>
          <table:table-cell office:value-type="string" table:style-name="ce23">
            <text:p>Decreto di liquidazione</text:p>
          </table:table-cell>
          <table:table-cell office:value-type="currency" office:value="371.29" table:style-name="ce37">
            <text:p>€ 371,29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45lm.pdf">Decreto n. 415 del 06/05/2021</text:a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Servizio elettrico marzo 2021</text:p>
          </table:table-cell>
          <table:table-cell office:value-type="string" table:style-name="ce23">
            <text:p>Decreto di liquidazione</text:p>
          </table:table-cell>
          <table:table-cell office:value-type="currency" office:value="24178.92" table:style-name="ce37">
            <text:p>€ 24.178,92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46lm.pdf">Decreto n. 420 del 07/05/2021</text:a></text:p>
          </table:table-cell>
          <table:table-cell table:number-columns-repeated="16379" table:style-name="ce1"/>
        </table:table-row>
        <table:table-row table:style-name="ro17">
          <table:table-cell office:value-type="string" table:number-columns-spanned="1" table:number-rows-spanned="2" table:style-name="ce33">
            <text:p>Acquisizione di beni e servizi</text:p>
          </table:table-cell>
          <table:table-cell office:value-type="string" table:number-columns-spanned="1" table:number-rows-spanned="2" table:style-name="ce21">
            <text:p>Fornitura della piattaforma TOSCA, per le esigenze dell’Ufficio Stampa del MATTM, annualità 2021”</text:p>
          </table:table-cell>
          <table:table-cell office:value-type="string" table:style-name="ce23">
            <text:p>Determina a contrarre</text:p>
          </table:table-cell>
          <table:table-cell office:value-type="currency" office:value="1800" table:style-name="ce37">
            <text:p>€ 1.800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47lm1.pdf">Determina n. 16 del 26/01/2021</text:a></text:p>
          </table:table-cell>
          <table:table-cell table:style-name="ce12"/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23">
            <text:p>Decreto d'impegno</text:p>
          </table:table-cell>
          <table:table-cell office:value-type="currency" office:value="1782" table:style-name="ce37">
            <text:p>€ 1.782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47lm2.pdf">Decreto n. 169 del 25/02/2021</text:a>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39">
            <text:p>Fornitura della piattaforma TOSCA, per le esigenze dell’Ufficio Stampa del MATTM, liquidazione 1° trimestre</text:p>
          </table:table-cell>
          <table:table-cell office:value-type="string" table:style-name="ce23">
            <text:p>Decreto di liquidazione</text:p>
          </table:table-cell>
          <table:table-cell office:value-type="currency" office:value="445.5" table:style-name="ce37">
            <text:p>€ 445,5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47lm.pdf">Decreto n. 426 del 10/05/2021</text:a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Convenzione MiTe / Cufaa, progetto “Un albero per il futuro”</text:p>
          </table:table-cell>
          <table:table-cell office:value-type="string" table:style-name="ce23">
            <text:p>Decreto di liquidazione</text:p>
          </table:table-cell>
          <table:table-cell office:value-type="currency" office:value="38109.33" table:style-name="ce37">
            <text:p>€ 38.109,33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48lm.pdf">Decreto n. 424 del 11/05/2021</text:a></text:p>
          </table:table-cell>
          <table:table-cell table:number-columns-repeated="16379" table:style-name="ce1"/>
        </table:table-row>
        <table:table-row table:style-name="ro18">
          <table:table-cell office:value-type="string" table:number-columns-spanned="1" table:number-rows-spanned="2" table:style-name="ce33">
            <text:p>Acquisizione di beni e servizi</text:p>
          </table:table-cell>
          <table:table-cell office:value-type="string" table:number-columns-spanned="1" table:number-rows-spanned="2" table:style-name="ce21">
            <text:p>Fornitura dei servizi di rassegna stampa, audiovideo, web e nota stampa, per la durata di 24 mesi</text:p>
          </table:table-cell>
          <table:table-cell office:value-type="string" table:style-name="ce23">
            <text:p>Determina a contrarre</text:p>
          </table:table-cell>
          <table:table-cell office:value-type="currency" office:value="12200" table:style-name="ce37">
            <text:p>€ 12.200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49lm1.pdf">Determina n. 113 del 27/04/2021</text:a></text:p>
          </table:table-cell>
          <table:table-cell table:style-name="ce12"/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23">
            <text:p>Decreto d'impegno</text:p>
          </table:table-cell>
          <table:table-cell office:value-type="currency" office:value="12200" table:style-name="ce37">
            <text:p>€ 12.200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49lm.pdf">Decreto n. 428 del 12/05/2021</text:a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Fornitura dei servizi di rassegna stampa, audiovideo, web liquidazione servizio 1° febbraio – 30 aprile 2021</text:p>
          </table:table-cell>
          <table:table-cell office:value-type="string" table:style-name="ce23">
            <text:p>Decreto di liquidazione</text:p>
          </table:table-cell>
          <table:table-cell office:value-type="currency" office:value="1480.91" table:style-name="ce37">
            <text:p>€ 1.480,91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50lm.pdf">Decreto n. 434 del 13/05/2021</text:a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“Acquisto di materiale vario, per le esigenze dell’asilo nido Pianeta Bimbi del MATTM”</text:p>
          </table:table-cell>
          <table:table-cell office:value-type="string" table:style-name="ce23">
            <text:p>Decreto di liquidazione</text:p>
          </table:table-cell>
          <table:table-cell office:value-type="currency" office:value="2002.78" table:style-name="ce37">
            <text:p>€ 2.002,78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51lm.pdf">Decreto n. 439 del 13/05/2021</text:a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35">
            <text:p>Servizio di somministrazione di lavoro a tempo determinato per le esigenze dell'asilo nido <text:s/>di una <text:s/>educatrice febbraio 2021</text:p>
          </table:table-cell>
          <table:table-cell office:value-type="string" table:style-name="ce23">
            <text:p>Decreto di liquidazione</text:p>
          </table:table-cell>
          <table:table-cell office:value-type="currency" office:value="2888.78" table:style-name="ce37">
            <text:p>€ 2.888,78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52lm.pdf">Decreto n. 290 del 26/03/2021</text:a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35">
            <text:p>Servizio di somministrazione di lavoro a tempo determinato per le esigenze dell'asilo nido <text:s/>di tre educatrici febbraio 2021</text:p>
          </table:table-cell>
          <table:table-cell office:value-type="string" table:style-name="ce23">
            <text:p>Decreto di liquidazione</text:p>
          </table:table-cell>
          <table:table-cell office:value-type="currency" office:value="9915.86" table:style-name="ce37">
            <text:p>€ 9.915,86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53lm.pdf">Decreto n. 388 del 30/04/2021</text:a>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1" table:number-rows-spanned="2" table:style-name="ce33">
            <text:p>Acquisizione di beni e servizi</text:p>
          </table:table-cell>
          <table:table-cell office:value-type="string" table:number-columns-spanned="1" table:number-rows-spanned="2" table:style-name="ce36">
            <text:p>Acquisto di un servizio di “edicola digitale” per le esigenze degli Uffici di Diretta Collaborazione del Signor Ministro</text:p>
          </table:table-cell>
          <table:table-cell office:value-type="string" table:number-columns-spanned="1" table:number-rows-spanned="2" table:style-name="ce33">
            <text:p>Determina a contrarre</text:p>
          </table:table-cell>
          <table:table-cell office:value-type="currency" office:value="926" table:number-columns-spanned="1" table:number-rows-spanned="2" table:style-name="ce40">
            <text:p>€ 926,00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2021/54lm.pdf">Determina n. 98 del 12/04/2021</text:a></text:p>
          </table:table-cell>
          <table:table-cell table:number-columns-repeated="16379" table:style-name="ce1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inambiente.it/sites/default/files/archivio/allegati/trasparenza_valutazione_merito/IPP/provvedimenti_dirigenti/2021/55lm.pdf">Contratto n. 111 del 26/04/2021</text:a>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1" table:number-rows-spanned="2" table:style-name="ce33">
            <text:p>Acquisizione di beni e servizi</text:p>
          </table:table-cell>
          <table:table-cell office:value-type="string" table:number-columns-spanned="1" table:number-rows-spanned="2" table:style-name="ce36">
            <text:p>Adesione alla convenzione CONSIP per fornitura di gas naturale e servizi connessi per le pubbliche amministrazioni - Iniziativa Gas Naturale 13 Lotto 7 – Lazio – Codice articolo GN13-VAR24-L7</text:p>
          </table:table-cell>
          <table:table-cell office:value-type="string" table:number-columns-spanned="1" table:number-rows-spanned="2" table:style-name="ce33">
            <text:p>Determina a contrarre</text:p>
          </table:table-cell>
          <table:table-cell office:value-type="string" table:number-columns-spanned="1" table:number-rows-spanned="2" table:style-name="ce40">
            <text:p>380.000 Smc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2021/56lm.pdf">Determina n. 98 del 12/04/2021</text:a></text:p>
          </table:table-cell>
          <table:table-cell table:number-columns-repeated="16379" table:style-name="ce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inambiente.it/sites/default/files/archivio/allegati/trasparenza_valutazione_merito/IPP/provvedimenti_dirigenti/2021/58lm.pdf">Contratto n. 103 del 16/04/2021</text:a>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1" table:number-rows-spanned="2" table:style-name="ce33">
            <text:p>Acquisizione di beni e servizi</text:p>
          </table:table-cell>
          <table:table-cell office:value-type="string" table:number-columns-spanned="1" table:number-rows-spanned="2" table:style-name="ce36">
            <text:p>Acquisto di biglietti da visita per le esigenze degli Uffici di Diretta Collabo-razione del Signor Ministro</text:p>
          </table:table-cell>
          <table:table-cell office:value-type="string" table:number-columns-spanned="1" table:number-rows-spanned="2" table:style-name="ce33">
            <text:p>Determina a contrarre</text:p>
          </table:table-cell>
          <table:table-cell office:value-type="currency" office:value="390" table:number-columns-spanned="1" table:number-rows-spanned="2" table:style-name="ce40">
            <text:p>€ 390,00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2021/58lm.pdf">Determina n. 109 del 23/04/2021</text:a></text:p>
          </table:table-cell>
          <table:table-cell table:number-columns-repeated="16379" table:style-name="ce1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inambiente.it/sites/default/files/archivio/allegati/trasparenza_valutazione_merito/IPP/provvedimenti_dirigenti/2021/59lm.pdf">Contratto n. 116 del 30/04/2021</text:a>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3">
            <text:p>Acquisizione di beni e servizi</text:p>
          </table:table-cell>
          <table:table-cell office:value-type="string" table:number-columns-spanned="1" table:number-rows-spanned="2" table:style-name="ce36">
            <text:p>Acquisto di n 14 cartelli con la denominazione “Ministero della Transi-zione Ecologica” e di un servizio di installazione per vetrofanie</text:p>
          </table:table-cell>
          <table:table-cell office:value-type="string" table:number-columns-spanned="1" table:number-rows-spanned="2" table:style-name="ce33">
            <text:p>Determina a contrarre</text:p>
          </table:table-cell>
          <table:table-cell office:value-type="currency" office:value="960" table:number-columns-spanned="1" table:number-rows-spanned="2" table:style-name="ce40">
            <text:p>€ 960,00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2021/60lm.pdf">Determina n. 110 del 23/04/2021</text:a></text:p>
          </table:table-cell>
          <table:table-cell table:number-columns-repeated="16379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inambiente.it/sites/default/files/archivio/allegati/trasparenza_valutazione_merito/IPP/provvedimenti_dirigenti/2021/61lm.pdf">Contratto n. 117 del 30/04/2021</text:a>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3">
            <text:p>Acquisizione di beni e servizi</text:p>
          </table:table-cell>
          <table:table-cell office:value-type="string" table:number-columns-spanned="1" table:number-rows-spanned="2" table:style-name="ce36">
            <text:p>Acquisto di n. 10 porta bandiere da tavolo in ottone</text:p>
          </table:table-cell>
          <table:table-cell office:value-type="string" table:number-columns-spanned="1" table:number-rows-spanned="2" table:style-name="ce33">
            <text:p>Determina a contrarre</text:p>
          </table:table-cell>
          <table:table-cell office:value-type="currency" office:value="490" table:number-columns-spanned="1" table:number-rows-spanned="2" table:style-name="ce40">
            <text:p>€ 490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62lm.pdf">Determina n. 127 del 13/05/2021</text:a></text:p>
          </table:table-cell>
          <table:table-cell table:number-columns-repeated="16379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inambiente.it/sites/default/files/archivio/allegati/trasparenza_valutazione_merito/IPP/provvedimenti_dirigenti/2021/2021-05-27_142.pdf">Contratto n. 142 del 27/05/2021</text:a>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41">
            <text:p>Acquisizione di beni e servizi</text:p>
          </table:table-cell>
          <table:table-cell office:value-type="string" table:number-columns-spanned="1" table:number-rows-spanned="2" table:style-name="ce58">
            <text:p>Acquisto di n. 10 cornici 60x90 con stampe</text:p>
          </table:table-cell>
          <table:table-cell office:value-type="string" table:number-columns-spanned="1" table:number-rows-spanned="2" table:style-name="ce42">
            <text:p>Determina a contrarre</text:p>
          </table:table-cell>
          <table:table-cell office:value-type="currency" office:value="899" table:number-columns-spanned="1" table:number-rows-spanned="2" table:style-name="ce43">
            <text:p>899,00 €</text:p>
          </table:table-cell>
          <table:table-cell office:value-type="string" table:style-name="ce13">
            <text:p><text:a xlink:href="https://www.minambiente.it/sites/default/files/archivio/allegati/trasparenza_valutazione_merito/IPP/provvedimenti_dirigenti/2021/2021-06-11_155.pdf">Determina n. 155 del 11/06/2021</text:a></text:p>
          </table:table-cell>
          <table:table-cell table:number-columns-repeated="16379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13">
            <text:p><text:a xlink:href="https://www.minambiente.it/sites/default/files/archivio/allegati/trasparenza_valutazione_merito/IPP/provvedimenti_dirigenti/2021/2021-06-11_156.pdf">Contratto n. 156 dell'11/06/2021</text:a>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3">
            <text:p>Acquisizione di beni e servizi</text:p>
          </table:table-cell>
          <table:table-cell office:value-type="string" table:number-columns-spanned="1" table:number-rows-spanned="2" table:style-name="ce36">
            <text:p>Acquisto di un abbonamento alla banca dati giuridica leggi d'Italia De Agostini</text:p>
          </table:table-cell>
          <table:table-cell office:value-type="string" table:number-columns-spanned="1" table:number-rows-spanned="2" table:style-name="ce33">
            <text:p>Determina a contrarre</text:p>
          </table:table-cell>
          <table:table-cell office:value-type="currency" office:value="10900" table:number-columns-spanned="1" table:number-rows-spanned="2" table:style-name="ce40">
            <text:p>€ 10.900,00</text:p>
          </table:table-cell>
          <table:table-cell office:value-type="string" table:style-name="ce7">
            <text:p><text:a xlink:href="https://www.minambiente.it/sites/default/files/archivio/allegati/trasparenza_valutazione_merito/IPP/provvedimenti_dirigenti/2021/2021-06-01_526.pdf">Determina n. 526 del 01/06/2021</text:a></text:p>
          </table:table-cell>
          <table:table-cell table:number-columns-repeated="16379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inambiente.it/sites/default/files/archivio/allegati/trasparenza_valutazione_merito/IPP/provvedimenti_dirigenti/2021/2021-06-14_157.pdf">Contratto n. 157 del 14/06/2021</text:a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Servizio di somministrazione di lavoro a tempo determinato per le esigenze dell'asilo nido <text:s/>di una <text:s/>educatrice Aprile 2021</text:p>
          </table:table-cell>
          <table:table-cell office:value-type="string" table:style-name="ce23">
            <text:p>Decreto di liquidazione</text:p>
          </table:table-cell>
          <table:table-cell office:value-type="currency" office:value="3012.74" table:style-name="ce37">
            <text:p>€ 3.012,74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2021-05-28_514.pdf">Decreto n. 514 del 28/05/2021</text:a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Servizio di somministrazione di lavoro a tempo determinato per le esigenze dell'asilo nido <text:s/>di tre educatrici febbraio 2021</text:p>
          </table:table-cell>
          <table:table-cell office:value-type="string" table:style-name="ce23">
            <text:p>Decreto di liquidazione</text:p>
          </table:table-cell>
          <table:table-cell office:value-type="currency" office:value="8955.42" table:style-name="ce37">
            <text:p>€ 8.955,42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2021-05-28_515.pdf">Decreto n. 515 del 28/05/2021</text:a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Servizio di somministrazione di lavoro a tempo determinato per le esigenze dell'asilo nido <text:s/>di una <text:s/>educatrice proroga Giugno - Luglio 2021</text:p>
          </table:table-cell>
          <table:table-cell office:value-type="string" table:style-name="ce23">
            <text:p>Decreto di impegno</text:p>
          </table:table-cell>
          <table:table-cell office:value-type="currency" office:value="5900" table:style-name="ce37">
            <text:p>€ 5.900,00</text:p>
          </table:table-cell>
          <table:table-cell office:value-type="string" table:style-name="ce5">
            <text:p><text:a xlink:href="https://www.minambiente.it/sites/default/files/archivio/allegati/trasparenza_valutazione_merito/IPP/provvedimenti_dirigenti/2021/2021-05-27_510.pdf">Decreto n. 510 del 27/052021</text:a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Servizio di somministrazione di lavoro a tempo determinato per le esigenze dell'asilo nido <text:s/>di tre <text:s/>educatrici proroga Giugno - Luglio 2021</text:p>
          </table:table-cell>
          <table:table-cell office:value-type="string" table:style-name="ce23">
            <text:p>Decreto di impegno</text:p>
          </table:table-cell>
          <table:table-cell office:value-type="currency" office:value="17600" table:style-name="ce44">
            <text:p>€ 17.600,00</text:p>
          </table:table-cell>
          <table:table-cell office:value-type="string" table:style-name="ce14">
            <text:p><text:a xlink:href="https://www.minambiente.it/sites/default/files/archivio/allegati/trasparenza_valutazione_merito/IPP/provvedimenti_dirigenti/2021/2021-05-27_511.pdf">Decreto n. 511 del 27/05/2021</text:a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Servizio di somministrazione di lavoro a tempo determinato per le esigenze del SPP liquidazione Gennaio - Febbraio <text:s/>e Marzo 2021</text:p>
          </table:table-cell>
          <table:table-cell office:value-type="string" table:style-name="ce23">
            <text:p>Decreto di liquidazione</text:p>
          </table:table-cell>
          <table:table-cell office:value-type="currency" office:value="33081.589999999997" table:style-name="ce44">
            <text:p>€ 33.081,59</text:p>
          </table:table-cell>
          <table:table-cell office:value-type="string" table:style-name="ce14">
            <text:p><text:a xlink:href="https://www.minambiente.it/sites/default/files/archivio/allegati/trasparenza_valutazione_merito/IPP/provvedimenti_dirigenti/2021/2021-04-28_374.pdf">Decreto n. 374 del 28/04/2021</text:a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Servizio di somministrazione di lavoro a tempo determinato per le esigenze del SPP liquidazione Aprile 2021</text:p>
          </table:table-cell>
          <table:table-cell office:value-type="string" table:style-name="ce23">
            <text:p>Decreto di liquidazione</text:p>
          </table:table-cell>
          <table:table-cell office:value-type="currency" office:value="11659.07" table:style-name="ce44">
            <text:p>€ 11.659,07</text:p>
          </table:table-cell>
          <table:table-cell office:value-type="string" table:style-name="ce14">
            <text:p><text:a xlink:href="https://www.minambiente.it/sites/default/files/archivio/allegati/trasparenza_valutazione_merito/IPP/provvedimenti_dirigenti/2021/2021-06-01_521.pdf">Decreto n. 521 del 01/06/2021</text:a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Servizio di somministrazione di lavoro a tempo determinato per le esigenze del SPP liquidazione Maggio 2021</text:p>
          </table:table-cell>
          <table:table-cell office:value-type="string" table:style-name="ce23">
            <text:p>Decreto di liquidazione</text:p>
          </table:table-cell>
          <table:table-cell office:value-type="currency" office:value="11648.91" table:style-name="ce44">
            <text:p>€ 11.648,91</text:p>
          </table:table-cell>
          <table:table-cell office:value-type="string" table:style-name="ce14">
            <text:p><text:a xlink:href="https://www.minambiente.it/sites/default/files/archivio/allegati/trasparenza_valutazione_merito/IPP/provvedimenti_dirigenti/2021/2021-06-24_603.pdf">Decreto n. 603 del 24/06/2021</text:a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Fornitura di quotidiani e riviste cartacee per le esigenze di UDCM, mese di aprile 2021</text:p>
          </table:table-cell>
          <table:table-cell office:value-type="string" table:style-name="ce23">
            <text:p>Decreto di liquidazione</text:p>
          </table:table-cell>
          <table:table-cell office:value-type="currency" office:value="420.9" table:style-name="ce37">
            <text:p>€ 420,90</text:p>
          </table:table-cell>
          <table:table-cell office:value-type="string" table:style-name="ce14">
            <text:p><text:a xlink:href="https://www.minambiente.it/sites/default/files/archivio/allegati/trasparenza_valutazione_merito/IPP/provvedimenti_dirigenti/2021/2021-05-25_486.pdf">Decreto n. 486 del 25/05/2021</text:a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Fornitura di quotidiani e riviste cartacee per le esigenze di UDCM, mese di maggio 2021</text:p>
          </table:table-cell>
          <table:table-cell office:value-type="string" table:style-name="ce23">
            <text:p>Decreto di liquidazione</text:p>
          </table:table-cell>
          <table:table-cell office:value-type="currency" office:value="367" table:style-name="ce37">
            <text:p>€ 367,00</text:p>
          </table:table-cell>
          <table:table-cell office:value-type="string" table:style-name="ce14">
            <text:p><text:a xlink:href="https://www.minambiente.it/sites/default/files/archivio/allegati/trasparenza_valutazione_merito/IPP/provvedimenti_dirigenti/2021/2021-06-24_604.pdf">Decreto n. 604 del 24/06/2021</text:a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Spedizioni posta pick-up aprile 2021 e easy basic aprile 2021</text:p>
          </table:table-cell>
          <table:table-cell office:value-type="string" table:style-name="ce23">
            <text:p>Decreto di liquidazione</text:p>
          </table:table-cell>
          <table:table-cell office:value-type="currency" office:value="217.23" table:style-name="ce37">
            <text:p>€ 217,23</text:p>
          </table:table-cell>
          <table:table-cell office:value-type="string" table:style-name="ce14">
            <text:p><text:a xlink:href="https://www.minambiente.it/sites/default/files/archivio/allegati/trasparenza_valutazione_merito/IPP/provvedimenti_dirigenti/2021/2021-06-03_534.pdf">Decreto n. 534 del 03/06/2021</text:a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Spedizioni posta pick-up maggio 2021 e easy basic maggio 2021</text:p>
          </table:table-cell>
          <table:table-cell office:value-type="string" table:style-name="ce23">
            <text:p>Decreto di liquidazione</text:p>
          </table:table-cell>
          <table:table-cell office:value-type="currency" office:value="309.37" table:style-name="ce37">
            <text:p>€ 309,37</text:p>
          </table:table-cell>
          <table:table-cell office:value-type="string" table:style-name="ce14">
            <text:p><text:a xlink:href="https://www.minambiente.it/sites/default/files/archivio/allegati/trasparenza_valutazione_merito/IPP/provvedimenti_dirigenti/2021/2021-06-25_606.pdf">Decreto n. 606 del 25/06/2021</text:a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Servizio elettrico aprile 2021</text:p>
          </table:table-cell>
          <table:table-cell office:value-type="string" table:style-name="ce23">
            <text:p>Decreto di liquidazione</text:p>
          </table:table-cell>
          <table:table-cell office:value-type="currency" office:value="24637.27" table:style-name="ce37">
            <text:p>€ 24.637,27</text:p>
          </table:table-cell>
          <table:table-cell office:value-type="string" table:style-name="ce14">
            <text:p><text:a xlink:href="https://www.minambiente.it/sites/default/files/archivio/allegati/trasparenza_valutazione_merito/IPP/provvedimenti_dirigenti/2021/2021-05-26_506.pdf">Decreto n. 506 del 26/05/2021</text:a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Servizio elettrico maggio 2021</text:p>
          </table:table-cell>
          <table:table-cell office:value-type="string" table:style-name="ce23">
            <text:p>Decreto di liquidazione</text:p>
          </table:table-cell>
          <table:table-cell office:value-type="currency" office:value="22235.23" table:style-name="ce37">
            <text:p>€ 22.235,23</text:p>
          </table:table-cell>
          <table:table-cell office:value-type="string" table:style-name="ce14">
            <text:p><text:a xlink:href="https://www.minambiente.it/sites/default/files/archivio/allegati/trasparenza_valutazione_merito/IPP/provvedimenti_dirigenti/2021/2021-06-17_583.pdf">Decreto n.583 del 17/06/2021</text:a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7">
            <text:p>Fornitura gas metano aprile 2021</text:p>
          </table:table-cell>
          <table:table-cell office:value-type="string" table:style-name="ce26">
            <text:p>Decreto di liquidazione</text:p>
          </table:table-cell>
          <table:table-cell office:value-type="currency" office:value="9464.1200000000008" table:style-name="ce31">
            <text:p>€ 9.464,12</text:p>
          </table:table-cell>
          <table:table-cell office:value-type="string" table:style-name="ce14">
            <text:p><text:a xlink:href="https://www.minambiente.it/sites/default/files/archivio/allegati/trasparenza_valutazione_merito/IPP/provvedimenti_dirigenti/2021/2021-06-01_527.pdf">Decreto n.527 del 01/06/2021</text:a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Servizio idrico marzo 2021</text:p>
          </table:table-cell>
          <table:table-cell office:value-type="string" table:style-name="ce23">
            <text:p>Decreto di liquidazione</text:p>
          </table:table-cell>
          <table:table-cell office:value-type="currency" office:value="7678.3" table:style-name="ce37">
            <text:p>€ 7.678,30</text:p>
          </table:table-cell>
          <table:table-cell office:value-type="string" table:style-name="ce14">
            <text:p><text:a xlink:href="https://www.minambiente.it/sites/default/files/archivio/allegati/trasparenza_valutazione_merito/IPP/provvedimenti_dirigenti/2021/2021-05-04_398.pdf">Decreto n. 398 del 04/05/2021</text:a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Servizio idrico aprile 2021</text:p>
          </table:table-cell>
          <table:table-cell office:value-type="string" table:style-name="ce23">
            <text:p>Decreto di liquidazione</text:p>
          </table:table-cell>
          <table:table-cell office:value-type="currency" office:value="5861.74" table:style-name="ce37">
            <text:p>€ 5.861,74</text:p>
          </table:table-cell>
          <table:table-cell office:value-type="string" table:style-name="ce14">
            <text:p><text:a xlink:href="https://www.minambiente.it/sites/default/files/archivio/allegati/trasparenza_valutazione_merito/IPP/provvedimenti_dirigenti/2021/2021-06-01_520.pdf">Decreto n. 520 del 01/06/2021</text:a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4">
            <text:p>Servizio idrico maggio 2021</text:p>
          </table:table-cell>
          <table:table-cell office:value-type="string" table:style-name="ce23">
            <text:p>Decreto di liquidazione</text:p>
          </table:table-cell>
          <table:table-cell office:value-type="currency" office:value="6476.01" table:style-name="ce37">
            <text:p>€ 6.476,01</text:p>
          </table:table-cell>
          <table:table-cell office:value-type="string" table:style-name="ce14">
            <text:p><text:a xlink:href="https://www.minambiente.it/sites/default/files/archivio/allegati/trasparenza_valutazione_merito/IPP/provvedimenti_dirigenti/2021/2021-06-16_579.pdf">Decreto n. 579 del 16/06/2021</text:a>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33">
            <text:p>Acquisizione di beni e servizi</text:p>
          </table:table-cell>
          <table:table-cell office:value-type="string" table:number-columns-spanned="1" table:number-rows-spanned="3" table:style-name="ce21">
            <text:p>Acquisto di n. 100 “Bretella 110-RJ45 cat. 5e <text:s text:c="21"/>(4 coppie)</text:p>
          </table:table-cell>
          <table:table-cell office:value-type="string" table:style-name="ce23">
            <text:p>Determina a contrarre</text:p>
          </table:table-cell>
          <table:table-cell office:value-type="currency" office:value="890.6" table:style-name="ce37">
            <text:p>€ 890,60</text:p>
          </table:table-cell>
          <table:table-cell office:value-type="string" table:style-name="ce14">
            <text:p><text:a xlink:href="https://www.minambiente.it/sites/default/files/archivio/allegati/trasparenza_valutazione_merito/IPP/provvedimenti_dirigenti/2021/2021-03-29_293.pdf">Determina del 293 del 29/03/2021</text:a>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23">
            <text:p>Contratto</text:p>
          </table:table-cell>
          <table:table-cell office:value-type="currency" office:value="890.6" table:style-name="ce37">
            <text:p>€ 890,60</text:p>
          </table:table-cell>
          <table:table-cell office:value-type="string" table:style-name="ce14">
            <text:p><text:a xlink:href="https://www.minambiente.it/sites/default/files/archivio/allegati/trasparenza_valutazione_merito/IPP/provvedimenti_dirigenti/2021/2021-03-29_73.pdf">Contratto n. 73 del 29/03/2021</text:a>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23">
            <text:p>Decreto di liquidazione</text:p>
          </table:table-cell>
          <table:table-cell office:value-type="currency" office:value="890.6" table:style-name="ce37">
            <text:p>€ 890,60</text:p>
          </table:table-cell>
          <table:table-cell office:value-type="string" table:style-name="ce15">
            <text:p><text:a xlink:href="https://www.minambiente.it/sites/default/files/archivio/allegati/trasparenza_valutazione_merito/IPP/provvedimenti_dirigenti/2021/2021-05-27_507.pdf">Decreto n. 507 del 27/05/2021</text:a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7">
            <text:p>Acquisto di un servizio di “edicola digitale” per le esigenze degli Uffici di Diretta Collaborazione del Signor Ministro</text:p>
          </table:table-cell>
          <table:table-cell office:value-type="string" table:style-name="ce26">
            <text:p>Decreto di liquidazione</text:p>
          </table:table-cell>
          <table:table-cell office:value-type="currency" office:value="925.44" table:style-name="ce45">
            <text:p>€ 925,44</text:p>
          </table:table-cell>
          <table:table-cell office:value-type="string" table:style-name="ce14">
            <text:p><text:a xlink:href="https://www.minambiente.it/sites/default/files/archivio/allegati/trasparenza_valutazione_merito/IPP/provvedimenti_dirigenti/2021/2021-06-11_564.pdf">Decreto n. 564 del 11/06/2021</text:a>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Acquisizione di beni e servizi</text:p>
          </table:table-cell>
          <table:table-cell office:value-type="string" table:style-name="ce47">
            <text:p>Acquisto di n. 2 abbonamenti annuali alla rivista Staffetta Quotidiana, per le esigenze degli Uffici di Diretta Collaborazione del Signor Ministro</text:p>
          </table:table-cell>
          <table:table-cell office:value-type="string" table:style-name="ce46">
            <text:p>Determina a contrarre</text:p>
          </table:table-cell>
          <table:table-cell office:value-type="currency" office:value="2038.4" table:style-name="ce48">
            <text:p>€ 2.038,40</text:p>
          </table:table-cell>
          <table:table-cell office:value-type="string" table:style-name="ce16">
            <text:p><text:a xlink:href="https://www.minambiente.it/sites/default/files/archivio/allegati/trasparenza_valutazione_merito/IPP/provvedimenti_dirigenti/2021/2021-06-25_166.pdf">Determina n.166 del 25/06/2021</text:a></text:p>
          </table:table-cell>
          <table:table-cell table:number-columns-repeated="16379"/>
        </table:table-row>
        <table:table-row table:style-name="ro7">
          <table:table-cell office:value-type="string" table:style-name="ce49">
            <text:p>Acquisizione di beni e servizi</text:p>
          </table:table-cell>
          <table:table-cell office:value-type="string" table:style-name="ce27">
            <text:p>Acquisto di materiale di cancelleria con la nuova denominazione “Ministero della transizione ecologica”</text:p>
          </table:table-cell>
          <table:table-cell office:value-type="string" table:style-name="ce29">
            <text:p>Decreto liquidazione</text:p>
          </table:table-cell>
          <table:table-cell office:value-type="currency" office:value="1424" table:style-name="ce50">
            <text:p>€ 1.424,00</text:p>
          </table:table-cell>
          <table:table-cell office:value-type="string" table:style-name="ce14">
            <text:p><text:a xlink:href="https://www.minambiente.it/sites/default/files/archivio/allegati/trasparenza_valutazione_merito/IPP/provvedimenti_dirigenti/2021/2021-06-24_602.pdf">Decreto n. 602 del 24/06/2021</text:a></text:p>
          </table:table-cell>
          <table:table-cell table:number-columns-repeated="16379"/>
        </table:table-row>
        <table:table-row table:style-name="ro7">
          <table:table-cell office:value-type="string" table:style-name="ce51">
            <text:p>Acquisizione di beni e servizi</text:p>
          </table:table-cell>
          <table:table-cell office:value-type="string" table:style-name="ce52">
            <text:p>Acquisto di n 14 cartelli con la denominazione “Ministero della Transi-zione Ecologica” e di un servizio di installazione per vetrofanie</text:p>
          </table:table-cell>
          <table:table-cell office:value-type="string" table:style-name="ce51">
            <text:p>Drecreto di impegno</text:p>
          </table:table-cell>
          <table:table-cell office:value-type="currency" office:value="960" table:style-name="ce53">
            <text:p>€ 960,00</text:p>
          </table:table-cell>
          <table:table-cell office:value-type="string" table:style-name="ce16">
            <text:p><text:a xlink:href="https://www.minambiente.it/sites/default/files/archivio/allegati/trasparenza_valutazione_merito/IPP/provvedimenti_dirigenti/2021/2021-05-27_508.pdf">Decreto n. 508 del 27/05/2021</text:a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7">
            <text:p>Acquisto di biglietti da visita per le esigenze degli Uffici di Diretta Collabo-razione del Signor Ministro</text:p>
          </table:table-cell>
          <table:table-cell office:value-type="string" table:style-name="ce26">
            <text:p>Decreto di liquidazione</text:p>
          </table:table-cell>
          <table:table-cell office:value-type="currency" office:value="390" table:style-name="ce50">
            <text:p>€ 390,00</text:p>
          </table:table-cell>
          <table:table-cell office:value-type="string" table:style-name="ce14">
            <text:p><text:a xlink:href="https://www.minambiente.it/sites/default/files/archivio/allegati/trasparenza_valutazione_merito/IPP/provvedimenti_dirigenti/2021/2021-06-04_538.pdf">Decreto n. 538 del 04/06/2021</text:a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cquisizione di beni e servizi</text:p>
          </table:table-cell>
          <table:table-cell office:value-type="string" table:style-name="ce27">
            <text:p>Acquisto di materiale vario, per le esigenze dell’asilo nido Pianeta Bimbi del MATTM</text:p>
          </table:table-cell>
          <table:table-cell office:value-type="string" table:style-name="ce26">
            <text:p>Decreto di liquidazione</text:p>
          </table:table-cell>
          <table:table-cell office:value-type="currency" office:value="658.18" table:style-name="ce50">
            <text:p>€ 658,18</text:p>
          </table:table-cell>
          <table:table-cell office:value-type="string" table:style-name="ce15">
            <text:p><text:a xlink:href="https://www.minambiente.it/sites/default/files/archivio/allegati/trasparenza_valutazione_merito/IPP/provvedimenti_dirigenti/2021/2021-06-03_533.pdf">Decreto n. 533 del 03/06/2021</text:a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Acquisizione di beni e servizi</text:p>
          </table:table-cell>
          <table:table-cell office:value-type="string" table:style-name="ce30">
            <text:p>Proroga 1 educatrice Asilo Nido giugno e luglio 2021</text:p>
          </table:table-cell>
          <table:table-cell office:value-type="string" table:style-name="ce54">
            <text:p>Drecreto di impegno</text:p>
          </table:table-cell>
          <table:table-cell office:value-type="currency" office:value="5900" table:style-name="ce45">
            <text:p>€ 5.900,00</text:p>
          </table:table-cell>
          <table:table-cell office:value-type="string" table:style-name="ce15">
            <text:p><text:a xlink:href="https://www.minambiente.it/sites/default/files/archivio/allegati/trasparenza_valutazione_merito/IPP/provvedimenti_dirigenti/2021/2021_05_27_510.pdf">Decreto n. 510 del 27/05/2021</text:a>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29">
            <text:p>Acquisizione di beni e servizi</text:p>
          </table:table-cell>
          <table:table-cell office:value-type="string" table:style-name="ce55">
            <text:p>Proroga 3 educatrici Asilo Nido giugno e luglio 2021</text:p>
          </table:table-cell>
          <table:table-cell office:value-type="string" table:style-name="ce29">
            <text:p>Drecreto di impegno</text:p>
          </table:table-cell>
          <table:table-cell office:value-type="currency" office:value="17600" table:style-name="ce56">
            <text:p>€ 17.600,00</text:p>
          </table:table-cell>
          <table:table-cell office:value-type="string" table:style-name="ce14">
            <text:p><text:a xlink:href="https://www.minambiente.it/sites/default/files/archivio/allegati/trasparenza_valutazione_merito/IPP/provvedimenti_dirigenti/2021/2021_05_27_511.pdf">Decreto n. 511 del 27/05/2021</text:a></text:p>
          </table:table-cell>
          <table:table-cell table:number-columns-repeated="16379" table:style-name="ce8"/>
        </table:table-row>
        <table:table-row table:style-name="ro22">
          <table:table-cell office:value-type="string" table:number-columns-spanned="1" table:number-rows-spanned="2" table:style-name="ce20">
            <text:p>Acquisizione di beni e servizi</text:p>
          </table:table-cell>
          <table:table-cell office:value-type="string" table:number-columns-spanned="1" table:number-rows-spanned="2" table:style-name="ce21">
            <text:p>Acquisizione n.1 vettura con contratto di noleggio a lungo termine</text:p>
          </table:table-cell>
          <table:table-cell office:value-type="string" table:style-name="ce57">
            <text:p>Determina a contrarre</text:p>
          </table:table-cell>
          <table:table-cell office:value-type="currency" office:value="16000" table:style-name="ce50">
            <text:p>€ 16.000,00</text:p>
          </table:table-cell>
          <table:table-cell office:value-type="string" table:style-name="ce17">
            <text:p><text:a xlink:href="https://www.minambiente.it/sites/default/files/archivio/allegati/trasparenza_valutazione_merito/IPP/provvedimenti_dirigenti/2021/2021_06_17_582.pdf">Determina n. 582 del 17/06/2021</text:a></text:p>
          </table:table-cell>
          <table:table-cell table:number-columns-repeated="16379" table:style-name="ce8"/>
        </table:table-row>
        <table:table-row table:style-name="ro22">
          <table:covered-table-cell/>
          <table:covered-table-cell/>
          <table:table-cell office:value-type="string" table:style-name="ce29">
            <text:p>Contratto</text:p>
          </table:table-cell>
          <table:table-cell office:value-type="currency" office:value="20149.52" table:style-name="ce50">
            <text:p>€ 20.149,52</text:p>
          </table:table-cell>
          <table:table-cell office:value-type="string" table:style-name="ce14">
            <text:p><text:a xlink:href="https://www.minambiente.it/sites/default/files/archivio/allegati/trasparenza_valutazione_merito/IPP/provvedimenti_dirigenti/2021/2021_06_22_164.pdf">Contratto n. 164 del 22/06/2021</text:a>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29">
            <text:p>Acquisizione di beni e servizi</text:p>
          </table:table-cell>
          <table:table-cell office:value-type="string" table:style-name="ce30">
            <text:p>Acquisto di n. 2 abbonamenti annuali alla rivista Staffetta Quotidiana</text:p>
          </table:table-cell>
          <table:table-cell office:value-type="string" table:style-name="ce29">
            <text:p>Determina a contrarre</text:p>
          </table:table-cell>
          <table:table-cell office:value-type="currency" office:value="2038.4" table:style-name="ce50">
            <text:p>€ 2.038,40</text:p>
          </table:table-cell>
          <table:table-cell office:value-type="string" table:style-name="ce14">
            <text:p><text:a xlink:href="https://www.minambiente.it/sites/default/files/archivio/allegati/trasparenza_valutazione_merito/IPP/provvedimenti_dirigenti/2021/2021_06_25_166.pdf">Determina n. 166 del 25/06/2021</text:a></text:p>
          </table:table-cell>
          <table:table-cell table:number-columns-repeated="16379" table:style-name="ce8"/>
        </table:table-row>
        <table:table-row table:style-name="ro22">
          <table:table-cell office:value-type="string" table:number-columns-spanned="1" table:number-rows-spanned="2" table:style-name="ce20">
            <text:p>Acquisizione di beni e servizi</text:p>
          </table:table-cell>
          <table:table-cell office:value-type="string" table:number-columns-spanned="1" table:number-rows-spanned="2" table:style-name="ce21">
            <text:p>Sistemazione della Translation Room</text:p>
          </table:table-cell>
          <table:table-cell office:value-type="string" table:style-name="ce29">
            <text:p>Determina a contrarre</text:p>
          </table:table-cell>
          <table:table-cell office:value-type="currency" office:value="8600" table:style-name="ce50">
            <text:p>€ 8.600,00</text:p>
          </table:table-cell>
          <table:table-cell office:value-type="string" table:style-name="ce14">
            <text:p><text:a xlink:href="https://www.minambiente.it/sites/default/files/archivio/allegati/trasparenza_valutazione_merito/IPP/provvedimenti_dirigenti/2021/2021_06_30_168.pdf">Determina n. 168 del 30/07/2021</text:a></text:p>
          </table:table-cell>
          <table:table-cell table:number-columns-repeated="16379" table:style-name="ce8"/>
        </table:table-row>
        <table:table-row table:style-name="ro22">
          <table:covered-table-cell/>
          <table:covered-table-cell/>
          <table:table-cell office:value-type="string" table:style-name="ce29">
            <text:p>Contratto</text:p>
          </table:table-cell>
          <table:table-cell office:value-type="currency" office:value="8332.6" table:style-name="ce50">
            <text:p>€ 8.332,60</text:p>
          </table:table-cell>
          <table:table-cell office:value-type="string" table:style-name="ce14">
            <text:p><text:a xlink:href="https://www.minambiente.it/sites/default/files/archivio/allegati/trasparenza_valutazione_merito/IPP/provvedimenti_dirigenti/2021/2021_07_01_170.pdf">Contratto n. 170 del 01/07/2021</text:a>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29">
            <text:p>Accordi stipulati con soggetti privati o altre amministrazioni</text:p>
          </table:table-cell>
          <table:table-cell office:value-type="string" table:style-name="ce30">
            <text:p>Convenzione MATTM/ISPRA sulla “Pubblicità dei dati ambientali” ex articolo 6, comma 4, del D.L. 14 ottobre 2019, n. 111, convertito con modificazioni dalla L. 12 dicembre 2019, n. 141</text:p>
          </table:table-cell>
          <table:table-cell office:value-type="string" table:style-name="ce29">
            <text:p>Trasferimento di risorse per le attività relative all’anno 2020</text:p>
          </table:table-cell>
          <table:table-cell office:value-type="currency" office:value="316715.83" table:style-name="ce50">
            <text:p>€ 316.715,83</text:p>
          </table:table-cell>
          <table:table-cell office:value-type="string" table:style-name="ce14">
            <text:p><text:a xlink:href="https://www.minambiente.it/sites/default/files/archivio/allegati/trasparenza_valutazione_merito/IPP/provvedimenti_dirigenti/2021/2021-02-25_166.pdf">Decreto n. 166 del 25.02.2021</text:a></text:p>
          </table:table-cell>
          <table:table-cell table:number-columns-repeated="16379"/>
        </table:table-row>
        <table:table-row table:style-name="ro24">
          <table:table-cell table:number-columns-repeated="16384" table:style-name="ce1"/>
        </table:table-row>
        <table:table-row table:number-rows-repeated="1048436" table:style-name="ro25">
          <table:table-cell table:number-columns-repeated="16384"/>
        </table:table-row>
        <table:named-expressions>
          <table:named-range table:name="Print_Area" table:cell-range-address="Foglio1.$A$5:Foglio1.$E$139" table:base-cell-address="Foglio1.$A$1"/>
          <table:named-range table:name="Print_Titles" table:cell-range-address="Foglio1.$A$1:Foglio1.$XFD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40P0">
      <number:text> </number:text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number number:decimal-places="2" number:min-decimal-places="2" number:min-integer-digits="1" number:grouping="true"/>
      <number:text>   </number:text>
    </number:number-style>
    <number:number-style style:name="N40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Migliaia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8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393700787401575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aleandriNGL</meta:initial-creator>
    <dc:creator>Locatelli Graziano</dc:creator>
    <meta:creation-date>2015-10-30T10:17:50Z</meta:creation-date>
    <dc:date>2022-03-02T15:23:27Z</dc:date>
    <meta:print-date>2022-03-02T15:22:26Z</meta:print-date>
    <meta:editing-cycles>5</meta:editing-cycles>
    <meta:editing-duration>PT1198S</meta:editing-duration>
    <meta:user-defined meta:name="ProgId">Excel.Sheet</meta:user-defined>
  </office:meta>
</office:document-meta>
</file>