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center"/>
    </style:style>
    <style:style style:name="ce4" style:family="table-cell" style:parent-style-name="Migliaia" style:data-style-name="N4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Collegamento_32_ipertestuale" style:data-style-name="N3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Collegamento_32_ipertestuale" style:data-style-name="N3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8.94291666666667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V__DIRIGENTI_I_SEMESTRE_'23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IPOLOGIA DI PROVVEDIMENTO</text:p>
          </table:table-cell>
          <table:table-cell office:value-type="string" table:style-name="ce3">
            <text:p>OGGETTO DEL PROVVEDIMENTO</text:p>
          </table:table-cell>
          <table:table-cell office:value-type="string" table:style-name="ce3">
            <text:p>CONTENUTO DEL PROVVEDIMENTO (max 200 caratteri)</text:p>
          </table:table-cell>
          <table:table-cell office:value-type="string" table:style-name="ce4">
            <text:p>EVENTUALE SPESA PREVISTA (euro) IVA ESCLUSA</text:p>
          </table:table-cell>
          <table:table-cell office:value-type="string" table:style-name="ce5">
            <text:p>ESTREMI DEI PRINCIPALI DOCUMENTI CONTENUTI NEL FASCICOLO RELATIVO AL PROVVEDIMENTO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ACCORDI STIPULATI CON SOGGETTI PRIVATI O ALTRE AMMINISTRAZIONI PUBBLICHE<text:s/></text:p>
          </table:table-cell>
          <table:table-cell office:value-type="string" table:number-columns-spanned="1" table:number-rows-spanned="2" table:style-name="ce21">
            <text:p>Convenzione prot. n. 110 del 07/09/2023 per la realizzazione degli interventi compresi nei programmi per la riqualificazione degli im-mobili della PA centrale per le annualità2019 e 2020</text:p>
          </table:table-cell>
          <table:table-cell office:value-type="string" table:number-columns-spanned="1" table:number-rows-spanned="2" table:style-name="ce21">
            <text:p>Approvazione Convenzione</text:p>
          </table:table-cell>
          <table:table-cell office:value-type="float" office:value="18620547.800000001" table:number-columns-spanned="1" table:number-rows-spanned="2" table:style-name="ce22">
            <text:p>18.620.547,80</text:p>
          </table:table-cell>
          <table:table-cell office:value-type="string" table:style-name="ce6">
            <text:p>Convenzione prot. n. 110 del 07/09/202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ase.gov.it/sites/default/files/archivio/allegati/trasparenza_valutazione_merito/IE/provvedimenti_dirigenti/convenzione_n_110_del_07.09.2023.pdf">https://www.mase.gov.it/sites/default/files/archivio/allegati/trasparenza_valutazione_merito/IE/provvedimenti_dirigenti/convenzione_n_110_del_07.09.2023.pdf<text:s/></text:a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ACCORDI STIPULATI CON SOGGETTI PRIVATI O ALTRE AMMINISTRAZIONI PUBBLICHE<text:s/></text:p>
          </table:table-cell>
          <table:table-cell office:value-type="string" table:number-columns-spanned="1" table:number-rows-spanned="2" table:style-name="ce21">
            <text:p>Convenzione prot. n. 111 del 07/09/2023 per la realizzazione degli interventi compresi nei programmi per la riqualificazione degli immo-bili della PA centrale per le annualità2016,2018, 2019,2020 e 2021</text:p>
          </table:table-cell>
          <table:table-cell office:value-type="string" table:number-columns-spanned="1" table:number-rows-spanned="2" table:style-name="ce21">
            <text:p>Approvazione Convenzione</text:p>
          </table:table-cell>
          <table:table-cell office:value-type="float" office:value="105208827.05" table:number-columns-spanned="1" table:number-rows-spanned="2" table:style-name="ce22">
            <text:p>105.208.827,05</text:p>
          </table:table-cell>
          <table:table-cell office:value-type="string" table:style-name="ce8">
            <text:p>Convenzione prot. n. 111 del 07/09/202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<text:a xlink:href="https://www.mase.gov.it/sites/default/files/archivio/allegati/trasparenza_valutazione_merito/IE/provvedimenti_dirigenti/convenzione_n_111_del_07.09.2023.pdf">https://www.mase.gov.it/sites/default/files/archivio/allegati/trasparenza_valutazione_merito/IE/provvedimenti_dirigenti/convenzione_n_111_del_07.09.2023.pdf<text:s/></text:a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ACCORDI STIPULATI CON SOGGETTI PRIVATI O ALTRE AMMINISTRAZIONI PUBBLICHE<text:s/></text:p>
          </table:table-cell>
          <table:table-cell office:value-type="string" table:number-columns-spanned="1" table:number-rows-spanned="2" table:style-name="ce21">
            <text:p>Convenzione n. 143 del 12.12.23 ex art. 4 quater del dlgs 19,08.05, n. 192, modificato dal dlgs 10.06.20 prestazione ed efficienza energetica nell’edilizia - CUP I89G23000860006</text:p>
          </table:table-cell>
          <table:table-cell office:value-type="string" table:number-columns-spanned="1" table:number-rows-spanned="2" table:style-name="ce21">
            <text:p>Approvazione Convenzione<text:s/></text:p>
          </table:table-cell>
          <table:table-cell office:value-type="float" office:value="1000000" table:number-columns-spanned="1" table:number-rows-spanned="2" table:style-name="ce22">
            <text:p>1.000.000,00</text:p>
          </table:table-cell>
          <table:table-cell office:value-type="string" table:style-name="ce9">
            <text:p>Convenzione prot. n. 143 del 12/12/202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ase.gov.it/sites/default/files/archivio/allegati/trasparenza_valutazione_merito/IE/provvedimenti_dirigenti/convenzione_n_143_del_12.12.2023.pdf">https://www.mase.gov.it/sites/default/files/archivio/allegati/trasparenza_valutazione_merito/IE/provvedimenti_dirigenti/convenzione_n_143_del_12.12.2023.pdf<text:s/></text:a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1">
            <text:p>ACCORDI STIPULATI CON SOGGETTI PRIVATI O ALTRE AMMINISTRAZIONI PUBBLICHE<text:s/></text:p>
          </table:table-cell>
          <table:table-cell office:value-type="string" table:number-columns-spanned="1" table:number-rows-spanned="2" table:style-name="ce23">
            <text:p>Convenzione n. 148 del 21.12.23.ex art. 8 del dlgs 4.07.14, n. 102, modificato dal dlgs 14,07 20, n. 73 in materia di diagnosi energetiche – CUP I89I23000750005</text:p>
          </table:table-cell>
          <table:table-cell office:value-type="string" table:number-columns-spanned="1" table:number-rows-spanned="2" table:style-name="ce21">
            <text:p>Approvazione Convenzione<text:s/></text:p>
          </table:table-cell>
          <table:table-cell office:value-type="float" office:value="400000" table:number-columns-spanned="1" table:number-rows-spanned="2" table:style-name="ce24">
            <text:p>400.000,00</text:p>
          </table:table-cell>
          <table:table-cell office:value-type="string" table:style-name="ce11">
            <text:p>Convenzione prot. n. 148 del 21 /12/ 202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<text:a xlink:href="https://www.mase.gov.it/sites/default/files/archivio/allegati/trasparenza_valutazione_merito/IE/provvedimenti_dirigenti/convenzione_n_148_del_21.12.2023.pdf">https://www.mase.gov.it/sites/default/files/archivio/allegati/trasparenza_valutazione_merito/IE/provvedimenti_dirigenti/convenzione_n_148_del_21.12.2023.pdf<text:s/></text:a>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5">
            <text:p>ALTRO</text:p>
          </table:table-cell>
          <table:table-cell office:value-type="string" table:number-columns-spanned="1" table:number-rows-spanned="2" table:style-name="ce25">
            <text:p>Rettifica COR - concessione contributo per progetto ID RSH2A_00003 Avviso pubblico 23 marzo 2022 <text:s/>Ricerca Fondamentale nell’ambito dell’Investimento 3.5 “Ricerca e sviluppo sull’idrogeno”, M2C2 del PNRR</text:p>
          </table:table-cell>
          <table:table-cell office:value-type="string" table:number-columns-spanned="1" table:number-rows-spanned="2" table:style-name="ce25">
            <text:p>Rettifica del codice COR</text:p>
          </table:table-cell>
          <table:table-cell office:value-type="float" office:value="0" table:number-columns-spanned="1" table:number-rows-spanned="2" table:style-name="ce26">
            <text:p>0,00</text:p>
          </table:table-cell>
          <table:table-cell office:value-type="string" table:style-name="ce12">
            <text:p>Decreto del 14/02/2023 n. 0000140</text:p>
            <text:p>Registrato dalla Corte dei conti in data 24/08/2023 al n. 2571</text:p>
          </table:table-cell>
          <table:table-cell table:number-columns-repeated="16379" table:style-name="ce1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ase.gov.it/bandi/avvisi-pubblici-la-selezione-di-progetti-di-ricerca-nel-settore-dell-idrogeno-pnrr-m2-c2">https://www.mase.gov.it/bandi/avvisi-pubblici-la-selezione-di-progetti-di-ricerca-nel-settore-dell-idrogeno-pnrr-m2-c2</text:a></text:p>
          </table:table-cell>
          <table:table-cell table:number-columns-repeated="16379" table:style-name="ce13"/>
        </table:table-row>
        <table:table-row table:style-name="ro2">
          <table:table-cell office:value-type="string" table:number-columns-spanned="1" table:number-rows-spanned="2" table:style-name="ce25">
            <text:p>ACCORDI STIPULATI CON SOGGETTI PRIVATI O ALTRE AMMINISTRAZIONI PUBBLICHE</text:p>
          </table:table-cell>
          <table:table-cell office:value-type="string" table:number-columns-spanned="1" table:number-rows-spanned="2" table:style-name="ce25">
            <text:p>Approvazione AdP tra MASE <text:s/>e RSE,ENEA e CNR-DIITET <text:s/>attività di ricerca di sistema elettrico 2022-2024 (approvato con decreto del Ministro della transizione ecologica, il 15 settembre 2022).<text:s/></text:p>
          </table:table-cell>
          <table:table-cell office:value-type="string" table:number-columns-spanned="1" table:number-rows-spanned="2" table:style-name="ce25">
            <text:p>Approvazione dell'Accordo di programma tra MASE e RSE,ENEA e CNR-DIITET nell'ambito del piano triennale 2022-2024 della ricerca di sistema elettrico.</text:p>
          </table:table-cell>
          <table:table-cell office:value-type="string" table:number-columns-spanned="1" table:number-rows-spanned="2" table:style-name="ce26">
            <text:p>196 M€*</text:p>
          </table:table-cell>
          <table:table-cell office:value-type="string" table:style-name="ce15">
            <text:p>Decreto direttoriale n.495 del 6 novembre 2023</text:p>
            <text:p>Accordo n. 134 del 2 novembre 2023</text:p>
            <text:p>Registrato alla Corte dei conti in data 28/12/2023 al n.407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<text:a xlink:href="https://www.mase.gov.it/energia/energia-elettrica/ricerca-di-sistema-elettrico-nazionale">https://www.mase.gov.it/energia/energia-elettrica/ricerca-di-sistema-elettrico-nazionale</text:a></text:p>
          </table:table-cell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__xlnm._FilterDatabase" table:cell-range-address="'PROVV__DIRIGENTI_I_SEMESTRE_''23'.$A$1:'PROVV__DIRIGENTI_I_SEMESTRE_''23'.$EZ$1" table:base-cell-address="'PROVV__DIRIGENTI_I_SEMESTRE_''23'.$A$1"/>
        </table:named-expressions>
      </table:table>
      <table:named-expressions>
        <table:named-range table:name="__xlnm._FilterDatabase_1" table:cell-range-address="'PROVV__DIRIGENTI_I_SEMESTRE_''23'.$A$1:'PROVV__DIRIGENTI_I_SEMESTRE_''23'.$EZ$1" table:base-cell-address="'PROVV__DIRIGENTI_I_SEMESTRE_''23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Migliaia" style:family="table-cell" style:data-style-name="N36"/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Certa Pietro</meta:initial-creator>
    <dc:creator>Sprovieri Federica</dc:creator>
    <meta:creation-date>2024-01-12T09:52:39Z</meta:creation-date>
    <dc:date>2024-01-26T13:03:13Z</dc:date>
  </office:meta>
</office:document-meta>
</file>