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AEEF3" style:repeat-content="false"/>
      <style:paragraph-properties fo:text-align="start" fo:margin-left="0cm"/>
    </style:style>
    <style:style style:name="ce3" style:family="table-cell" style:parent-style-name="Migliaia" style:data-style-name="N4">
      <style:table-cell-properties fo:border="thin solid #000000" style:vertical-align="middle" fo:wrap-option="wrap" fo:background-color="#DAEEF3" style:repeat-content="false"/>
      <style:paragraph-properties fo:text-align="center"/>
    </style:style>
    <style:style style:name="ce4" style:family="table-cell" style:parent-style-name="Default" style:data-style-name="N30">
      <style:table-cell-properties fo:border="thin solid #000000" style:vertical-align="middle" fo:wrap-option="wrap" fo:background-color="#DAEEF3"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fo:background-color="#FFFF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repeat-content="false"/>
      <style:paragraph-properties fo:text-align="center"/>
    </style:style>
    <style:style style:name="ce14"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Migliaia" style:data-style-name="N37">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Migliaia" style:data-style-name="N4">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9"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3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36" style:family="table-cell" style:parent-style-name="Migliaia"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Migliaia"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4">
      <style:table-cell-properties fo:border="thin solid #000000" style:vertical-align="middle" fo:background-color="transparent" style:repeat-content="false"/>
      <style:paragraph-properties fo:text-align="center"/>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0"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41" style:family="table-cell" style:parent-style-name="Migliaia" style:data-style-name="N30">
      <style:table-cell-properties fo:border="thin solid #000000" style:vertical-align="middle" fo:wrap-option="wrap" fo:background-color="transparent" style:repeat-content="false"/>
      <style:paragraph-properties fo:text-align="center"/>
    </style:style>
    <style:style style:name="ce42" style:family="table-cell" style:parent-style-name="Migliaia" style:data-style-name="N4">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48" style:family="table-cell" style:parent-style-name="Migliaia" style:data-style-name="N4">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0" style:family="table-cell" style:parent-style-name="Migliaia"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3" style:family="table-cell" style:parent-style-name="Migliaia"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fo:background-color="transparent"/>
    </style:style>
    <style:style style:name="ce55" style:family="table-cell" style:parent-style-name="Default" style:data-style-name="N0">
      <style:table-cell-properties fo:border-top="thin solid #000000" fo:border-bottom="none" fo:border-left="thin solid #000000" fo:border-right="thin solid #000000" fo:background-color="transparent"/>
    </style:style>
    <style:style style:name="ce56" style:family="table-cell" style:parent-style-name="Migliaia" style:data-style-name="N30">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4">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60" style:family="table-cell" style:parent-style-name="Default" style:data-style-name="N0">
      <style:table-cell-properties fo:background-color="transparent"/>
      <style:text-properties fo:color="#FF0000"/>
    </style:style>
    <style:style style:name="ce61" style:family="table-cell" style:parent-style-name="Normale_32_2" style:data-style-name="N38">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10pt" style:font-size-asian="10pt" style:font-size-complex="10pt"/>
    </style:style>
    <style:style style:name="ce62"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3" style:family="table-cell" style:parent-style-name="Migliaia" style:data-style-name="N4">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66"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8"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77" style:family="table-cell" style:parent-style-name="Migliaia" style:data-style-name="N4">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style:vertical-align="middle" fo:wrap-option="wrap" fo:background-color="transparent"/>
    </style:style>
    <style:style style:name="ce80" style:family="table-cell" style:parent-style-name="Default" style:data-style-name="N0">
      <style:table-cell-properties style:vertical-align="automatic" fo:background-color="transparent" style:repeat-content="false"/>
      <style:paragraph-properties fo:text-align="start" fo:margin-left="0cm"/>
    </style:style>
    <style:style style:name="ce81" style:family="table-cell" style:parent-style-name="Default" style:data-style-name="N0">
      <style:table-cell-properties style:vertical-align="automatic" fo:background-color="transparent" style:repeat-content="false"/>
      <style:paragraph-properties fo:text-align="center"/>
    </style:style>
    <style:style style:name="ce82"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83" style:family="table-cell" style:parent-style-name="Normale_32_2"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8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7" style:family="table-cell" style:parent-style-name="Normale_32_2"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8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9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o1" style:family="table-column">
      <style:table-column-properties fo:break-before="auto" style:column-width="3.65125cm"/>
    </style:style>
    <style:style style:name="co2" style:family="table-column">
      <style:table-column-properties fo:break-before="auto" style:column-width="6.429375cm"/>
    </style:style>
    <style:style style:name="co3" style:family="table-column">
      <style:table-column-properties fo:break-before="auto" style:column-width="7.62cm"/>
    </style:style>
    <style:style style:name="co4" style:family="table-column">
      <style:table-column-properties fo:break-before="auto" style:column-width="5.26520833333333cm"/>
    </style:style>
    <style:style style:name="co5" style:family="table-column">
      <style:table-column-properties fo:break-before="auto" style:column-width="2.09020833333333cm"/>
    </style:style>
    <style:style style:name="co6"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98.2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31.2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122.25pt" style:use-optimal-row-height="false" fo:break-before="auto"/>
    </style:style>
    <style:style style:name="ro13" style:family="table-row">
      <style:table-row-properties style:row-height="95.4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06.5pt" style:use-optimal-row-height="false" fo:break-before="auto"/>
    </style:style>
    <style:style style:name="ro17" style:family="table-row">
      <style:table-row-properties style:row-height="124.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29.6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0.75pt" style:use-optimal-row-height="false" fo:break-before="auto"/>
    </style:style>
    <style:style style:name="ro25" style:family="table-row">
      <style:table-row-properties style:row-height="138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137.2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0.6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167.25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206.2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72.6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9.15pt" style:use-optimal-row-height="false" fo:break-before="auto"/>
    </style:style>
    <style:style style:name="ro41" style:family="table-row">
      <style:table-row-properties style:row-height="148.5pt" style:use-optimal-row-height="false" fo:break-before="auto"/>
    </style:style>
    <style:style style:name="ro42" style:family="table-row">
      <style:table-row-properties style:row-height="120.7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126.75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80pt" style:use-optimal-row-height="true" fo:break-before="auto"/>
    </style:style>
    <style:style style:name="ro49" style:family="table-row">
      <style:table-row-properties style:row-height="101.45pt" style:use-optimal-row-height="false" fo:break-before="auto"/>
    </style:style>
    <style:style style:name="ro50" style:family="table-row">
      <style:table-row-properties style:row-height="168.75pt" style:use-optimal-row-height="false" fo:break-before="auto"/>
    </style:style>
    <style:style style:name="ro51" style:family="table-row">
      <style:table-row-properties style:row-height="162pt" style:use-optimal-row-height="false" fo:break-before="auto"/>
    </style:style>
    <style:style style:name="ro52" style:family="table-row">
      <style:table-row-properties style:row-height="385.5pt" style:use-optimal-row-height="false" fo:break-before="auto"/>
    </style:style>
    <style:style style:name="ro53" style:family="table-row">
      <style:table-row-properties style:row-height="372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121.5pt" style:use-optimal-row-height="false" fo:break-before="auto"/>
    </style:style>
    <style:style style:name="ro56" style:family="table-row">
      <style:table-row-properties style:row-height="151.5pt" style:use-optimal-row-height="false" fo:break-before="auto"/>
    </style:style>
    <style:style style:name="ro57" style:family="table-row">
      <style:table-row-properties style:row-height="159.75pt" style:use-optimal-row-height="false" fo:break-before="auto"/>
    </style:style>
    <style:style style:name="ro58" style:family="table-row">
      <style:table-row-properties style:row-height="231pt" style:use-optimal-row-height="false" fo:break-before="auto"/>
    </style:style>
    <style:style style:name="ro59" style:family="table-row">
      <style:table-row-properties style:row-height="213pt" style:use-optimal-row-height="false" fo:break-before="auto"/>
    </style:style>
    <style:style style:name="ro60" style:family="table-row">
      <style:table-row-properties style:row-height="74.4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0pt" style:use-optimal-row-height="true" fo:break-before="auto"/>
    </style:style>
    <style:style style:name="ro63" style:family="table-row">
      <style:table-row-properties style:row-height="108pt" style:use-optimal-row-height="false" fo:break-before="auto"/>
    </style:style>
    <style:style style:name="ro64" style:family="table-row">
      <style:table-row-properties style:row-height="164.25pt" style:use-optimal-row-height="false" fo:break-before="auto"/>
    </style:style>
    <style:style style:name="ro65" style:family="table-row">
      <style:table-row-properties style:row-height="113.25pt" style:use-optimal-row-height="false" fo:break-before="auto"/>
    </style:style>
    <style:style style:name="ro66" style:family="table-row">
      <style:table-row-properties style:row-height="149.25pt" style:use-optimal-row-height="false" fo:break-before="auto"/>
    </style:style>
    <style:style style:name="ro67" style:family="table-row">
      <style:table-row-properties style:row-height="84pt" style:use-optimal-row-height="false" fo:break-before="auto"/>
    </style:style>
    <style:style style:name="ro68" style:family="table-row">
      <style:table-row-properties style:row-height="93pt" style:use-optimal-row-height="false" fo:break-before="auto"/>
    </style:style>
    <style:style style:name="ro69" style:family="table-row">
      <style:table-row-properties style:row-height="90.75pt" style:use-optimal-row-height="false" fo:break-before="auto"/>
    </style:style>
    <style:style style:name="ro70" style:family="table-row">
      <style:table-row-properties style:row-height="133.5pt" style:use-optimal-row-height="false" fo:break-before="auto"/>
    </style:style>
    <style:style style:name="ro71" style:family="table-row">
      <style:table-row-properties style:row-height="171.6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96.75pt" style:use-optimal-row-height="false" fo:break-before="auto"/>
    </style:style>
    <style:style style:name="ro74" style:family="table-row">
      <style:table-row-properties style:row-height="141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100.5pt" style:use-optimal-row-height="false" fo:break-before="auto"/>
    </style:style>
    <style:style style:name="ro77" style:family="table-row">
      <style:table-row-properties style:row-height="97.5pt" style:use-optimal-row-height="false" fo:break-before="auto"/>
    </style:style>
    <style:style style:name="ro78" style:family="table-row">
      <style:table-row-properties style:row-height="79.5pt" style:use-optimal-row-height="false" fo:break-before="auto"/>
    </style:style>
    <style:style style:name="ro79" style:family="table-row">
      <style:table-row-properties style:row-height="222.75pt" style:use-optimal-row-height="false" fo:break-before="auto"/>
    </style:style>
    <style:style style:name="ro80" style:family="table-row">
      <style:table-row-properties style:row-height="112.5pt" style:use-optimal-row-height="false" fo:break-before="auto"/>
    </style:style>
    <style:style style:name="ro81" style:family="table-row">
      <style:table-row-properties style:row-height="132pt" style:use-optimal-row-height="false" fo:break-before="auto"/>
    </style:style>
    <style:style style:name="ro82" style:family="table-row">
      <style:table-row-properties style:row-height="109.5pt" style:use-optimal-row-height="false" fo:break-before="auto"/>
    </style:style>
    <style:style style:name="ro83" style:family="table-row">
      <style:table-row-properties style:row-height="120pt" style:use-optimal-row-height="true" fo:break-before="auto"/>
    </style:style>
    <style:style style:name="ro84" style:family="table-row">
      <style:table-row-properties style:row-height="81.75pt" style:use-optimal-row-height="false" fo:break-before="auto"/>
    </style:style>
    <style:style style:name="ro85" style:family="table-row">
      <style:table-row-properties style:row-height="264pt" style:use-optimal-row-height="false" fo:break-before="auto"/>
    </style:style>
    <style:style style:name="ro86" style:family="table-row">
      <style:table-row-properties style:row-height="255pt" style:use-optimal-row-height="false" fo:break-before="auto"/>
    </style:style>
    <style:style style:name="ro87" style:family="table-row">
      <style:table-row-properties style:row-height="93.75pt" style:use-optimal-row-height="false" fo:break-before="auto"/>
    </style:style>
    <style:style style:name="ro88" style:family="table-row">
      <style:table-row-properties style:row-height="271.5pt" style:use-optimal-row-height="false" fo:break-before="auto"/>
    </style:style>
    <style:style style:name="ro89" style:family="table-row">
      <style:table-row-properties style:row-height="163.5pt" style:use-optimal-row-height="false" fo:break-before="auto"/>
    </style:style>
    <style:style style:name="ro9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_DIR_II_SEM_2022" table:style-name="ta1">
        <table:table-column table:style-name="co1" table:default-cell-style-name="ce8"/>
        <table:table-column table:style-name="co2" table:default-cell-style-name="ce8"/>
        <table:table-column table:style-name="co3" table:default-cell-style-name="ce8"/>
        <table:table-column table:style-name="co4" table:default-cell-style-name="ce9"/>
        <table:table-column table:style-name="co4" table:default-cell-style-name="ce7"/>
        <table:table-column table:style-name="co5" table:default-cell-style-name="ce1"/>
        <table:table-column table:style-name="co6" table:number-columns-repeated="16378"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2">
            <text:p>CONTENUTO DEL PROVVEDIMENTO (max 200 caratteri)</text:p>
          </table:table-cell>
          <table:table-cell office:value-type="string" table:style-name="ce3">
            <text:p>EVENTUALE SPESA PREVISTA (euro) IVA ESCLUSA</text:p>
          </table:table-cell>
          <table:table-cell office:value-type="string" table:style-name="ce4">
            <text:p>ESTREMI DEI PRINCIPALI DOCUMENTI CONTENUTI NEL FASCICOLO RELATIVO AL PROVVEDIMENTO</text:p>
          </table:table-cell>
          <table:table-cell table:number-columns-repeated="151" table:style-name="ce5"/>
          <table:table-cell table:number-columns-repeated="16228" table:style-name="ce6"/>
        </table:table-row>
        <table:table-row table:style-name="ro2">
          <table:table-cell office:value-type="string" table:number-columns-spanned="1" table:number-rows-spanned="2" table:style-name="ce95">
            <text:p>ALTRO</text:p>
          </table:table-cell>
          <table:table-cell office:value-type="string" table:number-columns-spanned="1" table:number-rows-spanned="2" table:style-name="ce95">
            <text:p>Decreto di aprrovazione della Convenzione attuativa del 30/12/2021 tra la ex DG CLEA e Sogesid S.p.A.</text:p>
          </table:table-cell>
          <table:table-cell office:value-type="string" table:number-columns-spanned="1" table:number-rows-spanned="2" table:style-name="ce95">
            <text:p>Decreto di approvazione Convenzione Sogesid avente ad oggetto “Servizio tecnico specialistico nelle materie di competenza della ex Direzione generale per il clima, l’energia e l’aria afferenti a: politiche energetiche e programmi per l’efficienza e lo sviluppo di fonti rinnovabili, compresa la programmazione comunitaria e nazionale; mobilità sostenibile; azioni trasversali per le attività tecniche, amministrative e giuridiche relative alla disciplina di settore e supporto alla gestione di sistemi informatici, di software, di database e di archiviazione elettronica”</text:p>
          </table:table-cell>
          <table:table-cell office:value-type="currency" office:value="2546634.09" table:number-columns-spanned="1" table:number-rows-spanned="2" table:style-name="ce96">
            <text:p>€ 2.546.634,09</text:p>
          </table:table-cell>
          <table:table-cell office:value-type="string" table:style-name="ce11">
            <text:p>D.D. 112 del 14/06/2022 Registrato dalla Corte dei Conti il 28/07/2022 al n. 2245</text:p>
          </table:table-cell>
          <table:table-cell table:number-columns-repeated="151" table:style-name="ce12"/>
          <table:table-cell table:number-columns-repeated="16228" table:style-name="ce13"/>
        </table:table-row>
        <table:table-row table:style-name="ro3">
          <table:covered-table-cell/>
          <table:covered-table-cell/>
          <table:covered-table-cell/>
          <table:covered-table-cell/>
          <table:table-cell office:value-type="string" table:style-name="ce15">
            <text:p><text:a xlink:href="https://www.mase.gov.it/pagina/dg-ie-procedure-l-affidamento-di-appalti-pubblici-di-lavori-servizi-e-forniture">https://www.mase.gov.it/pagina/dg-ie-procedure-l-affidamento-di-appalti-pubblici-di-lavori-servizi-e-forniture</text:a></text:p>
          </table:table-cell>
          <table:table-cell table:number-columns-repeated="16379" table:style-name="ce16"/>
        </table:table-row>
        <table:table-row table:style-name="ro4">
          <table:table-cell office:value-type="string" table:style-name="ce17">
            <text:p>ALTRO</text:p>
          </table:table-cell>
          <table:table-cell office:value-type="string" table:style-name="ce17">
            <text:p>Avviare una procedura ad evidenza pubblica per il finanziamento di iniziative riguardanti la realizzazione, di interventi di efficienza energetica anche tramite interventi per la produzione di energia rinnovabile negli edifici delle Amministrazioni comunali dell’intero territorio nazionale attraverso l’acquisto e l’approvvigionamento di beni e servizi tramite il MePA.</text:p>
            <text:p>PON IeC 2014-2020 - Risorse REACT EU</text:p>
          </table:table-cell>
          <table:table-cell office:value-type="string" table:style-name="ce17">
            <text:p>Concessione di contributi a fondo perduto per la realizzazione di interventi di efficienza energetica<text:s text:c="2"/></text:p>
          </table:table-cell>
          <table:table-cell office:value-type="float" office:value="320000000" table:style-name="ce18">
            <text:p><text:s/>320.000.000,00<text:s/></text:p>
          </table:table-cell>
          <table:table-cell office:value-type="string" table:style-name="ce11">
            <text:p>- DD 137 DEL 4.10.22 -ammesso alla registrazione <text:s/>della Corte dei Conti il 24/10/2022 n. 2747</text:p>
            <text:p>- DD 149 8.11.22 - <text:s/>Rettifica errata corrige art. 2, comma 2</text:p>
          </table:table-cell>
          <table:table-cell table:number-columns-repeated="151" table:style-name="ce16"/>
          <table:table-cell table:style-name="ce20"/>
          <table:table-cell table:number-columns-repeated="16227" table:style-name="ce16"/>
        </table:table-row>
        <table:table-row table:style-name="ro5">
          <table:table-cell office:value-type="string" table:style-name="ce17">
            <text:p>ALTRO</text:p>
          </table:table-cell>
          <table:table-cell office:value-type="string" table:style-name="ce17">
            <text:p>Disimpegno</text:p>
          </table:table-cell>
          <table:table-cell office:value-type="string" table:style-name="ce17">
            <text:p>Disimpegno risorse per variazione compensativa ai sensi dell'articolo 20,co. 23 della legge 30 dicembre 2021, n. 234<text:s/></text:p>
          </table:table-cell>
          <table:table-cell office:value-type="float" office:value="26191635.489999998" table:style-name="ce18">
            <text:p><text:s/>26.191.635,49<text:s/></text:p>
          </table:table-cell>
          <table:table-cell office:value-type="string" table:style-name="ce11">
            <text:p>D.D. 131 del 01/07/2022</text:p>
          </table:table-cell>
          <table:table-cell table:number-columns-repeated="151" table:style-name="ce16"/>
          <table:table-cell table:style-name="ce20"/>
          <table:table-cell table:number-columns-repeated="16227" table:style-name="ce16"/>
        </table:table-row>
        <table:table-row table:style-name="ro6">
          <table:table-cell office:value-type="string" table:style-name="ce21">
            <text:p>ALTRO</text:p>
          </table:table-cell>
          <table:table-cell office:value-type="string" table:style-name="ce22">
            <text:p>Impegnare risorse a valere sull'Asse VI RA 4.3 del PON IC e sull'azione 4.3.1 del POC Energia</text:p>
          </table:table-cell>
          <table:table-cell office:value-type="string" table:style-name="ce22">
            <text:p>Impegnare risorse per il completamento dei progetti che non trovano più copertura a valere sull’Asse IV del PON IC</text:p>
          </table:table-cell>
          <table:table-cell office:value-type="currency" office:value="192929707.20999998" table:formula="of:=92893227.63+100036479.58" table:style-name="ce23">
            <text:p>192.929.707,21 €</text:p>
          </table:table-cell>
          <table:table-cell office:value-type="string" table:style-name="ce24">
            <text:p>DD 132 DEL 5.07.2022</text:p>
          </table:table-cell>
          <table:table-cell table:number-columns-repeated="16379" table:style-name="ce16"/>
        </table:table-row>
        <table:table-row table:style-name="ro7">
          <table:table-cell office:value-type="string" table:style-name="ce21">
            <text:p>ALTRO</text:p>
          </table:table-cell>
          <table:table-cell office:value-type="string" table:style-name="ce25">
            <text:p>Arbitrato Internazionale Encavis vs Repubblica Italiana (ICSID Case No. ARB/20/39)</text:p>
          </table:table-cell>
          <table:table-cell office:value-type="string" table:style-name="ce25">
            <text:p>Impegno e liquidazione a favore della Banca d'Italia per il pagamento della Seconda rata delle Spese di Funzionamento del Collegio Arbitrale - ICSID</text:p>
          </table:table-cell>
          <table:table-cell office:value-type="float" office:value="238166.69" table:style-name="ce26">
            <text:p>238.166,69</text:p>
          </table:table-cell>
          <table:table-cell office:value-type="string" table:style-name="ce82">
            <text:p>D.D. 134 del 07/07/2022</text:p>
          </table:table-cell>
          <table:table-cell table:number-columns-repeated="151" table:style-name="ce12"/>
          <table:table-cell table:number-columns-repeated="16228" table:style-name="ce13"/>
        </table:table-row>
        <table:table-row table:style-name="ro8">
          <table:table-cell office:value-type="string" table:style-name="ce17">
            <text:p>ACCORDI STIPULATI CON SOGGETTI PRIVATI O ALTRE AMMINISTRAZIONI PUBBLICHE</text:p>
          </table:table-cell>
          <table:table-cell office:value-type="string" table:style-name="ce17">
            <text:p>Contributo ordinario dello Stato a favore di ENEA<text:s/></text:p>
          </table:table-cell>
          <table:table-cell office:value-type="string" table:style-name="ce27">
            <text:p>Impegno relativo al III° trimestre dell’anno 2022</text:p>
          </table:table-cell>
          <table:table-cell office:value-type="float" office:value="37738963.25" table:style-name="ce26">
            <text:p>37.738.963,25</text:p>
          </table:table-cell>
          <table:table-cell office:value-type="string" table:style-name="ce82">
            <text:p>D.D. 135 del 07/07/2022</text:p>
          </table:table-cell>
          <table:table-cell table:number-columns-repeated="151" table:style-name="ce12"/>
          <table:table-cell table:number-columns-repeated="16228" table:style-name="ce13"/>
        </table:table-row>
        <table:table-row table:style-name="ro3">
          <table:table-cell office:value-type="string" table:style-name="ce28">
            <text:p>ALTRO</text:p>
          </table:table-cell>
          <table:table-cell office:value-type="string" table:style-name="ce28">
            <text:p>Programma sperimentale nazionale di mobilità sostenibile casa – scuola e casa – lavoro</text:p>
          </table:table-cell>
          <table:table-cell office:value-type="string" table:style-name="ce28">
            <text:p>Trasferimento in favore della Provincia di Brescia, ai sensi dell'articolo 6 comme 5 del Programma sperimentale, della seconda quota del cofinanziamento attribuito con D.M. n. 282 del 17 ottobre 2017 per la realizzazione dell'intervento “Move in Green”</text:p>
          </table:table-cell>
          <table:table-cell office:value-type="float" office:value="230516.95" table:style-name="ce29">
            <text:p>230.516,95</text:p>
          </table:table-cell>
          <table:table-cell office:value-type="string" table:style-name="ce30">
            <text:p>D.D. 136 del 07/07/2022</text:p>
          </table:table-cell>
          <table:table-cell table:number-columns-repeated="16379" table:style-name="ce16"/>
        </table:table-row>
        <table:table-row table:style-name="ro9">
          <table:table-cell office:value-type="string" table:style-name="ce17">
            <text:p>ALTRO</text:p>
          </table:table-cell>
          <table:table-cell office:value-type="string" table:style-name="ce17">
            <text:p><text:s/>Programma Super Ecobonus</text:p>
          </table:table-cell>
          <table:table-cell office:value-type="string" table:style-name="ce17">
            <text:p>Approvazione e impegno risorse</text:p>
          </table:table-cell>
          <table:table-cell office:value-type="float" office:value="1900603.3" table:style-name="ce31">
            <text:p>1.900.603,30</text:p>
          </table:table-cell>
          <table:table-cell office:value-type="string" table:style-name="ce11">
            <text:p>D.D. 137 del 07/07/2022</text:p>
          </table:table-cell>
          <table:table-cell table:number-columns-repeated="151" table:style-name="ce16"/>
          <table:table-cell table:style-name="ce11"/>
          <table:table-cell table:number-columns-repeated="16227" table:style-name="ce16"/>
        </table:table-row>
        <table:table-row table:style-name="ro10">
          <table:table-cell office:value-type="string" table:style-name="ce17">
            <text:p>ACCORDI STIPULATI CON SOGGETTI PRIVATI O ALTRE AMMINISTRAZIONI PUBBLICHE</text:p>
          </table:table-cell>
          <table:table-cell office:value-type="string" table:style-name="ce17">
            <text:p>Decreto di disimpegno Convenzione Sogesid del 10/5/2018</text:p>
          </table:table-cell>
          <table:table-cell office:value-type="string" table:style-name="ce17">
            <text:p>Decreto di disimpegno cap 8407 PG 1 Convenzione Sogesid <text:s/>"Per il supporto e l'assistenza tecnico specialistica per l'espletamento delle funzioni e attribuzioni in capo alla Direzione Generale per il clima e l'energia e al Comitato ETS”<text:s/></text:p>
          </table:table-cell>
          <table:table-cell office:value-type="currency" office:value="49066.78" table:style-name="ce32">
            <text:p>€ 49.066,78</text:p>
          </table:table-cell>
          <table:table-cell office:value-type="string" table:style-name="ce83">
            <text:p>D.D. 138 del 08/07/2022</text:p>
          </table:table-cell>
          <table:table-cell table:number-columns-repeated="16379" table:style-name="ce16"/>
        </table:table-row>
        <table:table-row table:style-name="ro11">
          <table:table-cell office:value-type="string" table:style-name="ce17">
            <text:p>ACCORDI STIPULATI CON SOGGETTI PRIVATI O ALTRE AMMINISTRAZIONI PUBBLICHE</text:p>
          </table:table-cell>
          <table:table-cell office:value-type="string" table:style-name="ce33">
            <text:p>PREPAC-Convenzione prot. n. 26 del 11/12/2018 MATTM-Ministero della Difesa-Ministero delle Infrastrutture e dei Trasporti e il Provveditorato Interregionale alle Opere Pubbliche per il Lazio, l’Abruzzo e la Sardegna</text:p>
          </table:table-cell>
          <table:table-cell office:value-type="string" table:style-name="ce25">
            <text:p>Liquidazione I SAL in favore della Ditta Siters srl <text:s/>- progetto di efficientamento energetico nell’immobile della Marina Militare - Caserma A Q.G.M. S. Rosa - Roma</text:p>
          </table:table-cell>
          <table:table-cell office:value-type="float" office:value="127300" table:style-name="ce26">
            <text:p>127.300,00</text:p>
          </table:table-cell>
          <table:table-cell office:value-type="string" table:style-name="ce82">
            <text:p>D.D. 139 del 11/07/2022</text:p>
          </table:table-cell>
          <table:table-cell table:number-columns-repeated="16379" table:style-name="ce16"/>
        </table:table-row>
        <table:table-row table:style-name="ro12">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Liquidazione I SAL in favore della Ditta Cosmak srl - progetto Intervento di Efficientamento Energetico attraverso la riduzione delle perdite nelle reti idriche e riduzione dei consumi energetici derivanti da interventi sul sistema idrico - Comune di Santa Marina Salina<text:s/></text:p>
          </table:table-cell>
          <table:table-cell office:value-type="float" office:value="233288.62" table:style-name="ce26">
            <text:p>233.288,62</text:p>
          </table:table-cell>
          <table:table-cell office:value-type="string" table:style-name="ce82">
            <text:p>D.D. 140 del 11/07/2022</text:p>
          </table:table-cell>
          <table:table-cell table:number-columns-repeated="16379" table:style-name="ce16"/>
        </table:table-row>
        <table:table-row table:style-name="ro13">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Liquidazione II SAL in favore della Ditta Moba srl - <text:s/>progetti 1) Completamento ristrutturazione rete idrica; 2) Sostituzione sistema di pompe ad efficienza energetica - Comune di Leni</text:p>
          </table:table-cell>
          <table:table-cell office:value-type="float" office:value="117582.21" table:style-name="ce26">
            <text:p>117.582,21</text:p>
          </table:table-cell>
          <table:table-cell office:value-type="string" table:style-name="ce82">
            <text:p>D.D. 141 del 12/07/2022</text:p>
          </table:table-cell>
          <table:table-cell table:number-columns-repeated="16379" table:style-name="ce16"/>
        </table:table-row>
        <table:table-row table:style-name="ro14">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35">
            <text:p>Approvazione Atto Integrativo n. 85 del 12/07/2022 al Disciplinare n. 54 del 11/03/2020 sottoscritto tra il MITE – Direzione Generale Incentivi Energia e il Comune di Ventotene avente ad oggetto il progetto “Silenzio si Gira”<text:s/></text:p>
          </table:table-cell>
          <table:table-cell office:value-type="string" table:style-name="ce36">
            <text:p>-</text:p>
          </table:table-cell>
          <table:table-cell office:value-type="string" table:style-name="ce84">
            <text:p>D.D. 142 del 13/07/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Educare a percorsi di buona mobilità” cofinanziato all'Unione montana del Catria e Nerone<text:s/></text:p>
          </table:table-cell>
          <table:table-cell office:value-type="string" table:style-name="ce37">
            <text:p>-</text:p>
          </table:table-cell>
          <table:table-cell office:value-type="string" table:style-name="ce30">
            <text:p>D.D. 143 del 13/07/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TERRITORIO CREMONA. Muoversi ogni giorno sostenibili e sicuri” cofinanziato al Comune di Cremona<text:s/></text:p>
          </table:table-cell>
          <table:table-cell office:value-type="string" table:style-name="ce37">
            <text:p>-</text:p>
          </table:table-cell>
          <table:table-cell office:value-type="string" table:style-name="ce30">
            <text:p>D.D. 144 del 13/07/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Realizzazione di punti attrezzati di interscambio modale” cofinanziato <text:s/>al Comune di Mira<text:s/></text:p>
          </table:table-cell>
          <table:table-cell office:value-type="string" table:style-name="ce37">
            <text:p>-</text:p>
          </table:table-cell>
          <table:table-cell office:value-type="string" table:style-name="ce30">
            <text:p>D.D. 145 del 13/07/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BI.SCUO.LA – Monza in bici a scuola e al lavoro” cofinanziato <text:s/>al Comune di Monza<text:s/></text:p>
          </table:table-cell>
          <table:table-cell office:value-type="string" table:style-name="ce37">
            <text:p>-</text:p>
          </table:table-cell>
          <table:table-cell office:value-type="string" table:style-name="ce30">
            <text:p>D.D. 146 del 13/07/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L’Unione fa…bene: mobilità casa-scuola a piedi e in bici” cofinanziato all'Unione dei Comuni della Romagna Faentina</text:p>
          </table:table-cell>
          <table:table-cell office:value-type="string" table:style-name="ce37">
            <text:p>-</text:p>
          </table:table-cell>
          <table:table-cell office:value-type="string" table:style-name="ce30">
            <text:p>D.D. 147 del 13/07/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FA.MO.SE” cofinanziato al Comune di Senigallia<text:s/></text:p>
          </table:table-cell>
          <table:table-cell office:value-type="string" table:style-name="ce37">
            <text:p>-</text:p>
          </table:table-cell>
          <table:table-cell office:value-type="string" table:style-name="ce30">
            <text:p>D.D. 148 del 13/07/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lntraNET, per una mobilità sostenibile” cofinanziato all'Unione Comuni Nord Est Torino</text:p>
          </table:table-cell>
          <table:table-cell office:value-type="string" table:style-name="ce37">
            <text:p>-</text:p>
          </table:table-cell>
          <table:table-cell office:value-type="string" table:style-name="ce30">
            <text:p>D.D. 149 del 13/07/2022</text:p>
          </table:table-cell>
          <table:table-cell table:number-columns-repeated="16379" table:style-name="ce16"/>
        </table:table-row>
        <table:table-row table:style-name="ro12">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VES (mobilità sostenibile nel territorio veneziano e nelle scuole” cofinanziato alla Città metropolitana di Venezia<text:s/></text:p>
          </table:table-cell>
          <table:table-cell office:value-type="string" table:style-name="ce37">
            <text:p>-</text:p>
          </table:table-cell>
          <table:table-cell office:value-type="string" table:style-name="ce30">
            <text:p>D.D. 150 del 13/07/2022</text:p>
          </table:table-cell>
          <table:table-cell table:number-columns-repeated="16379" table:style-name="ce16"/>
        </table:table-row>
        <table:table-row table:style-name="ro16">
          <table:table-cell office:value-type="string" table:style-name="ce17">
            <text:p>ACCORDI STIPULATI CON SOGGETTI PRIVATI O ALTRE AMMINISTRAZIONI PUBBLICHE</text:p>
          </table:table-cell>
          <table:table-cell office:value-type="string" table:style-name="ce17">
            <text:p>Contributo ordinario dello Stato a favore di ENEA<text:s/></text:p>
          </table:table-cell>
          <table:table-cell office:value-type="string" table:style-name="ce27">
            <text:p>Liquidazione relativo al II° trimestre dell’anno 2022</text:p>
          </table:table-cell>
          <table:table-cell office:value-type="float" office:value="37738963.25" table:style-name="ce26">
            <text:p>37.738.963,25</text:p>
          </table:table-cell>
          <table:table-cell office:value-type="string" table:style-name="ce82">
            <text:p>D.D. 151 del 14/07/2022</text:p>
          </table:table-cell>
          <table:table-cell table:number-columns-repeated="16379" table:style-name="ce16"/>
        </table:table-row>
        <table:table-row table:style-name="ro10">
          <table:table-cell office:value-type="string" table:style-name="ce28">
            <text:p>ACCORDI STIPULATI CON SOGGETTI PRIVATI O ALTRE AMMINISTRAZIONI PUBBLICHE</text:p>
          </table:table-cell>
          <table:table-cell office:value-type="string" table:style-name="ce17">
            <text:p>Convenzione prot. 43 del 5/8/2022 sottoscritta con Sogesid SPA per il monitoraggio del Programma di finanziamento per la promozione del trasporto scolastico sostenibile</text:p>
          </table:table-cell>
          <table:table-cell office:value-type="string" table:style-name="ce28">
            <text:p>Pagamento prima e seconda rendicontazione</text:p>
          </table:table-cell>
          <table:table-cell office:value-type="float" office:value="26699.98" table:style-name="ce29">
            <text:p>26.699,98</text:p>
          </table:table-cell>
          <table:table-cell office:value-type="string" table:style-name="ce30">
            <text:p>D.D. 152 del 14/07/2022</text:p>
          </table:table-cell>
          <table:table-cell table:number-columns-repeated="16379" table:style-name="ce16"/>
        </table:table-row>
        <table:table-row table:style-name="ro10">
          <table:table-cell office:value-type="string" table:style-name="ce27">
            <text:p>ACCORDI STIPULATI CON SOGGETTI PRIVATI O ALTRE AMMINISTRAZIONI PUBBLICHE</text:p>
          </table:table-cell>
          <table:table-cell office:value-type="string" table:style-name="ce25">
            <text:p>PREPAC-Convenzione n. 3 del 14/03/2019 MATTM-Ministero della Difesa-Ministero delle Infrastrutture e dei Trasporti e Provv. Inter. alle OOPP Toscana, Marche e Umbria<text:s/></text:p>
          </table:table-cell>
          <table:table-cell office:value-type="string" table:style-name="ce21">
            <text:p>Impegno e liquidazione SAD - Saldo anticipazione I Step a favore di Politecna Europa spa - <text:s/>progetto di efficientamento energetico nell’immobile del Ministero della Difesa Accademia Navale di Livorno</text:p>
          </table:table-cell>
          <table:table-cell office:value-type="float" office:value="24688.799999999999" table:style-name="ce38">
            <text:p>24.688,80</text:p>
          </table:table-cell>
          <table:table-cell office:value-type="string" table:style-name="ce85">
            <text:p>D.D. 153 del 19/07/2022</text:p>
          </table:table-cell>
          <table:table-cell table:number-columns-repeated="16379" table:style-name="ce16"/>
        </table:table-row>
        <table:table-row table:style-name="ro17">
          <table:table-cell office:value-type="string" table:style-name="ce27">
            <text:p>ACCORDI STIPULATI CON SOGGETTI PRIVATI O ALTRE AMMINISTRAZIONI PUBBLICHE</text:p>
          </table:table-cell>
          <table:table-cell office:value-type="string" table:style-name="ce25">
            <text:p>PREPAC-Convenzione n. 3 del 14/03/2019 MATTM-Ministero della Difesa-Ministero delle Infrastrutture e dei Trasporti e Provv. Inter. alle OOPP Toscana, Marche e Umbria<text:s/></text:p>
          </table:table-cell>
          <table:table-cell office:value-type="string" table:style-name="ce21">
            <text:p>Impegno e liquidazione SAD - Saldo anticipazione lavori a favore di ARCO Lavori scc - <text:s/>progetto di efficientamento energetico nell’immobile del Ministero della Difesa Accademia Navale di Livorno</text:p>
          </table:table-cell>
          <table:table-cell office:value-type="float" office:value="976097.14" table:style-name="ce38">
            <text:p>976.097,14</text:p>
          </table:table-cell>
          <table:table-cell office:value-type="string" table:style-name="ce85">
            <text:p>D.D. 154 del 19/07/2022</text:p>
          </table:table-cell>
          <table:table-cell table:number-columns-repeated="16379" table:style-name="ce16"/>
        </table:table-row>
        <table:table-row table:style-name="ro18">
          <table:table-cell office:value-type="string" table:style-name="ce27">
            <text:p>ACCORDI STIPULATI CON SOGGETTI PRIVATI O ALTRE AMMINISTRAZIONI PUBBLICHE</text:p>
          </table:table-cell>
          <table:table-cell office:value-type="string" table:style-name="ce25">
            <text:p>PREPAC-Convenzione n. 3 del 14/03/2019 MATTM-Ministero della Difesa-Ministero delle Infrastrutture e dei Trasporti e Provv. Inter. alle OOPP Toscana, Marche e Umbria<text:s/></text:p>
          </table:table-cell>
          <table:table-cell office:value-type="string" table:style-name="ce21">
            <text:p>Impegno e liquidazione SAD - Saldo anticipazione II Step a favore di Politecna Europa spa - <text:s/>progetto di efficientamento energetico nell’immobile del Ministero della Difesa Accademia Navale di Livorno</text:p>
          </table:table-cell>
          <table:table-cell office:value-type="float" office:value="21161.83" table:style-name="ce38">
            <text:p>21.161,83</text:p>
          </table:table-cell>
          <table:table-cell office:value-type="string" table:style-name="ce85">
            <text:p>D.D. 155 del 19/07/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Sharing Point Terni” cofinanziato al Comune di Terni</text:p>
          </table:table-cell>
          <table:table-cell office:value-type="string" table:style-name="ce37">
            <text:p>-</text:p>
          </table:table-cell>
          <table:table-cell office:value-type="string" table:style-name="ce30">
            <text:p>D.D. 157 del 19/07/2022</text:p>
          </table:table-cell>
          <table:table-cell table:number-columns-repeated="16379" table:style-name="ce16"/>
        </table:table-row>
        <table:table-row table:style-name="ro19">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La citta' che vorrei - 2.0_ sicurezza stradale e mobilita' sostenibile nelle scuole primarie” cofinanziato al Comune di Roma</text:p>
          </table:table-cell>
          <table:table-cell office:value-type="string" table:style-name="ce37">
            <text:p>-</text:p>
          </table:table-cell>
          <table:table-cell office:value-type="string" table:style-name="ce30">
            <text:p>D.D. 158 del 19/07/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A tutta bici” cofinanziato al Comune di Pomezia</text:p>
          </table:table-cell>
          <table:table-cell office:value-type="string" table:style-name="ce37">
            <text:p>-</text:p>
          </table:table-cell>
          <table:table-cell office:value-type="string" table:style-name="ce30">
            <text:p>D.D. 159 del 19/07/2022</text:p>
          </table:table-cell>
          <table:table-cell table:number-columns-repeated="16379" table:style-name="ce16"/>
        </table:table-row>
        <table:table-row table:style-name="ro20">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39">
            <text:p>Approvazione Atto Integrativo n. 87 del 20/07/2022 al Disciplinare n. 57 del 27/05/2020 sottoscritto tra il MITE – Direzione Generale Incentivi Energia e il Comune di Leni - progetto Completamento ristrutturazione rete idrica</text:p>
          </table:table-cell>
          <table:table-cell office:value-type="string" table:style-name="ce37">
            <text:p>-</text:p>
          </table:table-cell>
          <table:table-cell office:value-type="string" table:style-name="ce86">
            <text:p>D.D. 160 del 21/07/2022</text:p>
          </table:table-cell>
          <table:table-cell table:number-columns-repeated="16379" table:style-name="ce16"/>
        </table:table-row>
        <table:table-row table:style-name="ro21">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39">
            <text:p>Approvazione Atto Integrativo n. 88 del 20/07/2022 al Disciplinare n. 115 del 16/04/2020 sottoscritto tra il MITE – Direzione Generale Incentivi Energia e il Comune di Pantelleria - progetto Interventi di realizzazione di un sistema di monitoraggio ambientale con particolare riguardo alla prevenzione degli incendi boschivi ed interventi di realizzazione di servizi ed infrastrutture di mobilità sostenibile nell'isola di Pantelleria</text:p>
          </table:table-cell>
          <table:table-cell office:value-type="string" table:style-name="ce37">
            <text:p>-</text:p>
          </table:table-cell>
          <table:table-cell office:value-type="string" table:style-name="ce86">
            <text:p>D.D. 161 del 21/07/2022</text:p>
          </table:table-cell>
          <table:table-cell table:number-columns-repeated="16379" table:style-name="ce16"/>
        </table:table-row>
        <table:table-row table:style-name="ro20">
          <table:table-cell office:value-type="string" table:style-name="ce27">
            <text:p>ACCORDI STIPULATI CON SOGGETTI PRIVATI O ALTRE AMMINISTRAZIONI PUBBLICHE</text:p>
          </table:table-cell>
          <table:table-cell office:value-type="string" table:style-name="ce25">
            <text:p>Protocollo d'Intesa del 24/12/2015 tra il Ministero dell'Ambiente e l'ANCI per la realizzazione del progetto "Giubileo della Luce"</text:p>
          </table:table-cell>
          <table:table-cell office:value-type="string" table:style-name="ce25">
            <text:p>Liquidazione saldo lavori in favore del Comune di Mignanego - progetto di Illuminazione efficiente della Chiesa Parrocchiale dell'Ascensione di Nostro Signore Gesù Cristo</text:p>
          </table:table-cell>
          <table:table-cell office:value-type="float" office:value="30657.74" table:style-name="ce26">
            <text:p>30.657,74</text:p>
          </table:table-cell>
          <table:table-cell office:value-type="string" table:style-name="ce82">
            <text:p>D.D. 162 del 21/07/2022</text:p>
          </table:table-cell>
          <table:table-cell table:number-columns-repeated="16379" table:style-name="ce16"/>
        </table:table-row>
        <table:table-row table:style-name="ro20">
          <table:table-cell office:value-type="string" table:style-name="ce27">
            <text:p>ACCORDI STIPULATI CON SOGGETTI PRIVATI O ALTRE AMMINISTRAZIONI PUBBLICHE</text:p>
          </table:table-cell>
          <table:table-cell office:value-type="string" table:style-name="ce40">
            <text:p>Convenzione tra il Ministero della Transizione Ecologica-Dip. Energia ed <text:s/>ENEA del 21/12/2021 <text:s/>e formazione di efficienza energetica</text:p>
          </table:table-cell>
          <table:table-cell office:value-type="string" table:style-name="ce25">
            <text:p>Liquidazione del primo 30% a favore di ENEA-l'attuazione delle disposizioni contenute nell'art. 13 del decreto legislativo del 4 luglio 2014, n. 102, modificato dal decreto legislativo del 14 luglio 2020 n. 73, in materia di programma di informazione</text:p>
          </table:table-cell>
          <table:table-cell office:value-type="float" office:value="1800000" table:style-name="ce26">
            <text:p>1.800.000,00</text:p>
          </table:table-cell>
          <table:table-cell office:value-type="string" table:style-name="ce82">
            <text:p>D.D. 163 del 21/07/2022</text:p>
          </table:table-cell>
          <table:table-cell table:number-columns-repeated="16379" table:style-name="ce16"/>
        </table:table-row>
        <table:table-row table:style-name="ro20">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Liquidazione seonda quota SAD in favore del Comune di Malfa - progetto Interventi di efficienza energetica, mobilità sostenibile e adattamento agli impatti ai cambiamenti climatici nelle isole minori</text:p>
          </table:table-cell>
          <table:table-cell office:value-type="float" office:value="87723.47" table:style-name="ce26">
            <text:p>87.723,47</text:p>
          </table:table-cell>
          <table:table-cell office:value-type="string" table:style-name="ce82">
            <text:p>D.D. 164 del 27/07/202</text:p>
          </table:table-cell>
          <table:table-cell table:number-columns-repeated="16379" table:style-name="ce16"/>
        </table:table-row>
        <table:table-row table:style-name="ro20">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93 del 27/07/2022 al Disciplinare n. 64 del 15/06/2020 sottoscritto tra il MITE – Direzione Generale Incentivi Energia e il Comune di Favignana avente ad oggetto il progetto FUTURA-Favignana Un Territorio Unico e Rispettoso dell'Ambiente</text:p>
          </table:table-cell>
          <table:table-cell office:value-type="string" table:style-name="ce41">
            <text:p>-</text:p>
          </table:table-cell>
          <table:table-cell office:value-type="string" table:style-name="ce82">
            <text:p>D.D. 165 del 28/07/2022</text:p>
          </table:table-cell>
          <table:table-cell table:number-columns-repeated="16379" table:style-name="ce16"/>
        </table:table-row>
        <table:table-row table:style-name="ro22">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92 del 27/07/2022 al Disciplinare n. 66 del 24/06/2020 sottoscritto tra il MITE – Direzione Generale Incentivi Energia e il Comune di Ustica avente ad oggetto il progetto IDEALE - Interventi di Mobilità Elettrica, Adattamento ai Cambiamenti climativi e lavori di efficienza energetica nell'isola di Ustica</text:p>
          </table:table-cell>
          <table:table-cell office:value-type="string" table:style-name="ce41">
            <text:p>-</text:p>
          </table:table-cell>
          <table:table-cell office:value-type="string" table:style-name="ce82">
            <text:p>D.D. 166 del 28/07/2022</text:p>
          </table:table-cell>
          <table:table-cell table:number-columns-repeated="16379" table:style-name="ce16"/>
        </table:table-row>
        <table:table-row table:style-name="ro20">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98 del 01/08/2022 al Disciplinare n. 61 del 04/06/2020 sottoscritto tra il MITE – Direzione Generale Incentivi Energia e il Comune di Lipari avente ad oggetto il progetto ADELFI - Abbinare recupero di sentieri e tutela della flora sull'Isola di Filicudi</text:p>
          </table:table-cell>
          <table:table-cell office:value-type="string" table:style-name="ce41">
            <text:p>-</text:p>
          </table:table-cell>
          <table:table-cell office:value-type="string" table:style-name="ce82">
            <text:p>D.D. 167 del 01/08/2022</text:p>
          </table:table-cell>
          <table:table-cell table:number-columns-repeated="16379" table:style-name="ce16"/>
        </table:table-row>
        <table:table-row table:style-name="ro20">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98 del 01/08/2022 al Disciplinare n. 61 del 04/06/2020 sottoscritto tra il MITE – Direzione Generale Incentivi Energia e il Comune di Lipari avente ad oggetto il progetto ELPIDA - Elevare il livello di protezione ambientale nell'Isola di Alicudi</text:p>
          </table:table-cell>
          <table:table-cell office:value-type="string" table:style-name="ce41">
            <text:p>-</text:p>
          </table:table-cell>
          <table:table-cell office:value-type="string" table:style-name="ce82">
            <text:p>D.D. 168 del 01/08/2022</text:p>
          </table:table-cell>
          <table:table-cell table:number-columns-repeated="16379" table:style-name="ce16"/>
        </table:table-row>
        <table:table-row table:style-name="ro23">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98 del 01/08/2022 al Disciplinare n. 61 del 04/06/2020 sottoscritto tra il MITE – Direzione Generale Incentivi Energia e il Comune di Lipari avente ad oggetto il progetto MEGALITERA-Mobilità elettrica per lo spostamento giornaliero a Lipari e interventi tecnici di efficientamento della rete idrica attuale</text:p>
          </table:table-cell>
          <table:table-cell office:value-type="string" table:style-name="ce41">
            <text:p>-</text:p>
          </table:table-cell>
          <table:table-cell office:value-type="string" table:style-name="ce82">
            <text:p>D.D. 169 del 01/08/2022</text:p>
          </table:table-cell>
          <table:table-cell table:number-columns-repeated="16379" table:style-name="ce16"/>
        </table:table-row>
        <table:table-row table:style-name="ro24">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98 del 01/08/2022 al Disciplinare n. 61 del 04/06/2020 sottoscritto tra il MITE – Direzione Generale Incentivi Energia e il Comune di Lipari avente ad oggetto il progetto THERASIA-Tutela e gestione delle risorse idriche e ammodernamento dei sistemi di approvvigionamento</text:p>
          </table:table-cell>
          <table:table-cell office:value-type="string" table:style-name="ce41">
            <text:p>-</text:p>
          </table:table-cell>
          <table:table-cell office:value-type="string" table:style-name="ce82">
            <text:p>D.D. 170 del 01/08/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Bolzano sostenibile” cofinanziato al Comune di Bolzano</text:p>
          </table:table-cell>
          <table:table-cell office:value-type="string" table:style-name="ce37">
            <text:p>-</text:p>
          </table:table-cell>
          <table:table-cell office:value-type="string" table:style-name="ce30">
            <text:p>D.D. 171 del 01/08/2022</text:p>
          </table:table-cell>
          <table:table-cell table:number-columns-repeated="151" table:style-name="ce16"/>
          <table:table-cell table:number-columns-repeated="16228" table:style-name="ce20"/>
        </table:table-row>
        <table:table-row table:style-name="ro1">
          <table:table-cell office:value-type="string" table:style-name="ce28">
            <text:p>ALTRO</text:p>
          </table:table-cell>
          <table:table-cell office:value-type="string" table:style-name="ce28">
            <text:p>Programma di incentivazione della mobilità urbana sostenibile (PrIMUS)</text:p>
          </table:table-cell>
          <table:table-cell office:value-type="string" table:style-name="ce28">
            <text:p>Approvazione Programma Operativo di Dettaglio rimodulato dell’intervento “M.U.R.A. di Lucca” cofinanziato al Comune di Lucca</text:p>
          </table:table-cell>
          <table:table-cell office:value-type="string" table:style-name="ce37">
            <text:p>-</text:p>
          </table:table-cell>
          <table:table-cell office:value-type="string" table:style-name="ce30">
            <text:p>D.D. 172 del 01/08/2022</text:p>
          </table:table-cell>
          <table:table-cell table:number-columns-repeated="151" table:style-name="ce16"/>
          <table:table-cell table:number-columns-repeated="16228" table:style-name="ce20"/>
        </table:table-row>
        <table:table-row table:style-name="ro25">
          <table:table-cell office:value-type="string" table:style-name="ce17">
            <text:p>ACCORDI STIPULATI CON SOGGETTI PRIVATI O ALTRE AMMINISTRAZIONI PUBBLICHE</text:p>
          </table:table-cell>
          <table:table-cell office:value-type="string" table:style-name="ce25">
            <text:p>PREPAC-Convenzione n. 22 del 08/11/2019 MATTM-Ministero della Difesa - Ministero delle Infrastrutture e della Mobilità Sostenibili e Provv. Inter. alle OOPP per il Lazio, l’Abruzzo e la Sardegna<text:s/></text:p>
          </table:table-cell>
          <table:table-cell office:value-type="string" table:style-name="ce21">
            <text:p>Liquidazione anticipazione lavori a favore di Romano Costruzioni &amp; C srl progetto di efficientamento energetico dell’immobile del Ministero della Difesa, Aeronautica Militare, Aeroporto Militare di Vigna di Valle, Bracciano (RM) – Centro storiografico e sportivo A.M. – Fabbricato nn. 33 e 47 di P.G.</text:p>
          </table:table-cell>
          <table:table-cell office:value-type="float" office:value="83797.919999999998" table:style-name="ce42">
            <text:p>83.797,92</text:p>
          </table:table-cell>
          <table:table-cell office:value-type="string" table:style-name="ce85">
            <text:p>D.D. 173 del 01/08/2022</text:p>
          </table:table-cell>
          <table:table-cell table:number-columns-repeated="16379" table:style-name="ce16"/>
        </table:table-row>
        <table:table-row table:style-name="ro1">
          <table:table-cell office:value-type="string" table:style-name="ce43">
            <text:p>ALTRO</text:p>
          </table:table-cell>
          <table:table-cell office:value-type="string" table:style-name="ce44">
            <text:p>Programma di incentivazione della mobilità urbana sostenibile (PrIMUS)</text:p>
          </table:table-cell>
          <table:table-cell office:value-type="string" table:style-name="ce44">
            <text:p>Approvazione Programma Operativo di Dettaglio rimodulato dell’intervento “Parma HUB. Happy Using Bike” cofinanziato al Comune di Parma</text:p>
          </table:table-cell>
          <table:table-cell office:value-type="string" table:style-name="ce36">
            <text:p>-</text:p>
          </table:table-cell>
          <table:table-cell office:value-type="string" table:style-name="ce45">
            <text:p>D.D. 174 del 01/08/2022</text:p>
          </table:table-cell>
          <table:table-cell table:number-columns-repeated="16379" table:style-name="ce16"/>
        </table:table-row>
        <table:table-row table:style-name="ro26">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PESOS 2” cofinanziato al Comune di Pescara</text:p>
          </table:table-cell>
          <table:table-cell office:value-type="string" table:style-name="ce37">
            <text:p>-</text:p>
          </table:table-cell>
          <table:table-cell office:value-type="string" table:style-name="ce30">
            <text:p>D.D. 175 del 01/08/2022</text:p>
          </table:table-cell>
          <table:table-cell table:number-columns-repeated="16379" table:style-name="ce16"/>
        </table:table-row>
        <table:table-row table:style-name="ro27">
          <table:table-cell office:value-type="string" table:style-name="ce21">
            <text:p>ALTRO</text:p>
          </table:table-cell>
          <table:table-cell office:value-type="string" table:style-name="ce21">
            <text:p>Cause legali Ditte Varie vs MATTM-MISE</text:p>
          </table:table-cell>
          <table:table-cell office:value-type="string" table:style-name="ce21">
            <text:p>Impegno e liquidazione per parcella onorario a favore dell'Avvocatura Generale dello Stato <text:s/>nell'ambito di sentenze passate in giudicato varie Ditte vs MATTM-MISE</text:p>
          </table:table-cell>
          <table:table-cell office:value-type="float" office:value="25200" table:style-name="ce42">
            <text:p>25.200,00</text:p>
          </table:table-cell>
          <table:table-cell office:value-type="string" table:style-name="ce85">
            <text:p>D.D. 176 del 01/08/2022</text:p>
          </table:table-cell>
          <table:table-cell table:number-columns-repeated="16379" table:style-name="ce16"/>
        </table:table-row>
        <table:table-row table:style-name="ro28">
          <table:table-cell office:value-type="string" table:style-name="ce21">
            <text:p>ALTRO</text:p>
          </table:table-cell>
          <table:table-cell office:value-type="string" table:style-name="ce21">
            <text:p>Cause legali Ditte Varie vs MATTM-MISE</text:p>
          </table:table-cell>
          <table:table-cell office:value-type="string" table:style-name="ce21">
            <text:p>Impegno e liquidazione per parcella onorario a favore dell'Avvocatura Generale dello Stato <text:s/>nell'ambito di sentenze passate in giudicato varie Ditte vs MATTM-MISE</text:p>
          </table:table-cell>
          <table:table-cell office:value-type="float" office:value="9072" table:style-name="ce42">
            <text:p>9.072,00</text:p>
          </table:table-cell>
          <table:table-cell office:value-type="string" table:style-name="ce85">
            <text:p>D.D. 177 del 01/08/2022</text:p>
          </table:table-cell>
          <table:table-cell table:number-columns-repeated="16379"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90 del 27/07/2022 al Disciplinare prot. 30 del 25/02/2020, sottoscritto con il Comune di Nociglia</text:p>
          </table:table-cell>
          <table:table-cell office:value-type="string" table:style-name="ce37">
            <text:p>-</text:p>
          </table:table-cell>
          <table:table-cell office:value-type="string" table:style-name="ce46">
            <text:p><text:s/>D.D. 178 del 02/08/2022<text:s/></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91 del 27/07/2022 al Disciplinare prot. 65 del 25/02/2020, sottoscritto con il Comune di Piedimonte Matese</text:p>
          </table:table-cell>
          <table:table-cell office:value-type="string" table:style-name="ce37">
            <text:p>-</text:p>
          </table:table-cell>
          <table:table-cell office:value-type="string" table:style-name="ce46">
            <text:p><text:s/>D.D. 179 del 02/08/2022<text:s/></text:p>
          </table:table-cell>
          <table:table-cell table:number-columns-repeated="151" table:style-name="ce16"/>
          <table:table-cell table:number-columns-repeated="16228" table:style-name="ce20"/>
        </table:table-row>
        <table:table-row table:style-name="ro6">
          <table:table-cell office:value-type="string" table:style-name="ce17">
            <text:p>ACCORDI STIPULATI CON SOGGETTI PRIVATI O ALTRE AMMINISTRAZIONI PUBBLICHE</text:p>
          </table:table-cell>
          <table:table-cell office:value-type="string" table:style-name="ce17">
            <text:p>Decreto di istituzione del Comitato di Sorveglianza <text:s/>- <text:s/>Convenzione Sogesid del <text:s/>30/12/2021</text:p>
          </table:table-cell>
          <table:table-cell office:value-type="string" table:style-name="ce17">
            <text:p>Decreto di istituzione del Comitato di Sorveglianza <text:s/>ai sensi dell'art. 7 della Convenzione attuativa Sogesid del <text:s/>30/12/2021</text:p>
          </table:table-cell>
          <table:table-cell office:value-type="currency" office:value="0" table:style-name="ce47">
            <text:p>€ 0,00</text:p>
          </table:table-cell>
          <table:table-cell office:value-type="string" table:style-name="ce87">
            <text:p>D.D. 180 del 04/08/2022</text:p>
          </table:table-cell>
          <table:table-cell table:number-columns-repeated="16379" table:style-name="ce16"/>
        </table:table-row>
        <table:table-row table:style-name="ro29">
          <table:table-cell office:value-type="string" table:style-name="ce17">
            <text:p>ACCORDI STIPULATI CON SOGGETTI PRIVATI O ALTRE AMMINISTRAZIONI PUBBLICHE<text:s/></text:p>
          </table:table-cell>
          <table:table-cell office:value-type="string" table:style-name="ce17">
            <text:p>Atto integrativo n. 99 del 04/08/2022 alla Convenzione prot. n. 26 del 11/12/2018<text:s/></text:p>
          </table:table-cell>
          <table:table-cell office:value-type="string" table:style-name="ce17">
            <text:p>Approvazione Atto Integrativo di proroga per la realizzazione del progetto di efficientamento energetico dell’immobile del Ministero della difesa, Marina Militare, Caserma A Q.G.M. S. Rosa – Roma<text:s/></text:p>
          </table:table-cell>
          <table:table-cell office:value-type="string" table:style-name="ce37">
            <text:p>-</text:p>
          </table:table-cell>
          <table:table-cell office:value-type="string" table:style-name="ce11">
            <text:p>D.D. 181 del 04/08/2022</text:p>
          </table:table-cell>
          <table:table-cell table:number-columns-repeated="16379" table:style-name="ce16"/>
        </table:table-row>
        <table:table-row table:style-name="ro30">
          <table:table-cell office:value-type="string" table:style-name="ce17">
            <text:p>ACCORDI STIPULATI CON SOGGETTI PRIVATI O ALTRE AMMINISTRAZIONI PUBBLICHE<text:s/></text:p>
          </table:table-cell>
          <table:table-cell office:value-type="string" table:style-name="ce17">
            <text:p>Atto Integrativo prot. n. 100 del 08/08/2022 alla Convenzione prot. n. 22 del 08/11/2019</text:p>
          </table:table-cell>
          <table:table-cell office:value-type="string" table:style-name="ce17">
            <text:p>Approvazione Atto Integrativo di proroga per la realizzazione del progetto di efficientamento energetico dell’immobile del Ministero della Difesa, Aeronautica Militare, Aeroporto Militare di Vigna di Valle, Bracciano (RM) – Centro storiografico e sportivo A.M. – Fabbricato nn. 33 e 47 di P.G.</text:p>
          </table:table-cell>
          <table:table-cell office:value-type="string" table:style-name="ce37">
            <text:p>-</text:p>
          </table:table-cell>
          <table:table-cell office:value-type="string" table:style-name="ce11">
            <text:p>D.D. 183 del 09/08/2022</text:p>
          </table:table-cell>
          <table:table-cell table:number-columns-repeated="16379" table:style-name="ce16"/>
        </table:table-row>
        <table:table-row table:style-name="ro31">
          <table:table-cell office:value-type="string" table:style-name="ce17">
            <text:p>ACCORDI STIPULATI CON SOGGETTI PRIVATI O ALTRE AMMINISTRAZIONI PUBBLICHE<text:s/></text:p>
          </table:table-cell>
          <table:table-cell office:value-type="string" table:style-name="ce17">
            <text:p>Atto Integrativo prot. n. 102 del 10/08/2022 alla Convenzione prot. n. 1 del 08/01/2021</text:p>
          </table:table-cell>
          <table:table-cell office:value-type="string" table:style-name="ce17">
            <text:p>Approvazione Atto Integrativodi proroga per la realizzazione del progetto di efficientamento energetico dell’immobile dell’Aeronautica Militare – Scuola Marescialli – Viterbo</text:p>
          </table:table-cell>
          <table:table-cell office:value-type="string" table:style-name="ce37">
            <text:p>-</text:p>
          </table:table-cell>
          <table:table-cell office:value-type="string" table:style-name="ce11">
            <text:p>D.D. 184 del 10/08/2022</text:p>
          </table:table-cell>
          <table:table-cell table:number-columns-repeated="16379"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01 del 9/08/2022 al Disciplinare prot. 37 del 25/02/2020, sottoscritto con la Città Metropolitana di Palermo</text:p>
          </table:table-cell>
          <table:table-cell office:value-type="string" table:style-name="ce37">
            <text:p>-</text:p>
          </table:table-cell>
          <table:table-cell office:value-type="string" table:style-name="ce46">
            <text:p><text:s/>D.D. 185 del 25/08/2022<text:s/></text:p>
          </table:table-cell>
          <table:table-cell table:number-columns-repeated="151" table:style-name="ce16"/>
          <table:table-cell table:number-columns-repeated="16228" table:style-name="ce20"/>
        </table:table-row>
        <table:table-row table:style-name="ro32">
          <table:table-cell office:value-type="string" table:style-name="ce21">
            <text:p>ALTRO</text:p>
          </table:table-cell>
          <table:table-cell office:value-type="string" table:style-name="ce21">
            <text:p>Lodo Arbitrale ESPF Beteiligungs e Altri vs Repubblica Italiana</text:p>
          </table:table-cell>
          <table:table-cell office:value-type="string" table:style-name="ce21">
            <text:p>Liquidazione a favore della Banca d'Italia per l'erogazione della seconda quota degli Oneri di funzionamento del collegio arbitrale ICSID - New York</text:p>
          </table:table-cell>
          <table:table-cell office:value-type="float" office:value="343265.14" table:style-name="ce42">
            <text:p>343.265,14</text:p>
          </table:table-cell>
          <table:table-cell office:value-type="string" table:style-name="ce85">
            <text:p>D.D. 186 del 30/08/2022</text:p>
          </table:table-cell>
          <table:table-cell table:number-columns-repeated="16379"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03 del 26/08/2022 al Disciplinare prot. 40 del 25/02/2020, sottoscritto con il Comune di San Potito Ultra</text:p>
          </table:table-cell>
          <table:table-cell office:value-type="string" table:style-name="ce37">
            <text:p>-</text:p>
          </table:table-cell>
          <table:table-cell office:value-type="string" table:style-name="ce46">
            <text:p><text:s/>D.D. 187 del 01/09/2022<text:s/></text:p>
          </table:table-cell>
          <table:table-cell table:number-columns-repeated="151" table:style-name="ce16"/>
          <table:table-cell table:number-columns-repeated="16228" table:style-name="ce20"/>
        </table:table-row>
        <table:table-row table:style-name="ro33">
          <table:table-cell office:value-type="string" table:style-name="ce17">
            <text:p>ACCORDI STIPULATI CON SOGGETTI PRIVATI O ALTRE AMMINISTRAZIONI PUBBLICHE<text:s/></text:p>
          </table:table-cell>
          <table:table-cell office:value-type="string" table:style-name="ce17">
            <text:p>Atto Integrativo prot. n. 107 del 05/09/2022 alla Convenzione prot. n. 25 del 22/11/2019</text:p>
          </table:table-cell>
          <table:table-cell office:value-type="string" table:style-name="ce17">
            <text:p>Approvazione Atto Integrativo di proroga per la realizzazione dei progetti di efficientamento energetico sugli immobili del Ministero della Difesa, Accademia Aeronautica di Pozzuoli (NA) e Caserma Parisi di Napoli – Scuola Militare Nunziatella (NA)</text:p>
          </table:table-cell>
          <table:table-cell office:value-type="string" table:style-name="ce37">
            <text:p>-</text:p>
          </table:table-cell>
          <table:table-cell office:value-type="string" table:style-name="ce11">
            <text:p>D.D. 189 del 06/09/2022</text:p>
          </table:table-cell>
          <table:table-cell table:number-columns-repeated="16379" table:style-name="ce16"/>
        </table:table-row>
        <table:table-row table:style-name="ro34">
          <table:table-cell office:value-type="string" table:style-name="ce28">
            <text:p>ACCORDI STIPULATI CON SOGGETTI PRIVATI O ALTRE AMMINISTRAZIONI PUBBLICHE</text:p>
          </table:table-cell>
          <table:table-cell office:value-type="string" table:style-name="ce17">
            <text:p>Convenzione sottoscritta con l’Istituto Superiore per la Protezione e la Ricerca Ambientale - ISPRA per il “Monitoraggio e valutazione dei benefici ambientali dei progetti di mobilità sostenibile” - Programma sperimentale nazionale di mobilità sostenibile casa – scuola e casa – lavoro</text:p>
          </table:table-cell>
          <table:table-cell office:value-type="string" table:style-name="ce17">
            <text:p>Pagamento terza quota in favore dell’ISPRA - Istituto Superiore per la Protezione e la Ricerca Ambientale<text:s/></text:p>
          </table:table-cell>
          <table:table-cell office:value-type="float" office:value="27285.18" table:style-name="ce48">
            <text:p>27.285,18</text:p>
          </table:table-cell>
          <table:table-cell office:value-type="string" table:style-name="ce30">
            <text:p>D.D. 190 del 06/09/2022</text:p>
          </table:table-cell>
          <table:table-cell table:number-columns-repeated="151" table:style-name="ce16"/>
          <table:table-cell table:number-columns-repeated="16228" table:style-name="ce20"/>
        </table:table-row>
        <table:table-row table:style-name="ro35">
          <table:table-cell office:value-type="string" table:style-name="ce17">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108 del 06/09/2022 al Disciplinare n. 125 del 05/05/2020 sottoscritto tra il MITE – Direzione Generale Incentivi Energia e il Comune di Ponza progetto Riqualificazione energetica Edificio Museo-Scuola Pisacane</text:p>
          </table:table-cell>
          <table:table-cell office:value-type="string" table:style-name="ce41">
            <text:p>-</text:p>
          </table:table-cell>
          <table:table-cell office:value-type="string" table:style-name="ce82">
            <text:p>D.D. 191 del 06/09/2022</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06 del 1/09/2022 al Disciplinare prot. 20 del 25/02/2020, sottoscritto con il Comune di Qualiano</text:p>
          </table:table-cell>
          <table:table-cell office:value-type="string" table:style-name="ce37">
            <text:p>-</text:p>
          </table:table-cell>
          <table:table-cell office:value-type="string" table:style-name="ce46">
            <text:p><text:s/>D.D. 192 del 08/09/2022<text:s/></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09 del 6/09/2022 al Disciplinare prot. 11 del 25/02/2020, sottoscritto con il Comune di Giuggianello</text:p>
          </table:table-cell>
          <table:table-cell office:value-type="string" table:style-name="ce37">
            <text:p>-</text:p>
          </table:table-cell>
          <table:table-cell office:value-type="string" table:style-name="ce46">
            <text:p><text:s/>D.D. 193 del 08/09/2022<text:s/></text:p>
          </table:table-cell>
          <table:table-cell table:number-columns-repeated="151" table:style-name="ce16"/>
          <table:table-cell table:number-columns-repeated="16228" table:style-name="ce20"/>
        </table:table-row>
        <table:table-row table:style-name="ro36">
          <table:table-cell office:value-type="string" table:style-name="ce28">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49">
            <text:p>Approvazione Atto Integrativo n. 110 del 08/09/2022 al Disciplinare n. 108 del 07/04/2020 sottoscritto tra il MITE – Direzione Generale Incentivi Energia e il Comune di Santa Marina Salina progetto Intervento di Efficientamento Energetico del Comune di Santa Marina Salina attraverso la riduzione delle perdite nelle reti idriche e riduzione dei consumi energetici derivanti da interventi sul sistema idrico</text:p>
          </table:table-cell>
          <table:table-cell office:value-type="string" table:style-name="ce50">
            <text:p>-</text:p>
          </table:table-cell>
          <table:table-cell office:value-type="string" table:style-name="ce88">
            <text:p>D.D. 194 del 12/09/2022</text:p>
          </table:table-cell>
          <table:table-cell table:number-columns-repeated="151" table:style-name="ce16"/>
          <table:table-cell table:number-columns-repeated="16228" table:style-name="ce20"/>
        </table:table-row>
        <table:table-row table:style-name="ro37">
          <table:table-cell office:value-type="string" table:style-name="ce28">
            <text:p>ACCORDI STIPULATI CON SOGGETTI PRIVATI O ALTRE AMMINISTRAZIONI PUBBLICHE</text:p>
          </table:table-cell>
          <table:table-cell office:value-type="string" table:style-name="ce25">
            <text:p>Protocollo d'Intesa del 29/12/2010 tra il MATTM e l'Arma dei Carabinieri</text:p>
          </table:table-cell>
          <table:table-cell office:value-type="string" table:style-name="ce25">
            <text:p>Impegno <text:s/>per l'erogazione del saldo emolumenti Personale Interno a favore del Reparto autonomo <text:s/>Comando generale dei Carabinieri di Roma progetto Efficientamento energetico presso la Caserma Salvo d'Acquisto di Velletri</text:p>
          </table:table-cell>
          <table:table-cell office:value-type="float" office:value="18253.28" table:style-name="ce26">
            <text:p>18.253,28</text:p>
          </table:table-cell>
          <table:table-cell office:value-type="string" table:style-name="ce82">
            <text:p>D.D. 195 del 12/09/2022</text:p>
          </table:table-cell>
          <table:table-cell table:number-columns-repeated="151" table:style-name="ce16"/>
          <table:table-cell table:number-columns-repeated="16228" table:style-name="ce20"/>
        </table:table-row>
        <table:table-row table:style-name="ro38">
          <table:table-cell office:value-type="string" table:style-name="ce17">
            <text:p>ACCORDI STIPULATI CON SOGGETTI PRIVATI O ALTRE AMMINISTRAZIONI PUBBLICHE</text:p>
          </table:table-cell>
          <table:table-cell office:value-type="string" table:style-name="ce17">
            <text:p>Contributo ordinario dello Stato a favore di ENEA<text:s/></text:p>
          </table:table-cell>
          <table:table-cell office:value-type="string" table:style-name="ce27">
            <text:p>Liquidazione relativo al III° trimestre dell’anno 2022</text:p>
          </table:table-cell>
          <table:table-cell office:value-type="float" office:value="37738963.25" table:style-name="ce26">
            <text:p>37.738.963,25</text:p>
          </table:table-cell>
          <table:table-cell office:value-type="string" table:style-name="ce82">
            <text:p>D.D. 197 del 15/09/2022</text:p>
          </table:table-cell>
          <table:table-cell table:number-columns-repeated="151" table:style-name="ce16"/>
          <table:table-cell table:number-columns-repeated="16228" table:style-name="ce20"/>
        </table:table-row>
        <table:table-row table:style-name="ro35">
          <table:table-cell office:value-type="string" table:style-name="ce28">
            <text:p>ALTRO</text:p>
          </table:table-cell>
          <table:table-cell office:value-type="string" table:style-name="ce28">
            <text:p>Programma sperimentale nazionale di mobilità sostenibile casa – scuola e casa – lavoro</text:p>
          </table:table-cell>
          <table:table-cell office:value-type="string" table:style-name="ce28">
            <text:p>Trasferimento in favore della Provincia di Trento, ai sensi dell'articolo 6 commi 5 e 6 del Programma sperimentale, della seconda e terza quota del cofinanziamento attribuito con D.M. n. 282 del 17 ottobre 2017 per la realizzazione dell'intervento “Il Trentino pedala per la mobilità sostenibile”</text:p>
          </table:table-cell>
          <table:table-cell office:value-type="float" office:value="499590" table:style-name="ce48">
            <text:p>499.590,00</text:p>
          </table:table-cell>
          <table:table-cell office:value-type="string" table:style-name="ce30">
            <text:p>D.D. 199 del 15/09/2022</text:p>
          </table:table-cell>
          <table:table-cell table:number-columns-repeated="151" table:style-name="ce16"/>
          <table:table-cell table:number-columns-repeated="16228" table:style-name="ce20"/>
        </table:table-row>
        <table:table-row table:style-name="ro31">
          <table:table-cell office:value-type="string" table:style-name="ce21">
            <text:p>ALTRO</text:p>
          </table:table-cell>
          <table:table-cell office:value-type="string" table:style-name="ce21">
            <text:p>Riapertura del bando "Fondo Kyoto"</text:p>
          </table:table-cell>
          <table:table-cell office:value-type="string" table:style-name="ce21">
            <text:p>Riapertura dei termini per la presentazione delle domande di ammissione ai finanziamenti a valere sul Fondo Kyoto di cui al decreto interministeriale 11 febbraio 2021</text:p>
          </table:table-cell>
          <table:table-cell office:value-type="string" table:style-name="ce37">
            <text:p>-</text:p>
          </table:table-cell>
          <table:table-cell office:value-type="string" table:style-name="ce89">
            <text:p>D.D. 200 del 15/09/2022</text:p>
          </table:table-cell>
          <table:table-cell table:number-columns-repeated="16379" table:style-name="ce16"/>
        </table:table-row>
        <table:table-row table:style-name="ro39">
          <table:table-cell office:value-type="string" table:style-name="ce28">
            <text:p>ACCORDI STIPULATI CON SOGGETTI PRIVATI O ALTRE AMMINISTRAZIONI PUBBLICHE</text:p>
          </table:table-cell>
          <table:table-cell office:value-type="string" table:style-name="ce25">
            <text:p>PREPAC - Convenzione prot. n. 1 del 08/01/2021 <text:s/>MATTM-Ministero della Difesa</text:p>
          </table:table-cell>
          <table:table-cell office:value-type="string" table:style-name="ce21">
            <text:p>Liquidazione SAD - Saldo Progettazione in favore di Senea S.r.l.s. e AS S.r.l.s. - progetto di efficientamento energetico dell’immobile del Ministero della Difesa, Aeronautica Militare - Scuola Marescialli di Viterbo<text:s/></text:p>
          </table:table-cell>
          <table:table-cell office:value-type="float" office:value="19291.61" table:style-name="ce42">
            <text:p>19.291,61</text:p>
          </table:table-cell>
          <table:table-cell office:value-type="string" table:style-name="ce85">
            <text:p>D.D. 214 del 20/09/2022</text:p>
          </table:table-cell>
          <table:table-cell table:number-columns-repeated="151" table:style-name="ce16"/>
          <table:table-cell table:number-columns-repeated="16228" table:style-name="ce20"/>
        </table:table-row>
        <table:table-row table:style-name="ro40">
          <table:table-cell office:value-type="string" table:style-name="ce28">
            <text:p>ACCORDI STIPULATI CON SOGGETTI PRIVATI O ALTRE AMMINISTRAZIONI PUBBLICHE</text:p>
          </table:table-cell>
          <table:table-cell office:value-type="string" table:style-name="ce25">
            <text:p>Protocollo d'Intesa del 29/12/2010 tra il MATTM e l'Arma dei Carabinieri</text:p>
          </table:table-cell>
          <table:table-cell office:value-type="string" table:style-name="ce25">
            <text:p>Liquidazione saldo emolumenti Personale Interno a favore del Reparto autonomo <text:s/>Comando generale dei Carabinieri di Roma progetto Efficientamento energetico presso la Caserma Salvo d'Acquisto di Velletri</text:p>
          </table:table-cell>
          <table:table-cell office:value-type="float" office:value="18253.28" table:style-name="ce26">
            <text:p>18.253,28</text:p>
          </table:table-cell>
          <table:table-cell office:value-type="string" table:style-name="ce85">
            <text:p>D.D. 215 del 20/09/2022</text:p>
          </table:table-cell>
          <table:table-cell table:number-columns-repeated="151" table:style-name="ce16"/>
          <table:table-cell table:number-columns-repeated="16228" table:style-name="ce20"/>
        </table:table-row>
        <table:table-row table:style-name="ro15">
          <table:table-cell office:value-type="string" table:style-name="ce28">
            <text:p>ACCORDI STIPULATI CON SOGGETTI PRIVATI O ALTRE AMMINISTRAZIONI PUBBLICHE</text:p>
          </table:table-cell>
          <table:table-cell office:value-type="string" table:style-name="ce17">
            <text:p>Convenzione prot. 43 del 5/8/2022 sottoscritta con Sogesid SPA per il monitoraggio del Programma di finanziamento per la promozione del trasporto scolastico sostenibile</text:p>
          </table:table-cell>
          <table:table-cell office:value-type="string" table:style-name="ce28">
            <text:p>Pagamento terza rendicontazione</text:p>
          </table:table-cell>
          <table:table-cell office:value-type="float" office:value="12806.48" table:style-name="ce48">
            <text:p>12.806,48</text:p>
          </table:table-cell>
          <table:table-cell office:value-type="string" table:style-name="ce30">
            <text:p>D.D. 216 del 20/09/2022</text:p>
          </table:table-cell>
          <table:table-cell table:number-columns-repeated="151" table:style-name="ce16"/>
          <table:table-cell table:number-columns-repeated="16228" table:style-name="ce20"/>
        </table:table-row>
        <table:table-row table:style-name="ro12">
          <table:table-cell office:value-type="string" table:style-name="ce28">
            <text:p>ALTRO</text:p>
          </table:table-cell>
          <table:table-cell office:value-type="string" table:style-name="ce28">
            <text:p>Programma sperimentale nazionale di mobilità sostenibile casa – scuola e casa – lavoro</text:p>
          </table:table-cell>
          <table:table-cell office:value-type="string" table:style-name="ce28">
            <text:p>Trasferimento in favore dell'Unione del Catria e Nerone, ai sensi dell'articolo 6 comma 6 del Programma sperimentale, della terza quota del cofinanziamento attribuito con D.M. n. 282 del 17 ottobre 2017 per la realizzazione dell'intervento “Educare a Percorsi di Buona Mobilità”</text:p>
          </table:table-cell>
          <table:table-cell office:value-type="float" office:value="250000" table:style-name="ce48">
            <text:p>250.000,00</text:p>
          </table:table-cell>
          <table:table-cell office:value-type="string" table:style-name="ce30">
            <text:p>D.D. 217 del 21/09/2022</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34 del 21/09/2022 al Disciplinare prot. 48 del 25/02/2020, sottoscritto con il Comune di Vicari</text:p>
          </table:table-cell>
          <table:table-cell office:value-type="string" table:style-name="ce37">
            <text:p>-</text:p>
          </table:table-cell>
          <table:table-cell office:value-type="string" table:style-name="ce46">
            <text:p><text:s/>D.D. 218 del 27/09/2022<text:s/></text:p>
          </table:table-cell>
          <table:table-cell table:number-columns-repeated="151" table:style-name="ce16"/>
          <table:table-cell table:number-columns-repeated="16228" table:style-name="ce20"/>
        </table:table-row>
        <table:table-row table:style-name="ro41">
          <table:table-cell office:value-type="string" table:style-name="ce28">
            <text:p>ACCORDI STIPULATI CON SOGGETTI PRIVATI O ALTRE AMMINISTRAZIONI PUBBLICHE</text:p>
          </table:table-cell>
          <table:table-cell office:value-type="string" table:style-name="ce17">
            <text:p>Accordo Procedimentale sottoscritto con la Regione Puglia in data 8 aprile 2016 per l’utilizzo delle risorse destinate al finanziamento di interventi di mitigazione del rischio idrogeologico al fine di favorire l’adattamento ai cambiamenti climati</text:p>
          </table:table-cell>
          <table:table-cell office:value-type="string" table:style-name="ce17">
            <text:p>Trasferimento risorse in favore della Regione Puglia</text:p>
          </table:table-cell>
          <table:table-cell office:value-type="float" office:value="156258.9" table:style-name="ce48">
            <text:p>156.258,90</text:p>
          </table:table-cell>
          <table:table-cell office:value-type="string" table:style-name="ce30">
            <text:p>D.D. 220 del 27/09/2022</text:p>
          </table:table-cell>
          <table:table-cell table:number-columns-repeated="16379" table:style-name="ce16"/>
        </table:table-row>
        <table:table-row table:style-name="ro42">
          <table:table-cell office:value-type="string" table:style-name="ce17">
            <text:p>ACCORDI STIPULATI CON SOGGETTI PRIVATI O ALTRE AMMINISTRAZIONI PUBBLICHE<text:s/></text:p>
          </table:table-cell>
          <table:table-cell office:value-type="string" table:style-name="ce28">
            <text:p>Atto Integrativo prot. n. 135 del 27/09/2022 alla Convenzione</text:p>
            <text:p>prot. n. 5 del 22/02/2021<text:s/></text:p>
          </table:table-cell>
          <table:table-cell office:value-type="string" table:style-name="ce28">
            <text:p>Approvazione Atto Integrativo di proroga per la realizzazione del progetto di efficientamento energetico dell’immobile della Marina Militare, Palazzo della Marina, Roma</text:p>
          </table:table-cell>
          <table:table-cell office:value-type="string" table:style-name="ce37">
            <text:p>-</text:p>
          </table:table-cell>
          <table:table-cell office:value-type="string" table:style-name="ce30">
            <text:p>D.D. 221 del 28/09/2022</text:p>
          </table:table-cell>
          <table:table-cell table:number-columns-repeated="16379" table:style-name="ce16"/>
        </table:table-row>
        <table:table-row table:style-name="ro43">
          <table:table-cell office:value-type="string" table:style-name="ce27">
            <text:p>ACCORDI STIPULATI CON SOGGETTI PRIVATI O ALTRE AMMINISTRAZIONI PUBBLICHE</text:p>
          </table:table-cell>
          <table:table-cell office:value-type="string" table:style-name="ce25">
            <text:p>PREPAC-Convenzione n. 3 del 14/03/2019 MATTM-Ministero della Difesa-Ministero delle Infrastrutture e dei Trasporti e Provv. Inter. alle OOPP Toscana, Marche e Umbria<text:s/></text:p>
          </table:table-cell>
          <table:table-cell office:value-type="string" table:style-name="ce21">
            <text:p>Impegno e liquidazione SAD - I SAL a favore di ARCO Lavori scc - <text:s/>progetto di efficientamento energetico nell’immobile del Ministero della Difesa Accademia Navale di Livorno</text:p>
          </table:table-cell>
          <table:table-cell office:value-type="float" office:value="46500" table:style-name="ce42">
            <text:p>46.500,00</text:p>
          </table:table-cell>
          <table:table-cell office:value-type="string" table:style-name="ce85">
            <text:p>D.D. 222 del 29/09/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Città sostenibili nella terra dei parchi” cofinanziato al Comune di Avezzano</text:p>
          </table:table-cell>
          <table:table-cell office:value-type="string" table:style-name="ce37">
            <text:p>-</text:p>
          </table:table-cell>
          <table:table-cell office:value-type="string" table:style-name="ce30">
            <text:p>D.D. 223 del 29/09/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uoviti bene che ti premio” cofinanziato al Comune di Marsala</text:p>
          </table:table-cell>
          <table:table-cell office:value-type="string" table:style-name="ce37">
            <text:p>-</text:p>
          </table:table-cell>
          <table:table-cell office:value-type="string" table:style-name="ce30">
            <text:p>D.D. 224 del 29/09/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Distretto Smart Comunità Savonesi – Smart Mobility” cofinanziato al Comune di Prov di Savona</text:p>
          </table:table-cell>
          <table:table-cell office:value-type="string" table:style-name="ce37">
            <text:p>-</text:p>
          </table:table-cell>
          <table:table-cell office:value-type="string" table:style-name="ce30">
            <text:p>D.D. 225 del 29/09/2022</text:p>
          </table:table-cell>
          <table:table-cell table:number-columns-repeated="151" table:style-name="ce12"/>
          <table:table-cell table:style-name="ce13"/>
          <table:table-cell table:number-columns-repeated="16227"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S.S. - Mobilità Sostenibile a Sassari” cofinanziato al Comune di Sassari</text:p>
          </table:table-cell>
          <table:table-cell office:value-type="string" table:style-name="ce37">
            <text:p>-</text:p>
          </table:table-cell>
          <table:table-cell office:value-type="string" table:style-name="ce30">
            <text:p>D.D. 226 del 29/09/2022</text:p>
          </table:table-cell>
          <table:table-cell table:number-columns-repeated="151" table:style-name="ce12"/>
          <table:table-cell table:style-name="ce13"/>
          <table:table-cell table:number-columns-repeated="16227"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bilità sostenibile Casa Scuola – Riduciamo l’inquinamento” cofinanziato al Comune di Sciacca</text:p>
          </table:table-cell>
          <table:table-cell office:value-type="string" table:style-name="ce37">
            <text:p>-</text:p>
          </table:table-cell>
          <table:table-cell office:value-type="string" table:style-name="ce30">
            <text:p>D.D. 227 del 29/09/2022</text:p>
          </table:table-cell>
          <table:table-cell table:number-columns-repeated="151" table:style-name="ce12"/>
          <table:table-cell table:style-name="ce13"/>
          <table:table-cell table:number-columns-repeated="16227"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saico-Siena” cofinanziato al Comune di Siena</text:p>
          </table:table-cell>
          <table:table-cell office:value-type="string" table:style-name="ce37">
            <text:p>-</text:p>
          </table:table-cell>
          <table:table-cell office:value-type="string" table:style-name="ce30">
            <text:p>D.D. 228 del 29/09/2022</text:p>
          </table:table-cell>
          <table:table-cell table:number-columns-repeated="151" table:style-name="ce12"/>
          <table:table-cell table:style-name="ce13"/>
          <table:table-cell table:number-columns-repeated="16227" table:style-name="ce16"/>
        </table:table-row>
        <table:table-row table:style-name="ro28">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Interventi di messa in sicurezza di percorsi casa-scuola/casa-lavoro” cofinanziato al Comune di Trieste</text:p>
          </table:table-cell>
          <table:table-cell office:value-type="string" table:style-name="ce37">
            <text:p>-</text:p>
          </table:table-cell>
          <table:table-cell office:value-type="string" table:style-name="ce30">
            <text:p>D.D. 230 del 29/09/2022</text:p>
          </table:table-cell>
          <table:table-cell table:number-columns-repeated="151" table:style-name="ce12"/>
          <table:table-cell table:style-name="ce13"/>
          <table:table-cell table:number-columns-repeated="16227"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Moovida2School” cofinanziato al Comune di Latina</text:p>
          </table:table-cell>
          <table:table-cell office:value-type="string" table:style-name="ce37">
            <text:p>-</text:p>
          </table:table-cell>
          <table:table-cell office:value-type="string" table:style-name="ce30">
            <text:p>D.D. 231 del 29/09/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Legnano by bike - centro e periferie in rete” cofinanziato al Comune di Legnano</text:p>
          </table:table-cell>
          <table:table-cell office:value-type="string" table:style-name="ce37">
            <text:p>-</text:p>
          </table:table-cell>
          <table:table-cell office:value-type="string" table:style-name="ce30">
            <text:p>D.D. 232 del 29/09/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Parma in azione 2!” cofinanziato al Comune di Parma</text:p>
          </table:table-cell>
          <table:table-cell office:value-type="string" table:style-name="ce37">
            <text:p>-</text:p>
          </table:table-cell>
          <table:table-cell office:value-type="string" table:style-name="ce30">
            <text:p>D.D. 233 del 29/09/2022</text:p>
          </table:table-cell>
          <table:table-cell table:number-columns-repeated="16379" table:style-name="ce16"/>
        </table:table-row>
        <table:table-row table:style-name="ro5">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Itinerari Ciclabili in ingresso al Centro Storico” cofinanziato al Comune di Pistoia</text:p>
          </table:table-cell>
          <table:table-cell office:value-type="string" table:style-name="ce37">
            <text:p>-</text:p>
          </table:table-cell>
          <table:table-cell office:value-type="string" table:style-name="ce30">
            <text:p>D.D. 234 del 29/09/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DeMoS due” cofinanziato al Comune di Prato</text:p>
          </table:table-cell>
          <table:table-cell office:value-type="string" table:style-name="ce37">
            <text:p>-</text:p>
          </table:table-cell>
          <table:table-cell office:value-type="string" table:style-name="ce30">
            <text:p>D.D. 235 del 29/09/2022</text:p>
          </table:table-cell>
          <table:table-cell table:number-columns-repeated="16379" table:style-name="ce16"/>
        </table:table-row>
        <table:table-row table:style-name="ro44">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Aree di sosta per la sharing mobility a Viareggio” cofinanziato al Comune di Viareggio</text:p>
          </table:table-cell>
          <table:table-cell office:value-type="string" table:style-name="ce37">
            <text:p>-</text:p>
          </table:table-cell>
          <table:table-cell office:value-type="string" table:style-name="ce30">
            <text:p>D.D. 236 del 29/09/2022</text:p>
          </table:table-cell>
          <table:table-cell table:number-columns-repeated="16379" table:style-name="ce16"/>
        </table:table-row>
        <table:table-row table:style-name="ro45">
          <table:table-cell office:value-type="string" table:style-name="ce17">
            <text:p>ACCORDI STIPULATI CON SOGGETTI PRIVATI O ALTRE AMMINISTRAZIONI PUBBLICHE</text:p>
          </table:table-cell>
          <table:table-cell office:value-type="string" table:style-name="ce33">
            <text:p>PREPAC-Convenzione prot. n. 26 del 11/12/2018 MATTM-Ministero della Difesa-Ministero delle Infrastrutture e dei Trasporti e il Provveditorato Interregionale alle Opere Pubbliche per il Lazio, l’Abruzzo e la Sardegna</text:p>
          </table:table-cell>
          <table:table-cell office:value-type="string" table:style-name="ce52">
            <text:p>Liquidazione II SAL in favore della Ditta Siters srl <text:s/>- progetto di efficientamento energetico nell’immobile della Marina Militare - Caserma A Q.G.M. S. Rosa - Roma</text:p>
          </table:table-cell>
          <table:table-cell office:value-type="float" office:value="156400" table:style-name="ce53">
            <text:p>156.400,00</text:p>
          </table:table-cell>
          <table:table-cell office:value-type="string" table:style-name="ce90">
            <text:p>D.D. 237 del 03/10/2022</text:p>
          </table:table-cell>
          <table:table-cell table:number-columns-repeated="150" table:style-name="ce16"/>
          <table:table-cell table:style-name="ce54"/>
          <table:table-cell table:style-name="ce55"/>
          <table:table-cell table:number-columns-repeated="16227" table:style-name="ce16"/>
        </table:table-row>
        <table:table-row table:style-name="ro46">
          <table:table-cell office:value-type="string" table:style-name="ce17">
            <text:p>ALTRO</text:p>
          </table:table-cell>
          <table:table-cell office:value-type="string" table:style-name="ce17">
            <text:p>Proroga del termine di presentazione delle domande di agevolazione per lo sviluppo di sistemi di teleriscaldamento da finanziare nell’ambito del PNRR, M2C3I3.1</text:p>
          </table:table-cell>
          <table:table-cell office:value-type="string" table:style-name="ce17">
            <text:p>Proroga al 10 ottobre 2022 del termine di presentazione delle domande di agevolazione di cui al DD n. 94 del 28 luglio 2022 - Proposte progettuali per lo sviluppo di sistemi di teleriscaldamento da finanziare nell’ambito del PNRR, M2C3I3.1</text:p>
          </table:table-cell>
          <table:table-cell office:value-type="string" table:style-name="ce56">
            <text:p>_</text:p>
          </table:table-cell>
          <table:table-cell office:value-type="string" table:style-name="ce11">
            <text:p>D.D. 241 del 06/10/2022</text:p>
          </table:table-cell>
          <table:table-cell table:number-columns-repeated="16379" table:style-name="ce16"/>
        </table:table-row>
        <table:table-row table:style-name="ro7">
          <table:table-cell office:value-type="string" table:style-name="ce27">
            <text:p>ACCORDI STIPULATI CON SOGGETTI PRIVATI O ALTRE AMMINISTRAZIONI PUBBLICHE</text:p>
          </table:table-cell>
          <table:table-cell office:value-type="string" table:style-name="ce21">
            <text:p>Convenzione MiTE-ENEA, stipulata in data 14 dicembre 2021<text:s text:c="2"/></text:p>
          </table:table-cell>
          <table:table-cell office:value-type="string" table:style-name="ce21">
            <text:p>Liquidazione anticipo in favore di ENEA per l’attuazione delle disposizioni contenute nell’art. 8 del dlgs 102/2014, modificato dal dlgs 73/2020, in materia di diagnosi energetiche</text:p>
          </table:table-cell>
          <table:table-cell office:value-type="float" office:value="240000" table:style-name="ce57">
            <text:p>240.000,00</text:p>
          </table:table-cell>
          <table:table-cell office:value-type="string" table:style-name="ce85">
            <text:p>D.D. 242 del 06/10/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Il pedibus della Bassa Vallesina” cofinanziato al Comune di Jesi</text:p>
          </table:table-cell>
          <table:table-cell office:value-type="string" table:style-name="ce37">
            <text:p>-</text:p>
          </table:table-cell>
          <table:table-cell office:value-type="string" table:style-name="ce30">
            <text:p>D.D. 243 del 06/10/2022</text:p>
          </table:table-cell>
          <table:table-cell table:number-columns-repeated="16379" table:style-name="ce16"/>
        </table:table-row>
        <table:table-row table:style-name="ro47">
          <table:table-cell office:value-type="string" table:style-name="ce28">
            <text:p>ACCORDI STIPULATI CON SOGGETTI PRIVATI O ALTRE AMMINISTRAZIONI PUBBLICHE</text:p>
          </table:table-cell>
          <table:table-cell office:value-type="string" table:style-name="ce17">
            <text:p>Convenzione esecutiva prot. 16 del 16 settembre 2019 sottoscritta con l’Istituto</text:p>
            <text:p>Superiore per la Protezione e la Ricerca Ambientale - ISPRA per il “Monitoraggio e valutazione</text:p>
            <text:p>dei benefici ambientali dei progetti di mobilità sostenibile</text:p>
          </table:table-cell>
          <table:table-cell office:value-type="string" table:style-name="ce17">
            <text:p>Approvazione proroga</text:p>
          </table:table-cell>
          <table:table-cell office:value-type="string" table:style-name="ce37">
            <text:p>-</text:p>
          </table:table-cell>
          <table:table-cell office:value-type="string" table:style-name="ce30">
            <text:p>D.D. 245 del 10/10/2022</text:p>
          </table:table-cell>
          <table:table-cell table:number-columns-repeated="151" table:style-name="ce16"/>
          <table:table-cell table:style-name="ce19"/>
          <table:table-cell table:number-columns-repeated="16227" table:style-name="ce16"/>
        </table:table-row>
        <table:table-row table:style-name="ro48">
          <table:table-cell office:value-type="string" table:style-name="ce27">
            <text:p>ACCORDI STIPULATI CON SOGGETTI PRIVATI O ALTRE AMMINISTRAZIONI PUBBLICHE</text:p>
          </table:table-cell>
          <table:table-cell office:value-type="string" table:style-name="ce27">
            <text:p>Programma dei controlli delle asseverazioni trasmesse ad ENEA fino a dicembre 2021, attraverso il portale https://detrazionifiscali.enea.it, sezione Super Ecobonus 110%, ai sensi dell’articolo 119 del Decreto legge 19 maggio 2020, n. 34 convertito dalla legge 17 luglio 2020, n.77 e del Decreto del Ministro dello Sviluppo Economico 06 agosto 2020 - Superbonus</text:p>
          </table:table-cell>
          <table:table-cell office:value-type="string" table:style-name="ce21">
            <text:p>Liquidazione anticipo in favore di ENEA per l'attuazione del programma Super Ecobonus<text:s/></text:p>
          </table:table-cell>
          <table:table-cell office:value-type="float" office:value="285090.5" table:style-name="ce57">
            <text:p>285.090,50</text:p>
          </table:table-cell>
          <table:table-cell office:value-type="string" table:style-name="ce85">
            <text:p>D.D. 246 del 10/10/2022</text:p>
          </table:table-cell>
          <table:table-cell table:number-columns-repeated="151" table:style-name="ce16"/>
          <table:table-cell table:style-name="ce20"/>
          <table:table-cell table:number-columns-repeated="16227" table:style-name="ce16"/>
        </table:table-row>
        <table:table-row table:style-name="ro43">
          <table:table-cell office:value-type="string" table:style-name="ce17">
            <text:p>ALTRO</text:p>
          </table:table-cell>
          <table:table-cell office:value-type="string" table:style-name="ce17">
            <text:p>Fondo nazionale per l'efficienza energetica<text:s/></text:p>
          </table:table-cell>
          <table:table-cell office:value-type="string" table:style-name="ce17">
            <text:p>Trasferimento delle risorse di cui all’articolo 22, comma 4 del decreto legislativo 3 marzo 2011, n. 28 al Fondo nazionale per l'efficienza energetica riassegnate ai sensi dell’articolo 15, comma 1, lettera a)</text:p>
          </table:table-cell>
          <table:table-cell office:value-type="float" office:value="50946213" table:style-name="ce58">
            <text:p>50.946.213,00</text:p>
          </table:table-cell>
          <table:table-cell office:value-type="string" table:style-name="ce11">
            <text:p>D.D. 247 del 12/10/2022</text:p>
          </table:table-cell>
          <table:table-cell table:number-columns-repeated="16379" table:style-name="ce16"/>
        </table:table-row>
        <table:table-row table:style-name="ro49">
          <table:table-cell office:value-type="string" table:style-name="ce28">
            <text:p>ACCORDI STIPULATI CON SOGGETTI PRIVATI O ALTRE AMMINISTRAZIONI PUBBLICHE</text:p>
          </table:table-cell>
          <table:table-cell office:value-type="string" table:style-name="ce17">
            <text:p>Accordo di collaborazione prot. 2 del 26 gennaio 2021 sottoscritto tra il Ministero della e la Fondazione per lo Sviluppo Sostenibile avente ad oggetto “Sviluppo della mobilità condivisa in Italia”</text:p>
          </table:table-cell>
          <table:table-cell office:value-type="string" table:style-name="ce51">
            <text:p>Trasferimento saldo</text:p>
          </table:table-cell>
          <table:table-cell office:value-type="float" office:value="36000" table:style-name="ce58">
            <text:p>36.000,00</text:p>
          </table:table-cell>
          <table:table-cell office:value-type="string" table:style-name="ce30">
            <text:p>D.D. 248 del 14/10/2022</text:p>
          </table:table-cell>
          <table:table-cell table:number-columns-repeated="16379" table:style-name="ce16"/>
        </table:table-row>
        <table:table-row table:style-name="ro50">
          <table:table-cell office:value-type="string" table:style-name="ce28">
            <text:p>ACCORDI STIPULATI CON SOGGETTI PRIVATI O ALTRE AMMINISTRAZIONI PUBBLICHE</text:p>
          </table:table-cell>
          <table:table-cell office:value-type="string" table:style-name="ce17">
            <text:p>Accordo di collaborazione ex art. 15 Legge del 7 agosto 1990, n. 241 e s.m.i. prot. n.</text:p>
            <text:p>79 del 26 ottobre 2020 per l’integrazione di modelli per la stima economica degli impatti da cambiamenti climatici nella Piattaforma nazionale adattamento cambiamenti climatici sottoscritto con l’ISPRA</text:p>
          </table:table-cell>
          <table:table-cell office:value-type="string" table:style-name="ce17">
            <text:p>Trasferimento saldo</text:p>
          </table:table-cell>
          <table:table-cell office:value-type="float" office:value="51759.839999999997" table:style-name="ce58">
            <text:p>51.759,84</text:p>
          </table:table-cell>
          <table:table-cell office:value-type="string" table:style-name="ce46">
            <text:p><text:s/>D.D. 250 del 17/10/2022<text:s/></text:p>
          </table:table-cell>
          <table:table-cell table:style-name="ce59"/>
          <table:table-cell table:number-columns-repeated="16378" table:style-name="ce6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40 del 14/10/2022 al Disciplinare prot. 5 del 25/02/2020,sottoscritto con il Comune di Santa Maria del Cedro</text:p>
          </table:table-cell>
          <table:table-cell office:value-type="string" table:style-name="ce37">
            <text:p>-</text:p>
          </table:table-cell>
          <table:table-cell office:value-type="string" table:style-name="ce46">
            <text:p><text:s/>D.D. 251 del 19/10/2022<text:s/></text:p>
          </table:table-cell>
          <table:table-cell table:number-columns-repeated="151" table:style-name="ce16"/>
          <table:table-cell table:number-columns-repeated="16228" table:style-name="ce20"/>
        </table:table-row>
        <table:table-row table:style-name="ro51">
          <table:table-cell office:value-type="string" table:style-name="ce28">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25">
            <text:p>Approvazione Atto Integrativo n. 141 del 17/10/2022 al Disciplinare n. 53 del 11/03/2020 sottoscritto tra il MITE – Direzione Generale Incentivi Energia e il Comune di Malfa avente ad oggetto il progetto Interventi di Efficienza energetica, mobilità sostenibile e adattamento agli impatti ai cambiamenti climatici nelle isole minori</text:p>
          </table:table-cell>
          <table:table-cell office:value-type="string" table:style-name="ce41">
            <text:p>-</text:p>
          </table:table-cell>
          <table:table-cell office:value-type="string" table:style-name="ce82">
            <text:p>D.D. 252 del 19/10/2022</text:p>
          </table:table-cell>
          <table:table-cell table:number-columns-repeated="16379" table:style-name="ce16"/>
        </table:table-row>
        <table:table-row table:style-name="ro52">
          <table:table-cell office:value-type="string" table:style-name="ce28">
            <text:p>ACCORDI STIPULATI CON SOGGETTI PRIVATI O ALTRE AMMINISTRAZIONI PUBBLICHE</text:p>
          </table:table-cell>
          <table:table-cell office:value-type="string" table:style-name="ce17">
            <text:p>Protocollo n. 25 dell’11 dicembre 2018 sottoscritto con il Comando Generale dell’Arma dei Carabinieri per l’acquisto e l’impiego di autoveicoli elettrici e/o ibridi a basso impatto ambientale e di idonea strumentazione tecnica per attività di sorveglianza e monitoraggio nelle aree naturali protette, per la realizzazione di iniziative e progetti, anche dimostrativi, di riduzione delle emissioni climalteranti, di monitoraggio e di adattamento ai cambiamenti climatici, unitamente al rafforzamento della tutela degli ecosistemi terrestri e</text:p>
            <text:p>marini nelle aree protette di rilievo nazionale e comunitario</text:p>
          </table:table-cell>
          <table:table-cell office:value-type="string" table:style-name="ce17">
            <text:p>Approvazione proroga</text:p>
          </table:table-cell>
          <table:table-cell office:value-type="string" table:style-name="ce37">
            <text:p>-</text:p>
          </table:table-cell>
          <table:table-cell office:value-type="string" table:style-name="ce30">
            <text:p>D.D. 253 del 25/10/2022</text:p>
          </table:table-cell>
          <table:table-cell table:number-columns-repeated="16379"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39 del 12/10/2022 al Disciplinare prot. 43 del 25/02/2020,sottoscritto con il Comune di Campofelice di Roccella</text:p>
          </table:table-cell>
          <table:table-cell office:value-type="string" table:style-name="ce37">
            <text:p>-</text:p>
          </table:table-cell>
          <table:table-cell office:value-type="string" table:style-name="ce46">
            <text:p><text:s/>D.D. 254 del 27/10/2022<text:s/></text:p>
          </table:table-cell>
          <table:table-cell table:number-columns-repeated="152" table:style-name="ce16"/>
          <table:table-cell table:number-columns-repeated="16227"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43 del 24/10/2022 al Disciplinare prot. 32 del 25/02/2020, sottoscritto con il Comune di Pulsano</text:p>
          </table:table-cell>
          <table:table-cell office:value-type="string" table:style-name="ce37">
            <text:p>-</text:p>
          </table:table-cell>
          <table:table-cell office:value-type="string" table:style-name="ce46">
            <text:p><text:s/>D.D. 255 del 27/10/2022<text:s/></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44 del 24/10/2022 al Disciplinare prot. XX del 25/02/2020, sottoscritto con il Comune di Ceraso</text:p>
          </table:table-cell>
          <table:table-cell office:value-type="string" table:style-name="ce37">
            <text:p>-</text:p>
          </table:table-cell>
          <table:table-cell office:value-type="string" table:style-name="ce46">
            <text:p><text:s/>D.D. 256 del 27/10/2022<text:s/></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38 del 11/10/2022 al Disciplinare prot. 50 del 25/02/2020, sottoscritto con il Comune di Agira</text:p>
          </table:table-cell>
          <table:table-cell office:value-type="string" table:style-name="ce37">
            <text:p>-</text:p>
          </table:table-cell>
          <table:table-cell office:value-type="string" table:style-name="ce46">
            <text:p><text:s/>D.D. 257 del 27/10/2022<text:s/></text:p>
          </table:table-cell>
          <table:table-cell table:number-columns-repeated="152" table:style-name="ce16"/>
          <table:table-cell table:number-columns-repeated="16227" table:style-name="ce20"/>
        </table:table-row>
        <table:table-row table:style-name="ro53">
          <table:table-cell office:value-type="string" table:style-name="ce28">
            <text:p>ACCORDI STIPULATI CON SOGGETTI PRIVATI O ALTRE AMMINISTRAZIONI PUBBLICHE</text:p>
          </table:table-cell>
          <table:table-cell office:value-type="string" table:style-name="ce17">
            <text:p>Protocollo n. 28 del 13 dicembre 2018 sottoscritto con il Comando Generale del Corpo delle Capitanerie di Porto per l’acquisto e l’impiego di autoveicoli elettrici e/o ibridi a basso impatto ambientale e di idonea strumentazione tecnica per attività di sorveglianza e monitoraggio nelle aree naturali protette, per la realizzazione di iniziative e progetti, anche dimostrativi, di riduzione delle emissioni climalteranti, di monitoraggio e di adattamento ai cambiamenti climatici, unitamente al rafforzamento della tutela degli ecosistemi terrestri e</text:p>
            <text:p>marini nelle aree protette di rilievo nazionale e comunitario</text:p>
          </table:table-cell>
          <table:table-cell office:value-type="string" table:style-name="ce17">
            <text:p>Approvazione proroga</text:p>
          </table:table-cell>
          <table:table-cell office:value-type="string" table:style-name="ce37">
            <text:p>-</text:p>
          </table:table-cell>
          <table:table-cell office:value-type="string" table:style-name="ce30">
            <text:p>D.D. 258 del 27/10/2022</text:p>
          </table:table-cell>
          <table:table-cell table:number-columns-repeated="16379"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Rimborso a dipendente</text:p>
          </table:table-cell>
          <table:table-cell office:value-type="currency" office:value="50" table:style-name="ce61">
            <text:p>€ 50,00</text:p>
          </table:table-cell>
          <table:table-cell office:value-type="string" table:style-name="ce87">
            <text:p>D.D. 259 del 27/10/2022</text:p>
          </table:table-cell>
          <table:table-cell table:number-columns-repeated="16379" table:style-name="ce16"/>
        </table:table-row>
        <table:table-row table:style-name="ro55">
          <table:table-cell office:value-type="string" table:style-name="ce17">
            <text:p>ACCORDI STIPULATI CON SOGGETTI PRIVATI O ALTRE AMMINISTRAZIONI PUBBLICHE</text:p>
          </table:table-cell>
          <table:table-cell office:value-type="string" table:style-name="ce27">
            <text:p>PREPAC 2017 - Convenzione n. 4 del 22/02/2021 MITE-Ministero della Difesa</text:p>
          </table:table-cell>
          <table:table-cell office:value-type="string" table:style-name="ce62">
            <text:p>Liquidazione <text:s/>SAD saldo verifica della progettazione definitiva <text:s/>in favore della ditta Conteco Check - progetto di efficientamento energetico nell’immobile della Marina Militare, Palazzina Paolucci, Piano S. Lazzaro - Centro di selezione di Ancona</text:p>
          </table:table-cell>
          <table:table-cell office:value-type="float" office:value="6487.31" table:style-name="ce26">
            <text:p>6.487,31</text:p>
          </table:table-cell>
          <table:table-cell office:value-type="string" table:style-name="ce87">
            <text:p>D.D. 260 del 28/10/2022</text:p>
          </table:table-cell>
          <table:table-cell table:style-name="ce51"/>
          <table:table-cell table:number-columns-repeated="16378" table:style-name="ce16"/>
        </table:table-row>
        <table:table-row table:style-name="ro56">
          <table:table-cell office:value-type="string" table:style-name="ce17">
            <text:p>ACCORDI STIPULATI CON SOGGETTI PRIVATI O ALTRE AMMINISTRAZIONI PUBBLICHE</text:p>
          </table:table-cell>
          <table:table-cell office:value-type="string" table:style-name="ce27">
            <text:p>PREPAC 2017 - Convenzione n. 4 del 22/02/2021 MITE-Ministero della Difesa</text:p>
          </table:table-cell>
          <table:table-cell office:value-type="string" table:style-name="ce62">
            <text:p>Liquidazione <text:s/>SAD saldo per servizio di redazione progettazione definitiva ed esecutiva dei lavori in favore della ditta Serpilli S.r.l. <text:s/>- progetto di efficientamento energetico nell’immobile della Marina Militare, Palazzina Paolucci, Piano S. Lazzaro - Centro di selezione di Ancona</text:p>
          </table:table-cell>
          <table:table-cell office:value-type="float" office:value="27706.76" table:style-name="ce63">
            <text:p>27.706,76</text:p>
          </table:table-cell>
          <table:table-cell office:value-type="string" table:style-name="ce87">
            <text:p>D.D. 261 del 28/10/2023</text:p>
          </table:table-cell>
          <table:table-cell table:style-name="ce51"/>
          <table:table-cell table:number-columns-repeated="16378"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46 del 27/10/2022 al Disciplinare prot. 97 del 25/02/2020, sottoscritto con il Comune di Tora e Piccilli</text:p>
          </table:table-cell>
          <table:table-cell office:value-type="string" table:style-name="ce37">
            <text:p>-</text:p>
          </table:table-cell>
          <table:table-cell office:value-type="string" table:style-name="ce46">
            <text:p><text:s/>D.D. 262 del 31/10/2022<text:s/></text:p>
          </table:table-cell>
          <table:table-cell table:number-columns-repeated="151" table:style-name="ce16"/>
          <table:table-cell table:number-columns-repeated="16228" table:style-name="ce20"/>
        </table:table-row>
        <table:table-row table:style-name="ro57">
          <table:table-cell office:value-type="string" table:style-name="ce17">
            <text:p>ALTRO</text:p>
          </table:table-cell>
          <table:table-cell office:value-type="string" table:style-name="ce21">
            <text:p>NOMINA DELLA COMMISSIONE DI VALUTAZIONE AI SENSI DELL’ARTICOLO 10 DELL’AVVISO PUBBLICO DEL 20.06.2022 N. 118</text:p>
          </table:table-cell>
          <table:table-cell office:value-type="string" table:style-name="ce21">
            <text:p>Selezionare proposte progettuali finalizzate a migliorare la resilienza della rete elettrica di distribuzione a eventi meteorologici.</text:p>
            <text:p>PNRR, Missione 2 <text:s/>Componente 2 <text:s/>Investimento 2.2 “ Finanziato dall’Unione europea – NextGenerationEU</text:p>
          </table:table-cell>
          <table:table-cell office:value-type="string" table:style-name="ce37">
            <text:p>-</text:p>
          </table:table-cell>
          <table:table-cell office:value-type="string" table:style-name="ce85">
            <text:p>D.D. 263 del 02/11/2022</text:p>
          </table:table-cell>
          <table:table-cell table:number-columns-repeated="16379" table:style-name="ce16"/>
        </table:table-row>
        <table:table-row table:style-name="ro57">
          <table:table-cell office:value-type="string" table:style-name="ce21">
            <text:p>ALTRO</text:p>
          </table:table-cell>
          <table:table-cell office:value-type="string" table:style-name="ce21">
            <text:p>NOMINA DELLA COMMISSIONE DI VALUTAZIONE AI SENSI DELL’ARTICOLO 10 DELL’AVVISO PUBBLICO DEL 20.06.2022 N. 117</text:p>
          </table:table-cell>
          <table:table-cell office:value-type="string" table:style-name="ce21">
            <text:p>Selezionare proposte progettuali finalizzate a migliorare la resilienza della rete elettrica di trasmissione a eventi meteorologici.</text:p>
            <text:p>PNRR, Missione 2 <text:s/>Componente 2 <text:s/>Investimento 2.2 “ Finanziato dall’Unione europea – NextGenerationEU</text:p>
          </table:table-cell>
          <table:table-cell office:value-type="string" table:style-name="ce37">
            <text:p>-</text:p>
          </table:table-cell>
          <table:table-cell office:value-type="string" table:style-name="ce85">
            <text:p>D.D. 264 del 02/11/2022</text:p>
          </table:table-cell>
          <table:table-cell table:number-columns-repeated="16379" table:style-name="ce16"/>
        </table:table-row>
        <table:table-row table:style-name="ro19">
          <table:table-cell office:value-type="string" table:style-name="ce17">
            <text:p>ACCORDI STIPULATI CON SOGGETTI PRIVATI O ALTRE AMMINISTRAZIONI PUBBLICHE</text:p>
          </table:table-cell>
          <table:table-cell office:value-type="string" table:style-name="ce17">
            <text:p>Contributo ordinario dello Stato a favore di ENEA<text:s/></text:p>
          </table:table-cell>
          <table:table-cell office:value-type="string" table:style-name="ce27">
            <text:p>Impegno relativo al IV° trimestre dell’anno 2022</text:p>
          </table:table-cell>
          <table:table-cell office:value-type="float" office:value="37656843.25" table:style-name="ce26">
            <text:p>37.656.843,25</text:p>
          </table:table-cell>
          <table:table-cell office:value-type="string" table:style-name="ce85">
            <text:p>D.D. 265 del 03/11/2022</text:p>
          </table:table-cell>
          <table:table-cell table:number-columns-repeated="16379" table:style-name="ce16"/>
        </table:table-row>
        <table:table-row table:style-name="ro40">
          <table:table-cell office:value-type="string" table:style-name="ce17">
            <text:p>ACCORDI STIPULATI CON SOGGETTI PRIVATI O ALTRE AMMINISTRAZIONI PUBBLICHE</text:p>
          </table:table-cell>
          <table:table-cell office:value-type="string" table:style-name="ce64">
            <text:p>Bando Isole Minori (Decreto Direttoriale n. 340 del 14 luglio 2017)</text:p>
          </table:table-cell>
          <table:table-cell office:value-type="string" table:style-name="ce65">
            <text:p>Liquidazione Terzo SAL Lavori a favore della Ditta Valenza Costruzioni srl - progetto Interventi di efficienza energetica, mobilità sostenibile ed adattamento ai cambiamenti climatici– Comune di Malfa</text:p>
          </table:table-cell>
          <table:table-cell office:value-type="float" office:value="124337.93" table:style-name="ce26">
            <text:p>124.337,93</text:p>
          </table:table-cell>
          <table:table-cell office:value-type="string" table:style-name="ce85">
            <text:p>D.D. 267 del 08/11/2022</text:p>
          </table:table-cell>
          <table:table-cell table:number-columns-repeated="16379" table:style-name="ce16"/>
        </table:table-row>
        <table:table-row table:style-name="ro40">
          <table:table-cell office:value-type="string" table:style-name="ce27">
            <text:p>ACCORDI STIPULATI CON SOGGETTI PRIVATI O ALTRE AMMINISTRAZIONI PUBBLICHE</text:p>
          </table:table-cell>
          <table:table-cell office:value-type="string" table:style-name="ce25">
            <text:p>PREPAC-Convenzione n. 3 del 14/03/2019 MATTM-Ministero della Difesa-Ministero delle Infrastrutture e dei Trasporti e Provv. Inter. alle OOPP Toscana, Marche e Umbria<text:s/></text:p>
          </table:table-cell>
          <table:table-cell office:value-type="string" table:style-name="ce21">
            <text:p>Impegno e liquidazione SAD - Secondo SAL a favore di ARCO Lavori scc - <text:s/>progetto di efficientamento energetico nell’immobile del Ministero della Difesa Accademia Navale di Livorno</text:p>
          </table:table-cell>
          <table:table-cell office:value-type="float" office:value="60500" table:style-name="ce26">
            <text:p>60.500,00</text:p>
          </table:table-cell>
          <table:table-cell office:value-type="string" table:style-name="ce85">
            <text:p>D.D. 268 del 08/11/2022</text:p>
          </table:table-cell>
          <table:table-cell table:number-columns-repeated="16379" table:style-name="ce16"/>
        </table:table-row>
        <table:table-row table:style-name="ro58">
          <table:table-cell office:value-type="string" table:style-name="ce27">
            <text:p>ACCORDI STIPULATI CON SOGGETTI PRIVATI O ALTRE AMMINISTRAZIONI PUBBLICHE</text:p>
          </table:table-cell>
          <table:table-cell office:value-type="string" table:style-name="ce25">
            <text:p>Avviso pubblico rivolto alle Amministrazioni Centrali dello Stato, alle Regioni, agli Enti Locali, alle Aziende ospedaliere Pubbliche, alle Università, nonché agli Enti Nazionali di Ricerca destinato al cofinanziamento di progetti per l'impiego di tecnologie per l'efficienza energetica e fonti rinnovabili nelle strutture edilizie di proprietà pubblica e destinate esclusiamente ad uso pubblico</text:p>
          </table:table-cell>
          <table:table-cell office:value-type="string" table:style-name="ce21">
            <text:p>Liquidazione saldo lavori a favore del Comune di Bacoli progetto di "Ecogeneration: la sostenibilità energetica nella scuole di Bacoli"</text:p>
          </table:table-cell>
          <table:table-cell office:value-type="float" office:value="198099.4" table:style-name="ce26">
            <text:p>198.099,40</text:p>
          </table:table-cell>
          <table:table-cell office:value-type="string" table:style-name="ce85">
            <text:p>D.D. 269 del 08/11/2022</text:p>
          </table:table-cell>
          <table:table-cell table:number-columns-repeated="16379" table:style-name="ce16"/>
        </table:table-row>
        <table:table-row table:style-name="ro40">
          <table:table-cell office:value-type="string" table:style-name="ce17">
            <text:p>ACCORDI STIPULATI CON SOGGETTI PRIVATI O ALTRE AMMINISTRAZIONI PUBBLICHE</text:p>
          </table:table-cell>
          <table:table-cell office:value-type="string" table:style-name="ce65">
            <text:p>Bando Isole Minori (Decreto Direttoriale n. 340 del 14 luglio 2017)</text:p>
          </table:table-cell>
          <table:table-cell office:value-type="string" table:style-name="ce25">
            <text:p>Liquidazione Anticipo Lavori e I SAL in favore del Comune di Ponza per la realizzazione del progetto Riqualificazione energetica Edificio Museo-Scuola Pisacane</text:p>
          </table:table-cell>
          <table:table-cell office:value-type="float" office:value="416315.14" table:style-name="ce26">
            <text:p>416.315,14</text:p>
          </table:table-cell>
          <table:table-cell office:value-type="string" table:style-name="ce85">
            <text:p>D.D. 271 del 11/11/2022</text:p>
          </table:table-cell>
          <table:table-cell table:number-columns-repeated="16379" table:style-name="ce16"/>
        </table:table-row>
        <table:table-row table:style-name="ro40">
          <table:table-cell office:value-type="string" table:style-name="ce28">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52">
            <text:p>Liquidazione secondo SAD in favore del Comune di Ponza per la realizzazione del progetto Riqualificazione energetica Edificio Museo-Scuola Pisacane</text:p>
          </table:table-cell>
          <table:table-cell office:value-type="float" office:value="73566.28" table:style-name="ce66">
            <text:p>73.566,28</text:p>
          </table:table-cell>
          <table:table-cell office:value-type="string" table:style-name="ce90">
            <text:p>D.D. 272 del 14/11/2022</text:p>
          </table:table-cell>
          <table:table-cell table:number-columns-repeated="16379" table:style-name="ce16"/>
        </table:table-row>
        <table:table-row table:style-name="ro39">
          <table:table-cell office:value-type="string" table:style-name="ce21">
            <text:p>ALTRO</text:p>
          </table:table-cell>
          <table:table-cell office:value-type="string" table:style-name="ce25">
            <text:p>Arbitrato Internazionale Encavis vs Repubblica Italiana (ICSID Case No. ARB/20/39)</text:p>
          </table:table-cell>
          <table:table-cell office:value-type="string" table:style-name="ce25">
            <text:p>Liquidazione in favore del Prof. Galeotti, Prof. Gatti, Prof. Vagnani e Prof. Paoloni per il rimborso delle spese di missione – Cross Examination - Arbitrato Internazionale Encavis</text:p>
          </table:table-cell>
          <table:table-cell office:value-type="float" office:value="6410.41" table:style-name="ce26">
            <text:p>6.410,41</text:p>
          </table:table-cell>
          <table:table-cell office:value-type="string" table:style-name="ce85">
            <text:p>D.D. 273 del 14/11/2022</text:p>
          </table:table-cell>
          <table:table-cell table:number-columns-repeated="16379" table:style-name="ce16"/>
        </table:table-row>
        <table:table-row table:style-name="ro59">
          <table:table-cell office:value-type="string" table:style-name="ce21">
            <text:p>ALTRO</text:p>
          </table:table-cell>
          <table:table-cell office:value-type="string" table:style-name="ce21">
            <text:p>NOMINA DELLA COMMISSIONE DI VALUTAZIONE AI SENSI DELL’ARTICOLO 10 DELL’AVVISO PUBBLICO DEL 20.06.2022 N. 119</text:p>
          </table:table-cell>
          <table:table-cell office:value-type="string" table:style-name="ce21">
            <text:p>Selezionare proposte finalizzate ad incrementare la capacità di rete di ospitare ed integrare ulteriore generazione distribuita da fonti rinnovabili e ad aumentare la capacità e potenza a disposizione delle utenze per favorire l’elettrificazione dei consumi energetici</text:p>
            <text:p>PNRR, Missione 2 <text:s/>Componente 2 <text:s/>Investimento 2.1 “ Finanziato dall’Unione europea – NextGenerationEU</text:p>
          </table:table-cell>
          <table:table-cell office:value-type="string" table:style-name="ce37">
            <text:p>-</text:p>
          </table:table-cell>
          <table:table-cell office:value-type="string" table:style-name="ce85">
            <text:p>D.D. 274 del 14/11/2022</text:p>
          </table:table-cell>
          <table:table-cell table:number-columns-repeated="16379"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47 del 31/10/2022 al Disciplinare prot. 33 del 25/02/2020, sottoscritto con il Comune di Salvitelle</text:p>
          </table:table-cell>
          <table:table-cell office:value-type="string" table:style-name="ce37">
            <text:p>-</text:p>
          </table:table-cell>
          <table:table-cell office:value-type="string" table:style-name="ce46">
            <text:p><text:s/>D.D. 275 del 14/11/2022<text:s/></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48 del 31/10/2022 al Disciplinare prot. 22del 25/02/2020, asottoscritto con il Comune di Salvitelle</text:p>
          </table:table-cell>
          <table:table-cell office:value-type="string" table:style-name="ce37">
            <text:p>-</text:p>
          </table:table-cell>
          <table:table-cell office:value-type="string" table:style-name="ce46">
            <text:p><text:s/>D.D. 276 del 14/11/2022<text:s/></text:p>
          </table:table-cell>
          <table:table-cell table:number-columns-repeated="151" table:style-name="ce16"/>
          <table:table-cell table:number-columns-repeated="16228" table:style-name="ce20"/>
        </table:table-row>
        <table:table-row table:style-name="ro7">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L'Aquila</text:p>
          </table:table-cell>
          <table:table-cell office:value-type="float" office:value="127760.4" table:style-name="ce26">
            <text:p>127.760,40</text:p>
          </table:table-cell>
          <table:table-cell office:value-type="string" table:style-name="ce85">
            <text:p>D.D. 279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Latina<text:s/></text:p>
          </table:table-cell>
          <table:table-cell office:value-type="float" office:value="147280" table:style-name="ce63">
            <text:p>147.280,00</text:p>
          </table:table-cell>
          <table:table-cell office:value-type="string" table:style-name="ce85">
            <text:p>D.D. 280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67">
            <text:p>Programma sperimentale di interventi per l’adattamento ai cambiamenti climatici in ambito urbano</text:p>
          </table:table-cell>
          <table:table-cell office:value-type="string" table:style-name="ce21">
            <text:p>Liquidazione anticipo a favore del Comune di Lecce<text:s/></text:p>
          </table:table-cell>
          <table:table-cell office:value-type="float" office:value="104703.2" table:style-name="ce26">
            <text:p>104.703,20</text:p>
          </table:table-cell>
          <table:table-cell office:value-type="string" table:style-name="ce85">
            <text:p>D.D. 281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Lucca<text:s/></text:p>
          </table:table-cell>
          <table:table-cell office:value-type="float" office:value="93702.6" table:style-name="ce26">
            <text:p>93.702,60</text:p>
          </table:table-cell>
          <table:table-cell office:value-type="string" table:style-name="ce85">
            <text:p>D.D. 282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Liquidazione anticipo a favore del Comune di Marsala<text:s/></text:p>
          </table:table-cell>
          <table:table-cell office:value-type="float" office:value="98290.8" table:style-name="ce26">
            <text:p>98.290,80</text:p>
          </table:table-cell>
          <table:table-cell office:value-type="string" table:style-name="ce85">
            <text:p>D.D. 283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Massa<text:s/></text:p>
          </table:table-cell>
          <table:table-cell office:value-type="float" office:value="68800" table:style-name="ce26">
            <text:p>68.800,00</text:p>
          </table:table-cell>
          <table:table-cell office:value-type="string" table:style-name="ce85">
            <text:p>D.D. 284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Matera<text:s/></text:p>
          </table:table-cell>
          <table:table-cell office:value-type="float" office:value="110490.2" table:style-name="ce26">
            <text:p>110.490,20</text:p>
          </table:table-cell>
          <table:table-cell office:value-type="string" table:style-name="ce85">
            <text:p>D.D. 285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Messina<text:s/></text:p>
          </table:table-cell>
          <table:table-cell office:value-type="float" office:value="348447.6" table:style-name="ce26">
            <text:p>348.447,60</text:p>
          </table:table-cell>
          <table:table-cell office:value-type="string" table:style-name="ce85">
            <text:p>D.D. 286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Liquidazione anticipo a favore del Comune di Milano<text:s/></text:p>
          </table:table-cell>
          <table:table-cell office:value-type="float" office:value="561906.46" table:style-name="ce26">
            <text:p>561.906,46</text:p>
          </table:table-cell>
          <table:table-cell office:value-type="string" table:style-name="ce85">
            <text:p>D.D. 287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Modena<text:s/></text:p>
          </table:table-cell>
          <table:table-cell office:value-type="float" office:value="164781" table:style-name="ce26">
            <text:p>164.781,00</text:p>
          </table:table-cell>
          <table:table-cell office:value-type="string" table:style-name="ce85">
            <text:p>D.D. 288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Novara<text:s/></text:p>
          </table:table-cell>
          <table:table-cell office:value-type="float" office:value="108633.4" table:style-name="ce26">
            <text:p>108.633,40</text:p>
          </table:table-cell>
          <table:table-cell office:value-type="string" table:style-name="ce85">
            <text:p>D.D. 289 del 14/11/2022</text:p>
          </table:table-cell>
          <table:table-cell table:number-columns-repeated="16379" table:style-name="ce16"/>
        </table:table-row>
        <table:table-row table:style-name="ro6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Olbia<text:s/></text:p>
          </table:table-cell>
          <table:table-cell office:value-type="float" office:value="109016.6" table:style-name="ce26">
            <text:p>109.016,60</text:p>
          </table:table-cell>
          <table:table-cell office:value-type="string" table:style-name="ce85">
            <text:p>D.D. 290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Padova<text:s/></text:p>
          </table:table-cell>
          <table:table-cell office:value-type="float" office:value="161800.04" table:style-name="ce26">
            <text:p>161.800,04</text:p>
          </table:table-cell>
          <table:table-cell office:value-type="string" table:style-name="ce85">
            <text:p>D.D. 291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Palermo<text:s/></text:p>
          </table:table-cell>
          <table:table-cell office:value-type="float" office:value="286927.96000000002" table:style-name="ce26">
            <text:p>286.927,96</text:p>
          </table:table-cell>
          <table:table-cell office:value-type="string" table:style-name="ce85">
            <text:p>D.D. 292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Parma<text:s/></text:p>
          </table:table-cell>
          <table:table-cell office:value-type="float" office:value="179186.42" table:style-name="ce26">
            <text:p>179.186,42</text:p>
          </table:table-cell>
          <table:table-cell office:value-type="string" table:style-name="ce85">
            <text:p>D.D. 293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Pavia<text:s/></text:p>
          </table:table-cell>
          <table:table-cell office:value-type="float" office:value="66480.399999999994" table:style-name="ce26">
            <text:p>66.480,40</text:p>
          </table:table-cell>
          <table:table-cell office:value-type="string" table:style-name="ce85">
            <text:p>D.D. 294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Forlì<text:s/></text:p>
          </table:table-cell>
          <table:table-cell office:value-type="float" office:value="135301.6" table:style-name="ce26">
            <text:p>135.301,60</text:p>
          </table:table-cell>
          <table:table-cell office:value-type="string" table:style-name="ce85">
            <text:p>D.D. 295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Genova</text:p>
          </table:table-cell>
          <table:table-cell office:value-type="float" office:value="425359.66" table:style-name="ce26">
            <text:p>425.359,66</text:p>
          </table:table-cell>
          <table:table-cell office:value-type="string" table:style-name="ce85">
            <text:p>D.D. 296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Grosseto<text:s/></text:p>
          </table:table-cell>
          <table:table-cell office:value-type="float" office:value="130501.75999999999" table:style-name="ce26">
            <text:p>130.501,76</text:p>
          </table:table-cell>
          <table:table-cell office:value-type="string" table:style-name="ce85">
            <text:p>D.D. 297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Guidonia Montecelio<text:s/></text:p>
          </table:table-cell>
          <table:table-cell office:value-type="float" office:value="76720" table:style-name="ce26">
            <text:p>76.720,00</text:p>
          </table:table-cell>
          <table:table-cell office:value-type="string" table:style-name="ce85">
            <text:p>D.D. 298 del 14/11/2022</text:p>
          </table:table-cell>
          <table:table-cell table:number-columns-repeated="16379" table:style-name="ce16"/>
        </table:table-row>
        <table:table-row table:style-name="ro40">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Imola<text:s/></text:p>
          </table:table-cell>
          <table:table-cell office:value-type="float" office:value="87154.8" table:style-name="ce26">
            <text:p>87.154,80</text:p>
          </table:table-cell>
          <table:table-cell office:value-type="string" table:style-name="ce85">
            <text:p>D.D. 299 del 14/11/2022</text:p>
          </table:table-cell>
          <table:table-cell table:number-columns-repeated="16379" table:style-name="ce16"/>
        </table:table-row>
        <table:table-row table:style-name="ro61">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La Spezia<text:s/></text:p>
          </table:table-cell>
          <table:table-cell office:value-type="float" office:value="75274" table:style-name="ce26">
            <text:p>75.274,00</text:p>
          </table:table-cell>
          <table:table-cell office:value-type="string" table:style-name="ce85">
            <text:p>D.D. 300 del 14/11/2022</text:p>
          </table:table-cell>
          <table:table-cell table:number-columns-repeated="16379" table:style-name="ce16"/>
        </table:table-row>
        <table:table-row table:style-name="ro61">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erugia nell'ambito <text:s/>del “Programma sperimentale di interventi per l’adattamento ai cambiamenti climatici in ambito urbano”</text:p>
          </table:table-cell>
          <table:table-cell office:value-type="float" office:value="193676" table:style-name="ce68">
            <text:p>193.676,00</text:p>
          </table:table-cell>
          <table:table-cell office:value-type="string" table:style-name="ce30">
            <text:p>D.D. 302 del 15/11/2022</text:p>
          </table:table-cell>
          <table:table-cell table:number-columns-repeated="16379"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esaro nell'ambito <text:s/>del “Programma sperimentale di interventi per l’adattamento ai cambiamenti climatici in ambito urbano”</text:p>
          </table:table-cell>
          <table:table-cell office:value-type="float" office:value="95546.4" table:style-name="ce58">
            <text:p>95.546,40</text:p>
          </table:table-cell>
          <table:table-cell office:value-type="string" table:style-name="ce11">
            <text:p>D.D. 303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Altamura nell'ambito <text:s/>del “Programma sperimentale di interventi per l’adattamento ai cambiamenti climatici in ambito urbano”</text:p>
          </table:table-cell>
          <table:table-cell office:value-type="float" office:value="121297.2" table:style-name="ce31">
            <text:p>121.297,20</text:p>
          </table:table-cell>
          <table:table-cell office:value-type="string" table:style-name="ce30">
            <text:p>D.D. 304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Ancona nell'ambito <text:s/>del “Programma sperimentale di interventi per l’adattamento ai cambiamenti climatici in ambito urbano”</text:p>
          </table:table-cell>
          <table:table-cell office:value-type="float" office:value="88880" table:style-name="ce31">
            <text:p>88.880,00</text:p>
          </table:table-cell>
          <table:table-cell office:value-type="string" table:style-name="ce30">
            <text:p>D.D. 305 del 15/11/2022</text:p>
          </table:table-cell>
          <table:table-cell table:number-columns-repeated="16379"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escara nell'ambito <text:s/>del “Programma sperimentale di interventi per l’adattamento ai cambiamenti climatici in ambito urbano”</text:p>
          </table:table-cell>
          <table:table-cell office:value-type="float" office:value="106731.4" table:style-name="ce58">
            <text:p>106.731,40</text:p>
          </table:table-cell>
          <table:table-cell office:value-type="string" table:style-name="ce11">
            <text:p>D.D. 306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Aprilia nell'ambito <text:s/>del “Programma sperimentale di interventi per l’adattamento ai cambiamenti climatici in ambito urbano”</text:p>
          </table:table-cell>
          <table:table-cell office:value-type="float" office:value="84390.2" table:style-name="ce31">
            <text:p>84.390,20</text:p>
          </table:table-cell>
          <table:table-cell office:value-type="string" table:style-name="ce30">
            <text:p>D.D. 307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Asti nell'ambito <text:s/>del “Programma sperimentale di interventi per l’adattamento ai cambiamenti climatici in ambito urbano”</text:p>
          </table:table-cell>
          <table:table-cell office:value-type="float" office:value="81453.8" table:style-name="ce31">
            <text:p>81.453,80</text:p>
          </table:table-cell>
          <table:table-cell office:value-type="string" table:style-name="ce30">
            <text:p>D.D. 308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ari nell'ambito <text:s/>del “Programma sperimentale di interventi per l’adattamento ai cambiamenti climatici in ambito urbano”</text:p>
          </table:table-cell>
          <table:table-cell office:value-type="float" office:value="338563.4" table:style-name="ce31">
            <text:p>338.563,40</text:p>
          </table:table-cell>
          <table:table-cell office:value-type="string" table:style-name="ce30">
            <text:p>D.D. 309 del 15/11/2022</text:p>
          </table:table-cell>
          <table:table-cell table:number-columns-repeated="151" table:style-name="ce16"/>
          <table:table-cell table:style-name="ce20"/>
          <table:table-cell table:number-columns-repeated="16227"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Rimborso a team legale <text:s/>per arbitrati internazionali</text:p>
          </table:table-cell>
          <table:table-cell office:value-type="currency" office:value="3620.14" table:style-name="ce61">
            <text:p>€ 3.620,14</text:p>
          </table:table-cell>
          <table:table-cell office:value-type="string" table:style-name="ce87">
            <text:p>D.D 310 del 15/11/2022</text:p>
          </table:table-cell>
          <table:table-cell table:number-columns-repeated="16379"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ergamo nell'ambito <text:s/>del “Programma sperimentale di interventi per l’adattamento ai cambiamenti climatici in ambito urbano”</text:p>
          </table:table-cell>
          <table:table-cell office:value-type="float" office:value="100000" table:style-name="ce31">
            <text:p>100.000,00</text:p>
          </table:table-cell>
          <table:table-cell office:value-type="string" table:style-name="ce30">
            <text:p>D.D. 311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ologna nell'ambito <text:s/>del “Programma sperimentale di interventi per l’adattamento ai cambiamenti climatici in ambito urbano”</text:p>
          </table:table-cell>
          <table:table-cell office:value-type="float" office:value="195000" table:style-name="ce31">
            <text:p>195.000,00</text:p>
          </table:table-cell>
          <table:table-cell office:value-type="string" table:style-name="ce30">
            <text:p>D.D. 312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rescia nell'ambito <text:s/>del “Programma sperimentale di interventi per l’adattamento ai cambiamenti climatici in ambito urbano”</text:p>
          </table:table-cell>
          <table:table-cell office:value-type="float" office:value="154384" table:style-name="ce31">
            <text:p>154.384,00</text:p>
          </table:table-cell>
          <table:table-cell office:value-type="string" table:style-name="ce30">
            <text:p>D.D. 313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rindisi nell'ambito <text:s/>del “Programma sperimentale di interventi per l’adattamento ai cambiamenti climatici in ambito urbano”</text:p>
          </table:table-cell>
          <table:table-cell office:value-type="float" office:value="113817.8" table:style-name="ce31">
            <text:p>113.817,80</text:p>
          </table:table-cell>
          <table:table-cell office:value-type="string" table:style-name="ce30">
            <text:p>D.D. 314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usto Arsizio nell'ambito <text:s/>del “Programma sperimentale di interventi per l’adattamento ai cambiamenti climatici in ambito urbano”</text:p>
          </table:table-cell>
          <table:table-cell office:value-type="float" office:value="63219" table:style-name="ce31">
            <text:p>63.219,00</text:p>
          </table:table-cell>
          <table:table-cell office:value-type="string" table:style-name="ce30">
            <text:p>D.D. 315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agliari nell'ambito <text:s/>del “Programma sperimentale di interventi per l’adattamento ai cambiamenti climatici in ambito urbano”</text:p>
          </table:table-cell>
          <table:table-cell office:value-type="float" office:value="295400" table:style-name="ce31">
            <text:p>295.400,00</text:p>
          </table:table-cell>
          <table:table-cell office:value-type="string" table:style-name="ce30">
            <text:p>D.D. 316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arpi nell'ambito <text:s/>del “Programma sperimentale di interventi per l’adattamento ai cambiamenti climatici in ambito urbano”</text:p>
          </table:table-cell>
          <table:table-cell office:value-type="float" office:value="77081" table:style-name="ce31">
            <text:p>77.081,00</text:p>
          </table:table-cell>
          <table:table-cell office:value-type="string" table:style-name="ce30">
            <text:p>D.D. 317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arrara nell'ambito <text:s/>del “Programma sperimentale di interventi per l’adattamento ai cambiamenti climatici in ambito urbano”</text:p>
          </table:table-cell>
          <table:table-cell office:value-type="float" office:value="62233.4" table:style-name="ce31">
            <text:p>62.233,40</text:p>
          </table:table-cell>
          <table:table-cell office:value-type="string" table:style-name="ce30">
            <text:p>D.D. 318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aserta nell'ambito <text:s/>del “Programma sperimentale di interventi per l’adattamento ai cambiamenti climatici in ambito urbano”</text:p>
          </table:table-cell>
          <table:table-cell office:value-type="float" office:value="66169.600000000006" table:style-name="ce31">
            <text:p>66.169,60</text:p>
          </table:table-cell>
          <table:table-cell office:value-type="string" table:style-name="ce30">
            <text:p>D.D. 319 del 15/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astellammare di Stabia nell'ambito <text:s/>del “Programma sperimentale di interventi per l’adattamento ai cambiamenti climatici in ambito urbano”</text:p>
          </table:table-cell>
          <table:table-cell office:value-type="float" office:value="55780.11" table:style-name="ce31">
            <text:p>55.780,11</text:p>
          </table:table-cell>
          <table:table-cell office:value-type="string" table:style-name="ce30">
            <text:p>D.D. 320 del 15/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Reggio Emilia nell'ambito <text:s/>del “Programma sperimentale di interventi per l’adattamento ai cambiamenti climatici in ambito urbano”</text:p>
          </table:table-cell>
          <table:table-cell office:value-type="float" office:value="162981" table:style-name="ce69">
            <text:p>162.981,00</text:p>
          </table:table-cell>
          <table:table-cell office:value-type="string" table:style-name="ce11">
            <text:p>D.D. 322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Rimini nell'ambito <text:s/>del “Programma sperimentale di interventi per l’adattamento ai cambiamenti climatici in ambito urbano”</text:p>
          </table:table-cell>
          <table:table-cell office:value-type="float" office:value="136558.96" table:style-name="ce69">
            <text:p>136.558,96</text:p>
          </table:table-cell>
          <table:table-cell office:value-type="string" table:style-name="ce11">
            <text:p>D.D. 323 del 16/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28">
            <text:p>Il decreto dispone il trasferimento dell'anticipo nell'ambito del “Programma sperimentale di interventi per l’adattamento ai cambiamenti climatici in ambito urbano”</text:p>
          </table:table-cell>
          <table:table-cell office:value-type="string" table:style-name="ce28">
            <text:p>Trasferimento anticipo richiesto dal Comune di Gela nell'ambito <text:s/>del “Programma sperimentale di interventi per l’adattamento ai cambiamenti climatici in ambito urbano”</text:p>
          </table:table-cell>
          <table:table-cell office:value-type="float" office:value="99344.6" table:style-name="ce69">
            <text:p>99.344,60</text:p>
          </table:table-cell>
          <table:table-cell office:value-type="string" table:style-name="ce11">
            <text:p>D.D. 324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Torino nell'ambito <text:s/>del “Programma sperimentale di interventi per l’adattamento ai cambiamenti climatici in ambito urbano”</text:p>
          </table:table-cell>
          <table:table-cell office:value-type="float" office:value="453385.4" table:style-name="ce69">
            <text:p>453.385,40</text:p>
          </table:table-cell>
          <table:table-cell office:value-type="string" table:style-name="ce11">
            <text:p>D.D. 325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iacenza nell'ambito <text:s/>del “Programma sperimentale di interventi per l’adattamento ai cambiamenti climatici in ambito urbano”</text:p>
          </table:table-cell>
          <table:table-cell office:value-type="float" office:value="98600" table:style-name="ce69">
            <text:p>98.600,00</text:p>
          </table:table-cell>
          <table:table-cell office:value-type="string" table:style-name="ce11">
            <text:p>D.D. 326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17">
            <text:p>Trasferimento anticipo richiesto dal Comune di Trapani nell'ambito <text:s/>del “Programma sperimentale di interventi per l’adattamento ai cambiamenti climatici in ambito urbano”</text:p>
          </table:table-cell>
          <table:table-cell office:value-type="float" office:value="95187.28" table:style-name="ce31">
            <text:p>95.187,28</text:p>
          </table:table-cell>
          <table:table-cell office:value-type="string" table:style-name="ce11">
            <text:p>D.D. 327 del 16/11/2022</text:p>
          </table:table-cell>
          <table:table-cell table:number-columns-repeated="16379"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17">
            <text:p>Trasferimento anticipo richiesto dal Comune di Treviso nell'ambito <text:s/>del “Programma sperimentale di interventi per l’adattamento ai cambiamenti climatici in ambito urbano”</text:p>
          </table:table-cell>
          <table:table-cell office:value-type="float" office:value="72287" table:style-name="ce31">
            <text:p>72.287,00</text:p>
          </table:table-cell>
          <table:table-cell office:value-type="string" table:style-name="ce11">
            <text:p>D.D. 328 del 16/11/2022</text:p>
          </table:table-cell>
          <table:table-cell table:number-columns-repeated="16379"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isa nell'ambito <text:s/>del “Programma sperimentale di interventi per l’adattamento ai cambiamenti climatici in ambito urbano”</text:p>
          </table:table-cell>
          <table:table-cell office:value-type="float" office:value="94278.399999999994" table:style-name="ce69">
            <text:p>94.278,40</text:p>
          </table:table-cell>
          <table:table-cell office:value-type="string" table:style-name="ce11">
            <text:p>D.D. 329 del 16/11/2022</text:p>
          </table:table-cell>
          <table:table-cell table:number-columns-repeated="16379"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17">
            <text:p>Trasferimento anticipo richiesto dal Comune di Udine nell'ambito <text:s/>del “Programma sperimentale di interventi per l’adattamento ai cambiamenti climatici in ambito urbano”</text:p>
          </table:table-cell>
          <table:table-cell office:value-type="float" office:value="100001.68" table:style-name="ce31">
            <text:p>100.001,68</text:p>
          </table:table-cell>
          <table:table-cell office:value-type="string" table:style-name="ce11">
            <text:p>D.D. 330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istoia nell'ambito <text:s/>del “Programma sperimentale di interventi per l’adattamento ai cambiamenti climatici in ambito urbano”</text:p>
          </table:table-cell>
          <table:table-cell office:value-type="float" office:value="102453.16" table:style-name="ce69">
            <text:p>102.453,16</text:p>
          </table:table-cell>
          <table:table-cell office:value-type="string" table:style-name="ce11">
            <text:p>D.D. 331 del 16/11/2022</text:p>
          </table:table-cell>
          <table:table-cell table:number-columns-repeated="151" table:style-name="ce16"/>
          <table:table-cell table:style-name="ce19"/>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17">
            <text:p>Trasferimento anticipo richiesto dal Comune di Viareggio nell'ambito <text:s/>del “Programma sperimentale di interventi per l’adattamento ai cambiamenti climatici in ambito urbano”</text:p>
          </table:table-cell>
          <table:table-cell office:value-type="float" office:value="55800" table:style-name="ce31">
            <text:p>55.800,00</text:p>
          </table:table-cell>
          <table:table-cell office:value-type="string" table:style-name="ce11">
            <text:p>D.D. 332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omezia nell'ambito <text:s/>del “Programma sperimentale di interventi per l’adattamento ai cambiamenti climatici in ambito urbano”</text:p>
          </table:table-cell>
          <table:table-cell office:value-type="float" office:value="64600" table:style-name="ce69">
            <text:p>64.600,00</text:p>
          </table:table-cell>
          <table:table-cell office:value-type="string" table:style-name="ce11">
            <text:p>D.D. 333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17">
            <text:p>Trasferimento anticipo richiesto dal Comune di Vicenza nell'ambito <text:s/>del “Programma sperimentale di interventi per l’adattamento ai cambiamenti climatici in ambito urbano”</text:p>
          </table:table-cell>
          <table:table-cell office:value-type="float" office:value="108598" table:style-name="ce31">
            <text:p>108.598,00</text:p>
          </table:table-cell>
          <table:table-cell office:value-type="string" table:style-name="ce11">
            <text:p>D.D. 334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otenza nell'ambito <text:s/>del “Programma sperimentale di interventi per l’adattamento ai cambiamenti climatici in ambito urbano”</text:p>
          </table:table-cell>
          <table:table-cell office:value-type="float" office:value="80665.2" table:style-name="ce69">
            <text:p>80.665,20</text:p>
          </table:table-cell>
          <table:table-cell office:value-type="string" table:style-name="ce11">
            <text:p>D.D. 335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17">
            <text:p>Trasferimento anticipo richiesto dal Comune di Viterbo nell'ambito <text:s/>del “Programma sperimentale di interventi per l’adattamento ai cambiamenti climatici in ambito urbano”</text:p>
          </table:table-cell>
          <table:table-cell office:value-type="float" office:value="115395" table:style-name="ce31">
            <text:p>115.395,00</text:p>
          </table:table-cell>
          <table:table-cell office:value-type="string" table:style-name="ce11">
            <text:p>D.D. 336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Prato nell'ambito <text:s/>del “Programma sperimentale di interventi per l’adattamento ai cambiamenti climatici in ambito urbano”</text:p>
          </table:table-cell>
          <table:table-cell office:value-type="float" office:value="152674.88" table:style-name="ce69">
            <text:p>152.674,88</text:p>
          </table:table-cell>
          <table:table-cell office:value-type="string" table:style-name="ce11">
            <text:p>D.D. 337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Ragusa nell'ambito <text:s/>del “Programma sperimentale di interventi per l’adattamento ai cambiamenti climatici in ambito urbano”</text:p>
          </table:table-cell>
          <table:table-cell office:value-type="float" office:value="124057.60000000001" table:style-name="ce69">
            <text:p>124.057,60</text:p>
          </table:table-cell>
          <table:table-cell office:value-type="string" table:style-name="ce11">
            <text:p>D.D. 338 del 16/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text:s/>“Programma sperimentale di interventi per l’adattamento ai cambiamenti climatici in ambito urbano”</text:p>
          </table:table-cell>
          <table:table-cell office:value-type="string" table:style-name="ce28">
            <text:p>Trasferimento anticipo richiesto dal Comune di Ravenna nell'ambito <text:s/>del “Programma sperimentale di interventi per l’adattamento ai cambiamenti climatici in ambito urbano”</text:p>
          </table:table-cell>
          <table:table-cell office:value-type="float" office:value="220728" table:style-name="ce69">
            <text:p>220.728,00</text:p>
          </table:table-cell>
          <table:table-cell office:value-type="string" table:style-name="ce11">
            <text:p>D.D. 339 del 16/11/2022</text:p>
          </table:table-cell>
          <table:table-cell table:number-columns-repeated="151" table:style-name="ce16"/>
          <table:table-cell table:style-name="ce20"/>
          <table:table-cell table:number-columns-repeated="16227" table:style-name="ce16"/>
        </table:table-row>
        <table:table-row table:style-name="ro63">
          <table:table-cell office:value-type="string" table:style-name="ce17">
            <text:p>ALTRO</text:p>
          </table:table-cell>
          <table:table-cell office:value-type="string" table:style-name="ce17">
            <text:p>Nomina della Commissione ai sensi dell'Avviso pubblico n. 94 del 28 luglio 2022 - sviluppo di sistemi di teleriscaldamento da finanziare nell’ambito del PNRR, M2C3I3.1</text:p>
          </table:table-cell>
          <table:table-cell office:value-type="string" table:style-name="ce17">
            <text:p>Nomina della Commissione finalizzata alla validazione delle attività istruttorie, ai sensi dell'Avviso pubblico DD n. 94 del 28 luglio 2022 - sviluppo di sistemi di teleriscaldamento da finanziare nell’ambito del PNRR, M2C3I3.1</text:p>
          </table:table-cell>
          <table:table-cell office:value-type="string" table:style-name="ce56">
            <text:p>_</text:p>
          </table:table-cell>
          <table:table-cell office:value-type="string" table:style-name="ce11">
            <text:p>D.D. 340 del 16/11/2022</text:p>
          </table:table-cell>
          <table:table-cell table:number-columns-repeated="16379"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Rimborso a dipendente</text:p>
          </table:table-cell>
          <table:table-cell office:value-type="currency" office:value="22.26" table:style-name="ce61">
            <text:p>€ 22,26</text:p>
          </table:table-cell>
          <table:table-cell office:value-type="string" table:style-name="ce87">
            <text:p>D.D. 341 del 17/11/2022</text:p>
          </table:table-cell>
          <table:table-cell table:style-name="ce16"/>
          <table:table-cell table:style-name="ce17"/>
          <table:table-cell table:number-columns-repeated="16377" table:style-name="ce16"/>
        </table:table-row>
        <table:table-row table:style-name="ro61">
          <table:table-cell office:value-type="string" table:style-name="ce28">
            <text:p>ACCORDI STIPULATI CON SOGGETTI PRIVATI O ALTRE AMMINISTRAZIONI PUBBLICHE</text:p>
          </table:table-cell>
          <table:table-cell office:value-type="string" table:style-name="ce34">
            <text:p>Bando Isole Minori (Decreto Direttoriale n. 340 del 14 luglio 2017)</text:p>
          </table:table-cell>
          <table:table-cell office:value-type="string" table:style-name="ce52">
            <text:p>Liquidazione III SAL in favore della Ditta Moba srl - <text:s/>progetti 1) Completamento ristrutturazione rete idrica; 2) Sostituzione sistema di pompe ad efficienza energetica - Comune di Leni</text:p>
          </table:table-cell>
          <table:table-cell office:value-type="float" office:value="108710.06" table:style-name="ce70">
            <text:p>108.710,06</text:p>
          </table:table-cell>
          <table:table-cell office:value-type="string" table:style-name="ce90">
            <text:p>D.D. 342 del 17/11/2022</text:p>
          </table:table-cell>
          <table:table-cell table:number-columns-repeated="151" table:style-name="ce16"/>
          <table:table-cell table:style-name="ce20"/>
          <table:table-cell table:number-columns-repeated="16227" table:style-name="ce16"/>
        </table:table-row>
        <table:table-row table:style-name="ro64">
          <table:table-cell office:value-type="string" table:style-name="ce21">
            <text:p>ACCORDI STIPULATI CON SOGGETTI PRIVATI O ALTRE AMMINISTRAZIONI PUBBLICHE</text:p>
          </table:table-cell>
          <table:table-cell office:value-type="string" table:style-name="ce21">
            <text:p>Bando Isole Minori (Decreto Direttoriale n. 340 del 14 luglio 2017)</text:p>
          </table:table-cell>
          <table:table-cell office:value-type="string" table:style-name="ce25">
            <text:p>Approvazione Atto Integrativo n. 150 del 16/11/2022 al Disciplinare n. 107 del 07/04/2020 sottoscritto tra il MITE – Direzione Generale Incentivi Energia e il Comune di Capraia Isola avente ad oggetto il progetto MAREA-mobilità sostenibile, adattamento ai cambiamenti climatici e riduzione dei consumi energetici a beneficio dell'Ambiente</text:p>
          </table:table-cell>
          <table:table-cell office:value-type="string" table:style-name="ce41">
            <text:p>-</text:p>
          </table:table-cell>
          <table:table-cell office:value-type="string" table:style-name="ce85">
            <text:p>D.D. 343 del 17/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atania nell'ambito <text:s/>del “Programma sperimentale di interventi per l’adattamento ai cambiamenti climatici in ambito urbano”</text:p>
          </table:table-cell>
          <table:table-cell office:value-type="float" office:value="353156" table:style-name="ce31">
            <text:p>353.156,00</text:p>
          </table:table-cell>
          <table:table-cell office:value-type="string" table:style-name="ce30">
            <text:p>D.D. 344 del 17/11/2022</text:p>
          </table:table-cell>
          <table:table-cell table:number-columns-repeated="151" table:style-name="ce16"/>
          <table:table-cell table:style-name="ce20"/>
          <table:table-cell table:number-columns-repeated="16227" table:style-name="ce16"/>
        </table:table-row>
        <table:table-row table:style-name="ro65">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origliano Rossano nell'ambito <text:s/>del “Programma sperimentale di interventi per l’adattamento ai cambiamenti climatici in ambito urbano”</text:p>
          </table:table-cell>
          <table:table-cell office:value-type="float" office:value="111082.2" table:style-name="ce31">
            <text:p>111.082,20</text:p>
          </table:table-cell>
          <table:table-cell office:value-type="string" table:style-name="ce30">
            <text:p>D.D. 345 del 17/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osenza nell'ambito <text:s/>del “Programma sperimentale di interventi per l’adattamento ai cambiamenti climatici in ambito urbano”</text:p>
          </table:table-cell>
          <table:table-cell office:value-type="float" office:value="59421.4" table:style-name="ce31">
            <text:p>59.421,40</text:p>
          </table:table-cell>
          <table:table-cell office:value-type="string" table:style-name="ce30">
            <text:p>D.D. 346 del 17/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remona nell'ambito <text:s/>del “Programma sperimentale di interventi per l’adattamento ai cambiamenti climatici in ambito urbano”</text:p>
          </table:table-cell>
          <table:table-cell office:value-type="float" office:value="67844" table:style-name="ce31">
            <text:p>67.844,00</text:p>
          </table:table-cell>
          <table:table-cell office:value-type="string" table:style-name="ce30">
            <text:p>D.D. 347 del 17/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rotone nell'ambito <text:s/>del “Programma sperimentale di interventi per l’adattamento ai cambiamenti climatici in ambito urbano”</text:p>
          </table:table-cell>
          <table:table-cell office:value-type="float" office:value="78693" table:style-name="ce31">
            <text:p>78.693,00</text:p>
          </table:table-cell>
          <table:table-cell office:value-type="string" table:style-name="ce30">
            <text:p>D.D. 348 del 17/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Fiumicino nell'ambito <text:s/>del “Programma sperimentale di interventi per l’adattamento ai cambiamenti climatici in ambito urbano”</text:p>
          </table:table-cell>
          <table:table-cell office:value-type="float" office:value="91474.6" table:style-name="ce31">
            <text:p>91.474,60</text:p>
          </table:table-cell>
          <table:table-cell office:value-type="string" table:style-name="ce30">
            <text:p>D.D. 349 del 17/11/2022</text:p>
          </table:table-cell>
          <table:table-cell table:number-columns-repeated="16379" table:style-name="ce16"/>
        </table:table-row>
        <table:table-row table:style-name="ro66">
          <table:table-cell office:value-type="string" table:style-name="ce28">
            <text:p>ACCORDI STIPULATI CON SOGGETTI PRIVATI O ALTRE AMMINISTRAZIONI PUBBLICHE</text:p>
          </table:table-cell>
          <table:table-cell office:value-type="string" table:style-name="ce17">
            <text:p>Accordo Procedimentale sottoscritto con la Regione Umbria in data 28 aprile 2016 per l’utilizzo delle risorse destinate al finanziamento di interventi di mitigazione del rischio idrogeologico al fine di favorire l’adattamento ai cambiamenti climati</text:p>
          </table:table-cell>
          <table:table-cell office:value-type="string" table:style-name="ce17">
            <text:p>Trasferimento in favore della Regione Umbria</text:p>
          </table:table-cell>
          <table:table-cell office:value-type="float" office:value="476000" table:style-name="ce31">
            <text:p>476.000,00</text:p>
          </table:table-cell>
          <table:table-cell office:value-type="string" table:style-name="ce30">
            <text:p>D.D. 350 del 17/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17">
            <text:p>ALTRO</text:p>
          </table:table-cell>
          <table:table-cell office:value-type="string" table:style-name="ce17">
            <text:p>Programma sperimentale di interventi per l’adattamento ai cambiamenti climatici in ambito urbano</text:p>
          </table:table-cell>
          <table:table-cell office:value-type="string" table:style-name="ce17">
            <text:p>Trasferimento anticipo richiesto dal Comune di Trieste nell'ambito <text:s/>del “Programma sperimentale di interventi per l’adattamento ai cambiamenti climatici in ambito urbano”</text:p>
          </table:table-cell>
          <table:table-cell office:value-type="float" office:value="156000" table:style-name="ce31">
            <text:p>156.000,00</text:p>
          </table:table-cell>
          <table:table-cell office:value-type="string" table:style-name="ce11">
            <text:p>D.D. 351 del 21/11/2022</text:p>
          </table:table-cell>
          <table:table-cell table:number-columns-repeated="150" table:style-name="ce16"/>
          <table:table-cell table:style-name="ce54"/>
          <table:table-cell table:style-name="ce55"/>
          <table:table-cell table:number-columns-repeated="16227" table:style-name="ce16"/>
        </table:table-row>
        <table:table-row table:style-name="ro15">
          <table:table-cell office:value-type="string" table:style-name="ce17">
            <text:p>ALTRO</text:p>
          </table:table-cell>
          <table:table-cell office:value-type="string" table:style-name="ce17">
            <text:p>Programma sperimentale di interventi per l’adattamento ai cambiamenti climatici in ambito urbano</text:p>
          </table:table-cell>
          <table:table-cell office:value-type="string" table:style-name="ce28">
            <text:p>Trasferimento anticipo richiesto dal Comune di Trento nell'ambito <text:s/>del “Programma sperimentale di interventi per l’adattamento ai cambiamenti climatici in ambito urbano”</text:p>
          </table:table-cell>
          <table:table-cell office:value-type="float" office:value="125850.6" table:style-name="ce69">
            <text:p>125.850,60</text:p>
          </table:table-cell>
          <table:table-cell office:value-type="string" table:style-name="ce30">
            <text:p>D.D. 352 del 21/11/2022</text:p>
          </table:table-cell>
          <table:table-cell table:number-columns-repeated="151" table:style-name="ce16"/>
          <table:table-cell table:style-name="ce11"/>
          <table:table-cell table:number-columns-repeated="16227" table:style-name="ce16"/>
        </table:table-row>
        <table:table-row table:style-name="ro15">
          <table:table-cell office:value-type="string" table:style-name="ce17">
            <text:p>ALTRO</text:p>
          </table:table-cell>
          <table:table-cell office:value-type="string" table:style-name="ce17">
            <text:p>Programma sperimentale di interventi per l’adattamento ai cambiamenti climatici in ambito urbano</text:p>
          </table:table-cell>
          <table:table-cell office:value-type="string" table:style-name="ce28">
            <text:p>Trasferimento anticipo richiesto dal Comune di Terni nell'ambito <text:s/>del “Programma sperimentale di interventi per l’adattamento ai cambiamenti climatici in ambito urbano”</text:p>
          </table:table-cell>
          <table:table-cell office:value-type="float" office:value="128656.8" table:style-name="ce69">
            <text:p>128.656,80</text:p>
          </table:table-cell>
          <table:table-cell office:value-type="string" table:style-name="ce30">
            <text:p>D.D. 353 del 21/11/2022</text:p>
          </table:table-cell>
          <table:table-cell table:number-columns-repeated="151" table:style-name="ce16"/>
          <table:table-cell table:style-name="ce20"/>
          <table:table-cell table:number-columns-repeated="16227" table:style-name="ce16"/>
        </table:table-row>
        <table:table-row table:style-name="ro67">
          <table:table-cell office:value-type="string" table:style-name="ce17">
            <text:p>ALTRO</text:p>
          </table:table-cell>
          <table:table-cell office:value-type="string" table:style-name="ce17">
            <text:p>Programma sperimentale di interventi per l’adattamento ai cambiamenti climatici in ambito urbano</text:p>
          </table:table-cell>
          <table:table-cell office:value-type="string" table:style-name="ce28">
            <text:p>Trasferimento anticipo richiesto dal Comune di Taranto nell'ambito <text:s/>del “Programma sperimentale di interventi per l’adattamento ai cambiamenti climatici in ambito urbano”</text:p>
          </table:table-cell>
          <table:table-cell office:value-type="float" office:value="180757.76000000001" table:style-name="ce69">
            <text:p>180.757,76</text:p>
          </table:table-cell>
          <table:table-cell office:value-type="string" table:style-name="ce30">
            <text:p>D.D. 354 del 21/11/2022</text:p>
          </table:table-cell>
          <table:table-cell table:number-columns-repeated="150" table:style-name="ce16"/>
          <table:table-cell table:style-name="ce54"/>
          <table:table-cell table:style-name="ce55"/>
          <table:table-cell table:number-columns-repeated="16227" table:style-name="ce16"/>
        </table:table-row>
        <table:table-row table:style-name="ro68">
          <table:table-cell office:value-type="string" table:style-name="ce17">
            <text:p>ALTRO</text:p>
          </table:table-cell>
          <table:table-cell office:value-type="string" table:style-name="ce17">
            <text:p>Programma sperimentale di interventi per l’adattamento ai cambiamenti climatici in ambito urbano</text:p>
          </table:table-cell>
          <table:table-cell office:value-type="string" table:style-name="ce28">
            <text:p>Trasferimento anticipo richiesto dal Comune di Siracusa nell'ambito <text:s/>del “Programma sperimentale di interventi per l’adattamento ai cambiamenti climatici in ambito urbano”</text:p>
          </table:table-cell>
          <table:table-cell office:value-type="float" office:value="132559.4" table:style-name="ce69">
            <text:p>132.559,40</text:p>
          </table:table-cell>
          <table:table-cell office:value-type="string" table:style-name="ce30">
            <text:p>D.D. 355 del 21/11/2022</text:p>
          </table:table-cell>
          <table:table-cell table:number-columns-repeated="150" table:style-name="ce16"/>
          <table:table-cell table:style-name="ce54"/>
          <table:table-cell table:style-name="ce55"/>
          <table:table-cell table:number-columns-repeated="16227" table:style-name="ce16"/>
        </table:table-row>
        <table:table-row table:style-name="ro69">
          <table:table-cell office:value-type="string" table:style-name="ce17">
            <text:p>ALTRO</text:p>
          </table:table-cell>
          <table:table-cell office:value-type="string" table:style-name="ce17">
            <text:p>Programma sperimentale di interventi per l’adattamento ai cambiamenti climatici in ambito urbano</text:p>
          </table:table-cell>
          <table:table-cell office:value-type="string" table:style-name="ce28">
            <text:p>Trasferimento anticipo richiesto dal Comune di Sassari nell'ambito <text:s/>del “Programma sperimentale di interventi per l’adattamento ai cambiamenti climatici in ambito urbano”</text:p>
          </table:table-cell>
          <table:table-cell office:value-type="float" office:value="187204.6" table:style-name="ce69">
            <text:p>187.204,60</text:p>
          </table:table-cell>
          <table:table-cell office:value-type="string" table:style-name="ce30">
            <text:p>D.D. 356 del 21/11/2022</text:p>
          </table:table-cell>
          <table:table-cell table:number-columns-repeated="16379" table:style-name="ce16"/>
        </table:table-row>
        <table:table-row table:style-name="ro15">
          <table:table-cell office:value-type="string" table:style-name="ce17">
            <text:p>ACCORDI STIPULATI CON SOGGETTI PRIVATI O ALTRE AMMINISTRAZIONI PUBBLICHE</text:p>
          </table:table-cell>
          <table:table-cell office:value-type="string" table:style-name="ce17">
            <text:p>Contributo ordinario dello Stato a favore di ENEA<text:s/></text:p>
          </table:table-cell>
          <table:table-cell office:value-type="string" table:style-name="ce27">
            <text:p>Liquidazione relativo al IV° trimestre dell’anno 2022</text:p>
          </table:table-cell>
          <table:table-cell office:value-type="float" office:value="37957218.25" table:style-name="ce26">
            <text:p>37.957.218,25</text:p>
          </table:table-cell>
          <table:table-cell office:value-type="string" table:style-name="ce85">
            <text:p>D.D. 357 del 22/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Piste ciclabili a servizio degli spostamenti urbani casa-scuola -lavoro” cofinanziato al Comune di Aprilia</text:p>
          </table:table-cell>
          <table:table-cell office:value-type="string" table:style-name="ce37">
            <text:p>-</text:p>
          </table:table-cell>
          <table:table-cell office:value-type="string" table:style-name="ce30">
            <text:p>D.D. 359 del 24/11/2022</text:p>
          </table:table-cell>
          <table:table-cell table:number-columns-repeated="16379" table:style-name="ce16"/>
        </table:table-row>
        <table:table-row table:style-name="ro70">
          <table:table-cell office:value-type="string" table:style-name="ce17">
            <text:p>ACCORDI STIPULATI CON SOGGETTI PRIVATI O ALTRE AMMINISTRAZIONI PUBBLICHE<text:s/></text:p>
          </table:table-cell>
          <table:table-cell office:value-type="string" table:style-name="ce17">
            <text:p>Atto Integrativo prot. n. 154 del 24/11/2022 alla Convenzione prot. n. 53 del 01/10/2021<text:s/></text:p>
          </table:table-cell>
          <table:table-cell office:value-type="string" table:style-name="ce17">
            <text:p>Approvazione <text:s/>Integrativo di proroga per la realizzazione del progetto di efficientamento energetico dell’immobile del Ministero della difesa, Marina Militare, Palazzo Comando Marittimo Nord, sede del Comando Dipartimentale, La Spezia</text:p>
          </table:table-cell>
          <table:table-cell office:value-type="string" table:style-name="ce37">
            <text:p>-</text:p>
          </table:table-cell>
          <table:table-cell office:value-type="string" table:style-name="ce11">
            <text:p>D.D. 360 del 24/11/2022</text:p>
          </table:table-cell>
          <table:table-cell table:number-columns-repeated="16379" table:style-name="ce16"/>
        </table:table-row>
        <table:table-row table:style-name="ro2">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Percorso ciclabile di collegamento con la frazione Madonna dell’Olmo” cofinanziato al Comune di Cuneo</text:p>
          </table:table-cell>
          <table:table-cell office:value-type="string" table:style-name="ce37">
            <text:p>-</text:p>
          </table:table-cell>
          <table:table-cell office:value-type="string" table:style-name="ce30">
            <text:p>D.D. 361 del 24/11/2022</text:p>
          </table:table-cell>
          <table:table-cell table:number-columns-repeated="16379" table:style-name="ce16"/>
        </table:table-row>
        <table:table-row table:style-name="ro7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Potenziamento del servizio di Bike Sharing Speziainbici” cofinanziato al Comune di La Spezia</text:p>
          </table:table-cell>
          <table:table-cell office:value-type="string" table:style-name="ce37">
            <text:p>-</text:p>
          </table:table-cell>
          <table:table-cell office:value-type="string" table:style-name="ce30">
            <text:p>D.D. 362 del 24/11/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Realizzazione linea 11 bicipolitana” cofinanziato al Comune di Pesaro</text:p>
          </table:table-cell>
          <table:table-cell office:value-type="string" table:style-name="ce37">
            <text:p>-</text:p>
          </table:table-cell>
          <table:table-cell office:value-type="string" table:style-name="ce30">
            <text:p>D.D. 363 del 24/11/2022</text:p>
          </table:table-cell>
          <table:table-cell table:number-columns-repeated="16379" table:style-name="ce16"/>
        </table:table-row>
        <table:table-row table:style-name="ro72">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Bike e-vai” cofinanziato al Comune di Pordenone</text:p>
          </table:table-cell>
          <table:table-cell office:value-type="string" table:style-name="ce37">
            <text:p>-</text:p>
          </table:table-cell>
          <table:table-cell office:value-type="string" table:style-name="ce30">
            <text:p>D.D. 364 del 24/11/2022</text:p>
          </table:table-cell>
          <table:table-cell table:number-columns-repeated="16379" table:style-name="ce16"/>
        </table:table-row>
        <table:table-row table:style-name="ro5">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Azioni per la mobilità condivisa per il waterfront di Trieste” cofinanziato al Comune di Trieste</text:p>
          </table:table-cell>
          <table:table-cell office:value-type="string" table:style-name="ce37">
            <text:p>-</text:p>
          </table:table-cell>
          <table:table-cell office:value-type="string" table:style-name="ce30">
            <text:p>D.D. 365 del 24/11/2022</text:p>
          </table:table-cell>
          <table:table-cell table:number-columns-repeated="16379" table:style-name="ce16"/>
        </table:table-row>
        <table:table-row table:style-name="ro73">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L’alto milanese va in mobilità sostenibile” cofinanziato al Comune di Legnano</text:p>
          </table:table-cell>
          <table:table-cell office:value-type="string" table:style-name="ce37">
            <text:p>-</text:p>
          </table:table-cell>
          <table:table-cell office:value-type="string" table:style-name="ce30">
            <text:p>D.D. 366 del 24/11/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BILITY4MI” cofinanziato al Comune di Milano</text:p>
          </table:table-cell>
          <table:table-cell office:value-type="string" table:style-name="ce37">
            <text:p>-</text:p>
          </table:table-cell>
          <table:table-cell office:value-type="string" table:style-name="ce30">
            <text:p>D.D. 367 del 24/11/2022</text:p>
          </table:table-cell>
          <table:table-cell table:number-columns-repeated="16379"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Bike to Work Modena” cofinanziato al Comune di Modena</text:p>
          </table:table-cell>
          <table:table-cell office:value-type="string" table:style-name="ce37">
            <text:p>-</text:p>
          </table:table-cell>
          <table:table-cell office:value-type="string" table:style-name="ce30">
            <text:p>D.D. 368 del 24/11/2022</text:p>
          </table:table-cell>
          <table:table-cell table:number-columns-repeated="16379" table:style-name="ce16"/>
        </table:table-row>
        <table:table-row table:style-name="ro15">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Mobilitando Pisa: nuovi percorsi casa scuola casa lavoro” cofinanziato al Comune di Pisa</text:p>
          </table:table-cell>
          <table:table-cell office:value-type="string" table:style-name="ce37">
            <text:p>-</text:p>
          </table:table-cell>
          <table:table-cell office:value-type="string" table:style-name="ce30">
            <text:p>D.D. 369 del 24/11/2022</text:p>
          </table:table-cell>
          <table:table-cell table:number-columns-repeated="150" table:style-name="ce16"/>
          <table:table-cell table:style-name="ce54"/>
          <table:table-cell table:style-name="ce55"/>
          <table:table-cell table:number-columns-repeated="16227"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Reggio in bici” cofinanziato al Comune di Reggio Calabria</text:p>
          </table:table-cell>
          <table:table-cell office:value-type="string" table:style-name="ce37">
            <text:p>-</text:p>
          </table:table-cell>
          <table:table-cell office:value-type="string" table:style-name="ce30">
            <text:p>D.D. 370 del 24/11/2022</text:p>
          </table:table-cell>
          <table:table-cell table:number-columns-repeated="151" table:style-name="ce16"/>
          <table:table-cell table:style-name="ce20"/>
          <table:table-cell table:number-columns-repeated="16227" table:style-name="ce16"/>
        </table:table-row>
        <table:table-row table:style-name="ro1">
          <table:table-cell office:value-type="string" table:style-name="ce28">
            <text:p>ALTRO</text:p>
          </table:table-cell>
          <table:table-cell office:value-type="string" table:style-name="ce17">
            <text:p>Programma sperimentale nazionale di mobilità sostenibile casa – scuola e casa – lavoro</text:p>
          </table:table-cell>
          <table:table-cell office:value-type="string" table:style-name="ce17">
            <text:p>Approvazione Programma Operativo di Dettaglio rimodulato dell’intervento “S.C.G. Siracusa City Green” cofinanziato al Comune di Siracusa</text:p>
          </table:table-cell>
          <table:table-cell office:value-type="string" table:style-name="ce37">
            <text:p>-</text:p>
          </table:table-cell>
          <table:table-cell office:value-type="string" table:style-name="ce30">
            <text:p>D.D. 371 del 24/11/2022</text:p>
          </table:table-cell>
          <table:table-cell table:number-columns-repeated="151" table:style-name="ce16"/>
          <table:table-cell table:style-name="ce19"/>
          <table:table-cell table:number-columns-repeated="16227" table:style-name="ce16"/>
        </table:table-row>
        <table:table-row table:style-name="ro16">
          <table:table-cell office:value-type="string" table:style-name="ce21">
            <text:p>ACCORDI STIPULATI CON SOGGETTI PRIVATI O ALTRE AMMINISTRAZIONI PUBBLICHE</text:p>
          </table:table-cell>
          <table:table-cell office:value-type="string" table:style-name="ce21">
            <text:p>Bando Isole Minori (Decreto Direttoriale n. 340 del 14 luglio 2017)</text:p>
          </table:table-cell>
          <table:table-cell office:value-type="string" table:style-name="ce25">
            <text:p>Liquidazione anticipo lavori in favore di Carcone Arch. Giuseppe srl progetto Interventi per l'adattamento ai cambiamenti climatici nell'area dell'Ex Cittadella confinaria del Comune di Ventotene</text:p>
          </table:table-cell>
          <table:table-cell office:value-type="float" office:value="47709.05" table:style-name="ce57">
            <text:p>47.709,05</text:p>
          </table:table-cell>
          <table:table-cell office:value-type="string" table:style-name="ce85">
            <text:p>D.D. 372 del 25/11/2022</text:p>
          </table:table-cell>
          <table:table-cell table:number-columns-repeated="151" table:style-name="ce16"/>
          <table:table-cell table:style-name="ce19"/>
          <table:table-cell table:number-columns-repeated="16227" table:style-name="ce16"/>
        </table:table-row>
        <table:table-row table:style-name="ro11">
          <table:table-cell office:value-type="string" table:style-name="ce21">
            <text:p>ACCORDI STIPULATI CON SOGGETTI PRIVATI O ALTRE AMMINISTRAZIONI PUBBLICHE</text:p>
          </table:table-cell>
          <table:table-cell office:value-type="string" table:style-name="ce21">
            <text:p>Bando Isole Minori (Decreto Direttoriale n. 340 del 14 luglio 2017)</text:p>
          </table:table-cell>
          <table:table-cell office:value-type="string" table:style-name="ce25">
            <text:p>Liquidazione anticipo lavori in favore di GSM Impianti srl progetto Interventi per l'adattamento ai cambiamenti climatici nella Casa Alloggio Anziani sita in Piazza Alcide de Gasperi del Comune di Ventotene</text:p>
          </table:table-cell>
          <table:table-cell office:value-type="float" office:value="46116.29" table:style-name="ce57">
            <text:p>46.116,29</text:p>
          </table:table-cell>
          <table:table-cell office:value-type="string" table:style-name="ce85">
            <text:p>D.D. 373 del 25/11/2022</text:p>
          </table:table-cell>
          <table:table-cell table:number-columns-repeated="151" table:style-name="ce16"/>
          <table:table-cell table:style-name="ce19"/>
          <table:table-cell table:number-columns-repeated="16227" table:style-name="ce16"/>
        </table:table-row>
        <table:table-row table:style-name="ro74">
          <table:table-cell office:value-type="string" table:style-name="ce21">
            <text:p>ACCORDI STIPULATI CON SOGGETTI PRIVATI O ALTRE AMMINISTRAZIONI PUBBLICHE</text:p>
          </table:table-cell>
          <table:table-cell office:value-type="string" table:style-name="ce33">
            <text:p>PREPAC-Convenzione n. 27 del 28/11/2019 MATTM-Ministero della Difesa-Ministero delle Infrastrutture e dei Trasporti e Provveditorato Interregionale alle Opere Pubbliche per la Sicilia e la Calabria<text:s/></text:p>
          </table:table-cell>
          <table:table-cell office:value-type="string" table:style-name="ce21">
            <text:p>Liquidazione SAD progettazione esecutiva in favore di IESL srl - progetto di efficientamento energetico nell’immobile della Marina Militare-Comprensorio Caserma Venuti di Augusta</text:p>
          </table:table-cell>
          <table:table-cell office:value-type="float" office:value="20799.98" table:style-name="ce57">
            <text:p>20.799,98</text:p>
          </table:table-cell>
          <table:table-cell office:value-type="string" table:style-name="ce85">
            <text:p>D.D. 374 del 25/11/2022</text:p>
          </table:table-cell>
          <table:table-cell table:number-columns-repeated="16379"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Pagamento fatture UVET nell'ambito della convenzione CONSIP S.p.A. - UVET GLOBAL BUSINESS TRAVEL <text:s/>S.p.A-</text:p>
          </table:table-cell>
          <table:table-cell office:value-type="currency" office:value="114.3" table:style-name="ce61">
            <text:p>€ 114,30</text:p>
          </table:table-cell>
          <table:table-cell office:value-type="string" table:style-name="ce87">
            <text:p>D.D. 375 del 28/11/2023</text:p>
          </table:table-cell>
          <table:table-cell table:number-columns-repeated="16379" table:style-name="ce16"/>
        </table:table-row>
        <table:table-row table:style-name="ro19">
          <table:table-cell office:value-type="string" table:style-name="ce28">
            <text:p>ACCORDI STIPULATI CON SOGGETTI PRIVATI O ALTRE AMMINISTRAZIONI PUBBLICHE<text:s/></text:p>
          </table:table-cell>
          <table:table-cell office:value-type="string" table:style-name="ce28">
            <text:p>Atto Integrativo prot. n. 155 del 28/11/2022 alla Convenzione prot. n. 32 del 30/12/2019</text:p>
          </table:table-cell>
          <table:table-cell office:value-type="string" table:style-name="ce28">
            <text:p>Approvazione Atto Integrativo di proroga per la realizzazione del progetto di efficientamento energetico dell’immobile del Ministero della difesa, Aeronautica Militare, Alloggi n. 9 di P.G. Licola (NA)</text:p>
          </table:table-cell>
          <table:table-cell office:value-type="string" table:style-name="ce37">
            <text:p>-</text:p>
          </table:table-cell>
          <table:table-cell office:value-type="string" table:style-name="ce11">
            <text:p>D.D. 376 del 28/11/2022</text:p>
          </table:table-cell>
          <table:table-cell table:number-columns-repeated="151" table:style-name="ce16"/>
          <table:table-cell table:style-name="ce20"/>
          <table:table-cell table:number-columns-repeated="16227"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Rimborso a dipendente</text:p>
          </table:table-cell>
          <table:table-cell office:value-type="currency" office:value="30.26" table:style-name="ce61">
            <text:p>€ 30,26</text:p>
          </table:table-cell>
          <table:table-cell office:value-type="string" table:style-name="ce87">
            <text:p>D.D. 377 del 28/11/2022</text:p>
          </table:table-cell>
          <table:table-cell table:number-columns-repeated="16379"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Bolzano nell'ambito <text:s/>del “Programma sperimentale di interventi per l’adattamento ai cambiamenti climatici in ambito urbano”</text:p>
          </table:table-cell>
          <table:table-cell office:value-type="float" office:value="102959.45" table:style-name="ce31">
            <text:p>102.959,45</text:p>
          </table:table-cell>
          <table:table-cell office:value-type="string" table:style-name="ce30">
            <text:p>D.D. 378 del 30/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Cesena nell'ambito <text:s/>del “Programma sperimentale di interventi per l’adattamento ai cambiamenti climatici in ambito urbano”</text:p>
          </table:table-cell>
          <table:table-cell office:value-type="float" office:value="107834.8" table:style-name="ce31">
            <text:p>107.834,80</text:p>
          </table:table-cell>
          <table:table-cell office:value-type="string" table:style-name="ce30">
            <text:p>D.D. 379 del 30/11/2022</text:p>
          </table:table-cell>
          <table:table-cell table:number-columns-repeated="151" table:style-name="ce16"/>
          <table:table-cell table:style-name="ce20"/>
          <table:table-cell table:number-columns-repeated="16227" table:style-name="ce16"/>
        </table:table-row>
        <table:table-row table:style-name="ro75">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Livorno<text:s/></text:p>
          </table:table-cell>
          <table:table-cell office:value-type="float" office:value="137406.79999999999" table:style-name="ce57">
            <text:p>137.406,80</text:p>
          </table:table-cell>
          <table:table-cell office:value-type="string" table:style-name="ce85">
            <text:p>D.D. 380 del 30/11/2022</text:p>
          </table:table-cell>
          <table:table-cell table:number-columns-repeated="151" table:style-name="ce16"/>
          <table:table-cell table:style-name="ce20"/>
          <table:table-cell table:number-columns-repeated="16227" table:style-name="ce16"/>
        </table:table-row>
        <table:table-row table:style-name="ro1">
          <table:table-cell office:value-type="string" table:style-name="ce21">
            <text:p>ALTRO</text:p>
          </table:table-cell>
          <table:table-cell office:value-type="string" table:style-name="ce21">
            <text:p>Programma sperimentale di interventi per l’adattamento ai cambiamenti climatici in ambito urbano</text:p>
          </table:table-cell>
          <table:table-cell office:value-type="string" table:style-name="ce21">
            <text:p>Liquidazione anticipo a favore del Comune di Monza<text:s/></text:p>
          </table:table-cell>
          <table:table-cell office:value-type="float" office:value="108946" table:style-name="ce57">
            <text:p>108.946,00</text:p>
          </table:table-cell>
          <table:table-cell office:value-type="string" table:style-name="ce85">
            <text:p>D.D. 381 del 30/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1">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Ferrara nell'ambito <text:s/>del “Programma sperimentale di interventi per l’adattamento ai cambiamenti climatici in ambito urbano”</text:p>
          </table:table-cell>
          <table:table-cell office:value-type="float" office:value="169615.4" table:style-name="ce31">
            <text:p>169.615,40</text:p>
          </table:table-cell>
          <table:table-cell office:value-type="string" table:style-name="ce30">
            <text:p>D.D. 382 del 30/11/2022</text:p>
          </table:table-cell>
          <table:table-cell table:number-columns-repeated="151" table:style-name="ce16"/>
          <table:table-cell table:style-name="ce20"/>
          <table:table-cell table:number-columns-repeated="16227" table:style-name="ce16"/>
        </table:table-row>
        <table:table-row table:style-name="ro62">
          <table:table-cell office:value-type="string" table:style-name="ce28">
            <text:p>ALTRO</text:p>
          </table:table-cell>
          <table:table-cell office:value-type="string" table:style-name="ce17">
            <text:p>Il decreto dispone il trasferimento dell'anticipo nell'ambito del “Programma sperimentale di interventi per l’adattamento ai cambiamenti climatici in ambito urbano”</text:p>
          </table:table-cell>
          <table:table-cell office:value-type="string" table:style-name="ce17">
            <text:p>Trasferimento anticipo richiesto dal Comune di Foggia nell'ambito <text:s/>del “Programma sperimentale di interventi per l’adattamento ai cambiamenti climatici in ambito urbano”</text:p>
          </table:table-cell>
          <table:table-cell office:value-type="float" office:value="194003.4" table:style-name="ce31">
            <text:p>194.003,40</text:p>
          </table:table-cell>
          <table:table-cell office:value-type="string" table:style-name="ce30">
            <text:p>D.D. 383 del 30/11/2022</text:p>
          </table:table-cell>
          <table:table-cell table:number-columns-repeated="151" table:style-name="ce16"/>
          <table:table-cell table:style-name="ce20"/>
          <table:table-cell table:number-columns-repeated="16227" table:style-name="ce16"/>
        </table:table-row>
        <table:table-row table:style-name="ro76">
          <table:table-cell office:value-type="string" table:style-name="ce28">
            <text:p>ALTRO</text:p>
          </table:table-cell>
          <table:table-cell office:value-type="string" table:style-name="ce28">
            <text:p>Programma sperimentale di interventi per l’adattamento ai cambiamenti climatici in ambito urbano</text:p>
          </table:table-cell>
          <table:table-cell office:value-type="string" table:style-name="ce28">
            <text:p>Trasferimento anticipo richiesto dal Comune di Quartu Sant'Elena nell'ambito <text:s/>del “Programma sperimentale di interventi per l’adattamento ai cambiamenti climatici in ambito urbano”</text:p>
          </table:table-cell>
          <table:table-cell office:value-type="float" office:value="69659.8" table:style-name="ce69">
            <text:p>69.659,80</text:p>
          </table:table-cell>
          <table:table-cell office:value-type="string" table:style-name="ce30">
            <text:p>D.D. 384 del 30/11/2022</text:p>
          </table:table-cell>
          <table:table-cell table:number-columns-repeated="151" table:style-name="ce16"/>
          <table:table-cell table:style-name="ce20"/>
          <table:table-cell table:number-columns-repeated="16227" table:style-name="ce16"/>
        </table:table-row>
        <table:table-row table:style-name="ro77">
          <table:table-cell office:value-type="string" table:style-name="ce28">
            <text:p>ALTRO</text:p>
          </table:table-cell>
          <table:table-cell office:value-type="string" table:style-name="ce28">
            <text:p>Programma sperimentale di interventi per l’adattamento ai cambiamenti climatici in ambito urbano</text:p>
          </table:table-cell>
          <table:table-cell office:value-type="string" table:style-name="ce28">
            <text:p>Trasferimento anticipo richiesto dal Comune di Roma nell'ambito <text:s/>del “Programma sperimentale di interventi per l’adattamento ai cambiamenti climatici in ambito urbano”</text:p>
          </table:table-cell>
          <table:table-cell office:value-type="float" office:value="1063152.92" table:style-name="ce69">
            <text:p>1.063.152,92</text:p>
          </table:table-cell>
          <table:table-cell office:value-type="string" table:style-name="ce30">
            <text:p>D.D. 385 del 30/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Programma sperimentale di interventi per l’adattamento ai cambiamenti climatici in ambito urbano</text:p>
          </table:table-cell>
          <table:table-cell office:value-type="string" table:style-name="ce28">
            <text:p>Trasferimento anticipo richiesto dal Comune di Venezia nell'ambito <text:s/>del “Programma sperimentale di interventi per l’adattamento ai cambiamenti climatici in ambito urbano”</text:p>
          </table:table-cell>
          <table:table-cell office:value-type="float" office:value="413200" table:style-name="ce69">
            <text:p>413.200,00</text:p>
          </table:table-cell>
          <table:table-cell office:value-type="string" table:style-name="ce30">
            <text:p>D.D. 386 del 30/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28">
            <text:p>ALTRO</text:p>
          </table:table-cell>
          <table:table-cell office:value-type="string" table:style-name="ce28">
            <text:p>Programma sperimentale di interventi per l’adattamento ai cambiamenti climatici in ambito urbano</text:p>
          </table:table-cell>
          <table:table-cell office:value-type="string" table:style-name="ce28">
            <text:p>Trasferimento anticipo richiesto dal Comune di Verona nell'ambito <text:s/>del “Programma sperimentale di interventi per l’adattamento ai cambiamenti climatici in ambito urbano”</text:p>
          </table:table-cell>
          <table:table-cell office:value-type="float" office:value="203126" table:style-name="ce69">
            <text:p>203.126,00</text:p>
          </table:table-cell>
          <table:table-cell office:value-type="string" table:style-name="ce30">
            <text:p>D.D. 387 del 30/11/2022</text:p>
          </table:table-cell>
          <table:table-cell table:number-columns-repeated="151" table:style-name="ce16"/>
          <table:table-cell table:style-name="ce20"/>
          <table:table-cell table:number-columns-repeated="16227" table:style-name="ce16"/>
        </table:table-row>
        <table:table-row table:style-name="ro15">
          <table:table-cell office:value-type="string" table:style-name="ce17">
            <text:p>ACCORDI STIPULATI CON SOGGETTI PRIVATI O ALTRE AMMINISTRAZIONI PUBBLICHE</text:p>
          </table:table-cell>
          <table:table-cell office:value-type="string" table:style-name="ce28">
            <text:p>Piano Sviluppo e Coesione del MITE (FSC 2014-2020). Settore di intervento “04.01 - EFFICIENZA ENERGETICA”<text:s/></text:p>
          </table:table-cell>
          <table:table-cell office:value-type="string" table:style-name="ce17">
            <text:p>Approvazione dell’Atto Integrativo prot. n. 152 del 23/11/2022 al Disciplinare prot. 4 del 25/02/2020, sottoscritto con il Comune di Mandanici</text:p>
          </table:table-cell>
          <table:table-cell office:value-type="string" table:style-name="ce37">
            <text:p>-</text:p>
          </table:table-cell>
          <table:table-cell office:value-type="string" table:style-name="ce46">
            <text:p><text:s/>D.D. 388 del 30/11/2022<text:s/></text:p>
          </table:table-cell>
          <table:table-cell table:number-columns-repeated="151" table:style-name="ce16"/>
          <table:table-cell table:number-columns-repeated="16228" table:style-name="ce20"/>
        </table:table-row>
        <table:table-row table:style-name="ro15">
          <table:table-cell office:value-type="string" table:style-name="ce17">
            <text:p>ACCORDI STIPULATI CON SOGGETTI PRIVATI O ALTRE AMMINISTRAZIONI PUBBLICHE<text:s/></text:p>
          </table:table-cell>
          <table:table-cell office:value-type="string" table:style-name="ce17">
            <text:p>Accordo di cooperazione del 23/12/2016 tra MASE-CNR-ENEA e AM</text:p>
          </table:table-cell>
          <table:table-cell office:value-type="string" table:style-name="ce17">
            <text:p>Trasferimento saldo in favore di ENEA<text:s/></text:p>
          </table:table-cell>
          <table:table-cell office:value-type="float" office:value="191274.08" table:style-name="ce58">
            <text:p>191.274,08</text:p>
          </table:table-cell>
          <table:table-cell office:value-type="string" table:style-name="ce11">
            <text:p>D.D. 389 del 05/12/2022</text:p>
          </table:table-cell>
          <table:table-cell table:number-columns-repeated="151" table:style-name="ce16"/>
          <table:table-cell table:style-name="ce11"/>
          <table:table-cell table:number-columns-repeated="16227" table:style-name="ce16"/>
        </table:table-row>
        <table:table-row table:style-name="ro78">
          <table:table-cell office:value-type="string" table:style-name="ce28">
            <text:p>ALTRO</text:p>
          </table:table-cell>
          <table:table-cell office:value-type="string" table:style-name="ce17">
            <text:p>Fondo nazionale per l'efficienza energetica<text:s/></text:p>
          </table:table-cell>
          <table:table-cell office:value-type="string" table:style-name="ce17">
            <text:p>Trasferimento delle risorse di cui all’articolo 1, comma 95, della legge 30 dicembre 2018, n. 145</text:p>
          </table:table-cell>
          <table:table-cell office:value-type="float" office:value="95000000" table:style-name="ce58">
            <text:p>95.000.000,00</text:p>
          </table:table-cell>
          <table:table-cell office:value-type="string" table:style-name="ce11">
            <text:p>D.D. 390 del 05/12/2022</text:p>
          </table:table-cell>
          <table:table-cell table:number-columns-repeated="16379" table:style-name="ce16"/>
        </table:table-row>
        <table:table-row table:style-name="ro79">
          <table:table-cell office:value-type="string" table:style-name="ce27">
            <text:p>ACCORDI STIPULATI CON SOGGETTI PRIVATI O ALTRE AMMINISTRAZIONI PUBBLICHE</text:p>
          </table:table-cell>
          <table:table-cell office:value-type="string" table:style-name="ce25">
            <text:p>Avviso pubblico rivolto alle Amministrazioni Centrali dello Stato, alle Regioni, agli Enti Locali, alle Aziende ospedaliere Pubbliche, alle Università, nonché agli Enti Nazionali di Ricerca destinato al cofinanziamento di progetti per l'impiego di tecnologie per l'efficienza energetica e fonti rinnovabili nelle strutture edilizie di proprietà pubblica e destinate esclusiamente ad uso pubblico</text:p>
          </table:table-cell>
          <table:table-cell office:value-type="string" table:style-name="ce21">
            <text:p>Liquidazione saldo finale a favore del Comune di Genova rogetto Smart-Grid-impianto polisportivo di Largo Figoi</text:p>
          </table:table-cell>
          <table:table-cell office:value-type="float" office:value="107676.86" table:style-name="ce38">
            <text:p>107.676,86</text:p>
          </table:table-cell>
          <table:table-cell office:value-type="string" table:style-name="ce85">
            <text:p>D.D. 391 del 05/12/2022</text:p>
          </table:table-cell>
          <table:table-cell table:number-columns-repeated="16379" table:style-name="ce16"/>
        </table:table-row>
        <table:table-row table:style-name="ro80">
          <table:table-cell office:value-type="string" table:style-name="ce17">
            <text:p>ACCORDI STIPULATI CON SOGGETTI PRIVATI O ALTRE AMMINISTRAZIONI PUBBLICHE<text:s/></text:p>
          </table:table-cell>
          <table:table-cell office:value-type="string" table:style-name="ce17">
            <text:p>Atto Integrativo prot. n. 156 del 05/12/2022 alla Convenzione</text:p>
            <text:p>prot. n. 30 del 16/12/2019</text:p>
          </table:table-cell>
          <table:table-cell office:value-type="string" table:style-name="ce17">
            <text:p>Approvazione Atto Integrativo di proroga per la realizzazione del progetto di efficientamento energetico</text:p>
            <text:p>dell’immobile del Ministero della difesa, Marina Militare, Comando Stazione Navale di Brindisi</text:p>
          </table:table-cell>
          <table:table-cell office:value-type="string" table:style-name="ce37">
            <text:p>-</text:p>
          </table:table-cell>
          <table:table-cell office:value-type="string" table:style-name="ce11">
            <text:p>D.D. 392 del 05/12/2022</text:p>
          </table:table-cell>
          <table:table-cell table:number-columns-repeated="16379" table:style-name="ce16"/>
        </table:table-row>
        <table:table-row table:style-name="ro10">
          <table:table-cell office:value-type="string" table:style-name="ce21">
            <text:p>ALTRO</text:p>
          </table:table-cell>
          <table:table-cell office:value-type="string" table:style-name="ce21">
            <text:p>Annullamento degli aiuti individuali concessi ai sensi dei decreti del Ministero dello Sviluppo</text:p>
            <text:p>Economico -PON I&amp;C 2014-2020 FESR</text:p>
          </table:table-cell>
          <table:table-cell office:value-type="string" table:style-name="ce21">
            <text:p>Annullamento del regime di aiuto (SA.47426), istituito con decreto del Ministero dello Sviluppo</text:p>
            <text:p>Economico del 19.10.2016; modificato dal decreto del Ministero dello Sviluppo Economico</text:p>
            <text:p>del 15.02.2019 e prorogato al 3112.2023</text:p>
            <text:p>(SA.60509).</text:p>
          </table:table-cell>
          <table:table-cell office:value-type="string" table:style-name="ce37">
            <text:p>-</text:p>
          </table:table-cell>
          <table:table-cell office:value-type="string" table:style-name="ce85">
            <text:p>D.D. 395 del 07/12/2022</text:p>
          </table:table-cell>
          <table:table-cell table:number-columns-repeated="16379" table:style-name="ce16"/>
        </table:table-row>
        <table:table-row table:style-name="ro81">
          <table:table-cell office:value-type="string" table:style-name="ce28">
            <text:p>ACCORDI STIPULATI CON SOGGETTI PRIVATI O ALTRE AMMINISTRAZIONI PUBBLICHE</text:p>
          </table:table-cell>
          <table:table-cell office:value-type="string" table:style-name="ce17">
            <text:p>Convenzione prot. 43 del 5/8/2022 sottoscritta con Sogesid SPA per il monitoraggio del Programma di finanziamento per la promozione del trasporto scolastico sostenibile</text:p>
          </table:table-cell>
          <table:table-cell office:value-type="string" table:style-name="ce28">
            <text:p>Pagamento quarta rendicontazione</text:p>
          </table:table-cell>
          <table:table-cell office:value-type="float" office:value="11321.7" table:style-name="ce58">
            <text:p>11.321,70</text:p>
          </table:table-cell>
          <table:table-cell office:value-type="string" table:style-name="ce11">
            <text:p>D.D. 396 del 07/12/2022</text:p>
          </table:table-cell>
          <table:table-cell table:number-columns-repeated="151" table:style-name="ce16"/>
          <table:table-cell table:style-name="ce20"/>
          <table:table-cell table:number-columns-repeated="16227" table:style-name="ce16"/>
        </table:table-row>
        <table:table-row table:style-name="ro82">
          <table:table-cell office:value-type="string" table:style-name="ce21">
            <text:p>ACCORDI STIPULATI CON SOGGETTI PRIVATI O ALTRE AMMINISTRAZIONI PUBBLICHE</text:p>
          </table:table-cell>
          <table:table-cell office:value-type="string" table:style-name="ce21">
            <text:p>Accordo di Programma MISE-ENEA del 26/02/2021, Prot. MISE 6587 del 02/03/2021</text:p>
          </table:table-cell>
          <table:table-cell office:value-type="string" table:style-name="ce21">
            <text:p>Liquidazione I SAL a favore di ENEA per la realizzazione del Programma Mission Innovation</text:p>
          </table:table-cell>
          <table:table-cell office:value-type="float" office:value="1500433.47" table:style-name="ce38">
            <text:p>1.500.433,47</text:p>
          </table:table-cell>
          <table:table-cell office:value-type="string" table:style-name="ce85">
            <text:p>D.D. 398 del 07/12/2022</text:p>
          </table:table-cell>
          <table:table-cell table:number-columns-repeated="16379"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Rimborso a dipendente</text:p>
          </table:table-cell>
          <table:table-cell office:value-type="currency" office:value="40.5" table:style-name="ce61">
            <text:p>€ 40,50</text:p>
          </table:table-cell>
          <table:table-cell office:value-type="string" table:style-name="ce87">
            <text:p>D.D. 404 del 14/12/2022</text:p>
          </table:table-cell>
          <table:table-cell table:number-columns-repeated="16379" table:style-name="ce16"/>
        </table:table-row>
        <table:table-row table:style-name="ro54">
          <table:table-cell office:value-type="string" table:style-name="ce17">
            <text:p>ALTRO</text:p>
          </table:table-cell>
          <table:table-cell office:value-type="string" table:style-name="ce17">
            <text:p>Decreto di impegno e pagamento per spese di missione</text:p>
          </table:table-cell>
          <table:table-cell office:value-type="string" table:style-name="ce17">
            <text:p>Rimborso a dipendente</text:p>
          </table:table-cell>
          <table:table-cell office:value-type="currency" office:value="37.5" table:style-name="ce61">
            <text:p>€ 37,50</text:p>
          </table:table-cell>
          <table:table-cell office:value-type="string" table:style-name="ce87">
            <text:p>D.D. 405 del 14/12/2022</text:p>
          </table:table-cell>
          <table:table-cell table:number-columns-repeated="16379" table:style-name="ce16"/>
        </table:table-row>
        <table:table-row table:style-name="ro61">
          <table:table-cell office:value-type="string" table:style-name="ce28">
            <text:p>ALTRO</text:p>
          </table:table-cell>
          <table:table-cell office:value-type="string" table:style-name="ce28">
            <text:p>Programma sperimentale nazionale di mobilità sostenibile casa – scuola e casa – lavoro</text:p>
          </table:table-cell>
          <table:table-cell office:value-type="string" table:style-name="ce28">
            <text:p>Trasferimento in favore del Comune di Mantova, ai sensi dell'articolo 6 comme 7 del Programma sperimentale, della saldo del cofinanziamento attribuito con D.M. n. 282 del 17 ottobre 2017 per la realizzazione dell'intervento “La grande Mantova si muove sostenibile”</text:p>
          </table:table-cell>
          <table:table-cell office:value-type="float" office:value="199941.61" table:style-name="ce31">
            <text:p>199.941,61</text:p>
          </table:table-cell>
          <table:table-cell office:value-type="string" table:style-name="ce30">
            <text:p>D.D. 406 del 14/12/2022</text:p>
          </table:table-cell>
          <table:table-cell table:number-columns-repeated="151" table:style-name="ce16"/>
          <table:table-cell table:style-name="ce71"/>
          <table:table-cell table:number-columns-repeated="16227" table:style-name="ce16"/>
        </table:table-row>
        <table:table-row table:style-name="ro43">
          <table:table-cell office:value-type="string" table:style-name="ce28">
            <text:p>ALTRO</text:p>
          </table:table-cell>
          <table:table-cell office:value-type="string" table:style-name="ce28">
            <text:p>Programma sperimentale nazionale di mobilità sostenibile casa – scuola e casa – lavoro</text:p>
          </table:table-cell>
          <table:table-cell office:value-type="string" table:style-name="ce28">
            <text:p>Trasferimento in favore del Comune di Parma, ai sensi dell'articolo 6 comme 7 del Programma sperimentale, della saldo del cofinanziamento attribuito con D.M. n. 282 del 17 ottobre 2017 per la realizzazione dell'intervento “Parma mobilità sostenibile in azione”</text:p>
          </table:table-cell>
          <table:table-cell office:value-type="float" office:value="167171.09" table:style-name="ce31">
            <text:p>167.171,09</text:p>
          </table:table-cell>
          <table:table-cell office:value-type="string" table:style-name="ce30">
            <text:p>D.D. 407 del 14/12/2022</text:p>
          </table:table-cell>
          <table:table-cell table:number-columns-repeated="151" table:style-name="ce16"/>
          <table:table-cell table:style-name="ce20"/>
          <table:table-cell table:number-columns-repeated="16227" table:style-name="ce16"/>
        </table:table-row>
        <table:table-row table:style-name="ro83">
          <table:table-cell office:value-type="string" table:style-name="ce28">
            <text:p>ACCORDI STIPULATI CON SOGGETTI PRIVATI O ALTRE AMMINISTRAZIONI PUBBLICHE</text:p>
          </table:table-cell>
          <table:table-cell office:value-type="string" table:style-name="ce17">
            <text:p>Accordo di Programma sottoscritto il 22 settembre 2016 con la Regione Emilia-Romagna, la Città metropolitana di Bologna e la Provincia di Modena recante “Recupero e riqualificazione a uso ciclo-pedonale del tracciato ferroviario dismesso Bologna-Verona</text:p>
          </table:table-cell>
          <table:table-cell office:value-type="string" table:style-name="ce17">
            <text:p>Trasferimento seconda e terza quota</text:p>
          </table:table-cell>
          <table:table-cell office:value-type="float" office:value="2500000" table:style-name="ce31">
            <text:p>2.500.000,00</text:p>
          </table:table-cell>
          <table:table-cell office:value-type="string" table:style-name="ce30">
            <text:p>D.D. 408 del 15/12/2022</text:p>
          </table:table-cell>
          <table:table-cell table:number-columns-repeated="151" table:style-name="ce16"/>
          <table:table-cell table:style-name="ce20"/>
          <table:table-cell table:number-columns-repeated="16227" table:style-name="ce16"/>
        </table:table-row>
        <table:table-row table:style-name="ro84">
          <table:table-cell office:value-type="string" table:style-name="ce28">
            <text:p>ACCORDI STIPULATI CON SOGGETTI PRIVATI O ALTRE AMMINISTRAZIONI PUBBLICHE</text:p>
          </table:table-cell>
          <table:table-cell office:value-type="string" table:style-name="ce17">
            <text:p>Accordo di Programma sottoscritto con il Comune di Bologna nell'ambito del Fondo per la mobilità sostenibile</text:p>
          </table:table-cell>
          <table:table-cell office:value-type="string" table:style-name="ce17">
            <text:p>Trasferimento saldo dell'intervento BO-01-08 – Sviluppo del servizio di car sharing</text:p>
          </table:table-cell>
          <table:table-cell office:value-type="float" office:value="142275" table:style-name="ce31">
            <text:p>142.275,00</text:p>
          </table:table-cell>
          <table:table-cell office:value-type="string" table:style-name="ce30">
            <text:p>D.D. 409 del 16/12/2022</text:p>
          </table:table-cell>
          <table:table-cell table:number-columns-repeated="151" table:style-name="ce16"/>
          <table:table-cell table:style-name="ce11"/>
          <table:table-cell table:number-columns-repeated="16227" table:style-name="ce16"/>
        </table:table-row>
        <table:table-row table:style-name="ro85">
          <table:table-cell office:value-type="string" table:style-name="ce21">
            <text:p>ALTRO</text:p>
          </table:table-cell>
          <table:table-cell office:value-type="string" table:style-name="ce72">
            <text:p>Approvazione della graduatoria a valere sull’Avviso n. 117 del 20 giugno 2022, per la realizzazione di interventi finalizzati a migliorare la resilienza della rete elettrica di trasmissione a eventi meteorologici estremi da finanziare nell’ambito del PNRR, Missione 2 “Rivoluzione verde e Transizione Ecologica” Componente 2 “Energie Rinnovabili, idrogeno, rete e mobilità sostenibile ” Ambito di Intervento/misura 2 “Potenziare e digitalizzare le infrastrutture di rete” – Investimento 2.2 “Interventi per aumentare la resilienza della rete elettrica”(M2C2.2.2) finanziato dall’Unione europea – Next Generation EU.</text:p>
          </table:table-cell>
          <table:table-cell office:value-type="string" table:style-name="ce73">
            <text:p>Individuazione dei progetti ammessi a finanziamento, <text:s/>dei progetti ammissibili e non finanziabili, che non trovano capienza nelle risorse disponibili</text:p>
          </table:table-cell>
          <table:table-cell office:value-type="currency" office:value="150000000" table:style-name="ce74">
            <text:p>150.000.000,00 €</text:p>
          </table:table-cell>
          <table:table-cell office:value-type="string" table:style-name="ce75">
            <text:p>D.D. 413 DEL 16.12.2022</text:p>
          </table:table-cell>
          <table:table-cell table:number-columns-repeated="152" table:style-name="ce12"/>
          <table:table-cell table:number-columns-repeated="16227" table:style-name="ce13"/>
        </table:table-row>
        <table:table-row table:style-name="ro86">
          <table:table-cell office:value-type="string" table:style-name="ce21">
            <text:p>ALTRO</text:p>
          </table:table-cell>
          <table:table-cell office:value-type="string" table:style-name="ce72">
            <text:p>Approvazione della <text:s/>graduatoria dell’Avviso N. 118 del 20 giugno 2022 per la selezione di Proposte di<text:s/></text:p>
            <text:p>intervento finalizzate a migliorare la resilienza della rete elettrica di distribuzione a eventi<text:s/></text:p>
            <text:p>meteorologici estremi di cui all’intervento 2.2. previsto nella Missione 2 “Rivoluzione verde e<text:s/></text:p>
            <text:p>transizione ecologica”, Componente 2 “Energia rinnovabile, idrogeno, rete e mobilità sostenibile”,<text:s/></text:p>
            <text:p>del PNRR.<text:s/></text:p>
            <text:p>Finanziamento con risorse UE dall’Unione Europe - Next Generation EU</text:p>
          </table:table-cell>
          <table:table-cell office:value-type="string" table:style-name="ce72">
            <text:p>Individuazione dei progetti ammessi a finanziamento, <text:s/>dei progetti ammissibili e non finanziabili, che non trovano capienza nelle risorse disponibili, <text:s text:c="2"/>e dei progetti non ammissibili, con l’indicazione della relativa motivazione</text:p>
          </table:table-cell>
          <table:table-cell office:value-type="currency" office:value="350000000" table:style-name="ce74">
            <text:p>350.000.000,00 €</text:p>
          </table:table-cell>
          <table:table-cell office:value-type="string" table:style-name="ce75">
            <text:p>D.D. 414 DEL 16.12.2022</text:p>
          </table:table-cell>
          <table:table-cell table:number-columns-repeated="16379" table:style-name="ce16"/>
        </table:table-row>
        <table:table-row table:style-name="ro84">
          <table:table-cell office:value-type="string" table:style-name="ce17">
            <text:p>ALTRO</text:p>
          </table:table-cell>
          <table:table-cell office:value-type="string" table:style-name="ce17">
            <text:p>Modifica degli artt. 11 e 19 dell'Avviso pubblico n. 94 del 28 luglio 2022 - Teleriscaldamento</text:p>
          </table:table-cell>
          <table:table-cell office:value-type="string" table:style-name="ce17">
            <text:p>Modifica degli artt. 11 e 19 dell'Avviso pubblico DD n. 94 del 28 luglio 2022 - sviluppo di sistemi di teleriscaldamento da finanziare nell’ambito del PNRR, M2C3I3.1</text:p>
          </table:table-cell>
          <table:table-cell office:value-type="string" table:style-name="ce56">
            <text:p>_</text:p>
          </table:table-cell>
          <table:table-cell office:value-type="string" table:style-name="ce11">
            <text:p>D.D. 416 del 20/12/2022</text:p>
          </table:table-cell>
          <table:table-cell table:number-columns-repeated="16379" table:style-name="ce16"/>
        </table:table-row>
        <table:table-row table:style-name="ro87">
          <table:table-cell office:value-type="string" table:style-name="ce17">
            <text:p>ACCORDI STIPULATI CON SOGGETTI PRIVATI O ALTRE AMMINISTRAZIONI PUBBLICHE</text:p>
          </table:table-cell>
          <table:table-cell office:value-type="string" table:style-name="ce76">
            <text:p>Missione 2 (M2-Rivoluzione verde e transizione ecologica), Componente 1 (Economia circolare e agricoltura sostenibile), Investimento 3.1 (Isole Verdi) del PNRR</text:p>
          </table:table-cell>
          <table:table-cell office:value-type="string" table:style-name="ce76">
            <text:p><text:s/>Approvazione ed esecutività della Convenzione, prot. n. 160 del 19 dicembre 2022 sottoscritta con il Comune di Pantelleria</text:p>
          </table:table-cell>
          <table:table-cell office:value-type="string" table:style-name="ce77">
            <text:p>23.468.333,34 (IVA INCLUSA)</text:p>
          </table:table-cell>
          <table:table-cell office:value-type="string" table:style-name="ce78">
            <text:p>D.D. 422 del 22/12/2022</text:p>
          </table:table-cell>
          <table:table-cell table:number-columns-repeated="16379" table:style-name="ce16"/>
        </table:table-row>
        <table:table-row table:style-name="ro88">
          <table:table-cell office:value-type="string" table:style-name="ce21">
            <text:p>ALTRO</text:p>
          </table:table-cell>
          <table:table-cell office:value-type="string" table:style-name="ce22">
            <text:p>Approvazione della graduatoria dell’Avviso n. 119 del 20 giugno 2022 per la selezione di Proposte progettuali finalizzate ad incrementare la capacità di rete di ospitare ed integrare ulteriore generazione distribuita da fonti rinnovabili e ad aumentare la capacità e potenza a disposizione delle utenze per favorire l’elettrificazione dei consumi energetici da finanziare nell’ambito del PNRR, Missione 2 “Rivoluzione verde e Transizione Ecologica” Componente 2 “Energie Rinnovabili, idrogeno, rete e mobilità sostenibile” Ambito di Intervento/misura 2 “Potenziare e digitalizzare le infrastrutture di rete” – Investimento 2.1 – “Rafforzamento Smart Grid”</text:p>
          </table:table-cell>
          <table:table-cell office:value-type="string" table:style-name="ce22">
            <text:p>Individuazione dei progetti ammessi a finanziamento, <text:s/>dei progetti ammissibili e non finanziabili, che non trovano capienza nelle risorse disponibili</text:p>
          </table:table-cell>
          <table:table-cell office:value-type="currency" office:value="3610000000" table:style-name="ce23">
            <text:p>3.610.000.000,00 €</text:p>
          </table:table-cell>
          <table:table-cell office:value-type="string" table:style-name="ce24">
            <text:p>D.D. 426 DEL 23.12.2022</text:p>
          </table:table-cell>
          <table:table-cell table:number-columns-repeated="16379" table:style-name="ce16"/>
        </table:table-row>
        <table:table-row table:style-name="ro82">
          <table:table-cell office:value-type="string" table:style-name="ce17">
            <text:p>ACCORDI STIPULATI CON SOGGETTI PRIVATI O ALTRE AMMINISTRAZIONI PUBBLICHE</text:p>
          </table:table-cell>
          <table:table-cell office:value-type="string" table:style-name="ce76">
            <text:p>Missione 2 (M2-Rivoluzione verde e transizione ecologica), Componente 1 (Economia circolare e agricoltura sostenibile), Investimento 3.1 (Isole Verdi) del PNRR</text:p>
          </table:table-cell>
          <table:table-cell office:value-type="string" table:style-name="ce76">
            <text:p><text:s/>Approvazione ed esecutività della Convenzione, prot. n. 165 del 22 dicembre 2022 sottoscritta con il Comune di Capraia Isola</text:p>
          </table:table-cell>
          <table:table-cell office:value-type="string" table:style-name="ce77">
            <text:p>4.844.686,94 (IVA INCLUSA)</text:p>
          </table:table-cell>
          <table:table-cell office:value-type="string" table:style-name="ce78">
            <text:p>D.D. 433 del 23/12/2022</text:p>
          </table:table-cell>
          <table:table-cell table:number-columns-repeated="16379" table:style-name="ce16"/>
        </table:table-row>
        <table:table-row table:style-name="ro80">
          <table:table-cell office:value-type="string" table:style-name="ce17">
            <text:p>ACCORDI STIPULATI CON SOGGETTI PRIVATI O ALTRE AMMINISTRAZIONI PUBBLICHE</text:p>
          </table:table-cell>
          <table:table-cell office:value-type="string" table:style-name="ce76">
            <text:p>Missione 2 (M2-Rivoluzione verde e transizione ecologica), Componente 1 (Economia circolare e agricoltura sostenibile), Investimento 3.1 (Isole Verdi) del PNRR</text:p>
          </table:table-cell>
          <table:table-cell office:value-type="string" table:style-name="ce76">
            <text:p><text:s/>Approvazione ed esecutività della Convenzione, prot. n. 166 del 22 dicembre 2022 sottoscritta con il Comune di Ventotene</text:p>
          </table:table-cell>
          <table:table-cell office:value-type="string" table:style-name="ce77">
            <text:p>12.270.000,00 (IVA INCLUSA)</text:p>
          </table:table-cell>
          <table:table-cell office:value-type="string" table:style-name="ce78">
            <text:p>D.D. 434 del 23/12/2022</text:p>
          </table:table-cell>
          <table:table-cell table:number-columns-repeated="16379" table:style-name="ce16"/>
        </table:table-row>
        <table:table-row table:style-name="ro89">
          <table:table-cell office:value-type="string" table:style-name="ce28">
            <text:p>ACCORDI STIPULATI CON SOGGETTI PRIVATI O ALTRE AMMINISTRAZIONI PUBBLICHE</text:p>
          </table:table-cell>
          <table:table-cell office:value-type="string" table:style-name="ce17">
            <text:p>Atto integrativo all'Accordo di Programma sottoscritto il 22 settembre 2016 con la Regione Emilia-Romagna, la Città metropolitana di Bologna e la Provincia di Modena recante “Recupero e riqualificazione a uso ciclo-pedonale del tracciato ferroviario dismesso Bologna-Verona</text:p>
          </table:table-cell>
          <table:table-cell office:value-type="string" table:style-name="ce17">
            <text:p>Approvazione atto integrativo</text:p>
          </table:table-cell>
          <table:table-cell office:value-type="string" table:style-name="ce78">
            <text:p>-</text:p>
          </table:table-cell>
          <table:table-cell office:value-type="string" table:style-name="ce30">
            <text:p>D.D. 436 del 27/12/2022</text:p>
          </table:table-cell>
          <table:table-cell table:number-columns-repeated="151" table:style-name="ce16"/>
          <table:table-cell table:style-name="ce20"/>
          <table:table-cell table:number-columns-repeated="16227" table:style-name="ce16"/>
        </table:table-row>
        <table:table-row table:style-name="ro43">
          <table:table-cell office:value-type="string" table:style-name="ce17">
            <text:p>ACCORDI STIPULATI CON SOGGETTI PRIVATI O ALTRE AMMINISTRAZIONI PUBBLICHE</text:p>
          </table:table-cell>
          <table:table-cell office:value-type="string" table:style-name="ce76">
            <text:p>Missione 2 (M2-Rivoluzione verde e transizione ecologica), Componente 1 (Economia circolare e agricoltura sostenibile), Investimento 3.1 (Isole Verdi) del PNRR</text:p>
          </table:table-cell>
          <table:table-cell office:value-type="string" table:style-name="ce76">
            <text:p><text:s/>Approvazione ed esecutività della Convenzione, prot. n. 169 del 27 dicembre 2022 sottoscritta con il Comune di Malfa</text:p>
          </table:table-cell>
          <table:table-cell office:value-type="string" table:style-name="ce77">
            <text:p>3.046.242,00 (IVA INCLUSA)</text:p>
          </table:table-cell>
          <table:table-cell office:value-type="string" table:style-name="ce78">
            <text:p>D.D. 438 del 27/12/2022</text:p>
          </table:table-cell>
          <table:table-cell table:number-columns-repeated="16379" table:style-name="ce16"/>
        </table:table-row>
        <table:table-row table:style-name="ro63">
          <table:table-cell office:value-type="string" table:style-name="ce17">
            <text:p>ACCORDI STIPULATI CON SOGGETTI PRIVATI O ALTRE AMMINISTRAZIONI PUBBLICHE</text:p>
          </table:table-cell>
          <table:table-cell office:value-type="string" table:style-name="ce76">
            <text:p>Missione 2 (M2-Rivoluzione verde e transizione ecologica), Componente 1 (Economia circolare e agricoltura sostenibile), Investimento 3.1 (Isole Verdi) del PNRR</text:p>
          </table:table-cell>
          <table:table-cell office:value-type="string" table:style-name="ce76">
            <text:p>Approvazione ed esecutività della Convenzione, prot. n. 171 del 28 dicembre 2022 sottoscritta con il Comune di Favignana</text:p>
          </table:table-cell>
          <table:table-cell office:value-type="string" table:style-name="ce77">
            <text:p>17.181.882,00 (IVA INCLUSA)</text:p>
          </table:table-cell>
          <table:table-cell office:value-type="string" table:style-name="ce78">
            <text:p>D.D. 441 del 29/12/2022</text:p>
          </table:table-cell>
          <table:table-cell table:number-columns-repeated="151" table:style-name="ce79"/>
          <table:table-cell table:number-columns-repeated="16228" table:style-name="ce19"/>
        </table:table-row>
        <table:table-row table:style-name="ro1">
          <table:table-cell office:value-type="string" table:style-name="ce28">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Muoversi sostenibile” cofinanziato al Comune di Lecce</text:p>
          </table:table-cell>
          <table:table-cell office:value-type="string" table:style-name="ce37">
            <text:p>-</text:p>
          </table:table-cell>
          <table:table-cell office:value-type="string" table:style-name="ce30">
            <text:p>D.D. 449 del 30/12/2022</text:p>
          </table:table-cell>
          <table:table-cell table:number-columns-repeated="151" table:style-name="ce16"/>
          <table:table-cell table:style-name="ce20"/>
          <table:table-cell table:number-columns-repeated="16227" table:style-name="ce16"/>
        </table:table-row>
        <table:table-row table:style-name="ro1">
          <table:table-cell office:value-type="string" table:style-name="ce17">
            <text:p>ALTRO</text:p>
          </table:table-cell>
          <table:table-cell office:value-type="string" table:style-name="ce17">
            <text:p>Programma di incentivazione della mobilità urbana sostenibile (PrIMUS)</text:p>
          </table:table-cell>
          <table:table-cell office:value-type="string" table:style-name="ce17">
            <text:p>Approvazione Programma Operativo di Dettaglio rimodulato dell’intervento “Guidonia Mobility School" cofinanziato al Comune di Guidonia Montecelio</text:p>
          </table:table-cell>
          <table:table-cell office:value-type="string" table:style-name="ce56">
            <text:p>-</text:p>
          </table:table-cell>
          <table:table-cell office:value-type="string" table:style-name="ce11">
            <text:p>D.D. 450 del 30/12/2022</text:p>
          </table:table-cell>
          <table:table-cell table:number-columns-repeated="151" table:style-name="ce16"/>
          <table:table-cell table:style-name="ce20"/>
          <table:table-cell table:number-columns-repeated="16227" table:style-name="ce16"/>
        </table:table-row>
        <table:table-row table:number-rows-repeated="2" table:style-name="ro90">
          <table:table-cell table:number-columns-repeated="3" table:style-name="ce80"/>
          <table:table-cell table:style-name="ce81"/>
          <table:table-cell table:style-name="ce19"/>
          <table:table-cell table:number-columns-repeated="16379" table:style-name="ce16"/>
        </table:table-row>
        <table:table-row table:number-rows-repeated="1048320" table:style-name="ro90">
          <table:table-cell table:number-columns-repeated="16384"/>
        </table:table-row>
        <table:named-expressions>
          <table:named-range table:name="Print_Area" table:cell-range-address="PROVV_DIR_II_SEM_2022.$A$1:PROVV_DIR_II_SEM_2022.$E$254" table:base-cell-address="PROVV_DIR_II_SEM_2022.$A$1"/>
          <table:named-range table:name="Print_Titles" table:cell-range-address="PROVV_DIR_II_SEM_2022.$A$1:PROVV_DIR_II_SEM_2022.$XFD$1" table:base-cell-address="PROVV_DIR_II_SEM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number number:decimal-places="2" number:min-integer-digits="1" number:grouping="true"/>
      <number:text> </number:text>
      <number:currency-symbol number:language="it" number:country="IT">€</number:currency-symbol>
    </number:currency-style>
    <number:currency-style style:name="N36" number:language="it" number:country="IT">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onemle</meta:initial-creator>
    <dc:creator>Utente</dc:creator>
    <meta:creation-date>2017-01-30T10:57:22Z</meta:creation-date>
    <dc:date>2023-01-31T11:47:36Z</dc:date>
    <meta:print-date>2023-01-31T11:42:58Z</meta:print-date>
    <meta:editing-duration>PT0S</meta:editing-duration>
  </office:meta>
</office:document-meta>
</file>