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center"/>
    </style:style>
    <style:style style:name="ce3" style:family="table-cell" style:parent-style-name="Migliaia" style:data-style-name="N4">
      <style:table-cell-properties fo:border="thin solid #000000" style:vertical-align="middle" fo:wrap-option="wrap" fo:background-color="#DAEEF3"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FFFFFF"/>
    </style:style>
    <style:style style:name="ce6" style:family="table-cell" style:parent-style-name="Default" style:data-style-name="N4">
      <style:table-cell-properties fo:border="thin solid #000000" style:vertical-align="middle"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fo:background-color="#FFFFFF"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1"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4">
      <style:table-cell-properties style:vertical-align="middle" fo:wrap-option="wrap" fo:background-color="#FFFFFF" style:repeat-content="false"/>
      <style:paragraph-properties fo:text-align="center"/>
    </style:style>
    <style:style style:name="ce16" style:family="table-cell" style:parent-style-name="Migliaia" style:data-style-name="N36">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Migliaia" style:data-style-name="N36">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4">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5" style:family="table-cell" style:parent-style-name="Default" style:data-style-name="N30">
      <style:table-cell-properties fo:border="thin solid #000000" style:vertical-align="middle" fo:wrap-option="wrap" fo:background-color="#FFFFFF"/>
    </style:style>
    <style:style style:name="ce26" style:family="table-cell" style:parent-style-name="Migliaia" style:data-style-name="N4">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30">
      <style:table-cell-properties fo:border-top="none" fo:border-bottom="none" fo:border-left="thin solid #000000" fo:border-right="none" style:vertical-align="middle" fo:wrap-option="wrap" fo:background-color="#FFFFFF"/>
    </style:style>
    <style:style style:name="ce28" style:family="table-cell" style:parent-style-name="Migliaia"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 style:family="table-cell" style:parent-style-name="Migliai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0" style:family="table-cell" style:parent-style-name="Migliaia" style:data-style-name="N37">
      <style:table-cell-properties fo:border="thin solid #000000" style:vertical-align="middle" fo:background-color="#FFFFFF" style:repeat-content="false"/>
      <style:paragraph-properties fo:text-align="center"/>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FFFFFF"/>
    </style:style>
    <style:style style:name="ce32" style:family="table-cell" style:parent-style-name="Default" style:data-style-name="N0">
      <style:table-cell-properties style:vertical-align="automatic" fo:wrap-option="wrap" style:repeat-content="false"/>
      <style:paragraph-properties fo:text-align="center"/>
    </style:style>
    <style:style style:name="ce33" style:family="table-cell" style:parent-style-name="Migliaia"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hin solid #000000" style:vertical-align="middle" fo:background-color="#FFFFFF" style:repeat-content="false"/>
      <style:paragraph-properties fo:text-align="center"/>
    </style:style>
    <style:style style:name="ce35"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style>
    <style:style style:name="ce38" style:family="table-cell" style:parent-style-name="Default" style:data-style-name="N0">
      <style:text-properties fo:color="#040C28" style:font-name="Arial" style:font-name-asian="Arial" style:font-name-complex="Arial" fo:font-size="12pt" style:font-size-asian="12pt" style:font-size-complex="12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0"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1" style:family="table-cell" style:parent-style-name="Normale_32_2" style:data-style-name="N0">
      <style:table-cell-properties fo:border="thin solid #000000" style:vertical-align="middle" fo:wrap-option="wrap" fo:background-color="#FFFFFF"/>
    </style:style>
    <style:style style:name="ce42" style:family="table-cell" style:parent-style-name="Normale_32_2" style:data-style-name="N38">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43"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4">
      <style:table-cell-properties style:vertical-align="middle" fo:background-color="#FFFFFF" style:repeat-content="false"/>
      <style:paragraph-properties fo:text-align="center"/>
    </style:style>
    <style:style style:name="ce45" style:family="table-cell" style:parent-style-name="Default" style:data-style-name="N0">
      <style:table-cell-properties fo:border="thin solid #000000" style:vertical-align="automatic" fo:wrap-option="wrap" fo:background-color="#FFFFFF"/>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FFFFFF"/>
    </style:style>
    <style:style style:name="ce49" style:family="table-cell" style:parent-style-name="Migliaia" style:data-style-name="N30">
      <style:table-cell-properties fo:border="thin solid #000000" style:vertical-align="middle" fo:wrap-option="wrap" fo:background-color="#FFFFFF" style:repeat-content="false"/>
      <style:paragraph-properties fo:text-align="center"/>
    </style:style>
    <style:style style:name="ce50" style:family="table-cell" style:parent-style-name="Migliaia" style:data-style-name="N4">
      <style:table-cell-properties fo:border="thin solid #000000" style:vertical-align="middle"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52" style:family="table-cell" style:parent-style-name="Default" style:data-style-name="N0">
      <style:table-cell-properties fo:border-top="thin solid #000000" fo:border-bottom="none" fo:border-left="thin solid #000000" fo:border-right="thin solid #000000"/>
    </style:style>
    <style:style style:name="ce53" style:family="table-cell" style:parent-style-name="Default" style:data-style-name="N0">
      <style:table-cell-properties style:vertical-align="middle" fo:wrap-option="wrap"/>
    </style:style>
    <style:style style:name="ce54" style:family="table-cell" style:parent-style-name="Default" style:data-style-name="N4">
      <style:table-cell-properties style:vertical-align="middle" fo:wrap-option="wrap" style:repeat-content="false"/>
      <style:paragraph-properties fo:text-align="center"/>
    </style:style>
    <style:style style:name="ce55" style:family="table-cell" style:parent-style-name="Default" style:data-style-name="N0"/>
    <style:style style:name="ce5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0" style:family="table-cell" style:parent-style-name="Normale_32_2"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2"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4">
      <style:table-cell-properties style:vertical-align="middle" fo:wrap-option="wrap" fo:background-color="#FFFFFF" style:repeat-content="false"/>
      <style:paragraph-properties fo:text-align="center"/>
    </style:style>
    <style:style style:name="ce70" style:family="table-cell" style:parent-style-name="Collegamento_32_ipertestuale" style:data-style-name="N0">
      <style:table-cell-properties style:vertical-align="middle" fo:background-color="#FFFFFF"/>
      <style:text-properties fo:color="#0563C1" style:text-underline-style="solid" style:text-underline-type="single"/>
    </style:style>
    <style:style style:name="ce71" style:family="table-cell" style:parent-style-name="Default" style:data-style-name="N0">
      <style:table-cell-properties fo:background-color="#FFFFFF"/>
    </style:style>
    <style:style style:name="ce7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74"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77"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style:vertical-align="middle" fo:background-color="#FFFFFF" style:repeat-content="false"/>
      <style:paragraph-properties fo:text-align="start" fo:margin-left="0cm"/>
    </style:style>
    <style:style style:name="ce81" style:family="table-cell" style:parent-style-name="Collegamento_32_ipertestuale" style:data-style-name="N0">
      <style:table-cell-properties fo:background-color="#FFFFFF"/>
      <style:text-properties fo:color="#0563C1" style:text-underline-style="solid" style:text-underline-type="sing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30">
      <style:table-cell-properties fo:border="thin solid #000000" style:vertical-align="middle" fo:wrap-option="wrap" fo:background-color="#DAEEF3" style:repeat-content="false"/>
      <style:paragraph-properties fo:text-align="start" fo:margin-left="0cm"/>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0"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style:vertical-align="middle" fo:wrap-option="wrap" style:repeat-content="false"/>
      <style:paragraph-properties fo:text-align="start" fo:margin-left="0cm"/>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Collegamento_32_ipertestuale"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96" style:family="table-cell" style:parent-style-name="Collegamento_32_ipertestuale" style:data-style-name="N0">
      <style:table-cell-properties style:vertical-align="top" style:repeat-content="false"/>
      <style:paragraph-properties fo:text-align="start" fo:margin-left="0cm"/>
      <style:text-properties fo:color="#0563C1" style:text-underline-style="solid" style:text-underline-type="single"/>
    </style:style>
    <style:style style:name="ce97" style:family="table-cell" style:parent-style-name="Collegamento_32_ipertestuale" style:data-style-name="N0">
      <style:table-cell-properties style:vertical-align="middle"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26041666666667cm"/>
    </style:style>
    <style:style style:name="co2" style:family="table-column">
      <style:table-column-properties fo:break-before="auto" style:column-width="6.985cm"/>
    </style:style>
    <style:style style:name="co3" style:family="table-column">
      <style:table-column-properties fo:break-before="auto" style:column-width="12.2502083333333cm"/>
    </style:style>
    <style:style style:name="co4" style:family="table-column">
      <style:table-column-properties fo:break-before="auto" style:column-width="5.45041666666667cm"/>
    </style:style>
    <style:style style:name="co5" style:family="table-column">
      <style:table-column-properties fo:break-before="auto" style:column-width="1.69333333333333cm"/>
    </style:style>
    <style:style style:name="ro1" style:family="table-row">
      <style:table-row-properties style:row-height="87.75pt" style:use-optimal-row-height="false" fo:break-before="auto"/>
    </style:style>
    <style:style style:name="ro2" style:family="table-row">
      <style:table-row-properties style:row-height="15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86.75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7.9pt" style:use-optimal-row-height="false" fo:break-before="auto"/>
    </style:style>
    <style:style style:name="ro8" style:family="table-row">
      <style:table-row-properties style:row-height="64.1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08.75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96pt" style:use-optimal-row-height="false" fo:break-before="auto"/>
    </style:style>
    <style:style style:name="ro15" style:family="table-row">
      <style:table-row-properties style:row-height="150.75pt" style:use-optimal-row-height="false" fo:break-before="auto"/>
    </style:style>
    <style:style style:name="ro16" style:family="table-row">
      <style:table-row-properties style:row-height="120pt" style:use-optimal-row-height="true" fo:break-before="auto"/>
    </style:style>
    <style:style style:name="ro17" style:family="table-row">
      <style:table-row-properties style:row-height="117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105pt" style:use-optimal-row-height="true" fo:break-before="auto"/>
    </style:style>
    <style:style style:name="ro21" style:family="table-row">
      <style:table-row-properties style:row-height="138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31.25pt" style:use-optimal-row-height="false" fo:break-before="auto"/>
    </style:style>
    <style:style style:name="ro26" style:family="table-row">
      <style:table-row-properties style:row-height="159.75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130.5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220.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89.2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92.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154.5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99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110.25pt" style:use-optimal-row-height="false" fo:break-before="auto"/>
    </style:style>
    <style:style style:name="ro49" style:family="table-row">
      <style:table-row-properties style:row-height="95.2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__DIRIGENTI_I_SEMESTRE_'23" table:style-name="ta1">
        <table:table-column table:style-name="co1" table:default-cell-style-name="ce93"/>
        <table:table-column table:style-name="co2" table:default-cell-style-name="ce80"/>
        <table:table-column table:style-name="co3" table:default-cell-style-name="ce1"/>
        <table:table-column table:style-name="co4" table:default-cell-style-name="ce1"/>
        <table:table-column table:style-name="co4" table:default-cell-style-name="ce71"/>
        <table:table-column table:style-name="co5" table:number-columns-repeated="16379" table:default-cell-style-name="ce1"/>
        <table:table-row table:style-name="ro1">
          <table:table-cell office:value-type="string" table:style-name="ce85">
            <text:p>TIPOLOGIA DI PROVVEDIMENTO</text:p>
          </table:table-cell>
          <table:table-cell office:value-type="string" table:style-name="ce7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62">
            <text:p>ESTREMI DEI PRINCIPALI DOCUMENTI CONTENUTI NEL FASCICOLO RELATIVO AL PROVVEDIMENTO</text:p>
          </table:table-cell>
          <table:table-cell table:number-columns-repeated="16379" table:style-name="ce1"/>
        </table:table-row>
        <table:table-row table:style-name="ro2">
          <table:table-cell office:value-type="string" table:style-name="ce86">
            <text:p>ACCORDI STIPULATI CON SOGGETTI PRIVATI O ALTRE AMMINISTRAZIONI PUBBLICHE<text:s/></text:p>
          </table:table-cell>
          <table:table-cell office:value-type="string" table:style-name="ce59">
            <text:p>Convenzione prot. n. 157 del 07/12/2022 per la realizzazione degli interventi che insistono su immobili ricadenti nell’ambito di applicazione del sistema accentrato delle manutenzioni, ai sensi dell’articolo 12 del decreto-legge n. 98 del 2011, compresi nel Programma per la Riqualificazione Energetica degli immobili della PA Centrale per l’anno 2020</text:p>
          </table:table-cell>
          <table:table-cell office:value-type="string" table:style-name="ce5">
            <text:p>Approvazione Convenzione</text:p>
          </table:table-cell>
          <table:table-cell office:value-type="float" office:value="7954824.3099999996" table:style-name="ce6">
            <text:p>7.954.824,31</text:p>
          </table:table-cell>
          <table:table-cell office:value-type="string" table:style-name="ce58">
            <text:p>D.D. 402 del 14/12/2022</text:p>
            <text:p>Registrato dalla CdC in data 31 gennaio 2023 al n. 282*</text:p>
          </table:table-cell>
          <table:table-cell table:number-columns-repeated="148" table:style-name="ce8"/>
          <table:table-cell table:number-columns-repeated="16231" table:style-name="ce9"/>
        </table:table-row>
        <table:table-row table:style-name="ro3">
          <table:table-cell office:value-type="string" table:style-name="ce87">
            <text:p>ACCORDI STIPULATI CON SOGGETTI PRIVATI O ALTRE AMMINISTRAZIONI PUBBLICHE<text:s/></text:p>
          </table:table-cell>
          <table:table-cell office:value-type="string" table:style-name="ce59">
            <text:p>Piano Sviluppo e Coesione del MASE (FSC 2014-2020). Settore di intervento “04.01 - EFFICIENZA ENERGETICA”<text:s/></text:p>
          </table:table-cell>
          <table:table-cell office:value-type="string" table:style-name="ce4">
            <text:p>Approvazione atto Integrativo n. 158 del 14/12/2022 al Disciplinare n. 26 del 25/02/2022, avente ad oggetto il Progetto di efficientamento energetico ed ottimizzazione del sistema energetico sottoscritto con il Comune di Torella dei Lombardi</text:p>
          </table:table-cell>
          <table:table-cell table:style-name="ce6"/>
          <table:table-cell office:value-type="string" table:style-name="ce58">
            <text:p>D.D. 418 del 21/12/2022</text:p>
            <text:p>Registato dalla Corte dei conti in data 23 gennaio 2023 al n. 237**</text:p>
          </table:table-cell>
          <table:table-cell table:number-columns-repeated="148" table:style-name="ce8"/>
          <table:table-cell table:number-columns-repeated="16231" table:style-name="ce9"/>
        </table:table-row>
        <table:table-row table:style-name="ro4">
          <table:table-cell office:value-type="string" table:style-name="ce87">
            <text:p>ACCORDI STIPULATI CON SOGGETTI PRIVATI O ALTRE AMMINISTRAZIONI PUBBLICHE<text:s/></text:p>
          </table:table-cell>
          <table:table-cell office:value-type="string" table:style-name="ce73">
            <text:p>Convenzione prot. n. 167 del 23/12/2022 recante “Convenzione ex art. 9 comma 2 del decreto-legge n. 77 del 31 maggio 2021, convertito con legge 29 luglio 2021, n. 108 per il supporto tecnico-operativo per l’attuazione della missione 2 – “rivoluzione verde e transizione ecologica”, componente 3 “efficienza energetica e riqualificazione degli edifici” - investimento 3.1 “sviluppo di sistemi di teleriscaldamento”, del piano nazionale di ripresa e resilienza (PNRR)”</text:p>
          </table:table-cell>
          <table:table-cell office:value-type="string" table:style-name="ce10">
            <text:p>Approvazione della Convenzione<text:s/></text:p>
          </table:table-cell>
          <table:table-cell office:value-type="float" office:value="430000" table:style-name="ce11">
            <text:p>430.000,00</text:p>
          </table:table-cell>
          <table:table-cell office:value-type="string" table:style-name="ce63">
            <text:p>D.D. 431 del 23/12/2022</text:p>
            <text:p>Registato dalla Corte dei conti in data 6 febbraio 2023 al n. 326***</text:p>
          </table:table-cell>
          <table:table-cell table:number-columns-repeated="148" table:style-name="ce8"/>
          <table:table-cell table:number-columns-repeated="16231" table:style-name="ce9"/>
        </table:table-row>
        <table:table-row table:style-name="ro5">
          <table:table-cell office:value-type="string" table:style-name="ce87">
            <text:p>ACCORDI STIPULATI CON SOGGETTI PRIVATI O ALTRE AMMINISTRAZIONI PUBBLICHE<text:s/></text:p>
          </table:table-cell>
          <table:table-cell office:value-type="string" table:style-name="ce59">
            <text:p>Piano Sviluppo e Coesione del MASE (FSC 2014-2020). Settore di intervento “04.01 - EFFICIENZA ENERGETICA”<text:s/></text:p>
          </table:table-cell>
          <table:table-cell office:value-type="string" table:style-name="ce4">
            <text:p>Approvazione Atto Integrativo n. 172 del 29/12/2022 al Disciplinare prot. n. 27 del 25/02/2020, avente ad oggetto il Progetto di efficientamento energetico sottoscritto con il Comune di Cavallino</text:p>
          </table:table-cell>
          <table:table-cell table:style-name="ce6"/>
          <table:table-cell office:value-type="string" table:style-name="ce58">
            <text:p>D.D. 443 del 29/12/2022</text:p>
            <text:p>Registato dalla Corte dei conti in data 2 febbraio 2023 al n. 286**</text:p>
          </table:table-cell>
          <table:table-cell table:number-columns-repeated="148" table:style-name="ce8"/>
          <table:table-cell table:number-columns-repeated="16231" table:style-name="ce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29/12/2022 e 30/12/2022 riportate nell’elenco allegato al <text:s/>decreto</text:p>
          </table:table-cell>
          <table:table-cell office:value-type="float" office:value="5053448.66" table:style-name="ce13">
            <text:p>5.053.448,66</text:p>
          </table:table-cell>
          <table:table-cell office:value-type="string" table:style-name="ce64">
            <text:p>D.D 1 del 02/01/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a fondo perduto a valere sull'Avviso pubblico C.S.E. 2022 n.137 del 4 ottobre 2022</text:p>
          </table:table-cell>
          <table:table-cell office:value-type="string" table:style-name="ce5">
            <text:p>Ammissione al contributo delle istanze presentate <text:s/>il giorno 2/1/2023 riportate nell’elenco allegato al <text:s/>decreto,</text:p>
          </table:table-cell>
          <table:table-cell office:value-type="float" office:value="1773513.05" table:style-name="ce15">
            <text:p>1.773.513,05</text:p>
          </table:table-cell>
          <table:table-cell office:value-type="string" table:style-name="ce65">
            <text:p>D.D. 2 del 03/01/2023*</text:p>
          </table:table-cell>
          <table:table-cell table:number-columns-repeated="16379" table:style-name="ce14"/>
        </table:table-row>
        <table:table-row table:style-name="ro6">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Mobilitate-VI” cofinanziato al Comune di Vicenza</text:p>
          </table:table-cell>
          <table:table-cell office:value-type="string" table:style-name="ce16">
            <text:p>-</text:p>
          </table:table-cell>
          <table:table-cell office:value-type="string" table:style-name="ce58">
            <text:p>D.D. 3 del 03/01/2023**</text:p>
          </table:table-cell>
          <table:table-cell table:number-columns-repeated="151" table:style-name="ce1"/>
          <table:table-cell table:style-name="ce17"/>
          <table:table-cell table:number-columns-repeated="16227"/>
        </table:table-row>
        <table:table-row table:style-name="ro7">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TARANTO M.U.E.V.T.” cofinanziato al Comune di Taranto</text:p>
          </table:table-cell>
          <table:table-cell office:value-type="string" table:style-name="ce18">
            <text:p>-</text:p>
          </table:table-cell>
          <table:table-cell office:value-type="string" table:style-name="ce58">
            <text:p>D.D. 4 del 03/01/2023**</text:p>
          </table:table-cell>
          <table:table-cell table:number-columns-repeated="151" table:style-name="ce8"/>
          <table:table-cell table:number-columns-repeated="16228" table:style-name="ce9"/>
        </table:table-row>
        <table:table-row table:style-name="ro8">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A scuola ci andiamo da soli” cofinanziato al Comune di Rieti</text:p>
          </table:table-cell>
          <table:table-cell office:value-type="string" table:style-name="ce18">
            <text:p>-</text:p>
          </table:table-cell>
          <table:table-cell office:value-type="string" table:style-name="ce58">
            <text:p>D.D. 5 del 03/01/2023**</text:p>
          </table:table-cell>
          <table:table-cell table:number-columns-repeated="151" table:style-name="ce8"/>
          <table:table-cell table:number-columns-repeated="16228" table:style-name="ce9"/>
        </table:table-row>
        <table:table-row table:style-name="ro6">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A scuola e al lavoro con il TPL” cofinanziato al Comune di Messina</text:p>
          </table:table-cell>
          <table:table-cell office:value-type="string" table:style-name="ce19">
            <text:p>-</text:p>
          </table:table-cell>
          <table:table-cell office:value-type="string" table:style-name="ce58">
            <text:p>D.D. 6 del 03/01/2023**</text:p>
          </table:table-cell>
          <table:table-cell table:number-columns-repeated="16379" table:style-name="ce1"/>
        </table:table-row>
        <table:table-row table:style-name="ro6">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Prossima fermata: Latina sostenibile” cofinanziato al Comune di Latina</text:p>
          </table:table-cell>
          <table:table-cell office:value-type="string" table:style-name="ce20">
            <text:p>-</text:p>
          </table:table-cell>
          <table:table-cell office:value-type="string" table:style-name="ce58">
            <text:p>D.D. 7 del 03/01/2023**</text:p>
          </table:table-cell>
          <table:table-cell table:number-columns-repeated="151" table:style-name="ce1"/>
          <table:table-cell table:style-name="ce21"/>
          <table:table-cell table:number-columns-repeated="16227"/>
        </table:table-row>
        <table:table-row table:style-name="ro9">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GRO.AR. – Muoversi in modo sostenibile” cofinanziato al Comune di Grosseto</text:p>
          </table:table-cell>
          <table:table-cell office:value-type="string" table:style-name="ce18">
            <text:p>-</text:p>
          </table:table-cell>
          <table:table-cell office:value-type="string" table:style-name="ce58">
            <text:p>D.D. 8 del 03/01/2023**</text:p>
          </table:table-cell>
          <table:table-cell table:number-columns-repeated="16379" table:style-name="ce1"/>
        </table:table-row>
        <table:table-row table:style-name="ro10">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5">
            <text:p>Approvazione Programma Operativo di Dettaglio rimodulato dell’intervento “PRINCE (PRemialità e INCEntivi per il cambiamento modale)” cofinanziato al Comune di Genova</text:p>
          </table:table-cell>
          <table:table-cell office:value-type="string" table:style-name="ce18">
            <text:p>-</text:p>
          </table:table-cell>
          <table:table-cell office:value-type="string" table:style-name="ce58">
            <text:p>D.D. 9 del 03/01/2023**</text:p>
          </table:table-cell>
          <table:table-cell table:number-columns-repeated="16379" table:style-name="ce1"/>
        </table:table-row>
        <table:table-row table:style-name="ro10">
          <table:table-cell office:value-type="string" table:style-name="ce87">
            <text:p>ALTRO</text:p>
          </table:table-cell>
          <table:table-cell office:value-type="string" table:style-name="ce73">
            <text:p>Programma sperimentale nazionale di mobilità sostenibile casa – scuola e casa – lavoro</text:p>
          </table:table-cell>
          <table:table-cell office:value-type="string" table:style-name="ce10">
            <text:p>Approvazione Programma Operativo di Dettaglio rimodulato dell’intervento “Progetto mobilità sostenibile Città di Forlì” cofinanziato al Comune di Forlì</text:p>
          </table:table-cell>
          <table:table-cell office:value-type="string" table:style-name="ce18">
            <text:p>-</text:p>
          </table:table-cell>
          <table:table-cell office:value-type="string" table:style-name="ce63">
            <text:p>D.D. 10 del 03/01/2023**</text:p>
          </table:table-cell>
          <table:table-cell table:number-columns-repeated="16379" table:style-name="ce1"/>
        </table:table-row>
        <table:table-row table:style-name="ro6">
          <table:table-cell office:value-type="string" table:style-name="ce87">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3/1/2023 riportate nell’elenco allegato al <text:s/>decreto.</text:p>
          </table:table-cell>
          <table:table-cell office:value-type="float" office:value="1917947.29" table:style-name="ce13">
            <text:p>1.917.947,29</text:p>
          </table:table-cell>
          <table:table-cell office:value-type="string" table:style-name="ce58">
            <text:p>D.D. 11 del 04/01/2024*</text:p>
          </table:table-cell>
          <table:table-cell table:number-columns-repeated="16379" table:style-name="ce1"/>
        </table:table-row>
        <table:table-row table:style-name="ro6">
          <table:table-cell office:value-type="string" table:style-name="ce87">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4/1/2023 riportate nell’elenco allegato al decreto.</text:p>
          </table:table-cell>
          <table:table-cell office:value-type="float" office:value="2328891.58" table:style-name="ce15">
            <text:p>2.328.891,58</text:p>
          </table:table-cell>
          <table:table-cell office:value-type="string" table:style-name="ce58">
            <text:p>D.D. 12 del 05/01/2024*</text:p>
          </table:table-cell>
          <table:table-cell table:number-columns-repeated="16379"/>
        </table:table-row>
        <table:table-row table:style-name="ro11">
          <table:table-cell office:value-type="string" table:style-name="ce86">
            <text:p>ACCORDI STIPULATI CON SOGGETTI PRIVATI O ALTRE AMMINISTRAZIONI PUBBLICHE</text:p>
          </table:table-cell>
          <table:table-cell office:value-type="string" table:style-name="ce59">
            <text:p>PREPAC 2017 - Convenzione prot. n. 29 del 16/12/2019 tra MATTM, Minisetro Difesa, MIT e Provveditorato interregionale alle opere pubbliche per la Campania, il Molise, la Puglia e la Basilicata</text:p>
          </table:table-cell>
          <table:table-cell office:value-type="string" table:style-name="ce5">
            <text:p>Approvazione Atto Integrativo prot. n. 4 del 05/01/2023 alla Convenzione prot. n. 29 del 16/12/2019, avente ad oggetto la realizzazione del progetto di efficientamento energetico dell’immobile del Ministero della difesa, Marina Militare, Comprensorio Logistico Mar Grande di Taranto</text:p>
          </table:table-cell>
          <table:table-cell office:value-type="string" table:style-name="ce22">
            <text:p>-</text:p>
          </table:table-cell>
          <table:table-cell office:value-type="string" table:style-name="ce66">
            <text:p>D.D. 13 del 9/01/2023**</text:p>
          </table:table-cell>
          <table:table-cell table:number-columns-repeated="16379"/>
        </table:table-row>
        <table:table-row table:style-name="ro11">
          <table:table-cell office:value-type="string" table:style-name="ce86">
            <text:p>ACCORDI STIPULATI CON SOGGETTI PRIVATI O ALTRE AMMINISTRAZIONI PUBBLICHE</text:p>
          </table:table-cell>
          <table:table-cell office:value-type="string" table:style-name="ce59">
            <text:p>PREPAC 2018 - Convenzione prot. n. 22 del 08/11/2019 tra MATTM, Ministero della difesa, MIT e Provveditorato interregionale alle opere pubbliche per il Lazio, l’Abruzzo e la Sardegna</text:p>
          </table:table-cell>
          <table:table-cell office:value-type="string" table:style-name="ce5">
            <text:p>Approvazione Atto Integrativo prot. n. 3 del 05/01/2023 alla Convenzione prot. n. 22 del 08/11/2019 avente ad oggetto il progetto di efficientamento energetico dell’immobile del Ministero della difesa, Aeronautica Militare, Aeroporto Militare di Vigna di Valle, Bracciano (RM) – Centro storiografico e sportivo A.M. – Fabbricato nn. 33 e 47 di P.G.,</text:p>
          </table:table-cell>
          <table:table-cell office:value-type="string" table:style-name="ce22">
            <text:p>-</text:p>
          </table:table-cell>
          <table:table-cell office:value-type="string" table:style-name="ce58">
            <text:p>D.D. 14 del 9/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a fondo perduto a valere sull'Avviso pubblico C.S.E. 2022 n.137 del 4 ottobre 2022</text:p>
          </table:table-cell>
          <table:table-cell office:value-type="string" table:style-name="ce5">
            <text:p>Ammissione al contributo dle istanze presentatenei giorni 5.1.2023, 7.1.2023 e 8.1.2023 riportate nell’elenco allegato al <text:s/>decreto.</text:p>
          </table:table-cell>
          <table:table-cell office:value-type="float" office:value="3063527.13" table:style-name="ce15">
            <text:p>3.063.527,13</text:p>
          </table:table-cell>
          <table:table-cell office:value-type="string" table:style-name="ce58">
            <text:p>D.D. 15 del 9/01/2023*</text:p>
          </table:table-cell>
          <table:table-cell table:number-columns-repeated="16379" table:style-name="ce14"/>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2 del 03/01/2023 al Disciplinare prot. 13 del 25/02/2020, sottoscritto con il Comune di PATERNO'</text:p>
          </table:table-cell>
          <table:table-cell table:style-name="ce13"/>
          <table:table-cell office:value-type="string" table:style-name="ce58">
            <text:p>D.D. 17 del 11/01/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1 del 03/01/2023 al Disciplinare prot. n.49 del 02/03/2020, sottoscritto con il Comune di MELENDUGNO</text:p>
          </table:table-cell>
          <table:table-cell table:style-name="ce23"/>
          <table:table-cell office:value-type="string" table:style-name="ce58">
            <text:p>D.D. 18 del 11/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e istanze presentate il giorno 09/01/2023 riportate nell’elenco allegato al <text:s/>decreto.<text:s/></text:p>
          </table:table-cell>
          <table:table-cell office:value-type="float" office:value="2886148.89" table:style-name="ce13">
            <text:p>2.886.148,89</text:p>
          </table:table-cell>
          <table:table-cell office:value-type="string" table:style-name="ce58">
            <text:p>D.D. 19 del 11/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text:s/>giorno 10/01/2023 riportate nell’elenco allegato al <text:s/>decreto.</text:p>
          </table:table-cell>
          <table:table-cell office:value-type="float" office:value="2821849.57" table:style-name="ce13">
            <text:p>2.821.849,57</text:p>
          </table:table-cell>
          <table:table-cell office:value-type="string" table:style-name="ce63">
            <text:p>D.D. 20 del 11/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l giorno 11/01/2023 riportate nell’elenco allegato al <text:s/>decreto.</text:p>
          </table:table-cell>
          <table:table-cell office:value-type="float" office:value="1201877.21" table:style-name="ce13">
            <text:p>1.201.877,21</text:p>
          </table:table-cell>
          <table:table-cell office:value-type="string" table:style-name="ce64">
            <text:p>D.D. 21 del 13/01/2023*</text:p>
          </table:table-cell>
          <table:table-cell table:number-columns-repeated="16379"/>
        </table:table-row>
        <table:table-row table:style-name="ro12">
          <table:table-cell office:value-type="string" table:style-name="ce86">
            <text:p>ALTRO</text:p>
          </table:table-cell>
          <table:table-cell office:value-type="string" table:style-name="ce59">
            <text:p><text:s/>Missione 2, Componente 2, Investimento 1.4, del PNRR "Investimento 1.4 “Sviluppo del biometano secondo criteri per promuovere l’economia circolare” del Piano Nazionale di Ripresa e Resilienza</text:p>
          </table:table-cell>
          <table:table-cell office:value-type="string" table:style-name="ce5">
            <text:p>Il provvedimento approva le Regole Applicative previste ai sensi del Decreto Ministeriale n. 340 del 15 settembre 2022.</text:p>
          </table:table-cell>
          <table:table-cell table:style-name="ce13"/>
          <table:table-cell office:value-type="string" table:style-name="ce64">
            <text:p>D.D. 23 del 13/01/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2/01/2023 riportate nell’elenco allegato al <text:s/>decreto.</text:p>
          </table:table-cell>
          <table:table-cell office:value-type="float" office:value="2691261.22" table:style-name="ce13">
            <text:p>2.691.261,22</text:p>
          </table:table-cell>
          <table:table-cell office:value-type="string" table:style-name="ce64">
            <text:p>D.D. 25 del 16/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13/01/2023 e 14/01/2023 riportate nell’elenco allegato al <text:s/>decreto.</text:p>
          </table:table-cell>
          <table:table-cell office:value-type="float" office:value="3234109.74" table:style-name="ce15">
            <text:p>3.234.109,74</text:p>
          </table:table-cell>
          <table:table-cell office:value-type="string" table:style-name="ce64">
            <text:p>D.D. 26 del 16/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text:s/>giorno 16/01/2023 riportate nell’elenco allegato al <text:s/>decreto,.</text:p>
          </table:table-cell>
          <table:table-cell office:value-type="float" office:value="1180966.68" table:style-name="ce13">
            <text:p>1.180.966,68</text:p>
          </table:table-cell>
          <table:table-cell office:value-type="string" table:style-name="ce64">
            <text:p>D.D. 27 del 18/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text:s/>giorno 17/01/2023 riportate nell’elenco allegato al <text:s/>decreto.</text:p>
          </table:table-cell>
          <table:table-cell office:value-type="float" office:value="1864773.66" table:style-name="ce13">
            <text:p>1.864.773,66</text:p>
          </table:table-cell>
          <table:table-cell office:value-type="string" table:style-name="ce64">
            <text:p>D.D. 28 del 18/01/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giorno 18/01/2023 riportate nell’elenco allegato al <text:s/>decreto.</text:p>
          </table:table-cell>
          <table:table-cell office:value-type="float" office:value="2500948.79" table:style-name="ce13">
            <text:p>2.500.948,79</text:p>
          </table:table-cell>
          <table:table-cell office:value-type="string" table:style-name="ce64">
            <text:p>D.D. 32 del 19/01/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 n. 05 del 16/01/2023 al Disciplinare prot. <text:s/>16 del 25/02/2020, sottoscritto con la PROVINCIA DI BENEVENTO</text:p>
          </table:table-cell>
          <table:table-cell table:style-name="ce23"/>
          <table:table-cell office:value-type="string" table:style-name="ce64">
            <text:p>D.D. 33 del 20/01/2023**</text:p>
          </table:table-cell>
          <table:table-cell table:number-columns-repeated="16379"/>
        </table:table-row>
        <table:table-row table:style-name="ro3">
          <table:table-cell office:value-type="string" table:style-name="ce86">
            <text:p>ALTRO</text:p>
          </table:table-cell>
          <table:table-cell office:value-type="string" table:style-name="ce59">
            <text:p>Comune di Casalbore</text:p>
          </table:table-cell>
          <table:table-cell office:value-type="string" table:style-name="ce5">
            <text:p>Si approva l’Atto Integrativo prot. n. 6 del 19/01/2023 al Disciplinare prot. n. 2 del 25/02/2020, avente ad oggetto il Progetto di efficientamento energetico dell’edificio scolastico denominato Casa Comunale situato in Piazza Municipio, 1.</text:p>
          </table:table-cell>
          <table:table-cell table:style-name="ce13"/>
          <table:table-cell office:value-type="string" table:style-name="ce64">
            <text:p>D.D. 34 del 20/01/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9/01/2023 riportate nell’elenco allegato al <text:s/>decreto.</text:p>
          </table:table-cell>
          <table:table-cell office:value-type="float" office:value="2960097.64" table:style-name="ce13">
            <text:p>2.960.097,64</text:p>
          </table:table-cell>
          <table:table-cell office:value-type="string" table:style-name="ce64">
            <text:p>D.D. 35 del 20/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20/01/2023 e 21/01/2023 riportate nell’elenco allegato al <text:s/>decreto.</text:p>
          </table:table-cell>
          <table:table-cell office:value-type="float" office:value="3211745.32" table:style-name="ce13">
            <text:p>3.211.745,32</text:p>
          </table:table-cell>
          <table:table-cell office:value-type="string" table:style-name="ce64">
            <text:p>D.D. 36 del 23/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e al contributo delle istanze presentate il giorno 23/01/2023 riportate nell’elenco allegato al <text:s/>decreto.</text:p>
          </table:table-cell>
          <table:table-cell office:value-type="float" office:value="2583468.87" table:style-name="ce13">
            <text:p>2.583.468,87</text:p>
          </table:table-cell>
          <table:table-cell office:value-type="string" table:style-name="ce64">
            <text:p>D.D. 37 del 24/01/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 n. 07 del 20/01/2023 al Disciplinare prot. <text:s/>29 del 25/02/2020, sottoscritto con il Comune di MONTEFORTE IRPINO</text:p>
          </table:table-cell>
          <table:table-cell table:style-name="ce23"/>
          <table:table-cell office:value-type="string" table:style-name="ce64">
            <text:p>D.D. 38 del 24/01/2023**</text:p>
          </table:table-cell>
          <table:table-cell table:number-columns-repeated="16379" table:style-name="ce1"/>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8 del 23 gennaio 2023 sottoscritta con il Comune di Lampedusa e Linosa</text:p>
          </table:table-cell>
          <table:table-cell office:value-type="string" table:style-name="ce26">
            <text:p>41.321.666,67 (IVA INCLUSA)</text:p>
          </table:table-cell>
          <table:table-cell office:value-type="string" table:style-name="ce64">
            <text:p>D.D. 39 del 24/01/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il giorno 24/01/2023 riportate nell’elenco allegato al decreto.</text:p>
          </table:table-cell>
          <table:table-cell office:value-type="float" office:value="4314411.8" table:style-name="ce13">
            <text:p>4.314.411,80</text:p>
          </table:table-cell>
          <table:table-cell office:value-type="string" table:style-name="ce64">
            <text:p>D.D. 43 del 26/01/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5/01/2023 riportate nell’elenco allegato al <text:s/>decreto.</text:p>
          </table:table-cell>
          <table:table-cell office:value-type="float" office:value="4030520.76" table:style-name="ce13">
            <text:p>4.030.520,76</text:p>
          </table:table-cell>
          <table:table-cell office:value-type="string" table:style-name="ce64">
            <text:p>D.D. 44 del 26/01/2023*</text:p>
          </table:table-cell>
          <table:table-cell table:number-columns-repeated="16379" table:style-name="ce14"/>
        </table:table-row>
        <table:table-row table:style-name="ro14">
          <table:table-cell office:value-type="string" table:style-name="ce88">
            <text:p>ACCORDI STIPULATI CON SOGGETTI PRIVATI O ALTRE AMMINISTRAZIONI PUBBLICHE</text:p>
          </table:table-cell>
          <table:table-cell office:value-type="string" table:style-name="ce75">
            <text:p>Bando Isole Minori (Decreto Direttoriale n. 340 del 14 luglio 2017)</text:p>
          </table:table-cell>
          <table:table-cell office:value-type="string" table:style-name="ce27">
            <text:p>Liquidazione secondo 30% delle SAD per gli interventi relativi al progetto</text:p>
            <text:p>"Silenzio si gira ”</text:p>
          </table:table-cell>
          <table:table-cell office:value-type="string" table:style-name="ce28">
            <text:p>75.108,34<text:s/></text:p>
          </table:table-cell>
          <table:table-cell office:value-type="string" table:style-name="ce67">
            <text:p>D.D. 46 del 26/01/2023**</text:p>
          </table:table-cell>
          <table:table-cell table:number-columns-repeated="16379" table:style-name="ce1"/>
        </table:table-row>
        <table:table-row table:style-name="ro3">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10">
            <text:p>Trasferimento in favore del Comune di Reggio Calabria, ai sensi dell'articolo 6 comma <text:s/>6 del Programma sperimentale, della terza quota del cofinanziamento attribuito con D.M. n. 282 del 17 ottobre 2017 per la realizzazione dell'intervento “Reggio in bici”</text:p>
          </table:table-cell>
          <table:table-cell office:value-type="float" office:value="250000" table:style-name="ce29">
            <text:p><text:s/>250.000,00<text:s/></text:p>
          </table:table-cell>
          <table:table-cell office:value-type="string" table:style-name="ce58">
            <text:p>D.D. 47 del 27/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le istanze presentate il giorno 26/01/2023 riportate nell’elenco allegato al <text:s/>decreto.</text:p>
          </table:table-cell>
          <table:table-cell office:value-type="float" office:value="2329234.21" table:style-name="ce13">
            <text:p>2.329.234,21</text:p>
          </table:table-cell>
          <table:table-cell office:value-type="string" table:style-name="ce58">
            <text:p>D.D. 48 del 30/01/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12 del 26/01/2023 al Disciplinare prot. <text:s/>23 del 25/02/2020, sottoscritto con il Comune di SAN GREGORIO MAGNO</text:p>
          </table:table-cell>
          <table:table-cell table:style-name="ce23"/>
          <table:table-cell office:value-type="string" table:style-name="ce58">
            <text:p>D.D. 49 del 30/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le istanze presentate nei giorni 27/01/2023 e 28/01/2023 riportate nell’elenco allegato al <text:s/>decreto.</text:p>
          </table:table-cell>
          <table:table-cell office:value-type="float" office:value="2718773.31" table:style-name="ce13">
            <text:p>2.718.773,31</text:p>
          </table:table-cell>
          <table:table-cell office:value-type="string" table:style-name="ce58">
            <text:p>D.D. 50 del 30/01/2023*</text:p>
          </table:table-cell>
          <table:table-cell table:number-columns-repeated="16379" table:style-name="ce1"/>
        </table:table-row>
        <table:table-row table:style-name="ro15">
          <table:table-cell office:value-type="string" table:style-name="ce86">
            <text:p>ACCORDI STIPULATI CON SOGGETTI PRIVATI O ALTRE AMMINISTRAZIONI PUBBLICHE</text:p>
          </table:table-cell>
          <table:table-cell office:value-type="string" table:style-name="ce59">
            <text:p>Attuazione del programma di cui all’Avviso pubblico per il cofinanziamento di programmi presentati dalle Regioni e finalizzati a sostenere la realizzazione di diagnosi energetiche nelle piccole e medie imprese (PMI) o l’adozione, nelle stesse, di sistemi di gestione dell’energia conformi alle norme ISO 50001, ai sensi dell’articolo 8, comma 9, del decreto legislativo 4 luglio 2014, n. 102</text:p>
          </table:table-cell>
          <table:table-cell office:value-type="string" table:style-name="ce5">
            <text:p>Approvazione Atto Integrativo n. 16 del 31/01/2023 alla Convenzione del 22/11/2019 sottoscritto tra il MASE e la Regione Lombardia</text:p>
          </table:table-cell>
          <table:table-cell office:value-type="string" table:style-name="ce30">
            <text:p>-</text:p>
          </table:table-cell>
          <table:table-cell office:value-type="string" table:style-name="ce58">
            <text:p>D.D. 78 del 31/01/2023**</text:p>
          </table:table-cell>
          <table:table-cell table:number-columns-repeated="148" table:style-name="ce1"/>
          <table:table-cell table:style-name="ce17"/>
          <table:table-cell table:number-columns-repeated="16230"/>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tra le ore 10.00 e le ore 17.00 il giorno 30/01/2023 riportate nell’elenco allegato al <text:s/>decreto.</text:p>
          </table:table-cell>
          <table:table-cell office:value-type="float" office:value="2442453.4300000002" table:style-name="ce13">
            <text:p>2.442.453,43</text:p>
          </table:table-cell>
          <table:table-cell office:value-type="string" table:style-name="ce58">
            <text:p>D.D. 79 del 31/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Impegno risorse</text:p>
          </table:table-cell>
          <table:table-cell office:value-type="string" table:style-name="ce5">
            <text:p>Impegno di risorse a valere sulla dotazione <text:s/>dell' Asse VII del PON “Imprese e Competitività” 2014-2020 FESR, assegnate alla Direzione Generale Incentivi Energia in qualità di Organismo Intermedio .</text:p>
          </table:table-cell>
          <table:table-cell office:value-type="float" office:value="1453365.06" table:style-name="ce13">
            <text:p>1.453.365,06</text:p>
          </table:table-cell>
          <table:table-cell office:value-type="string" table:style-name="ce58">
            <text:p>D.D. 80 del 31/01/2023**</text:p>
          </table:table-cell>
          <table:table-cell table:number-columns-repeated="16379" table:style-name="ce1"/>
        </table:table-row>
        <table:table-row table:style-name="ro16">
          <table:table-cell office:value-type="string" table:style-name="ce86">
            <text:p>ALTRO</text:p>
          </table:table-cell>
          <table:table-cell office:value-type="string" table:style-name="ce59">
            <text:p>Adozione documento recante “Metodologia di individuazione dei costi semplificati applicabili per le linee di attività<text:s/></text:p>
            <text:p>progettuali affidate all’ente in house Agenzia Nazionale per l’Attrazione degli Investimenti e lo Sviluppo d’Impresa S.p.A.”</text:p>
          </table:table-cell>
          <table:table-cell office:value-type="string" table:style-name="ce5">
            <text:p>Adozione documentazione per la rendicontazione dei costi sostenuti da Invitalia per lo svolgimento delle attività aggiuntive di AT -Asse VII “Assistenza tecnica REACT-EU” del PON IC 2014-2020</text:p>
          </table:table-cell>
          <table:table-cell table:style-name="ce13"/>
          <table:table-cell office:value-type="string" table:style-name="ce58">
            <text:p>D.D. 81 del 31/01/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le istanze presentate il giorno 31/01/2023 riportate nell’elenco allegato al <text:s/>decreto.</text:p>
          </table:table-cell>
          <table:table-cell office:value-type="float" office:value="4032750.75" table:style-name="ce13">
            <text:p>4.032.750,75</text:p>
          </table:table-cell>
          <table:table-cell office:value-type="string" table:style-name="ce58">
            <text:p>D.D. 84 del 02/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01/02/2023 riportate nell’elenco allegato al <text:s/>decreto.</text:p>
          </table:table-cell>
          <table:table-cell office:value-type="float" office:value="2288100.94" table:style-name="ce13">
            <text:p>2.288.100,94</text:p>
          </table:table-cell>
          <table:table-cell office:value-type="string" table:style-name="ce58">
            <text:p>D.D. 85 del 02/02/2023*</text:p>
          </table:table-cell>
          <table:table-cell table:number-columns-repeated="16379" table:style-name="ce1"/>
        </table:table-row>
        <table:table-row table:style-name="ro14">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31">
            <text:p>Modifica della composizione della Commissione di Valutazione delle richieste di rimodulazione dei POD degli interventi cofinanziati nell'ambito del Programma sperimentale</text:p>
          </table:table-cell>
          <table:table-cell office:value-type="string" table:style-name="ce18">
            <text:p>-</text:p>
          </table:table-cell>
          <table:table-cell office:value-type="string" table:style-name="ce58">
            <text:p>D.D. 86 del 02/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31">
            <text:p>Modifica della composizione della Commissione di Valutazione delle richieste di rimodulazione dei POD degli interventi cofinanziati nell'ambito del Programma PRIMUS</text:p>
          </table:table-cell>
          <table:table-cell office:value-type="string" table:style-name="ce16">
            <text:p>-</text:p>
          </table:table-cell>
          <table:table-cell office:value-type="string" table:style-name="ce58">
            <text:p>D.D. 87 del 02/02/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13 del 27/01/2023 al Disciplinare prot. 41 del 25/02/2020, sottoscritto con il Comune di ACERNO</text:p>
          </table:table-cell>
          <table:table-cell table:style-name="ce23"/>
          <table:table-cell office:value-type="string" table:style-name="ce58">
            <text:p>D.D. 89 del 03/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02/02/2023 riportate nell’elenco allegato al <text:s/>decreto.</text:p>
          </table:table-cell>
          <table:table-cell office:value-type="float" office:value="1085029.45" table:style-name="ce13">
            <text:p>1.085.029,45</text:p>
          </table:table-cell>
          <table:table-cell office:value-type="string" table:style-name="ce58">
            <text:p>D.D. 90 del 03/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03/02/2023 e 04/02/2023 riportate nell’elenco allegato al <text:s/>decreto.</text:p>
          </table:table-cell>
          <table:table-cell office:value-type="float" office:value="2912413.75" table:style-name="ce13">
            <text:p>2.912.413,75</text:p>
          </table:table-cell>
          <table:table-cell office:value-type="string" table:style-name="ce58">
            <text:p>D.D. 91 del 06/02/2023*</text:p>
          </table:table-cell>
          <table:table-cell table:number-columns-repeated="16379" table:style-name="ce1"/>
        </table:table-row>
        <table:table-row table:style-name="ro15">
          <table:table-cell office:value-type="string" table:style-name="ce86">
            <text:p>ACCORDI STIPULATI CON SOGGETTI PRIVATI O ALTRE AMMINISTRAZIONI PUBBLICHE</text:p>
          </table:table-cell>
          <table:table-cell office:value-type="string" table:style-name="ce59">
            <text:p>PREPAC 2017 - <text:s/>Convenzione n. 01 del 20/02/2020 MITE-Ministero della Difesa- MIT- Provveditorato Trasporti e Provveditorato Interregionale alle Opere Pubbliche per la Campania, Molise, Puglia</text:p>
            <text:p>e Basilicata</text:p>
          </table:table-cell>
          <table:table-cell office:value-type="string" table:style-name="ce5">
            <text:p>Liquidazione anticipo SAD per gli interventi di efficientamento energetico sull’immobile della Marina Militare, Comprensorio di Nisida</text:p>
          </table:table-cell>
          <table:table-cell office:value-type="float" office:value="27896.7" table:style-name="ce30">
            <text:p><text:s/>27.896,70<text:s/></text:p>
          </table:table-cell>
          <table:table-cell office:value-type="string" table:style-name="ce58">
            <text:p>D.D. 94 del 06/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6/2/2023 riportate nell’elenco allegato al <text:s/>decreto.<text:s/></text:p>
          </table:table-cell>
          <table:table-cell office:value-type="float" office:value="2414356.2200000002" table:style-name="ce13">
            <text:p>2.414.356,22</text:p>
          </table:table-cell>
          <table:table-cell office:value-type="string" table:style-name="ce58">
            <text:p>D.D. 95 del 07/02/2023*</text:p>
          </table:table-cell>
          <table:table-cell table:number-columns-repeated="16379" table:style-name="ce1"/>
        </table:table-row>
        <table:table-row table:style-name="ro17">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5">
            <text:p>Approvazione Atto Integrativo n. 20 del 06/02/2023 al Disciplinare n. 53 del 11/03/2020 tra MiTE- Comune di Malfa avente ad oggetto il progetto “Interventi di efficienza energetica, mobilità sostenibile e adattamento agli impatti dei cambiamenti climatici”</text:p>
          </table:table-cell>
          <table:table-cell office:value-type="string" table:style-name="ce12">
            <text:p>-</text:p>
          </table:table-cell>
          <table:table-cell office:value-type="string" table:style-name="ce58">
            <text:p>D.D. 96 del 07/02/2023**</text:p>
          </table:table-cell>
          <table:table-cell table:number-columns-repeated="148" table:style-name="ce8"/>
          <table:table-cell table:number-columns-repeated="16231" table:style-name="ce32"/>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 18 del 03/02/2023 al Disciplinare prot.52 <text:s/>del 04/03/2020 , sottoscritto con il Comune di GIARDINELLO<text:s/></text:p>
          </table:table-cell>
          <table:table-cell table:style-name="ce23"/>
          <table:table-cell office:value-type="string" table:style-name="ce58">
            <text:p>D.D. 97 del 07/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text:s/>a Odoardo Zecca S.r.l.,<text:s/></text:p>
          </table:table-cell>
          <table:table-cell office:value-type="float" office:value="2255015.04" table:style-name="ce13">
            <text:p>2.255.015,04</text:p>
          </table:table-cell>
          <table:table-cell office:value-type="string" table:style-name="ce58">
            <text:p>D.D. 98 del 07/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19013938" table:style-name="ce13">
            <text:p>19.013.938,00</text:p>
          </table:table-cell>
          <table:table-cell office:value-type="string" table:style-name="ce58">
            <text:p>D.D. 99 del 07/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13347845" table:style-name="ce13">
            <text:p>13.347.845,00</text:p>
          </table:table-cell>
          <table:table-cell office:value-type="string" table:style-name="ce58">
            <text:p>D.D. 100 del 07/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27060690" table:style-name="ce13">
            <text:p>27.060.690,00</text:p>
          </table:table-cell>
          <table:table-cell office:value-type="string" table:style-name="ce58">
            <text:p>D.D. 101 del 07/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22049593" table:style-name="ce13">
            <text:p>22.049.593,00</text:p>
          </table:table-cell>
          <table:table-cell office:value-type="string" table:style-name="ce58">
            <text:p>D.D. 102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28111851" table:style-name="ce13">
            <text:p>28.111.851,00</text:p>
          </table:table-cell>
          <table:table-cell office:value-type="string" table:style-name="ce58">
            <text:p>D.D. 103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text:s/>e-distribuzione S.p.A</text:p>
          </table:table-cell>
          <table:table-cell office:value-type="float" office:value="38686135" table:style-name="ce13">
            <text:p>38.686.135,00</text:p>
          </table:table-cell>
          <table:table-cell office:value-type="string" table:style-name="ce58">
            <text:p>D.D. 104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ASPM SORESINA SERVIZI S.R.L.</text:p>
          </table:table-cell>
          <table:table-cell office:value-type="string" table:style-name="ce13">
            <text:p>5.324.200,00.</text:p>
          </table:table-cell>
          <table:table-cell office:value-type="string" table:style-name="ce58">
            <text:p>D.D. 105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l Comune di Magliano di Tenna</text:p>
          </table:table-cell>
          <table:table-cell office:value-type="float" office:value="1264996.8999999999" table:style-name="ce13">
            <text:p>1.264.996,90</text:p>
          </table:table-cell>
          <table:table-cell office:value-type="string" table:style-name="ce58">
            <text:p>D.D. 106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ll’ Azienda specializzata settore multiservizi S.p.A.</text:p>
          </table:table-cell>
          <table:table-cell office:value-type="float" office:value="5243000" table:style-name="ce13">
            <text:p>5.243.000,00</text:p>
          </table:table-cell>
          <table:table-cell office:value-type="string" table:style-name="ce58">
            <text:p>D.D. 107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Distribuzione Elettrica Adriatica S.p.A.</text:p>
          </table:table-cell>
          <table:table-cell office:value-type="float" office:value="1397110" table:style-name="ce13">
            <text:p>1.397.110,00</text:p>
          </table:table-cell>
          <table:table-cell office:value-type="string" table:style-name="ce58">
            <text:p>D.D. 108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Reti Valtellina Valchiavenna S.r.l.</text:p>
          </table:table-cell>
          <table:table-cell office:value-type="float" office:value="1461960" table:style-name="ce13">
            <text:p>1.461.960,00</text:p>
          </table:table-cell>
          <table:table-cell office:value-type="string" table:style-name="ce58">
            <text:p>D.D.109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e-distribuzione S.pA.</text:p>
          </table:table-cell>
          <table:table-cell office:value-type="float" office:value="29704271" table:style-name="ce13">
            <text:p>29.704.271,00</text:p>
          </table:table-cell>
          <table:table-cell office:value-type="string" table:style-name="ce58">
            <text:p>D.D. 110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Edyna S.r.l.</text:p>
          </table:table-cell>
          <table:table-cell office:value-type="float" office:value="5542933" table:style-name="ce13">
            <text:p>5.542.933,00</text:p>
          </table:table-cell>
          <table:table-cell office:value-type="string" table:style-name="ce58">
            <text:p>D.D. 111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e-distribuzione S.p.A.</text:p>
          </table:table-cell>
          <table:table-cell office:value-type="float" office:value="34959198" table:style-name="ce13">
            <text:p>34.959.198,00</text:p>
          </table:table-cell>
          <table:table-cell office:value-type="string" table:style-name="ce58">
            <text:p>D.D. 112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iuto a e-distribuzione S.p.A.</text:p>
          </table:table-cell>
          <table:table-cell office:value-type="float" office:value="38388548" table:style-name="ce13">
            <text:p>38.388.548,00</text:p>
          </table:table-cell>
          <table:table-cell office:value-type="string" table:style-name="ce58">
            <text:p>D.D. 113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text:s/>a e- distribuzione S.p.A.</text:p>
          </table:table-cell>
          <table:table-cell office:value-type="float" office:value="7601986" table:style-name="ce13">
            <text:p>7.601.986,00</text:p>
          </table:table-cell>
          <table:table-cell office:value-type="string" table:style-name="ce58">
            <text:p>D.D. 114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Areti S.p.A.</text:p>
          </table:table-cell>
          <table:table-cell office:value-type="float" office:value="16734509.550000001" table:style-name="ce13">
            <text:p>16.734.509,55</text:p>
          </table:table-cell>
          <table:table-cell office:value-type="string" table:style-name="ce58">
            <text:p>D.D. 115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INRETE Distribuzione Energia S.p.A.</text:p>
          </table:table-cell>
          <table:table-cell office:value-type="float" office:value="2610506.2000000002" table:style-name="ce13">
            <text:p>2.610.506,20</text:p>
          </table:table-cell>
          <table:table-cell office:value-type="string" table:style-name="ce58">
            <text:p>D.D. 116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text:s/>a e-distribuzione S.p.A.</text:p>
          </table:table-cell>
          <table:table-cell office:value-type="float" office:value="16067126" table:style-name="ce13">
            <text:p>16.067.126,00</text:p>
          </table:table-cell>
          <table:table-cell office:value-type="string" table:style-name="ce58">
            <text:p>D.D. 117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IRETI S.p.A.</text:p>
          </table:table-cell>
          <table:table-cell office:value-type="float" office:value="21529500" table:style-name="ce13">
            <text:p>21.529.500,00</text:p>
          </table:table-cell>
          <table:table-cell office:value-type="string" table:style-name="ce58">
            <text:p>D.D. 118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Avviso 118 d<text:span text:style-name="T2">e</text:span>l 20.06.2022 - PNRR M2C2.2.2 - Investimento 2.2</text:p>
          </table:table-cell>
          <table:table-cell office:value-type="string" table:style-name="ce5">
            <text:p>Concessione contributo a IRETI S.p.A.</text:p>
          </table:table-cell>
          <table:table-cell office:value-type="float" office:value="11645088.310000001" table:style-name="ce13">
            <text:p>11.645.088,31</text:p>
          </table:table-cell>
          <table:table-cell office:value-type="string" table:style-name="ce58">
            <text:p>D.D. 119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16430660" table:style-name="ce13">
            <text:p>16.430.660,00</text:p>
          </table:table-cell>
          <table:table-cell office:value-type="string" table:style-name="ce58">
            <text:p>D.D. 120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8412900" table:style-name="ce13">
            <text:p>8.412.900,00</text:p>
          </table:table-cell>
          <table:table-cell office:value-type="string" table:style-name="ce58">
            <text:p>D.D. 121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39342745.82" table:style-name="ce13">
            <text:p>39.342.745,82</text:p>
          </table:table-cell>
          <table:table-cell office:value-type="string" table:style-name="ce58">
            <text:p>D.D. 122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3432634" table:style-name="ce13">
            <text:p>3.432.634,00</text:p>
          </table:table-cell>
          <table:table-cell office:value-type="string" table:style-name="ce58">
            <text:p>D.D. 123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4169234.6" table:style-name="ce13">
            <text:p>4.169.234,60</text:p>
          </table:table-cell>
          <table:table-cell office:value-type="string" table:style-name="ce58">
            <text:p>D.D. 124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15610115.66" table:style-name="ce13">
            <text:p>15.610.115,66</text:p>
          </table:table-cell>
          <table:table-cell office:value-type="string" table:style-name="ce58">
            <text:p>D.D. 125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48054316.799999997" table:style-name="ce13">
            <text:p>48.054.316,80</text:p>
          </table:table-cell>
          <table:table-cell office:value-type="string" table:style-name="ce58">
            <text:p>D.D. 126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11839215.619999999" table:style-name="ce13">
            <text:p>11.839.215,62</text:p>
          </table:table-cell>
          <table:table-cell office:value-type="string" table:style-name="ce58">
            <text:p>D.D. 127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text:span text:style-name="T2">e</text:span>l 20.06.2022 - PNRR M2C2.2.2 Investimento 2.2</text:p>
          </table:table-cell>
          <table:table-cell office:value-type="string" table:style-name="ce5">
            <text:p>Concessione a Terna - Rete Elettrica Nazionale S.P.A.</text:p>
          </table:table-cell>
          <table:table-cell office:value-type="float" office:value="2708177.5" table:style-name="ce13">
            <text:p>2.708.177,50</text:p>
          </table:table-cell>
          <table:table-cell office:value-type="string" table:style-name="ce58">
            <text:p>D.D. 128 del 07/02/2023***</text:p>
          </table:table-cell>
          <table:table-cell table:number-columns-repeated="16379"/>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7 del 20.06.2022 - PNRR M2C2.2.2 Investimento 2.2</text:p>
          </table:table-cell>
          <table:table-cell office:value-type="string" table:style-name="ce5">
            <text:p>Concessione a Terna - Rete Elettrica Nazionale S.P.A.</text:p>
          </table:table-cell>
          <table:table-cell office:value-type="float" office:value="39342745.82" table:style-name="ce13">
            <text:p>39.342.745,82</text:p>
          </table:table-cell>
          <table:table-cell office:value-type="string" table:style-name="ce58">
            <text:p>D.D. 130 del 08/02/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07/02/2023 riportate nell’elenco allegato al <text:s/>decreto.</text:p>
          </table:table-cell>
          <table:table-cell office:value-type="float" office:value="2945649.93" table:style-name="ce13">
            <text:p>2.945.649,93</text:p>
          </table:table-cell>
          <table:table-cell office:value-type="string" table:style-name="ce58">
            <text:p>D.D. 132 del 09/02/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e al contributo delle istanze presentate il giorno 08/02/2023 riportate nell’elenco allegato al <text:s/>decreto.</text:p>
          </table:table-cell>
          <table:table-cell office:value-type="float" office:value="2776691.44" table:style-name="ce13">
            <text:p>2.776.691,44</text:p>
          </table:table-cell>
          <table:table-cell office:value-type="string" table:style-name="ce58">
            <text:p>D.D. 133 del 09/02/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09/02/2023 riportate nell’elenco allegato al <text:s/>decreto.</text:p>
          </table:table-cell>
          <table:table-cell office:value-type="float" office:value="2130161.98" table:style-name="ce13">
            <text:p>2.130.161,98</text:p>
          </table:table-cell>
          <table:table-cell office:value-type="string" table:style-name="ce58">
            <text:p>D.D. 135 del 10/02/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10/02/2023, 11/02/2023 e 12/02/2023 riportate nell’elenco allegato al <text:s/>decreto.</text:p>
          </table:table-cell>
          <table:table-cell office:value-type="float" office:value="3701500.45" table:style-name="ce13">
            <text:p>3.701.500,45</text:p>
          </table:table-cell>
          <table:table-cell office:value-type="string" table:style-name="ce58">
            <text:p>D.D. 136 del 13/02/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text:s/>21 del <text:s/>08/02/2023 al Disciplinare prot. <text:s/>7 del 25/02/2020 , sottoscritto con il Comune di BONEA</text:p>
          </table:table-cell>
          <table:table-cell table:style-name="ce23"/>
          <table:table-cell office:value-type="string" table:style-name="ce58">
            <text:p>D.D. 137 del 13/02/2023**</text:p>
          </table:table-cell>
          <table:table-cell table:number-columns-repeated="16379" table:style-name="ce1"/>
        </table:table-row>
        <table:table-row table:style-name="ro13">
          <table:table-cell office:value-type="string" table:style-name="ce86">
            <text:p>ALTRO</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Sostituzione dell’Allegato 1, Parte B, di cui al decreto direttoriale 25 novembre 2021, n. 390 con l'Allegato 1, Parte B2</text:p>
          </table:table-cell>
          <table:table-cell table:style-name="ce23"/>
          <table:table-cell office:value-type="string" table:style-name="ce58">
            <text:p>D.D. 138 del 14/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3/02/2023 riportate nell’elenco allegato al <text:s/>decreto.</text:p>
          </table:table-cell>
          <table:table-cell office:value-type="float" office:value="4797975.55" table:style-name="ce13">
            <text:p>4.797.975,55</text:p>
          </table:table-cell>
          <table:table-cell office:value-type="string" table:style-name="ce58">
            <text:p>D.D. 139 del 14/02/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29 del 13/02/2023 al Disciplinare prot. 51del 03/03/2020, sottoscritto con il Comune di AGIRA_Scuola Marconi</text:p>
          </table:table-cell>
          <table:table-cell table:style-name="ce23"/>
          <table:table-cell office:value-type="string" table:style-name="ce58">
            <text:p>D.D. 141 del 15/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a fondo perduto a valere sull'Avviso pubblico C.S.E. 2022 n.137 del 4 ottobre 2022</text:p>
          </table:table-cell>
          <table:table-cell office:value-type="string" table:style-name="ce5">
            <text:p>Ammissione al contributo delle istanze presentate il giorno 14/02/2023 riportate nell’elenco allegato al <text:s/>decreto.</text:p>
          </table:table-cell>
          <table:table-cell office:value-type="float" office:value="3190938.13" table:style-name="ce13">
            <text:p>3.190.938,13</text:p>
          </table:table-cell>
          <table:table-cell office:value-type="string" table:style-name="ce58">
            <text:p>D.D. 142 del 15/02/2023*</text:p>
          </table:table-cell>
          <table:table-cell table:number-columns-repeated="16379" table:style-name="ce1"/>
        </table:table-row>
        <table:table-row table:style-name="ro17">
          <table:table-cell office:value-type="string" table:style-name="ce86">
            <text:p>ACCORDI STIPULATI CON SOGGETTI PRIVATI O ALTRE AMMINISTRAZIONI PUBBLICHE</text:p>
          </table:table-cell>
          <table:table-cell office:value-type="string" table:style-name="ce76">
            <text:p>PREPAC 2021 - <text:s/>programma degli interventi per il miglioramento della prestazione energetica degli immobili della pubblica amministrazione centrale relativo all’anno 2021</text:p>
          </table:table-cell>
          <table:table-cell office:value-type="string" table:style-name="ce24">
            <text:p>Approvazione graduatoria<text:s/></text:p>
          </table:table-cell>
          <table:table-cell office:value-type="string" table:style-name="ce7">
            <text:p>-</text:p>
          </table:table-cell>
          <table:table-cell office:value-type="string" table:style-name="ce58">
            <text:p>D.D. 143 del 15/02/2023****</text:p>
          </table:table-cell>
          <table:table-cell table:number-columns-repeated="148" table:style-name="ce8"/>
          <table:table-cell table:number-columns-repeated="16231" table:style-name="ce32"/>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giorno 15/02/2023 riportate nell’elenco allegato al <text:s/>decreto.</text:p>
          </table:table-cell>
          <table:table-cell office:value-type="float" office:value="2975119.04" table:style-name="ce13">
            <text:p>2.975.119,04</text:p>
          </table:table-cell>
          <table:table-cell office:value-type="string" table:style-name="ce58">
            <text:p>D.D. 146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61">
            <text:p>Concessione contributo per <text:s/>progetto ammessioa finanziamento a valere sull' <text:s text:c="2"/>Avviso 11 9 <text:s/>del 20.06.2022 - PNRR M2C2.2.1 Investimento 2.1</text:p>
          </table:table-cell>
          <table:table-cell office:value-type="string" table:style-name="ce5">
            <text:p>Concessione a e-distribuzione S.p.A</text:p>
          </table:table-cell>
          <table:table-cell office:value-type="float" office:value="412499388" table:style-name="ce13">
            <text:p>412.499.388,00</text:p>
          </table:table-cell>
          <table:table-cell office:value-type="string" table:style-name="ce58">
            <text:p>D.D. 147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390608451" table:style-name="ce13">
            <text:p>390.608.451,00</text:p>
          </table:table-cell>
          <table:table-cell office:value-type="string" table:style-name="ce58">
            <text:p>D.D. 148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SOCIETA’ NOLANA PER IMPRESE ELETTRICHE – S.N.I.E. S.P.A,</text:p>
          </table:table-cell>
          <table:table-cell office:value-type="float" office:value="12882228" table:style-name="ce13">
            <text:p>12.882.228,00</text:p>
          </table:table-cell>
          <table:table-cell office:value-type="string" table:style-name="ce58">
            <text:p>D.D. 149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e-distribuzione S.p.A.</text:p>
          </table:table-cell>
          <table:table-cell office:value-type="float" office:value="362405637" table:style-name="ce13">
            <text:p>362.405.637,00</text:p>
          </table:table-cell>
          <table:table-cell office:value-type="string" table:style-name="ce58">
            <text:p>D.D. 150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e-distribuzione S.p.A.</text:p>
          </table:table-cell>
          <table:table-cell office:value-type="float" office:value="192091370" table:style-name="ce13">
            <text:p>192.091.370,00</text:p>
          </table:table-cell>
          <table:table-cell office:value-type="string" table:style-name="ce58">
            <text:p>D.D. 151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e-distribuzione S.p.A.</text:p>
          </table:table-cell>
          <table:table-cell office:value-type="float" office:value="207734594" table:style-name="ce13">
            <text:p>207.734.594,00</text:p>
          </table:table-cell>
          <table:table-cell office:value-type="string" table:style-name="ce58">
            <text:p>D.D. 152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Amet S.p.A.<text:span text:style-name="T2"><text:s/></text:span><text:s text:c="31"/></text:p>
          </table:table-cell>
          <table:table-cell office:value-type="float" office:value="11185510" table:style-name="ce13">
            <text:p>11.185.510,00</text:p>
          </table:table-cell>
          <table:table-cell office:value-type="string" table:style-name="ce58">
            <text:p>D.D. 153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e-distribuzione S.p.A.</text:p>
          </table:table-cell>
          <table:table-cell office:value-type="float" office:value="35092822" table:style-name="ce13">
            <text:p>35.092.822,00</text:p>
          </table:table-cell>
          <table:table-cell office:value-type="string" table:style-name="ce58">
            <text:p>D.D. 154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UNARETI S.p.A.</text:p>
          </table:table-cell>
          <table:table-cell office:value-type="float" office:value="141131934" table:style-name="ce13">
            <text:p>141.131.934,00</text:p>
          </table:table-cell>
          <table:table-cell office:value-type="string" table:style-name="ce58">
            <text:p>D.D. 155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text:s text:c="2"/>Areti S.p.A.</text:p>
          </table:table-cell>
          <table:table-cell office:value-type="float" office:value="157537043.09999999" table:style-name="ce13">
            <text:p>157.537.043,10</text:p>
          </table:table-cell>
          <table:table-cell office:value-type="string" table:style-name="ce58">
            <text:p>D.D. 156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AcegasApsAmga.</text:p>
            <text:p/>
          </table:table-cell>
          <table:table-cell office:value-type="float" office:value="18404397" table:style-name="ce13">
            <text:p>18.404.397,00</text:p>
          </table:table-cell>
          <table:table-cell office:value-type="string" table:style-name="ce58">
            <text:p>D.D. 157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347464169" table:style-name="ce13">
            <text:p>347.464.169,00</text:p>
          </table:table-cell>
          <table:table-cell office:value-type="string" table:style-name="ce58">
            <text:p>D.D. 158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string" table:style-name="ce13">
            <text:p>229.774.964,00,</text:p>
          </table:table-cell>
          <table:table-cell office:value-type="string" table:style-name="ce58">
            <text:p>D.D. 159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332368577" table:style-name="ce13">
            <text:p>332.368.577,00</text:p>
          </table:table-cell>
          <table:table-cell office:value-type="string" table:style-name="ce58">
            <text:p>D.D. 160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238064468" table:style-name="ce13">
            <text:p>238.064.468,00</text:p>
          </table:table-cell>
          <table:table-cell office:value-type="string" table:style-name="ce58">
            <text:p>D.D. 161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text:s/>a Edyna S.r.l.</text:p>
          </table:table-cell>
          <table:table-cell office:value-type="float" office:value="13247723" table:style-name="ce13">
            <text:p>13.247.723,00</text:p>
          </table:table-cell>
          <table:table-cell office:value-type="string" table:style-name="ce58">
            <text:p>D.D. 162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a a Deval S.p.A a socio unico.</text:p>
          </table:table-cell>
          <table:table-cell office:value-type="float" office:value="18235000" table:style-name="ce13">
            <text:p>18.235.000,00</text:p>
          </table:table-cell>
          <table:table-cell office:value-type="string" table:style-name="ce58">
            <text:p>D.D. 163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203474816" table:style-name="ce13">
            <text:p>203.474.816,00</text:p>
          </table:table-cell>
          <table:table-cell office:value-type="string" table:style-name="ce58">
            <text:p>D.D. 164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UNARETI S.p.A.</text:p>
          </table:table-cell>
          <table:table-cell office:value-type="float" office:value="17927800" table:style-name="ce13">
            <text:p>17.927.800,00</text:p>
          </table:table-cell>
          <table:table-cell office:value-type="string" table:style-name="ce58">
            <text:p>D.D. 165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125942310" table:style-name="ce13">
            <text:p>125.942.310,00</text:p>
          </table:table-cell>
          <table:table-cell office:value-type="string" table:style-name="ce58">
            <text:p>D.D. 166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INRETE.</text:p>
            <text:p/>
          </table:table-cell>
          <table:table-cell office:value-type="float" office:value="16497655.6" table:style-name="ce13">
            <text:p>16.497.655,60</text:p>
          </table:table-cell>
          <table:table-cell office:value-type="string" table:style-name="ce58">
            <text:p>D.D. 167 del 16/02/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Concessione contributo per <text:s/>progetto ammessioa finanziamento a valere sull' <text:s text:c="2"/>Avviso 11 9 <text:s/>del 20.06.2022 - PNRR M2C2.2.1 Investimento 2.1</text:p>
          </table:table-cell>
          <table:table-cell office:value-type="string" table:style-name="ce5">
            <text:p>Concessione contributo a e-distribuzione S.p.A.</text:p>
          </table:table-cell>
          <table:table-cell office:value-type="float" office:value="125429143.3" table:style-name="ce13">
            <text:p>125.429.143,30</text:p>
          </table:table-cell>
          <table:table-cell office:value-type="string" table:style-name="ce58">
            <text:p>D.D. 168 del 16/02/2023*</text:p>
          </table:table-cell>
          <table:table-cell table:number-columns-repeated="16379" table:style-name="ce1"/>
        </table:table-row>
        <table:table-row table:style-name="ro18">
          <table:table-cell office:value-type="string" table:style-name="ce86">
            <text:p>ALTRO</text:p>
          </table:table-cell>
          <table:table-cell office:value-type="string" table:style-name="ce59">
            <text:p>DM 20 del 18/01/2023 - modifica dotazione dispone la modifica della dotazione organica dell'ENEA con l'inserimento di un'unità</text:p>
            <text:p>dirigenziale di livello generale<text:s/></text:p>
          </table:table-cell>
          <table:table-cell office:value-type="string" table:style-name="ce36">
            <text:p>Impegno e contestuale pagamento per l'anno 2023 in favore di<text:s/><text:span text:style-name="T3"><text:s/>ENEA</text:span></text:p>
          </table:table-cell>
          <table:table-cell office:value-type="string" table:style-name="ce33">
            <text:p>202.366,00<text:s/></text:p>
          </table:table-cell>
          <table:table-cell office:value-type="string" table:style-name="ce58">
            <text:p>D.D. 169 del 16/02/2023**</text:p>
          </table:table-cell>
          <table:table-cell table:number-columns-repeated="148" table:style-name="ce8"/>
          <table:table-cell table:number-columns-repeated="16231" table:style-name="ce32"/>
        </table:table-row>
        <table:table-row table:style-name="ro6">
          <table:table-cell office:value-type="string" table:style-name="ce86">
            <text:p>ACCORDI STIPULATI CON SOGGETTI PRIVATI O ALTRE AMMINISTRAZIONI PUBBLICHE</text:p>
          </table:table-cell>
          <table:table-cell office:value-type="string" table:style-name="ce59">
            <text:p>Accordo di Programma sottoscritto con il Comune di Roma nell'ambito del Fondo mobilità sostenibile</text:p>
          </table:table-cell>
          <table:table-cell office:value-type="string" table:style-name="ce5">
            <text:p>Approvazione della rimodulazione del POD dell'intervento "RM 0208 - Programma per lo sviluppo delle azioni del Piano Generale del Traffico Urbano - 1° Stralcio"</text:p>
          </table:table-cell>
          <table:table-cell office:value-type="string" table:style-name="ce19">
            <text:p>-</text:p>
          </table:table-cell>
          <table:table-cell office:value-type="string" table:style-name="ce58">
            <text:p>D.D. 170 del 17/02/2023**</text:p>
          </table:table-cell>
          <table:table-cell table:number-columns-repeated="16379" table:style-name="ce1"/>
        </table:table-row>
        <table:table-row table:style-name="ro19">
          <table:table-cell office:value-type="string" table:style-name="ce86">
            <text:p>ALTRO</text:p>
          </table:table-cell>
          <table:table-cell office:value-type="string" table:style-name="ce59">
            <text:p>Atto integrativo n. 30 del 17 febbraio 2023 alla Convenzione attuativa della Convenzione Quadro sottoscritta in data 30 dicembre 2021<text:s/></text:p>
          </table:table-cell>
          <table:table-cell office:value-type="string" table:style-name="ce24">
            <text:p>Approvazione Atto integrativo<text:s/></text:p>
          </table:table-cell>
          <table:table-cell office:value-type="string" table:style-name="ce19">
            <text:p>-</text:p>
          </table:table-cell>
          <table:table-cell office:value-type="string" table:style-name="ce58">
            <text:p>D.D. 171 del 17/02/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6/02/2023 riportate nell’elenco allegato al <text:s/>decreto.</text:p>
          </table:table-cell>
          <table:table-cell office:value-type="float" office:value="5962952.04" table:style-name="ce13">
            <text:p>5.962.952,04</text:p>
          </table:table-cell>
          <table:table-cell office:value-type="string" table:style-name="ce58">
            <text:p>D.D. 172 del 17/02/2023*</text:p>
          </table:table-cell>
          <table:table-cell table:number-columns-repeated="16379"/>
        </table:table-row>
        <table:table-row table:style-name="ro6">
          <table:table-cell office:value-type="string" table:style-name="ce86">
            <text:p>ALTRO</text:p>
          </table:table-cell>
          <table:table-cell office:value-type="string" table:style-name="ce59">
            <text:p>PROROGA DEI TERMINI PREVISTI DAGLI ARTICOLI 5.1.4 E 9.2 DELL’AVVISO C.S.E. 2022 <text:s/>n. 137 del 4 ottobre 2022</text:p>
          </table:table-cell>
          <table:table-cell office:value-type="string" table:style-name="ce5">
            <text:p>Proroga termini per presentazione delle <text:s/>istanze di concessione di contributo.</text:p>
          </table:table-cell>
          <table:table-cell table:style-name="ce13"/>
          <table:table-cell office:value-type="string" table:style-name="ce58">
            <text:p>D.D. 173 del 21/02/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ROMA CAPITALE</text:p>
          </table:table-cell>
          <table:table-cell office:value-type="string" table:style-name="ce5">
            <text:p>E' approvato il Programma Operativo di Dettaglio rimodulato dell’intervento trasmesso da Roma Capitale - Dipartimento Tutela Ambientale - Riserva Naturale Statale Litorale Romano</text:p>
          </table:table-cell>
          <table:table-cell table:style-name="ce13"/>
          <table:table-cell office:value-type="string" table:style-name="ce58">
            <text:p>D.D. 175 del 21/02/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nei <text:s/>giorni 17/02/2023, 18/02/2023, 20/02/2023 e 21/02/2023 riportate nell’elenco allegato al <text:s/>decreto.</text:p>
          </table:table-cell>
          <table:table-cell office:value-type="float" office:value="12896097.300000001" table:style-name="ce13">
            <text:p>12.896.097,30</text:p>
          </table:table-cell>
          <table:table-cell office:value-type="string" table:style-name="ce58">
            <text:p>D.D. 177 del 22/02/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59">
            <text:p>PREPAC 2016 - Convenzione prot. n. 10 del 07/06/2019 tra MATTM, Ministero della Difesa, Ministero delle Infrastrutture e dei Trasporti e il Provveditorato interregionale alle opere pubbliche per la Lombardia e l’Emilia Romagna</text:p>
          </table:table-cell>
          <table:table-cell office:value-type="string" table:style-name="ce24">
            <text:p>Decadenza dal beneficio del finanziamento concesso per la realizzazione del progetto di efficientamento energetico dell’immobile dell’Accademia militare di Modena – Caserma Montecuccoli e disimpegno dell'importo riconosciuto</text:p>
          </table:table-cell>
          <table:table-cell office:value-type="float" office:value="-2169418.17" table:style-name="ce57">
            <text:p><text:s/>-2.169.418,17<text:s/></text:p>
          </table:table-cell>
          <table:table-cell office:value-type="string" table:style-name="ce58">
            <text:p>D.D. 178 del 23/02/2023**</text:p>
          </table:table-cell>
          <table:table-cell table:number-columns-repeated="16379"/>
        </table:table-row>
        <table:table-row table:style-name="ro12">
          <table:table-cell office:value-type="string" table:style-name="ce86">
            <text:p>ACCORDI STIPULATI CON SOGGETTI PRIVATI O ALTRE AMMINISTRAZIONI PUBBLICHE</text:p>
          </table:table-cell>
          <table:table-cell office:value-type="string" table:style-name="ce59">
            <text:p>PREPAC 2016 - Convenzione n. 26 del 11/12/2018 tra MATTM, Ministero della Difesa, Ministero delle Infrastrutture e dei Trasporti e il Provveditorato interregionale alle opere pubbliche per il Lazio, l’Abruzzo e la Sardegna</text:p>
          </table:table-cell>
          <table:table-cell office:value-type="string" table:style-name="ce24">
            <text:p>Approvazione Atto integrativo prot. n. 31 del 21/02/2023 alla Convenzione prot. n. 26 del 11/12/2018 avente ad oggetto la realizzazione del progetto di efficientamento energetico dell’immobile del Ministero della difesa, Marina Militare, Caserma A Q.G.M. S. Rosa – Roma</text:p>
          </table:table-cell>
          <table:table-cell office:value-type="string" table:style-name="ce19">
            <text:p>-</text:p>
          </table:table-cell>
          <table:table-cell office:value-type="string" table:style-name="ce58">
            <text:p>D.D. 180 del 23/02/2023**</text:p>
          </table:table-cell>
          <table:table-cell table:number-columns-repeated="16379"/>
        </table:table-row>
        <table:table-row table:style-name="ro6">
          <table:table-cell office:value-type="string" table:style-name="ce89">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2/02/2023 riportate nell’elenco allegato al <text:s/>decreto.</text:p>
          </table:table-cell>
          <table:table-cell office:value-type="float" office:value="5670665.04" table:style-name="ce13">
            <text:p>5.670.665,04</text:p>
          </table:table-cell>
          <table:table-cell office:value-type="string" table:style-name="ce58">
            <text:p>D.D. 181 del 23/02/2023*</text:p>
          </table:table-cell>
          <table:table-cell table:number-columns-repeated="16379"/>
        </table:table-row>
        <table:table-row table:style-name="ro6">
          <table:table-cell office:value-type="string" table:style-name="ce89">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3/02/2023 riportate nell’elenco allegato al <text:s/>decreto.</text:p>
          </table:table-cell>
          <table:table-cell office:value-type="float" office:value="6113508.5099999998" table:style-name="ce13">
            <text:p>6.113.508,51</text:p>
          </table:table-cell>
          <table:table-cell office:value-type="string" table:style-name="ce58">
            <text:p>D.D. 209 del 24/02/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24/02/2023 e 25/02/2023, riportate nell’elenco allegato al <text:s/>decreto.</text:p>
          </table:table-cell>
          <table:table-cell office:value-type="float" office:value="6163930.0700000003" table:style-name="ce13">
            <text:p>6.163.930,07</text:p>
          </table:table-cell>
          <table:table-cell office:value-type="string" table:style-name="ce58">
            <text:p>D.D. 211 del 27/02/2023*</text:p>
          </table:table-cell>
          <table:table-cell table:number-columns-repeated="16379"/>
        </table:table-row>
        <table:table-row table:style-name="ro12">
          <table:table-cell office:value-type="string" table:style-name="ce86">
            <text:p>ACCORDI STIPULATI CON SOGGETTI PRIVATI O ALTRE AMMINISTRAZIONI PUBBLICHE</text:p>
          </table:table-cell>
          <table:table-cell office:value-type="string" table:style-name="ce59">
            <text:p>PREPAC 2017 - Convenzione n. 8 del 28/05/2019 tra MATTM, Ministero della Difesa, Ministero delle Infrastrutture e dei Trasporti e il Provveditorato interregionale alle opere pubbliche per la Lombardia e l’Emilia Romagna</text:p>
          </table:table-cell>
          <table:table-cell office:value-type="string" table:style-name="ce24">
            <text:p>Decadenza dal beneficio del finanziamento concesso per la realizzazione del progetto di efficientamento energetico dell’immobile dell’Esercito, Aeroporto Giannetto Vassura di Rimini e disimpegno dell'importo riconosciuto</text:p>
          </table:table-cell>
          <table:table-cell office:value-type="float" office:value="-1351955.07" table:style-name="ce19">
            <text:p><text:s/>-1.351.955,07<text:s/></text:p>
          </table:table-cell>
          <table:table-cell office:value-type="string" table:style-name="ce58">
            <text:p>D.D. 212 del 27/02/2023**</text:p>
          </table:table-cell>
          <table:table-cell table:number-columns-repeated="16379"/>
        </table:table-row>
        <table:table-row table:style-name="ro21">
          <table:table-cell office:value-type="string" table:style-name="ce86">
            <text:p>ALTRO</text:p>
          </table:table-cell>
          <table:table-cell office:value-type="string" table:style-name="ce59">
            <text:p>Contributo ordinario dello Stato a favore di ENEA<text:s/></text:p>
          </table:table-cell>
          <table:table-cell office:value-type="string" table:style-name="ce24">
            <text:p>Impegno relativo al I° trimestre dell’anno 2023</text:p>
          </table:table-cell>
          <table:table-cell office:value-type="float" office:value="38888838.25" table:style-name="ce6">
            <text:p>38.888.838,25</text:p>
          </table:table-cell>
          <table:table-cell office:value-type="string" table:style-name="ce58">
            <text:p>D.D. 213 del 27/02/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35 <text:s/>del 27/02/2023 al Disciplinare prot. <text:s/>47 del 02/03/2020, sottoscritto con il Comune di LECCE</text:p>
          </table:table-cell>
          <table:table-cell table:style-name="ce23"/>
          <table:table-cell office:value-type="string" table:style-name="ce58">
            <text:p>D.D. 214 del 28/02/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 36 del 27/02/2023 al Disciplinare prot. 28 del 25/02/2020 , sottoscritto con il Comune di MARTANO</text:p>
          </table:table-cell>
          <table:table-cell table:style-name="ce23"/>
          <table:table-cell office:value-type="string" table:style-name="ce58">
            <text:p>D.D. 215 del 28/02/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il giorno 27/02/2023 riportate nell’elenco allegato al <text:s/>decreto.</text:p>
          </table:table-cell>
          <table:table-cell office:value-type="float" office:value="8750964.4100000001" table:style-name="ce13">
            <text:p>8.750.964,41</text:p>
          </table:table-cell>
          <table:table-cell office:value-type="string" table:style-name="ce58">
            <text:p>D.D. 216 del 28/02/2023*</text:p>
          </table:table-cell>
          <table:table-cell table:number-columns-repeated="16379"/>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SMILE sostenibilità mobilità innovativa lavoro ed educazione” cofinanziato al Comune di Perugia</text:p>
          </table:table-cell>
          <table:table-cell office:value-type="string" table:style-name="ce19">
            <text:p>-</text:p>
          </table:table-cell>
          <table:table-cell office:value-type="string" table:style-name="ce58">
            <text:p>D.D. 217 del 1/03/2023**</text:p>
          </table:table-cell>
          <table:table-cell table:number-columns-repeated="16379"/>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DeMos – Didattica inclusiva e mobilità sostenibile” cofinanziato al Comune di Prato</text:p>
          </table:table-cell>
          <table:table-cell office:value-type="string" table:style-name="ce19">
            <text:p>-</text:p>
          </table:table-cell>
          <table:table-cell office:value-type="string" table:style-name="ce58">
            <text:p>D.D. 218 del 1/03/2023**</text:p>
          </table:table-cell>
          <table:table-cell table:number-columns-repeated="16379"/>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Verso una mobilità sostenibile in DOLOMITI UNESCO” cofinanziato alla Provincia di Belluno</text:p>
          </table:table-cell>
          <table:table-cell office:value-type="string" table:style-name="ce19">
            <text:p>-</text:p>
          </table:table-cell>
          <table:table-cell office:value-type="string" table:style-name="ce58">
            <text:p>D.D. 219 del 1/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Percorsi sostenibili in Comune” cofinanziato al Comune di Varese</text:p>
          </table:table-cell>
          <table:table-cell office:value-type="string" table:style-name="ce19">
            <text:p>-</text:p>
          </table:table-cell>
          <table:table-cell office:value-type="string" table:style-name="ce58">
            <text:p>D.D. 220 del 1/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8/02/2023 riportate nell’elenco allegato al <text:s/>decreto.</text:p>
          </table:table-cell>
          <table:table-cell office:value-type="float" office:value="12092588.890000001" table:style-name="ce13">
            <text:p>12.092.588,89</text:p>
          </table:table-cell>
          <table:table-cell office:value-type="string" table:style-name="ce58">
            <text:p>D.D. 221 del 1/03/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Accordo di Programma sottoscritto con il Comune di Bari nell'ambito del Fondo mobilità sostenibile</text:p>
          </table:table-cell>
          <table:table-cell office:value-type="string" table:style-name="ce5">
            <text:p>Approvazione Programma Operativo di Dettaglio rimodulato dell’intervento “Ampliamento del servizio di bike sharing” cofinanziato al Comune di Bari</text:p>
          </table:table-cell>
          <table:table-cell office:value-type="string" table:style-name="ce34">
            <text:p>-</text:p>
          </table:table-cell>
          <table:table-cell office:value-type="string" table:style-name="ce58">
            <text:p>D.D. 228 del 2/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text:s/>il giorno 01/03/2023 riportate nell’elenco allegato al <text:s/>decreto.</text:p>
          </table:table-cell>
          <table:table-cell office:value-type="float" office:value="6447679.4900000002" table:style-name="ce13">
            <text:p>6.447.679,49</text:p>
          </table:table-cell>
          <table:table-cell office:value-type="string" table:style-name="ce58">
            <text:p>D.D. 229 del 2/03/2023*</text:p>
          </table:table-cell>
          <table:table-cell table:number-columns-repeated="16379" table:style-name="ce1"/>
        </table:table-row>
        <table:table-row table:style-name="ro22">
          <table:table-cell office:value-type="string" table:style-name="ce86">
            <text:p>ACCORDI STIPULATI CON SOGGETTI PRIVATI O ALTRE AMMINISTRAZIONI PUBBLICHE</text:p>
          </table:table-cell>
          <table:table-cell office:value-type="string" table:style-name="ce59">
            <text:p>Protocollo d’Intesa tra il Ministero dell’Ambiente e l’Istituto Nazionale di Ricovero e Cura per Anziani (INRCA di Ancona) <text:s/>per la realizzazione del progetto "Ospedale a consumo energetico zero ”</text:p>
          </table:table-cell>
          <table:table-cell office:value-type="string" table:style-name="ce5">
            <text:p>Impegno e contestuale pagamento saldo<text:s/></text:p>
          </table:table-cell>
          <table:table-cell office:value-type="float" office:value="336685.14" table:style-name="ce35">
            <text:p>336.685,14</text:p>
          </table:table-cell>
          <table:table-cell office:value-type="string" table:style-name="ce58">
            <text:p>D.D. 231 del 02/03/2023**</text:p>
          </table:table-cell>
          <table:table-cell table:number-columns-repeated="148" table:style-name="ce1"/>
          <table:table-cell table:style-name="ce21"/>
          <table:table-cell table:number-columns-repeated="16230"/>
        </table:table-row>
        <table:table-row table:style-name="ro3">
          <table:table-cell office:value-type="string" table:style-name="ce86">
            <text:p>ACCORDI STIPULATI CON SOGGETTI PRIVATI O ALTRE AMMINISTRAZIONI PUBBLICHE</text:p>
          </table:table-cell>
          <table:table-cell office:value-type="string" table:style-name="ce59">
            <text:p>PREPAC 2017 - Convenzione prot. n. 12 del 29/03/2021 tra MiTE e Ministero difesa</text:p>
          </table:table-cell>
          <table:table-cell office:value-type="string" table:style-name="ce5">
            <text:p>Approvazione Atto integrativo prot. n. 42 del 02/03/2023 alla Convenzione prot. n. 12 del 29/03/2021, avente ad oggetto la realizzazione del progetto di efficientamento energetico dell’immobile dell’Aeronautica Militare, Palazzina Avieri n. 3 di P.G. Caserta</text:p>
          </table:table-cell>
          <table:table-cell office:value-type="string" table:style-name="ce19">
            <text:p>-</text:p>
          </table:table-cell>
          <table:table-cell office:value-type="string" table:style-name="ce58">
            <text:p>D.D. 232 del 2/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02/03/2023 riportate nell’elenco allegato al <text:s/>decreto,.</text:p>
          </table:table-cell>
          <table:table-cell office:value-type="float" office:value="7184845.8799999999" table:style-name="ce13">
            <text:p>7.184.845,88</text:p>
          </table:table-cell>
          <table:table-cell office:value-type="string" table:style-name="ce58">
            <text:p>D.D. 233 del 06/03/2023*</text:p>
          </table:table-cell>
          <table:table-cell table:number-columns-repeated="16379" table:style-name="ce1"/>
        </table:table-row>
        <table:table-row table:style-name="ro13">
          <table:table-cell office:value-type="string" table:style-name="ce89">
            <text:p>ALTRO</text:p>
          </table:table-cell>
          <table:table-cell office:value-type="string" table:style-name="ce61">
            <text:p>FONDO KYOTO 5 <text:s text:c="46"/>Comune di Bonate Sotto <text:s text:c="25"/>Comune di Farra di Soligo</text:p>
          </table:table-cell>
          <table:table-cell office:value-type="string" table:style-name="ce36">
            <text:p>È concesso il finanziamento a tasso agevolato, ai sensi dell’articolo 9, del decreto-legge 24 giugno 2014, n. 91 convertito con modificazioni dalla legge 11 agosto 2014, n. 116, ai soggetti beneficiari elencati nella Tabella 1, che individua i progetti finanziati, l’importo concesso per ciascun progetto, il CUP e la durata del relativo finanziamento.</text:p>
          </table:table-cell>
          <table:table-cell table:style-name="ce23"/>
          <table:table-cell office:value-type="string" table:style-name="ce58">
            <text:p>D.D. 234 del 06/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03/03/2023 e 04/03/2023 riportate nell’elenco allegato al <text:s/>decreto.</text:p>
          </table:table-cell>
          <table:table-cell office:value-type="float" office:value="11260249.810000001" table:style-name="ce13">
            <text:p>11.260.249,81</text:p>
          </table:table-cell>
          <table:table-cell office:value-type="string" table:style-name="ce58">
            <text:p>D.D. 235 del 06/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 istanze presentate il giorno 06/03/2023 riportate nell’elenco allegato al <text:s/>decreto.</text:p>
          </table:table-cell>
          <table:table-cell office:value-type="float" office:value="5102825.93" table:style-name="ce13">
            <text:p>5.102.825,93</text:p>
          </table:table-cell>
          <table:table-cell office:value-type="string" table:style-name="ce58">
            <text:p>D.D. 236 del 07/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nel giorno 07/03/2023 riportate nell’elenco allegato al <text:s/>decreto.</text:p>
          </table:table-cell>
          <table:table-cell office:value-type="float" office:value="7220793.7400000002" table:style-name="ce13">
            <text:p>7.220.793,74</text:p>
          </table:table-cell>
          <table:table-cell office:value-type="string" table:style-name="ce58">
            <text:p>D.D. 237 del 08/03/2023*</text:p>
          </table:table-cell>
          <table:table-cell table:number-columns-repeated="16379" table:style-name="ce1"/>
        </table:table-row>
        <table:table-row table:style-name="ro23">
          <table:table-cell office:value-type="string" table:style-name="ce86">
            <text:p>ACCORDI STIPULATI CON SOGGETTI PRIVATI O ALTRE AMMINISTRAZIONI PUBBLICHE</text:p>
          </table:table-cell>
          <table:table-cell office:value-type="string" table:style-name="ce59">
            <text:p>Protocollo n. 25 dell’11 dicembre 2018, attuativo del Protocollo di Intesa n. 24 del 6 dicembre 2018, sottoscritto con il Comando Generale dell’Arma dei Carabinieri (di seguito anche “Comando Generale”) per l’acquisto e l’impiego di autoveicoli elettrici e/o ibridi a basso impatto ambientale e di idonea strumentazione tecnica per attività di sorveglianza e monitoraggio nelle aree naturali protette, per la realizzazione di iniziative e progetti, anche dimostrativi, di riduzione delle emissioni climalteranti, di monitoraggio e di adattamento ai cambiamenti climatici, unitamente al rafforzamento della tutela degli ecosistemi terrestri e marini nelle aree protette di rilievo nazionale e comunitario</text:p>
          </table:table-cell>
          <table:table-cell office:value-type="string" table:style-name="ce5">
            <text:p>Trasferimento seconda quota</text:p>
          </table:table-cell>
          <table:table-cell office:value-type="float" office:value="3812200" table:style-name="ce37">
            <text:p><text:s/>3.812.200,00<text:s/></text:p>
          </table:table-cell>
          <table:table-cell office:value-type="string" table:style-name="ce58">
            <text:p>D.D. 239 del 8/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giorno 08/03/2023 riportate nell’elenco allegato al decreto.</text:p>
          </table:table-cell>
          <table:table-cell office:value-type="float" office:value="2941551.58" table:style-name="ce13">
            <text:p>2.941.551,58</text:p>
          </table:table-cell>
          <table:table-cell office:value-type="string" table:style-name="ce58">
            <text:p>D.D. 240 del 09/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Disimpegno risorse <text:s/>valere sull'Avviso pubblico C.S.E. 2022 n.137 del 4 <text:s text:c="2"/>ottobre 2022</text:p>
          </table:table-cell>
          <table:table-cell office:value-type="string" table:style-name="ce5">
            <text:p>Disimpegno risorse per decadenza dal contributo per rinuncia da parte dei comuni riportati nell'All. 1 del DD 241 del 9/03/2023</text:p>
          </table:table-cell>
          <table:table-cell office:value-type="float" office:value="-5507697.5099999998" table:style-name="ce13">
            <text:p>-5.507.697,51</text:p>
          </table:table-cell>
          <table:table-cell office:value-type="string" table:style-name="ce58">
            <text:p>D.D. 241 del 09/03/2023*</text:p>
          </table:table-cell>
          <table:table-cell table:style-name="ce38"/>
          <table:table-cell table:number-columns-repeated="16378" table:style-name="ce1"/>
        </table:table-row>
        <table:table-row table:style-name="ro12">
          <table:table-cell office:value-type="string" table:style-name="ce86">
            <text:p>ALTRO</text:p>
          </table:table-cell>
          <table:table-cell office:value-type="string" table:style-name="ce59">
            <text:p>Programma di cofinanziamento che promuove la realizzazione di interventi strutturali per la razionalizzazione della mobilità in ambiente urbano diretti alla riduzione dell’impatto ambientale derivante da traffico urbano</text:p>
          </table:table-cell>
          <table:table-cell office:value-type="string" table:style-name="ce5">
            <text:p>Revoca del cofinanziamento assegnato al Comune di Genova con il decreto direttoriale n. 27 del 28 gennaio 2008 per la realizzazione dell’intervento “Sistema integrato di regolamentazione della distribuzione delle merci nel centro di Genova</text:p>
          </table:table-cell>
          <table:table-cell office:value-type="string" table:style-name="ce19">
            <text:p>-</text:p>
          </table:table-cell>
          <table:table-cell office:value-type="string" table:style-name="ce58">
            <text:p>D.D. 242 del 10/03/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Poli-S” cofinanziato al Comune di Ferrara</text:p>
          </table:table-cell>
          <table:table-cell office:value-type="string" table:style-name="ce19">
            <text:p>-</text:p>
          </table:table-cell>
          <table:table-cell office:value-type="string" table:style-name="ce58">
            <text:p>D.D. 243 del 10/03/2023**</text:p>
          </table:table-cell>
          <table:table-cell table:number-columns-repeated="16379"/>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Move in Green” cofinanziato alla Provincia di Brescia</text:p>
          </table:table-cell>
          <table:table-cell office:value-type="string" table:style-name="ce19">
            <text:p>-</text:p>
          </table:table-cell>
          <table:table-cell office:value-type="string" table:style-name="ce58">
            <text:p>D.D. 244 del 10/03/2023**</text:p>
          </table:table-cell>
          <table:table-cell table:number-columns-repeated="16379"/>
        </table:table-row>
        <table:table-row table:style-name="ro6">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Interventi e azioni trasversali per migliorare Aria e Sicurezza” cofinanziato al Comune di Ravenna<text:s/></text:p>
          </table:table-cell>
          <table:table-cell office:value-type="string" table:style-name="ce19">
            <text:p>-</text:p>
          </table:table-cell>
          <table:table-cell office:value-type="string" table:style-name="ce58">
            <text:p>D.D. 245 del 10/03/2023**</text:p>
          </table:table-cell>
          <table:table-cell table:number-columns-repeated="16379"/>
        </table:table-row>
        <table:table-row table:style-name="ro24">
          <table:table-cell office:value-type="string" table:style-name="ce86">
            <text:p>ACCORDI STIPULATI CON SOGGETTI PRIVATI O ALTRE AMMINISTRAZIONI PUBBLICHE</text:p>
          </table:table-cell>
          <table:table-cell office:value-type="string" table:style-name="ce59">
            <text:p>Accordo di Programma n. 25 del 25 maggio 2021 sottoscritto tra il Ministero <text:s/>e l’Università degli studi di Messina per l’attuazione e il monitoraggio dell’intervento “Ripristino Area Naturale C.da Annunziat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5">
            <text:p>Trasferimento in favore dell'Università di Messina</text:p>
          </table:table-cell>
          <table:table-cell office:value-type="float" office:value="52495.24" table:style-name="ce34">
            <text:p><text:s/>52.495,24<text:s/></text:p>
          </table:table-cell>
          <table:table-cell office:value-type="string" table:style-name="ce58">
            <text:p>D.D. 246 del 10/03/2023**</text:p>
          </table:table-cell>
          <table:table-cell table:number-columns-repeated="16379"/>
        </table:table-row>
        <table:table-row table:style-name="ro25">
          <table:table-cell office:value-type="string" table:style-name="ce86">
            <text:p>ACCORDI STIPULATI CON SOGGETTI PRIVATI O ALTRE AMMINISTRAZIONI PUBBLICHE</text:p>
          </table:table-cell>
          <table:table-cell office:value-type="string" table:style-name="ce59">
            <text:p>Accordo di Programma tra Ministero Ambiente <text:s/>e Comune di Venezia<text:s/></text:p>
          </table:table-cell>
          <table:table-cell office:value-type="string" table:style-name="ce5">
            <text:p>Impegno e contestuale pagamento saldo<text:s/></text:p>
          </table:table-cell>
          <table:table-cell office:value-type="currency" office:value="3899932.17" table:style-name="ce39">
            <text:p>€ 3.899.932,17</text:p>
          </table:table-cell>
          <table:table-cell office:value-type="string" table:style-name="ce60">
            <text:p>D.D. 247 del 10/03/2023**</text:p>
          </table:table-cell>
          <table:table-cell table:number-columns-repeated="16379"/>
        </table:table-row>
        <table:table-row table:style-name="ro3">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43 del 7/03/2023 al Disciplinare prot. <text:s text:c="2"/>n.89 del 14/12/2020, sottoscritto con l’Azienda Ospedaliera Universitaria San Giovanni di Dio e Ruggi d'Aragona di Salerno</text:p>
          </table:table-cell>
          <table:table-cell table:style-name="ce23"/>
          <table:table-cell office:value-type="string" table:style-name="ce60">
            <text:p>D.D. 248 del 10/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ldell istanze presentate il giorno 09/03/2023 riportate nell’elenco allegato al <text:s/>decreto.</text:p>
          </table:table-cell>
          <table:table-cell office:value-type="float" office:value="5458841.4800000004" table:style-name="ce13">
            <text:p>5.458.841,48</text:p>
          </table:table-cell>
          <table:table-cell office:value-type="string" table:style-name="ce60">
            <text:p>D.D. 249 del 13/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10/03/2023, 11/03/2023 e 12/03/2023 riportate nell’elenco allegato al <text:s/>decreto.</text:p>
          </table:table-cell>
          <table:table-cell office:value-type="float" office:value="7480696.46" table:style-name="ce13">
            <text:p>7.480.696,46</text:p>
          </table:table-cell>
          <table:table-cell office:value-type="string" table:style-name="ce60">
            <text:p>D.D. 250 del 13/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3/03/2023 riportate nell’elenco allegato al <text:s/>decreto.</text:p>
          </table:table-cell>
          <table:table-cell office:value-type="float" office:value="4103286.56" table:style-name="ce13">
            <text:p>4.103.286,56</text:p>
          </table:table-cell>
          <table:table-cell office:value-type="string" table:style-name="ce60">
            <text:p>D.D. 251 del 14/03/2023*</text:p>
          </table:table-cell>
          <table:table-cell table:number-columns-repeated="16379"/>
        </table:table-row>
        <table:table-row table:style-name="ro26">
          <table:table-cell office:value-type="string" table:style-name="ce86">
            <text:p>ACCORDI STIPULATI CON SOGGETTI PRIVATI O ALTRE AMMINISTRAZIONI PUBBLICHE</text:p>
          </table:table-cell>
          <table:table-cell office:value-type="string" table:style-name="ce59">
            <text:p>Bando Isole Minori (Decreto Direttoriale n. 340 del 14 luglio 2017)</text:p>
          </table:table-cell>
          <table:table-cell office:value-type="string" table:style-name="ce25">
            <text:p>Liquidazione II SAL in favore della Ditta Cosmak S.r.l. per l'“Intervento di Efficientamento Energetico attraverso la</text:p>
            <text:p>riduzione delle perdite nelle reti idriche e riduzione dei consumi energetici derivanti da interventi sul sistema idrico” del Comune di Santa Marina Salina<text:s/></text:p>
          </table:table-cell>
          <table:table-cell office:value-type="float" office:value="129606.6" table:style-name="ce26">
            <text:p>129.606,60</text:p>
          </table:table-cell>
          <table:table-cell office:value-type="string" table:style-name="ce62">
            <text:p>D.D. 252 del 14/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lle istanze presentate il giorno 14/03/2023 riportate nell’elenco allegato al <text:s/>decreto.</text:p>
          </table:table-cell>
          <table:table-cell office:value-type="float" office:value="6252551.9699999997" table:style-name="ce13">
            <text:p>6.252.551,97</text:p>
          </table:table-cell>
          <table:table-cell office:value-type="string" table:style-name="ce60">
            <text:p>D.D. 253 del 15/03/2023*</text:p>
          </table:table-cell>
          <table:table-cell table:number-columns-repeated="16379"/>
        </table:table-row>
        <table:table-row table:style-name="ro13">
          <table:table-cell office:value-type="string" table:style-name="ce86">
            <text:p>ALTRO</text:p>
          </table:table-cell>
          <table:table-cell office:value-type="string" table:style-name="ce59">
            <text:p>Investimento 3.2 "Utilizzo dell'Idrogeno in settori Hard-to-Abate", Missione 2, Componente 2 del PNRR, finanziato dall'Unione Europea - NEXTGENERATION EU<text:s/></text:p>
          </table:table-cell>
          <table:table-cell office:value-type="string" table:style-name="ce4">
            <text:p>Avviso pubblico finalizzato alla selezione e al successivo finanziamento di Piani di decarbonizzazione industriale, in attuazione di quanto previsto dall’articolo 11, comma 2, del DM 21 ottobre 2022, n. 463</text:p>
          </table:table-cell>
          <table:table-cell table:style-name="ce13"/>
          <table:table-cell office:value-type="string" table:style-name="ce60">
            <text:p>D.D. 254 del 15/03/2023*****</text:p>
          </table:table-cell>
          <table:table-cell table:number-columns-repeated="16379" table:style-name="ce14"/>
        </table:table-row>
        <table:table-row table:style-name="ro27">
          <table:table-cell office:value-type="string" table:style-name="ce87">
            <text:p>ACCORDI STIPULATI CON SOGGETTI PRIVATI O ALTRE AMMINISTRAZIONI PUBBLICHE<text:s/></text:p>
          </table:table-cell>
          <table:table-cell office:value-type="string" table:style-name="ce59">
            <text:p>Convenzione prot. n. 44 del 15<text:s/></text:p>
            <text:p>marzo 2023 sottoscritta dalla Direzione Generale Incentivi Energia e dal Gestore dei Servizi energetici – GSE S.p.A. recante “Convenzione ex art. 9, comma 2, del decreto-legge 31 maggio 2021, n. 77 per il supporto tecnico-operativo per l’attuazione della Missione 2, Componente 2, Investimento 4.3 “Sviluppo di infrastrutture di ricarica elettrica” del Piano Nazionale di Ripresa e Resilienza (PNRR)” – CUP F56I23000000006.<text:s/></text:p>
          </table:table-cell>
          <table:table-cell office:value-type="string" table:style-name="ce5">
            <text:p>Decreto di approvazione della Convenzione</text:p>
          </table:table-cell>
          <table:table-cell office:value-type="float" office:value="2904076" table:style-name="ce13">
            <text:p>2.904.076,00</text:p>
          </table:table-cell>
          <table:table-cell office:value-type="string" table:style-name="ce60">
            <text:p>D.D. 255 del 15/03/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a istanze presentate il giorno 15/03/2023 riportate nell’elenco allegato al <text:s/>decreto.</text:p>
          </table:table-cell>
          <table:table-cell office:value-type="float" office:value="4343474.8899999997" table:style-name="ce13">
            <text:p>4.343.474,89</text:p>
          </table:table-cell>
          <table:table-cell office:value-type="string" table:style-name="ce60">
            <text:p>D.D. 256 del 16/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16/03/2023 riportate nell’elenco allegato al <text:s/>decreto.</text:p>
          </table:table-cell>
          <table:table-cell office:value-type="float" office:value="7133863.0700000003" table:style-name="ce13">
            <text:p>7.133.863,07</text:p>
          </table:table-cell>
          <table:table-cell office:value-type="string" table:style-name="ce60">
            <text:p>D.D. 257 del 17/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nei giorni 17/03/2023 e 18/03/2023 riportate nell’elenco allegato al <text:s/>decreto.</text:p>
          </table:table-cell>
          <table:table-cell office:value-type="float" office:value="7335795.8600000003" table:style-name="ce13">
            <text:p>7.335.795,86</text:p>
          </table:table-cell>
          <table:table-cell office:value-type="string" table:style-name="ce60">
            <text:p>D.D. 259 del 20/03/2023*</text:p>
          </table:table-cell>
          <table:table-cell table:number-columns-repeated="16379"/>
        </table:table-row>
        <table:table-row table:style-name="ro11">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25">
            <text:p>Liquidazione II SAL in favore della Ditta AVR</text:p>
            <text:p>Impianti S.r.l. <text:s/>per il progetto “Riqualificazione energetica Edificio Museo Scuola Pisacane ” del Comune di Ponza</text:p>
          </table:table-cell>
          <table:table-cell office:value-type="float" office:value="58449.83" table:style-name="ce26">
            <text:p>58.449,83</text:p>
          </table:table-cell>
          <table:table-cell office:value-type="string" table:style-name="ce62">
            <text:p>D.D. 260 del 21/03/2023**</text:p>
          </table:table-cell>
          <table:table-cell table:number-columns-repeated="16379"/>
        </table:table-row>
        <table:table-row table:style-name="ro13">
          <table:table-cell office:value-type="string" table:style-name="ce86">
            <text:p>ALTRO</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ai sensi dell’articolo 3, comma 2, del decreto 27 settembre 2022, n. 219 e dell’articolo 9, comma 4, del decreto 25 novembre 2021 n. 390 delle nuove Schede Progetto presentate dal Comune di Ustica e dal Comune Isole Tremiti, beneficiari del Programma PNRR “Isole Verdi”</text:p>
          </table:table-cell>
          <table:table-cell table:style-name="ce23"/>
          <table:table-cell office:value-type="string" table:style-name="ce62">
            <text:p>D.D. 262 del 21/03/2023**</text:p>
          </table:table-cell>
          <table:table-cell table:number-columns-repeated="16379"/>
        </table:table-row>
        <table:table-row table:style-name="ro28">
          <table:table-cell office:value-type="string" table:style-name="ce86">
            <text:p>ACCORDI STIPULATI CON SOGGETTI PRIVATI O ALTRE AMMINISTRAZIONI PUBBLICHE</text:p>
          </table:table-cell>
          <table:table-cell office:value-type="string" table:style-name="ce59">
            <text:p>Bando Isole Minori (Decreto Direttoriale n. 340 del 14 luglio 2017)</text:p>
          </table:table-cell>
          <table:table-cell office:value-type="string" table:style-name="ce25">
            <text:p>Approvazione Atto Integrativo n. 47 del 21/03/2023 al Disciplinare n. 57 del 27/05/2020 tra MASE e il Comune di Leni, avente ad oggetto il progetto “Completamento ristrutturazione rete idrica”</text:p>
          </table:table-cell>
          <table:table-cell office:value-type="string" table:style-name="ce26">
            <text:p>-</text:p>
          </table:table-cell>
          <table:table-cell office:value-type="string" table:style-name="ce62">
            <text:p>D.D. 263 del 21/03/2023**</text:p>
          </table:table-cell>
          <table:table-cell table:number-columns-repeated="16379"/>
        </table:table-row>
        <table:table-row table:style-name="ro3">
          <table:table-cell office:value-type="string" table:style-name="ce86">
            <text:p>ACCORDI STIPULATI CON SOGGETTI PRIVATI O ALTRE AMMINISTRAZIONI PUBBLICHE</text:p>
          </table:table-cell>
          <table:table-cell office:value-type="string" table:style-name="ce59">
            <text:p>Bando Isole Minori (Decreto Direttoriale n. 340 del 14 luglio 2017)</text:p>
          </table:table-cell>
          <table:table-cell office:value-type="string" table:style-name="ce25">
            <text:p>Liquidazione I SAL in favore della Ditta Carcone Arch. Giuseppe S.r.l. <text:s/>per il progetto "Interventi per</text:p>
            <text:p>l’adattamento ai cambiamenti climatici dell’area dell’ex cittadella confinaria ” del Comune di Ventotene</text:p>
          </table:table-cell>
          <table:table-cell office:value-type="string" table:style-name="ce40">
            <text:p>68.930,00<text:s/></text:p>
          </table:table-cell>
          <table:table-cell office:value-type="string" table:style-name="ce63">
            <text:p>D.D. 264 del 21/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0/03/2023 riportate nell’elenco allegato al <text:s/>decreto.</text:p>
          </table:table-cell>
          <table:table-cell office:value-type="float" office:value="5013056.3899999997" table:style-name="ce13">
            <text:p>5.013.056,39</text:p>
          </table:table-cell>
          <table:table-cell office:value-type="string" table:style-name="ce63">
            <text:p>D.D. 265 del 21/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1/03/2023 riportate nell’elenco allegato al <text:s/>decreto.</text:p>
          </table:table-cell>
          <table:table-cell office:value-type="float" office:value="10132515.939999999" table:style-name="ce13">
            <text:p>10.132.515,94</text:p>
          </table:table-cell>
          <table:table-cell office:value-type="string" table:style-name="ce63">
            <text:p>D.D. 266 del 22/03/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46 <text:s/>del 21/03/2023 al Disciplinare prot. 9 <text:s/>del 25/02/2020 , sottoscritto con il Comune di CICALA</text:p>
          </table:table-cell>
          <table:table-cell table:style-name="ce23"/>
          <table:table-cell office:value-type="string" table:style-name="ce63">
            <text:p>D.D. 267 del 22/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giorno 22/03/2023 riportate nell’elenco allegato al <text:s/>decreto.</text:p>
          </table:table-cell>
          <table:table-cell office:value-type="float" office:value="6508656.2599999998" table:style-name="ce13">
            <text:p>6.508.656,26</text:p>
          </table:table-cell>
          <table:table-cell office:value-type="string" table:style-name="ce63">
            <text:p>D.D. 268 del 23/03/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Bando Isole Minori (Decreto Direttoriale n. 340 del 14 luglio 2017)</text:p>
          </table:table-cell>
          <table:table-cell office:value-type="string" table:style-name="ce25">
            <text:p>Liquidazione I SAL in favore della Ditta R&amp;P S.r.l. <text:s/>per il progetto "Efficientamento e ammodernamento di un tratto della rete di pubblica illuminazione ” del Comune di Ventotene</text:p>
          </table:table-cell>
          <table:table-cell office:value-type="string" table:style-name="ce40">
            <text:p>42.900,00</text:p>
          </table:table-cell>
          <table:table-cell office:value-type="string" table:style-name="ce63">
            <text:p>D.D. 269 del 23/03/2023**</text:p>
          </table:table-cell>
          <table:table-cell table:number-columns-repeated="16379"/>
        </table:table-row>
        <table:table-row table:style-name="ro6">
          <table:table-cell office:value-type="string" table:style-name="ce86">
            <text:p>ALTRO</text:p>
          </table:table-cell>
          <table:table-cell office:value-type="string" table:style-name="ce74">
            <text:p>Arbitrato Internazionale Encavis vs Repubblica Italiana (ICSID Case No. ARB/20/39)</text:p>
          </table:table-cell>
          <table:table-cell office:value-type="string" table:style-name="ce25">
            <text:p>Liquidazione in favore dell'Università degli Studi di Roma La Sapienza per il rimborso delle spese di missione – Cross Examination - Arbitrato Internazionale Encavis</text:p>
          </table:table-cell>
          <table:table-cell office:value-type="float" office:value="40000" table:style-name="ce26">
            <text:p>40.000,00</text:p>
          </table:table-cell>
          <table:table-cell office:value-type="string" table:style-name="ce58">
            <text:p>D.D. 270 del 23/03/2023**</text:p>
          </table:table-cell>
          <table:table-cell table:number-columns-repeated="16379"/>
        </table:table-row>
        <table:table-row table:style-name="ro3">
          <table:table-cell office:value-type="string" table:style-name="ce87">
            <text:p>ALTRO</text:p>
          </table:table-cell>
          <table:table-cell office:value-type="string" table:style-name="ce59">
            <text:p>Accordo di Programma del 26/02/2021 tra il Ministero dello Sviluppo</text:p>
            <text:p>Economico e la Cassa per i Servizi E nergetici e Ambientali (CSEA)</text:p>
          </table:table-cell>
          <table:table-cell office:value-type="string" table:style-name="ce5">
            <text:p>Liquidazione saldo per l'anno 2022 in favore di CSEA</text:p>
          </table:table-cell>
          <table:table-cell office:value-type="string" table:style-name="ce40">
            <text:p>73.884,82<text:s/></text:p>
          </table:table-cell>
          <table:table-cell office:value-type="string" table:style-name="ce63">
            <text:p>D.D. 271 del 23/03/2023**</text:p>
          </table:table-cell>
          <table:table-cell table:number-columns-repeated="16379"/>
        </table:table-row>
        <table:table-row table:style-name="ro12">
          <table:table-cell office:value-type="string" table:style-name="ce86">
            <text:p>ALTRO</text:p>
          </table:table-cell>
          <table:table-cell office:value-type="string" table:style-name="ce59">
            <text:p>Convenzione sottoscritta con la Sogesid Spa relativa alla realizzazione del progetto “Attività di verifica sulla corretta attuazione del Programma di finanziamento per la promozione del trasporto scolastico sostenibile"</text:p>
          </table:table-cell>
          <table:table-cell office:value-type="string" table:style-name="ce5">
            <text:p>Trasferimento a Sogesid del quinto rateo relativo alle attività svolte nel periodo 1° ottobre-31 dicembre 2022</text:p>
          </table:table-cell>
          <table:table-cell office:value-type="float" office:value="13383.11" table:style-name="ce19">
            <text:p><text:s/>13.383,11<text:s/></text:p>
          </table:table-cell>
          <table:table-cell office:value-type="string" table:style-name="ce58">
            <text:p>D.D. 272 del 23/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3/03/2023 riportate nell’elenco allegato al <text:s/>decreto.</text:p>
          </table:table-cell>
          <table:table-cell office:value-type="float" office:value="7409330.2400000002" table:style-name="ce13">
            <text:p>7.409.330,24</text:p>
          </table:table-cell>
          <table:table-cell office:value-type="string" table:style-name="ce58">
            <text:p>D.D. 273 del 24/03/2023*</text:p>
          </table:table-cell>
          <table:table-cell table:number-columns-repeated="16379"/>
        </table:table-row>
        <table:table-row table:style-name="ro13">
          <table:table-cell office:value-type="string" table:style-name="ce86">
            <text:p>ACCORDI STIPULATI CON SOGGETTI PRIVATI O ALTRE AMMINISTRAZIONI PUBBLICHE</text:p>
          </table:table-cell>
          <table:table-cell office:value-type="string" table:style-name="ce59">
            <text:p>PREPAC 2016- Convenzione n. 26 del 11/12/2018 tra MATTM, Ministero della Difesa, MIT e il Provveditorato Interregionale alle Opere Pubbliche per il Lazio, l’Abruzzo e la Sardegna</text:p>
          </table:table-cell>
          <table:table-cell office:value-type="string" table:style-name="ce5">
            <text:p>Liquidazione saldo della prestazione professionale CSE a favore dell’Arch. Frisieri Stefania per il progetto di efficientamento energetico dell’immobile del Ministero della Difesa, Marina Militare - Caserma A Q.G.M. S. Rosa - Roma</text:p>
          </table:table-cell>
          <table:table-cell office:value-type="float" office:value="19632.37" table:style-name="ce19">
            <text:p><text:s/>19.632,37<text:s/></text:p>
          </table:table-cell>
          <table:table-cell office:value-type="string" table:style-name="ce58">
            <text:p>D.D. 274 del 27/03/2023**</text:p>
          </table:table-cell>
          <table:table-cell table:number-columns-repeated="16379"/>
        </table:table-row>
        <table:table-row table:style-name="ro6">
          <table:table-cell office:value-type="string" table:style-name="ce86">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nei giorni 24/03/2023, 25/03/2023 e 26/03/2023 riportate nell’elenco allegato al <text:s/>decreto.</text:p>
          </table:table-cell>
          <table:table-cell office:value-type="float" office:value="7856044.4400000004" table:style-name="ce13">
            <text:p>7.856.044,44</text:p>
          </table:table-cell>
          <table:table-cell office:value-type="string" table:style-name="ce58">
            <text:p>D.D. 275 del 24/03/2023*</text:p>
          </table:table-cell>
          <table:table-cell table:number-columns-repeated="16379"/>
        </table:table-row>
        <table:table-row table:style-name="ro13">
          <table:table-cell office:value-type="string" table:style-name="ce86">
            <text:p>ACCORDI STIPULATI CON SOGGETTI PRIVATI O ALTRE AMMINISTRAZIONI PUBBLICHE</text:p>
          </table:table-cell>
          <table:table-cell office:value-type="string" table:style-name="ce59">
            <text:p>PREPAC 2016- Convenzione n. 26 del 11/12/2018 tra MATTM, Ministero della Difesa, MIT e il Provveditorato Interregionale alle Opere Pubbliche per il Lazio, l’Abruzzo e la Sardegna</text:p>
          </table:table-cell>
          <table:table-cell office:value-type="string" table:style-name="ce5">
            <text:p>Liquidazione III SAL in favore della ditta SITERS Srl relativo al progetto di efficientamento energetico dell’immobile della Marina Militare - Caserma A Q.G.M. S. Rosa - Roma</text:p>
          </table:table-cell>
          <table:table-cell office:value-type="float" office:value="12616.86" table:style-name="ce19">
            <text:p><text:s/>12.616,86<text:s/></text:p>
          </table:table-cell>
          <table:table-cell office:value-type="string" table:style-name="ce58">
            <text:p>D.D. 276 del 28/03/2023**</text:p>
          </table:table-cell>
          <table:table-cell table:number-columns-repeated="16379"/>
        </table:table-row>
        <table:table-row table:style-name="ro13">
          <table:table-cell office:value-type="string" table:style-name="ce86">
            <text:p>ACCORDI STIPULATI CON SOGGETTI PRIVATI O ALTRE AMMINISTRAZIONI PUBBLICHE</text:p>
          </table:table-cell>
          <table:table-cell office:value-type="string" table:style-name="ce59">
            <text:p>PREPAC 2016- Convenzione n. 26 del 11/12/2018 tra MATTM, Ministero della Difesa, MIT e il Provveditorato Interregionale alle Opere Pubbliche per il Lazio, l’Abruzzo e la Sardegna</text:p>
          </table:table-cell>
          <table:table-cell office:value-type="string" table:style-name="ce5">
            <text:p>Liquidazione IV SAL in favore della ditta SITERS Srl relativo al progetto di efficientamento energetico dell’immobile della Marina Militare - Caserma A Q.G.M. S. Rosa - Roma</text:p>
          </table:table-cell>
          <table:table-cell office:value-type="float" office:value="228600" table:style-name="ce19">
            <text:p><text:s/>228.600,00<text:s/></text:p>
          </table:table-cell>
          <table:table-cell office:value-type="string" table:style-name="ce58">
            <text:p>D.D. 277 del 28/03/2023**</text:p>
          </table:table-cell>
          <table:table-cell table:number-columns-repeated="16379" table:style-name="ce1"/>
        </table:table-row>
        <table:table-row table:style-name="ro13">
          <table:table-cell office:value-type="string" table:style-name="ce86">
            <text:p>ACCORDI STIPULATI CON SOGGETTI PRIVATI O ALTRE AMMINISTRAZIONI PUBBLICHE</text:p>
          </table:table-cell>
          <table:table-cell office:value-type="string" table:style-name="ce59">
            <text:p>PREPAC 2018 - Convenzione n. 2 2 del 08/11/2019 tra MATTM, Ministero della Difesa, MIT e il Provv. Inter. alle OOPP per il Lazio, l’Abruzzo e la Sardegna<text:s/></text:p>
          </table:table-cell>
          <table:table-cell office:value-type="string" table:style-name="ce5">
            <text:p>Liquidazione I e ultimo SAL per la realizzazione del progetto</text:p>
            <text:p>di efficientamento energetico dell’immobile della Aeronautica Militare Aeroporto militare di</text:p>
            <text:p>Vigna di Valle Bracciano (RM) Centro storiografico e sportivo A.M. Fabbricati n. 33 e n. 47 di P.G.</text:p>
          </table:table-cell>
          <table:table-cell office:value-type="float" office:value="310000" table:style-name="ce19">
            <text:p><text:s/>310.000,00<text:s/></text:p>
          </table:table-cell>
          <table:table-cell office:value-type="string" table:style-name="ce58">
            <text:p>D.D. 278 del 28/03/2023**</text:p>
          </table:table-cell>
          <table:table-cell table:number-columns-repeated="16379" table:style-name="ce1"/>
        </table:table-row>
        <table:table-row table:style-name="ro6">
          <table:table-cell office:value-type="string" table:style-name="ce90">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al contributo delle istanze presentate il giorno 27/03/2023 riportate nell’elenco allegato al <text:s/>decreto</text:p>
          </table:table-cell>
          <table:table-cell office:value-type="float" office:value="7498173.9500000002" table:style-name="ce13">
            <text:p>7.498.173,95</text:p>
          </table:table-cell>
          <table:table-cell office:value-type="string" table:style-name="ce58">
            <text:p>D.D. 279 del 28/03/2023*</text:p>
          </table:table-cell>
          <table:table-cell table:number-columns-repeated="16379" table:style-name="ce1"/>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2910.75" table:style-name="ce42">
            <text:p>€ 2.910,75</text:p>
          </table:table-cell>
          <table:table-cell office:value-type="string" table:style-name="ce68">
            <text:p>D.D. 280 del 28/3/2023</text:p>
          </table:table-cell>
          <table:table-cell table:number-columns-repeated="16379" table:style-name="ce14"/>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49 del 27 marzo 2023 sottoscritta con il Comune di Isola del Giglio</text:p>
          </table:table-cell>
          <table:table-cell office:value-type="string" table:style-name="ce26">
            <text:p>6.786.666,66 (IVA INCLUSA)</text:p>
          </table:table-cell>
          <table:table-cell office:value-type="string" table:style-name="ce58">
            <text:p>D.D. 281 del 28/03/2023**</text:p>
          </table:table-cell>
          <table:table-cell table:number-columns-repeated="16379" table:style-name="ce14"/>
        </table:table-row>
        <table:table-row table:style-name="ro30">
          <table:table-cell office:value-type="string" table:style-name="ce90">
            <text:p>ALTRO</text:p>
          </table:table-cell>
          <table:table-cell office:value-type="string" table:style-name="ce59">
            <text:p>Avviso C.S.E. 2022 . n. 137 del 4 ottobre 2022 decadenza dal contributo</text:p>
          </table:table-cell>
          <table:table-cell office:value-type="string" table:style-name="ce5">
            <text:p>Decadenza del contributo per rinuncia e disimpegno importi</text:p>
          </table:table-cell>
          <table:table-cell office:value-type="float" office:value="-1027296.97" table:style-name="ce13">
            <text:p>-1.027.296,97</text:p>
          </table:table-cell>
          <table:table-cell office:value-type="string" table:style-name="ce58">
            <text:p>D.D. 282 del 29/03/2023*</text:p>
          </table:table-cell>
          <table:table-cell table:number-columns-repeated="16379" table:style-name="ce1"/>
        </table:table-row>
        <table:table-row table:style-name="ro6">
          <table:table-cell office:value-type="string" table:style-name="ce90">
            <text:p>ALTRO</text:p>
          </table:table-cell>
          <table:table-cell office:value-type="string" table:style-name="ce59">
            <text:p>Concessione contributi <text:s/>a fondo perduto a valere sull'Avviso pubblico C.S.E. 2022 n.137 del 4 <text:s text:c="2"/>ottobre 2022</text:p>
          </table:table-cell>
          <table:table-cell office:value-type="string" table:style-name="ce5">
            <text:p>Ammissione <text:s/>al contributo delle istanze presentate il giorno 28/03/2023 riportate nell’elenco n. 1 allegato al <text:s/>decreto.</text:p>
          </table:table-cell>
          <table:table-cell office:value-type="float" office:value="5971019.0499999998" table:style-name="ce13">
            <text:p>5.971.019,05</text:p>
          </table:table-cell>
          <table:table-cell office:value-type="string" table:style-name="ce58">
            <text:p>D.D. 283 del 29/03/2023*</text:p>
          </table:table-cell>
          <table:table-cell table:number-columns-repeated="16379" table:style-name="ce1"/>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260.62" table:style-name="ce43">
            <text:p>€ 260,62</text:p>
          </table:table-cell>
          <table:table-cell office:value-type="string" table:style-name="ce68">
            <text:p>D.D. 284 del 29/3/2023**</text:p>
          </table:table-cell>
          <table:table-cell table:number-columns-repeated="16379" table:style-name="ce14"/>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3289.02" table:style-name="ce43">
            <text:p>€ 3.289,02</text:p>
          </table:table-cell>
          <table:table-cell office:value-type="string" table:style-name="ce68">
            <text:p>D.D. 285 del 29/3/2023**</text:p>
          </table:table-cell>
          <table:table-cell table:number-columns-repeated="16379" table:style-name="ce14"/>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3110.45" table:style-name="ce43">
            <text:p>€ 3.110,45</text:p>
          </table:table-cell>
          <table:table-cell office:value-type="string" table:style-name="ce68">
            <text:p>D.D. 286 del 29/3/2023**</text:p>
          </table:table-cell>
          <table:table-cell table:number-columns-repeated="16379" table:style-name="ce14"/>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3533.42" table:style-name="ce43">
            <text:p>€ 3.533,42</text:p>
          </table:table-cell>
          <table:table-cell office:value-type="string" table:style-name="ce68">
            <text:p>D.D. 287 del 29/3/2023**</text:p>
          </table:table-cell>
          <table:table-cell table:number-columns-repeated="16379" table:style-name="ce14"/>
        </table:table-row>
        <table:table-row table:style-name="ro29">
          <table:table-cell office:value-type="string" table:style-name="ce90">
            <text:p>ALTRO</text:p>
          </table:table-cell>
          <table:table-cell office:value-type="string" table:style-name="ce77">
            <text:p>Decreto di impegno e pagamento per spese di missione</text:p>
          </table:table-cell>
          <table:table-cell office:value-type="string" table:style-name="ce41">
            <text:p>Rimborso a team legale <text:s/>per arbitrati internazionali</text:p>
          </table:table-cell>
          <table:table-cell office:value-type="currency" office:value="3564.13" table:style-name="ce43">
            <text:p>€ 3.564,13</text:p>
          </table:table-cell>
          <table:table-cell office:value-type="string" table:style-name="ce68">
            <text:p>D.D. 288 del 29/3/2023**</text:p>
          </table:table-cell>
          <table:table-cell table:number-columns-repeated="16379" table:style-name="ce14"/>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48 del 23/03/2023 al Disciplinare prot. <text:s/>36 del 25/02/2023 , sottoscritto con il Comune di RANDAZZO</text:p>
          </table:table-cell>
          <table:table-cell table:style-name="ce23"/>
          <table:table-cell office:value-type="string" table:style-name="ce58">
            <text:p>D.D. 289 del 29/03/2023**</text:p>
          </table:table-cell>
          <table:table-cell table:style-name="ce14"/>
          <table:table-cell table:number-columns-repeated="16378"/>
        </table:table-row>
        <table:table-row table:style-name="ro30">
          <table:table-cell office:value-type="string" table:style-name="ce86">
            <text:p>ACCORDI STIPULATI CON SOGGETTI PRIVATI O ALTRE AMMINISTRAZIONI PUBBLICHE</text:p>
          </table:table-cell>
          <table:table-cell office:value-type="string" table:style-name="ce59">
            <text:p>Contributo ordinario dello Stato a favore di ENEA<text:s/></text:p>
          </table:table-cell>
          <table:table-cell office:value-type="string" table:style-name="ce24">
            <text:p>Liquidazione relativo al I° trimestre dell’anno 2023</text:p>
          </table:table-cell>
          <table:table-cell office:value-type="float" office:value="38888838.25" table:style-name="ce19">
            <text:p><text:s/>38.888.838,25<text:s/></text:p>
          </table:table-cell>
          <table:table-cell office:value-type="string" table:style-name="ce58">
            <text:p>D.D. 290 del 31/03/2023**</text:p>
          </table:table-cell>
          <table:table-cell table:number-columns-repeated="16379" table:style-name="ce1"/>
        </table:table-row>
        <table:table-row table:style-name="ro16">
          <table:table-cell office:value-type="string" table:style-name="ce86">
            <text:p>ALTRO</text:p>
          </table:table-cell>
          <table:table-cell office:value-type="string" table:style-name="ce59">
            <text:p>Convenzione sottoscritta con INVITALIA S.p.a. prot. 48 del 15 settembre 2021 per la realizzazione del servizio di “Manutenzione ordinaria e straordinaria della piattaforma GIMS e analisi, progettazione e sviluppo di una nuova piattaforma informatica per la gestione dei programmi di affidamento</text:p>
          </table:table-cell>
          <table:table-cell office:value-type="string" table:style-name="ce5">
            <text:p>Trasferimento a INVITALIA del primo rateo</text:p>
          </table:table-cell>
          <table:table-cell office:value-type="float" office:value="75010.289999999994" table:style-name="ce19">
            <text:p><text:s/>75.010,29<text:s/></text:p>
          </table:table-cell>
          <table:table-cell office:value-type="string" table:style-name="ce58">
            <text:p>D.D. 291 del 3/04/2023**</text:p>
          </table:table-cell>
          <table:table-cell table:style-name="ce14"/>
          <table:table-cell table:number-columns-repeated="16378"/>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 disimpegno importi e nuovo impegno</text:p>
          </table:table-cell>
          <table:table-cell office:value-type="float" office:value="140824.79999999999" table:style-name="ce13">
            <text:p>140.824,80</text:p>
          </table:table-cell>
          <table:table-cell office:value-type="string" table:style-name="ce58">
            <text:p>D.D. 292 del 04/04/2023*</text:p>
          </table:table-cell>
          <table:table-cell table:number-columns-repeated="16379" table:style-name="ce1"/>
        </table:table-row>
        <table:table-row table:style-name="ro12">
          <table:table-cell office:value-type="string" table:style-name="ce86">
            <text:p>ACCORDI STIPULATI CON SOGGETTI PRIVATI O ALTRE AMMINISTRAZIONI PUBBLICHE</text:p>
          </table:table-cell>
          <table:table-cell office:value-type="string" table:style-name="ce59">
            <text:p>Accordo di Programma sottoscritto con il Comune di Bologna il 1° giugno 2016 in attuazione del Protocollo anti smog, per la realizzazione del progetto “Progetto per la mobilità sostenibile degli studenti universitari nella città di Bologna</text:p>
          </table:table-cell>
          <table:table-cell office:value-type="string" table:style-name="ce5">
            <text:p>Trasferimento saldo al Comune di Bologna per il progetto "Alma Bike dell’Università di Bologna"</text:p>
          </table:table-cell>
          <table:table-cell office:value-type="float" office:value="249674.46" table:style-name="ce19">
            <text:p><text:s/>249.674,46<text:s/></text:p>
          </table:table-cell>
          <table:table-cell office:value-type="string" table:style-name="ce82">
            <text:p>D.D. 293 del 5/04/2023**</text:p>
          </table:table-cell>
          <table:table-cell table:style-name="ce14"/>
          <table:table-cell table:number-columns-repeated="16378"/>
        </table:table-row>
        <table:table-row table:style-name="ro16">
          <table:table-cell office:value-type="string" table:style-name="ce86">
            <text:p>ALTRO</text:p>
          </table:table-cell>
          <table:table-cell office:value-type="string" table:style-name="ce59">
            <text:p>Programma di finanziamento per la realizzazione o l’implementazione del servizio di trasporto scolastico per i bambini della scuola dell’infanzia</text:p>
            <text:p>statale e comunale e per gli alunni delle scuole statali del primo ciclo di istruzione con mezzi di trasporto ibridi o elettrici</text:p>
          </table:table-cell>
          <table:table-cell office:value-type="string" table:style-name="ce5">
            <text:p>Approvazione del Programma Operativo di Dettaglio rimodulato dell’intervento “Taranto: Scuolabus Zero Emissioni</text:p>
          </table:table-cell>
          <table:table-cell office:value-type="string" table:style-name="ce19">
            <text:p>-</text:p>
          </table:table-cell>
          <table:table-cell office:value-type="string" table:style-name="ce58">
            <text:p>D.D. 294 del 5/04/2023**</text:p>
          </table:table-cell>
          <table:table-cell table:number-columns-repeated="16379" table:style-name="ce1"/>
        </table:table-row>
        <table:table-row table:style-name="ro12">
          <table:table-cell office:value-type="string" table:style-name="ce86">
            <text:p>ACCORDI STIPULATI CON SOGGETTI PRIVATI O ALTRE AMMINISTRAZIONI PUBBLICHE</text:p>
          </table:table-cell>
          <table:table-cell office:value-type="string" table:style-name="ce59">
            <text:p>Accordo di Programma sottoscritto con il Comune di Bologna il 1° giugno 2016 in attuazione del Protocollo anti smog, per la realizzazione del progetto “Progetto per la mobilità sostenibile degli studenti universitari nella città di Bologna</text:p>
          </table:table-cell>
          <table:table-cell office:value-type="string" table:style-name="ce5">
            <text:p>Trasferimento saldo al Comune di Bologna per il progetto "Miglioramento accessibilità ciclabile alle sedi universitarie decentrate"</text:p>
          </table:table-cell>
          <table:table-cell office:value-type="float" office:value="312496.08" table:style-name="ce56">
            <text:p><text:s/>312.496,08<text:s/></text:p>
          </table:table-cell>
          <table:table-cell office:value-type="string" table:style-name="ce58">
            <text:p>D.D. 295 del 5/04/2023**</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5">
            <text:p>Liquidazione in favore della ditta Industrial Varnish S.r.l. anticipo lavori del progetto“Interventi di efficienza energetica, mobilità sostenibile e adattam ento agli impatti dei cambiamenti climatici” nell’ Isola di Capri</text:p>
          </table:table-cell>
          <table:table-cell office:value-type="float" office:value="167414.53" table:style-name="ce19">
            <text:p><text:s/>167.414,53<text:s/></text:p>
          </table:table-cell>
          <table:table-cell office:value-type="string" table:style-name="ce58">
            <text:p>D.D. 296 del 11/04/2023**</text:p>
          </table:table-cell>
          <table:table-cell table:number-columns-repeated="16379" table:style-name="ce1"/>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66 del 5/04/2023 sottoscritta con il Comune di Isole Tremiti</text:p>
          </table:table-cell>
          <table:table-cell office:value-type="string" table:style-name="ce26">
            <text:p>8.308.268,26 (IVA INCLUSA)</text:p>
          </table:table-cell>
          <table:table-cell office:value-type="string" table:style-name="ce58">
            <text:p>D.D. 297 del 12/04/2023**</text:p>
          </table:table-cell>
          <table:table-cell table:number-columns-repeated="16379" table:style-name="ce14"/>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63 del 5/04/2023 sottoscritta con il Comune di Ustica</text:p>
          </table:table-cell>
          <table:table-cell office:value-type="string" table:style-name="ce26">
            <text:p>9.423.750,00 (IVA INCLUSA)</text:p>
          </table:table-cell>
          <table:table-cell office:value-type="string" table:style-name="ce58">
            <text:p>D.D. 298 del 12/04/2023**</text:p>
          </table:table-cell>
          <table:table-cell table:number-columns-repeated="16379" table:style-name="ce14"/>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67 dell'11/04/2023 sottoscritta con il Comune di Ponza</text:p>
          </table:table-cell>
          <table:table-cell office:value-type="string" table:style-name="ce26">
            <text:p>14.503.100,00 (IVA INCLUSA)</text:p>
          </table:table-cell>
          <table:table-cell office:value-type="string" table:style-name="ce58">
            <text:p>D.D. 299 del 12/04/2023**</text:p>
          </table:table-cell>
          <table:table-cell table:number-columns-repeated="16379" table:style-name="ce14"/>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70 del 13/04/2023 sottoscritta con il Comune di Leni</text:p>
          </table:table-cell>
          <table:table-cell office:value-type="string" table:style-name="ce26">
            <text:p>2.751.350,00 (IVA INCLUSA)</text:p>
          </table:table-cell>
          <table:table-cell office:value-type="string" table:style-name="ce58">
            <text:p>D.D. 300 del 17/04/2023**</text:p>
          </table:table-cell>
          <table:table-cell table:number-columns-repeated="16379" table:style-name="ce14"/>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69 del 13/04/2023 sottoscritta con il Comune di Santa Marina Salina</text:p>
          </table:table-cell>
          <table:table-cell office:value-type="string" table:style-name="ce26">
            <text:p>2.929.750,00 (IVA INCLUSA)</text:p>
          </table:table-cell>
          <table:table-cell office:value-type="string" table:style-name="ce58">
            <text:p>D.D. 301 del 17/04/2023**</text:p>
          </table:table-cell>
          <table:table-cell table:number-columns-repeated="16379" table:style-name="ce14"/>
        </table:table-row>
        <table:table-row table:style-name="ro13">
          <table:table-cell office:value-type="string" table:style-name="ce86">
            <text:p>ALTRO</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ai sensi dell’articolo 3, comma 2, del decreto 27 settembre 2022, n. 219 e dell’articolo 9, comma 4, del decreto 25 novembre 2021 n. 390 delle nuove Schede Progetto presentate dal Comune di Lipari, beneficiario del Programma PNRR “Isole Verdi”</text:p>
          </table:table-cell>
          <table:table-cell table:style-name="ce26"/>
          <table:table-cell office:value-type="string" table:style-name="ce58">
            <text:p>D.D. 302 del 17/04/2023**</text:p>
          </table:table-cell>
          <table:table-cell table:number-columns-repeated="16379" table:style-name="ce14"/>
        </table:table-row>
        <table:table-row table:style-name="ro12">
          <table:table-cell office:value-type="string" table:style-name="ce86">
            <text:p>ACCORDI STIPULATI CON SOGGETTI PRIVATI O ALTRE AMMINISTRAZIONI PUBBLICHE</text:p>
          </table:table-cell>
          <table:table-cell office:value-type="string" table:style-name="ce59">
            <text:p>Missione 2, Componente 2, Investimento 1.4, del PNRR "Investimento 1.4 “Sviluppo del biometano secondo criteri per promuovere l’economia circolare” del Piano Nazionale di Ripresa e Resilienza</text:p>
          </table:table-cell>
          <table:table-cell office:value-type="string" table:style-name="ce5">
            <text:p>É approvato e reso esecutivo l’Accordo per la realizzazione della Missione 2, Componente 2, Investimento 1.4 “Sviluppo del biometano, secondo criteri per promuovere l’economica circolare” del PNRR<text:s text:c="15"/></text:p>
          </table:table-cell>
          <table:table-cell table:style-name="ce13"/>
          <table:table-cell office:value-type="string" table:style-name="ce58">
            <text:p>D.D. 303 del 17/04/2023**</text:p>
            <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 disimpegno importi e nuovo impegno; Concessione contributo a comune Pontremoli</text:p>
          </table:table-cell>
          <table:table-cell office:value-type="float" office:value="212450.8" table:style-name="ce20">
            <text:p><text:s/>212.450,80<text:s/></text:p>
          </table:table-cell>
          <table:table-cell office:value-type="string" table:style-name="ce58">
            <text:p>D.D. 304 del 19/04/2023*</text:p>
          </table:table-cell>
          <table:table-cell table:number-columns-repeated="16379" table:style-name="ce1"/>
        </table:table-row>
        <table:table-row table:style-name="ro3">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5">
            <text:p>Liquidazione I SAL a favore della Ditta GMP srls <text:s/>per il progetto Interventi per la realizzazione di servizi e infrastrutture di mobilità sostenibile n. 1 Impianto fotovoltaico su Centro Visite e n. 1 Pannello fotovoltaico su Campo Sportivo ” Comune di Ventotene</text:p>
          </table:table-cell>
          <table:table-cell office:value-type="float" office:value="15108.01" table:style-name="ce19">
            <text:p><text:s/>15.108,01<text:s/></text:p>
          </table:table-cell>
          <table:table-cell office:value-type="string" table:style-name="ce58">
            <text:p>D.D. 305 del 20/04/2023**</text:p>
          </table:table-cell>
          <table:table-cell table:number-columns-repeated="16379" table:style-name="ce1"/>
        </table:table-row>
        <table:table-row table:style-name="ro31">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5">
            <text:p>Approvazione Atto Integrativo n. 72 del 19/04/2023 al Disciplinare n. 125 del 05/05/2020 sottoscritto tra MASE – Comune di Ponza per i progetti di “Riqualificazione energetica di un edificio plurifunzionale adibito a museo, scuola e uffici comunali e interventi sulla mobilità sostenibile con acquisto di veicoli elettrici e installazione di pensiline fotovoltaiche” relativo agli “Interventi di efficienza energetica, mobilità sostenibile e adattamento agli impatti dei cambiamenti climatici”</text:p>
          </table:table-cell>
          <table:table-cell office:value-type="string" table:style-name="ce19">
            <text:p>-</text:p>
          </table:table-cell>
          <table:table-cell office:value-type="string" table:style-name="ce58">
            <text:p>D.D. 306 del 20/04/2023**</text:p>
          </table:table-cell>
          <table:table-cell table:number-columns-repeated="16379" table:style-name="ce1"/>
        </table:table-row>
        <table:table-row table:style-name="ro32">
          <table:table-cell office:value-type="string" table:style-name="ce86">
            <text:p>ALTRO</text:p>
          </table:table-cell>
          <table:table-cell office:value-type="string" table:style-name="ce76">
            <text:p>Convenzione n. 73 del 21/04/2023 tra MASE- Invitalia S.p.a. per regolare le condizioni e i rapporti per lo svolgimento delle attività di assistenza tecnica per efficientare la gestione delle progettualità (PNRR) ricadenti nel settore “idrogeno” di cui alla Missione 2 “Rivoluzione Verde e Transizione ecologica” – Componente M2C2 “Energia rinnovabile, idrogeno, rete e mobilità sostenibile”</text:p>
          </table:table-cell>
          <table:table-cell office:value-type="string" table:style-name="ce5">
            <text:p>Approvazione convenzione</text:p>
          </table:table-cell>
          <table:table-cell office:value-type="string" table:style-name="ce19">
            <text:p>-</text:p>
          </table:table-cell>
          <table:table-cell office:value-type="string" table:style-name="ce58">
            <text:p>D.D. 307 del 24/04/2023******</text:p>
            <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74 del 24/04/2023 al Disciplinare prot. <text:s text:c="2"/>n.31 del 25/02/2020, sottoscritto con il Comune di PANETTIERI</text:p>
          </table:table-cell>
          <table:table-cell table:style-name="ce23"/>
          <table:table-cell office:value-type="string" table:style-name="ce58">
            <text:p>D.D. 308 del 26/04/2023**</text:p>
          </table:table-cell>
          <table:table-cell table:number-columns-repeated="16379" table:style-name="ce1"/>
        </table:table-row>
        <table:table-row table:style-name="ro3">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5">
            <text:p>Liquidazione I SAL a favore della Ditta</text:p>
            <text:p>Sirmac srl per il progetto “Interventi per la realizzazione di servizi e infrastrutture di mobilità sostenibile Acquisto di n. 3 veicoli elettrici ” Comune di Ventotene</text:p>
          </table:table-cell>
          <table:table-cell office:value-type="float" office:value="59434.85" table:style-name="ce19">
            <text:p><text:s/>59.434,85<text:s/></text:p>
          </table:table-cell>
          <table:table-cell office:value-type="string" table:style-name="ce58">
            <text:p>D.D. 309 del 26/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M.U.V.T. – Mobilità Urbana Vivibile e Tecnologica” cofinanziato al Comune di Bari</text:p>
          </table:table-cell>
          <table:table-cell office:value-type="string" table:style-name="ce19">
            <text:p>-</text:p>
          </table:table-cell>
          <table:table-cell office:value-type="string" table:style-name="ce58">
            <text:p>D.D. 311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MUVT INSIEME” cofinanziato al Comune di Bari</text:p>
          </table:table-cell>
          <table:table-cell office:value-type="string" table:style-name="ce19">
            <text:p>-</text:p>
          </table:table-cell>
          <table:table-cell office:value-type="string" table:style-name="ce58">
            <text:p>D.D. 312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MO.BI.SCUO.LA – Monza in bici a scuola e al lavoro” cofinanziato al Comune di Monza</text:p>
          </table:table-cell>
          <table:table-cell office:value-type="string" table:style-name="ce19">
            <text:p>-</text:p>
          </table:table-cell>
          <table:table-cell office:value-type="string" table:style-name="ce58">
            <text:p>D.D. 313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Implementazione del bike sharing per la Città di Monza - Erogazione di incentivi e buoni mobilità” cofinanziato al Comune di Monza</text:p>
          </table:table-cell>
          <table:table-cell office:value-type="string" table:style-name="ce19">
            <text:p>-</text:p>
          </table:table-cell>
          <table:table-cell office:value-type="string" table:style-name="ce58">
            <text:p>D.D. 314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Programma di mobilità sostenibile di Pavia e Comuni limitrofi” cofinanziato al Comune di Pavia</text:p>
          </table:table-cell>
          <table:table-cell office:value-type="string" table:style-name="ce19">
            <text:p>-</text:p>
          </table:table-cell>
          <table:table-cell office:value-type="string" table:style-name="ce58">
            <text:p>D.D. 315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Realizzazione di una pista ciclabile tra la frazione di Mucinasso e il centro abitato di Piacenza” cofinanziato al Comune di Piacenza</text:p>
          </table:table-cell>
          <table:table-cell office:value-type="string" table:style-name="ce19">
            <text:p>-</text:p>
          </table:table-cell>
          <table:table-cell office:value-type="string" table:style-name="ce58">
            <text:p>D.D. 316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Sharing Point Terni” cofinanziato al Comune di Terni</text:p>
          </table:table-cell>
          <table:table-cell office:value-type="string" table:style-name="ce19">
            <text:p>-</text:p>
          </table:table-cell>
          <table:table-cell office:value-type="string" table:style-name="ce58">
            <text:p>D.D. 317 del 28/04/2023**</text:p>
          </table:table-cell>
          <table:table-cell table:number-columns-repeated="16379" table:style-name="ce1"/>
        </table:table-row>
        <table:table-row table:style-name="ro33">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Realizzazione di una nuova pista ciclabile in sede propria in viale Europa e via Cisole” cofinanziato al Comune di Treviso</text:p>
          </table:table-cell>
          <table:table-cell office:value-type="string" table:style-name="ce19">
            <text:p>-</text:p>
          </table:table-cell>
          <table:table-cell office:value-type="string" table:style-name="ce58">
            <text:p>D.D. 318 del 28/04/2023**</text:p>
          </table:table-cell>
          <table:table-cell table:number-columns-repeated="16379" table:style-name="ce1"/>
        </table:table-row>
        <table:table-row table:style-name="ro34">
          <table:table-cell office:value-type="string" table:style-name="ce86">
            <text:p>ALTRO</text:p>
          </table:table-cell>
          <table:table-cell office:value-type="string" table:style-name="ce59">
            <text:p>DIRETTIVA III LIVELLO</text:p>
          </table:table-cell>
          <table:table-cell office:value-type="string" table:style-name="ce36">
            <text:p>Provvedimento di emanazione della Direttiva di III livello della DGIE</text:p>
          </table:table-cell>
          <table:table-cell table:style-name="ce13"/>
          <table:table-cell office:value-type="string" table:style-name="ce58">
            <text:p>D.D. 319 del 28/04/2023</text:p>
          </table:table-cell>
          <table:table-cell table:number-columns-repeated="16379" table:style-name="ce14"/>
        </table:table-row>
        <table:table-row table:style-name="ro33">
          <table:table-cell office:value-type="string" table:style-name="ce86">
            <text:p>ACCORDI STIPULATI CON SOGGETTI PRIVATI O ALTRE AMMINISTRAZIONI PUBBLICHE</text:p>
          </table:table-cell>
          <table:table-cell office:value-type="string" table:style-name="ce59">
            <text:p>PREPAC 2017 - Convenzione prot. n. 27 del 28/11/2019 tra MATTM, Ministero della difesa, MIT e Provveditorato interregionale alle opere pubbliche per la Sicilia e la Calabria</text:p>
          </table:table-cell>
          <table:table-cell office:value-type="string" table:style-name="ce5">
            <text:p>Approvazione Atto Integrativo prot. n. 76 del 28/04/2023 alla Convenzione prot. n. 27 del 28/11/2019, avente ad oggetto la realizzazione del progetto di efficientamento energetico dell’immobile della Marina Militare, Comprensorio Caserma Venuti di Augusta (SR)</text:p>
          </table:table-cell>
          <table:table-cell office:value-type="string" table:style-name="ce19">
            <text:p>-</text:p>
          </table:table-cell>
          <table:table-cell office:value-type="string" table:style-name="ce58">
            <text:p>D.D. 321 del 02/05/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75 <text:s/>del 26/04/2026 al Disciplinare prot.74 <text:s/>del 24/09/2020 , sottoscritto con il Comune di ROCCA D'EVANDRO</text:p>
          </table:table-cell>
          <table:table-cell table:style-name="ce23"/>
          <table:table-cell office:value-type="string" table:style-name="ce58">
            <text:p>D.D. 322 del 02/05/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 disimpegno importi e nuovo impegno; concessione contributo ai comuni di <text:s/>San Valentino in Abruzzo Citeriore, Cpua e Altidona,</text:p>
          </table:table-cell>
          <table:table-cell office:value-type="float" office:value="725005.51" table:formula="of:=238642.2+129025.31+111020+246318" table:style-name="ce13">
            <text:p>725.005,51</text:p>
          </table:table-cell>
          <table:table-cell office:value-type="string" table:style-name="ce58">
            <text:p>D.D. 323 del 02/05/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Programma Radicali per la Mobilità</text:p>
            <text:p>Sostenibile nelle aree urbane</text:p>
          </table:table-cell>
          <table:table-cell office:value-type="string" table:style-name="ce5">
            <text:p>Trasferimento del saldo del cofinanziamento attribuito al Comune di Genova <text:s/>per la realizzazione degli interventi “Servizio collettivo”, “Area pricing”, “Sistema interscambio due ruote”, “Particolato fine”, “Dispositivi ricarica induttiva” e “Modello integrato traffico ambiente”</text:p>
          </table:table-cell>
          <table:table-cell office:value-type="float" office:value="123624.65" table:style-name="ce19">
            <text:p><text:s/>123.624,65<text:s/></text:p>
          </table:table-cell>
          <table:table-cell office:value-type="string" table:style-name="ce58">
            <text:p>D.D. 324 del 5/05/2023**</text:p>
          </table:table-cell>
          <table:table-cell table:number-columns-repeated="16379" table:style-name="ce1"/>
        </table:table-row>
        <table:table-row table:style-name="ro12">
          <table:table-cell office:value-type="string" table:style-name="ce86">
            <text:p>ACCORDI STIPULATI CON SOGGETTI PRIVATI O ALTRE AMMINISTRAZIONI PUBBLICHE</text:p>
          </table:table-cell>
          <table:table-cell office:value-type="string" table:style-name="ce59">
            <text:p>PREPAC 2018 - Convenzione n. 2 2 del 08/11/2019 tra MATTM, Ministero della Difesa, MIT e il Provv. Inter. alle OOPP per il Lazio, l’Abruzzo e la Sardegna<text:s/></text:p>
          </table:table-cell>
          <table:table-cell office:value-type="string" table:style-name="ce5">
            <text:p>Liquidazione I SAL Bis Incremento prezzi a favore di Romano Costruzioni &amp; C S.r.l., per la realizzazione del progetto</text:p>
            <text:p>di efficientamento energetico dell’immobile della Aeronautica Militare Aeroporto militare di</text:p>
            <text:p>Vigna di Valle Bracciano (RM) Centro storiografico e sportivo A.M. Fabbricati n. 33 e n. 47 di P.G.</text:p>
          </table:table-cell>
          <table:table-cell office:value-type="float" office:value="157284.97" table:style-name="ce19">
            <text:p><text:s/>157.284,97<text:s/></text:p>
          </table:table-cell>
          <table:table-cell office:value-type="string" table:style-name="ce58">
            <text:p>D.D. 325 del 5/05/2023**</text:p>
          </table:table-cell>
          <table:table-cell table:number-columns-repeated="16379" table:style-name="ce1"/>
        </table:table-row>
        <table:table-row table:style-name="ro13">
          <table:table-cell office:value-type="string" table:style-name="ce89">
            <text:p>ALTRO</text:p>
          </table:table-cell>
          <table:table-cell office:value-type="string" table:style-name="ce61">
            <text:p>Investimento 3.2 "Utilizzo dell'Idrogeno in settori Hard-to-Abate", Missione 2, Componente 2 del PNRR, finanziato dall'Unione Europea - NEXTGENERATION EU<text:s/></text:p>
          </table:table-cell>
          <table:table-cell office:value-type="string" table:style-name="ce36">
            <text:p>Modifica del DD 254 del 15/03/2023 che approva l'Avviso pubblico per la presentazione di proposte progettuali nell’ambito dell'Investimento 3.2 “utilizzo dell’idrogeno in settori hard-to abate”, Missione 2, Componente 2 del PNRR</text:p>
          </table:table-cell>
          <table:table-cell table:style-name="ce23"/>
          <table:table-cell office:value-type="string" table:style-name="ce58">
            <text:p>D.D. 326 del 08/05/2023*******</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10">
            <text:p>Approvazione dell’Atto Integrativo prot. n. 79 del 03/05/2023 al Disciplinare prot. 19 del 25/02/2020, sottoscritto con la Provincia di LECCE_IISS Vespucci</text:p>
          </table:table-cell>
          <table:table-cell table:style-name="ce23"/>
          <table:table-cell office:value-type="string" table:style-name="ce58">
            <text:p>D.D. 327 del 08/05/2023**</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 n. 80 del 03/05/2023 al Disciplinare prot. 40 del 25/02/2020, sottoscritto con il Comune di SAN POTITO ULTRA</text:p>
          </table:table-cell>
          <table:table-cell table:style-name="ce23"/>
          <table:table-cell office:value-type="string" table:style-name="ce58">
            <text:p>D.D. 328 del 08/05/2023**</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59">
            <text:p>Accordo di Programma sottoscritto con il Comune di Prato nell'ambito del Fondo mobilità sostenibile</text:p>
          </table:table-cell>
          <table:table-cell office:value-type="string" table:style-name="ce5">
            <text:p>Approvazione Programma Operativo di Dettaglio rimodulato dell’intervento “PO-01-08 – Attuazione Piano Urbano della Mobilità Sostenibile” cofinanziato al Comune di Prato</text:p>
          </table:table-cell>
          <table:table-cell office:value-type="string" table:style-name="ce19">
            <text:p>-</text:p>
          </table:table-cell>
          <table:table-cell office:value-type="string" table:style-name="ce58">
            <text:p>D.D. 329 del 8/05/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 n. 81 del 03/05/2023 al Disciplinare prot. 39 del 25/02/2020, sottoscritto con il Comune di MONTESARCHIO_Scuola Foscolo</text:p>
          </table:table-cell>
          <table:table-cell table:style-name="ce23"/>
          <table:table-cell office:value-type="string" table:style-name="ce58">
            <text:p>D.D. 330 del 09/05/2023**</text:p>
          </table:table-cell>
          <table:table-cell table:number-columns-repeated="16379" table:style-name="ce1"/>
        </table:table-row>
        <table:table-row table:style-name="ro13">
          <table:table-cell office:value-type="string" table:style-name="ce89">
            <text:p>ALTRO</text:p>
          </table:table-cell>
          <table:table-cell office:value-type="string" table:style-name="ce61">
            <text:p>FONDO KYOTO 5 <text:s text:c="46"/>Comune di Rivanazzano Terme</text:p>
          </table:table-cell>
          <table:table-cell office:value-type="string" table:style-name="ce36">
            <text:p>È concesso il finanziamento a tasso agevolato, ai sensi dell’art. 9 del d.l 24/06/2014, n. 91 convertito con modificazioni dalla L. 11/08/2014, n. 116, al soggetto beneficiario elencato nella Tabella 1, che individua il progetto finanziato, l’importo concesso, il CUP e la durata del relativo finanziamento</text:p>
          </table:table-cell>
          <table:table-cell table:style-name="ce23"/>
          <table:table-cell office:value-type="string" table:style-name="ce58">
            <text:p>D.D. 331 del 09/05/2023*******</text:p>
          </table:table-cell>
          <table:table-cell table:style-name="ce14"/>
          <table:table-cell table:number-columns-repeated="16378"/>
        </table:table-row>
        <table:table-row table:style-name="ro12">
          <table:table-cell office:value-type="string" table:style-name="ce86">
            <text:p>ALTRO</text:p>
          </table:table-cell>
          <table:table-cell office:value-type="string" table:style-name="ce59">
            <text:p>Investimento 4.3 “Sviluppo di infrastrutture di ricarica elettrica”, Missione 2 “Rivoluzione verde e transizione ecologica”, Componente 2 “Energia rinnovabile, idrogeno, rete e mobilità sostenibile” del PNRR</text:p>
          </table:table-cell>
          <table:table-cell office:value-type="string" table:style-name="ce5">
            <text:p>Avviso pubblico per la presentazione di proposte progettuali finalizzate alla realizzazione di infrastrutture di ricarica elettrica sulle superstrade nell'ambito del PNRR, M2C2-I 4.3, a valere sul DM n. 11 del 12/01/2023</text:p>
          </table:table-cell>
          <table:table-cell table:style-name="ce13"/>
          <table:table-cell office:value-type="string" table:style-name="ce82">
            <text:p>D.D. 332 del 10/05/2023*********</text:p>
          </table:table-cell>
          <table:table-cell table:number-columns-repeated="16379" table:style-name="ce14"/>
        </table:table-row>
        <table:table-row table:style-name="ro12">
          <table:table-cell office:value-type="string" table:style-name="ce86">
            <text:p>ALTRO</text:p>
          </table:table-cell>
          <table:table-cell office:value-type="string" table:style-name="ce59">
            <text:p>Investimento 4.3 “Sviluppo di infrastrutture di ricarica elettrica”, Missione 2 “Rivoluzione verde e transizione ecologica”, Componente 2 “Energia rinnovabile, idrogeno, rete e mobilità sostenibile” del PNRR</text:p>
          </table:table-cell>
          <table:table-cell office:value-type="string" table:style-name="ce5">
            <text:p>Avviso pubblico per la presentazione di proposte progettuali finalizzate alla realizzazione di infrastrutture di ricarica elettrica nei centri urbani nell'ambito del PNRR, M2C2-I 4.3, a valere sul DM n. 10 del 12/01/2023</text:p>
          </table:table-cell>
          <table:table-cell table:style-name="ce13"/>
          <table:table-cell office:value-type="string" table:style-name="ce82">
            <text:p>D.D. 333 del 10/05/2023*********</text:p>
          </table:table-cell>
          <table:table-cell table:number-columns-repeated="16379" table:style-name="ce14"/>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disimpegno importi e nuovo impegno; concessione contributo ai comuni di <text:s/>Colletorto e Villar Dora</text:p>
          </table:table-cell>
          <table:table-cell office:value-type="float" office:value="241814.37" table:style-name="ce13">
            <text:p>241.814,37</text:p>
          </table:table-cell>
          <table:table-cell office:value-type="string" table:style-name="ce58">
            <text:p>D.D. 334 del 10/05/2023*</text:p>
          </table:table-cell>
          <table:table-cell table:number-columns-repeated="16379" table:style-name="ce1"/>
        </table:table-row>
        <table:table-row table:style-name="ro2">
          <table:table-cell office:value-type="string" table:style-name="ce86">
            <text:p>ACCORDI STIPULATI CON SOGGETTI PRIVATI O ALTRE AMMINISTRAZIONI PUBBLICHE</text:p>
          </table:table-cell>
          <table:table-cell office:value-type="string" table:style-name="ce73">
            <text:p>Convenzione per l’attuazione delle disposizioni contenute nell’articolo 13 del decreto legislativo 4 luglio 2014, n. 102, come modificato dal decreto legislativo 14 luglio 2020, n. 73, in materia di programma nazionale di informazione e formazione sull’efficienza energetica, sottoscritta tra MiTE e ENEA in data 21 dicembre 2021</text:p>
          </table:table-cell>
          <table:table-cell office:value-type="string" table:style-name="ce10">
            <text:p>Approvazione Atto Integrativo prot. n. 83 del 9/05/2023 alla Convenzione per l’attuazione delle disposizioni contenute nell’art. 13 del d.lgs 4 luglio 2014, n. 102, come modificato dal d.lgs 14/07/2020, n. 73, in materia di Programma nazionale di informazione e formazione sull’efficienza energetica e impegno di spesa</text:p>
          </table:table-cell>
          <table:table-cell office:value-type="float" office:value="3000000" table:style-name="ce19">
            <text:p><text:s/>3.000.000,00<text:s/></text:p>
          </table:table-cell>
          <table:table-cell office:value-type="string" table:style-name="ce58">
            <text:p>D.D. 335 del 10/05/2023*</text:p>
          </table:table-cell>
          <table:table-cell table:number-columns-repeated="16379" table:style-name="ce1"/>
        </table:table-row>
        <table:table-row table:style-name="ro13">
          <table:table-cell office:value-type="string" table:style-name="ce86">
            <text:p>ACCORDI STIPULATI CON SOGGETTI PRIVATI O ALTRE AMMINISTRAZIONI PUBBLICHE</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ed esecutività della Convenzione, prot. n. 82 del 5/05/2023 sottoscritta con il Comune di Lipari</text:p>
          </table:table-cell>
          <table:table-cell office:value-type="string" table:style-name="ce26">
            <text:p>53.151.666,63 (IVA INCLUSA)</text:p>
          </table:table-cell>
          <table:table-cell office:value-type="string" table:style-name="ce58">
            <text:p>D.D. 336 del 11/05/2023**</text:p>
          </table:table-cell>
          <table:table-cell table:number-columns-repeated="16379" table:style-name="ce14"/>
        </table:table-row>
        <table:table-row table:style-name="ro3">
          <table:table-cell office:value-type="string" table:style-name="ce86">
            <text:p>ACCORDI STIPULATI CON SOGGETTI PRIVATI O ALTRE AMMINISTRAZIONI PUBBLICHE</text:p>
          </table:table-cell>
          <table:table-cell office:value-type="string" table:style-name="ce73">
            <text:p>PREPAC 2018 - Convenzione n. 24 del 24/05/2021 tra MATTM e Ministero Difesa</text:p>
          </table:table-cell>
          <table:table-cell office:value-type="string" table:style-name="ce10">
            <text:p>Liquidazione SAD - Anticipo Progettazione Definitiva ed Esecutiva a favore della Politecna Europa S.r.l. per la realizzazione del progetto di efficientamento energetico dell’immobile della Marina Militare, Palazzo della Marina, Roma</text:p>
          </table:table-cell>
          <table:table-cell office:value-type="float" office:value="18522.5" table:style-name="ce19">
            <text:p><text:s/>18.522,50<text:s/></text:p>
          </table:table-cell>
          <table:table-cell office:value-type="string" table:style-name="ce58">
            <text:p>D.D. 337 del 12/05/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Deecreto di apprpovazione della Convenzione n. 84 del 12.05.23</text:p>
          </table:table-cell>
          <table:table-cell office:value-type="string" table:style-name="ce5">
            <text:p>Approvazione della Convenzione tra MASE DGIE ed Invitalia per <text:s text:c="410"/>attività aggiuntive di AT -Asse VII “Assistenza tecnica REACT EU <text:s/>del PON I&amp;C <text:s/>2014-2020.<text:s/></text:p>
          </table:table-cell>
          <table:table-cell table:style-name="ce13"/>
          <table:table-cell office:value-type="string" table:style-name="ce58">
            <text:p>D.D. 338 del 15/05/2023</text:p>
          </table:table-cell>
          <table:table-cell table:number-columns-repeated="16379" table:style-name="ce1"/>
        </table:table-row>
        <table:table-row table:style-name="ro13">
          <table:table-cell office:value-type="string" table:style-name="ce89">
            <text:p>ALTRO</text:p>
          </table:table-cell>
          <table:table-cell office:value-type="string" table:style-name="ce61">
            <text:p>FONDO KYOTO 5 <text:s text:c="46"/>Comune di Vezzano Ligure</text:p>
          </table:table-cell>
          <table:table-cell office:value-type="string" table:style-name="ce36">
            <text:p>È concesso il finanziamento a tasso agevolato, ai sensi dell’articolo 9, del decreto-legge 24 giugno 2014, n. 91 convertito con modificazioni dalla legge 11 agosto 2014, n. 116, al soggetto beneficiario elencato nella Tabella 1, che individua le diagnosi energetiche finanziate, l’importo concesso, il CUP e la durata del relativo finanziamento.</text:p>
          </table:table-cell>
          <table:table-cell table:style-name="ce23"/>
          <table:table-cell office:value-type="string" table:style-name="ce58">
            <text:p>D.D. 339 del 16/05/2023*******</text:p>
          </table:table-cell>
          <table:table-cell table:style-name="ce14"/>
          <table:table-cell table:number-columns-repeated="16378"/>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85 del 12/05/2023 al Disciplinare prot. 14 del 25/02/2020, sottoscritto con il Comune di PESCO SANNITA</text:p>
          </table:table-cell>
          <table:table-cell table:style-name="ce23"/>
          <table:table-cell office:value-type="string" table:style-name="ce58">
            <text:p>D.D. 340 del 16/05/2023**</text:p>
          </table:table-cell>
          <table:table-cell table:style-name="ce14"/>
          <table:table-cell table:number-columns-repeated="16378"/>
        </table:table-row>
        <table:table-row table:style-name="ro6">
          <table:table-cell office:value-type="string" table:style-name="ce86">
            <text:p>ALTRO</text:p>
          </table:table-cell>
          <table:table-cell office:value-type="string" table:style-name="ce59">
            <text:p>Avviso C.S.E. 2022 n. 137 del 4 ottobre 2022 decadenza dal contributo per riniuncia e scorrimento graduatoria<text:s text:c="310"/></text:p>
          </table:table-cell>
          <table:table-cell office:value-type="string" table:style-name="ce5">
            <text:p>Decadenza del contributo per rinuncia , disimpegno importi e nuovo impegno; concessione contributo al comune di <text:s/>Porto Tolle</text:p>
          </table:table-cell>
          <table:table-cell office:value-type="float" office:value="236375.01" table:style-name="ce44">
            <text:p>236.375,01</text:p>
          </table:table-cell>
          <table:table-cell office:value-type="string" table:style-name="ce58">
            <text:p>D.D. 341 del 19/05/2023*</text:p>
          </table:table-cell>
          <table:table-cell table:number-columns-repeated="16379" table:style-name="ce1"/>
        </table:table-row>
        <table:table-row table:style-name="ro16">
          <table:table-cell office:value-type="string" table:style-name="ce86">
            <text:p>ACCORDI STIPULATI CON SOGGETTI PRIVATI O ALTRE AMMINISTRAZIONI PUBBLICHE</text:p>
          </table:table-cell>
          <table:table-cell office:value-type="string" table:style-name="ce73">
            <text:p>Convenzione per l’attuazione delle disposizioni contenute nell’art. 8 del decreto legislativo 4 luglio 2014, n. 102, modificato dal decreto legislativo 14 luglio 2020, n. 73, in materia di diagnosi energetiche, tra il Ministero della Transizione Ecologica e l’Enea stipulata in data 14 dicembre 2021</text:p>
          </table:table-cell>
          <table:table-cell office:value-type="string" table:style-name="ce10">
            <text:p>Pagamento I annualità</text:p>
          </table:table-cell>
          <table:table-cell office:value-type="float" office:value="157609.74" table:style-name="ce19">
            <text:p><text:s/>157.609,74<text:s/></text:p>
          </table:table-cell>
          <table:table-cell office:value-type="string" table:style-name="ce58">
            <text:p>D.D. 342 del 19/05/2023**</text:p>
          </table:table-cell>
          <table:table-cell table:number-columns-repeated="16379" table:style-name="ce1"/>
        </table:table-row>
        <table:table-row table:style-name="ro30">
          <table:table-cell office:value-type="string" table:style-name="ce86">
            <text:p>ALTRO</text:p>
          </table:table-cell>
          <table:table-cell office:value-type="string" table:style-name="ce59">
            <text:p>Decreto di nomina</text:p>
          </table:table-cell>
          <table:table-cell office:value-type="string" table:style-name="ce5">
            <text:p>Nomina della sig.ra Roberta Migliore a “designato al trattamento” ai sensi degli artt. 2 e 4 del Decreto</text:p>
          </table:table-cell>
          <table:table-cell table:style-name="ce13"/>
          <table:table-cell office:value-type="string" table:style-name="ce58">
            <text:p>D.D. 343 del 19/05/2023**</text:p>
          </table:table-cell>
          <table:table-cell table:number-columns-repeated="16379" table:style-name="ce14"/>
        </table:table-row>
        <table:table-row table:style-name="ro3">
          <table:table-cell office:value-type="string" table:style-name="ce86">
            <text:p>ACCORDI STIPULATI CON SOGGETTI PRIVATI O ALTRE AMMINISTRAZIONI PUBBLICHE</text:p>
          </table:table-cell>
          <table:table-cell office:value-type="string" table:style-name="ce73">
            <text:p>PREPAC 2017- Convenzione n. 32 del 30/12/2019 tra MATTM, Ministero Difesa, MIT e Provv. Inter. alle OOPP per la Campania, Molise, Puglia e Basilicata</text:p>
          </table:table-cell>
          <table:table-cell office:value-type="string" table:style-name="ce10">
            <text:p>Liquidazione I SAL a favore d ella Ditta Alcor Soc. Coop. Per il progetto di efficientamento energetico dell’immobile della Aeronautica Militare Alloggi n. 9 di P.G. Licola (NA)<text:s/></text:p>
          </table:table-cell>
          <table:table-cell office:value-type="float" office:value="127500" table:style-name="ce19">
            <text:p><text:s/>127.500,00<text:s/></text:p>
          </table:table-cell>
          <table:table-cell office:value-type="string" table:style-name="ce58">
            <text:p>D.D. 344 del 22/05/2023**</text:p>
          </table:table-cell>
          <table:table-cell table:number-columns-repeated="16379"/>
        </table:table-row>
        <table:table-row table:style-name="ro3">
          <table:table-cell office:value-type="string" table:style-name="ce86">
            <text:p>ACCORDI STIPULATI CON SOGGETTI PRIVATI O ALTRE AMMINISTRAZIONI PUBBLICHE</text:p>
          </table:table-cell>
          <table:table-cell office:value-type="string" table:style-name="ce73">
            <text:p>PREPAC 2017- Convenzione n. 32 del 30/12/2019 tra MATTM, Ministero Difesa, MIT e Provv. Inter. alle OOPP per la Campania, Molise, Puglia e Basilicata</text:p>
          </table:table-cell>
          <table:table-cell office:value-type="string" table:style-name="ce10">
            <text:p>Liquidazione II SAL a favore d ella Ditta Alcor Soc. Coop. Per il progetto di efficientamento energetico dell’immobile della Aeronautica Militare Alloggi n. 9 di P.G. Licola (NA)<text:s/></text:p>
          </table:table-cell>
          <table:table-cell office:value-type="float" office:value="82000" table:style-name="ce19">
            <text:p><text:s/>82.000,00<text:s/></text:p>
          </table:table-cell>
          <table:table-cell office:value-type="string" table:style-name="ce58">
            <text:p>D.D. 345 del 22/05/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86 del 19/05/2023 al Disciplinare prot. n.34 del 25/02/2020, sottoscritto con il Comune di SUPERSANO</text:p>
          </table:table-cell>
          <table:table-cell table:style-name="ce23"/>
          <table:table-cell office:value-type="string" table:style-name="ce58">
            <text:p>D.D. 346 del 23/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Abruzzo n. 37 del 28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47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Basilicata n. 22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48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 isura M2C2 Investimento 3.1 “Produzione di idrogeno in aree industriali dismesse” prevista dal Piano Nazionale di Ripresa e Resilienza tra MASE - Regione Regione Marche n. 40 del 1 marzo 2023</text:p>
          </table:table-cell>
          <table:table-cell office:value-type="string" table:style-name="ce10">
            <text:p>Approvazione Accordo</text:p>
          </table:table-cell>
          <table:table-cell office:value-type="string" table:style-name="ce19">
            <text:p>-</text:p>
          </table:table-cell>
          <table:table-cell office:value-type="string" table:style-name="ce58">
            <text:p>D.D. 349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Provincia Autonoma di Bolzano n. 28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0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 isura M2C2 Investimento 3.1 “Produzione di idrogeno in aree industriali dismesse” prevista dal Piano Nazionale di Ripresa e Resilienza tra MASE - Regione Molise n. 26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1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Piemonte n. 34 del 2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2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Calabria n. 17 del 31 gennaio 2023</text:p>
          </table:table-cell>
          <table:table-cell office:value-type="string" table:style-name="ce10">
            <text:p>Approvazione Accordo</text:p>
          </table:table-cell>
          <table:table-cell office:value-type="string" table:style-name="ce19">
            <text:p>-</text:p>
          </table:table-cell>
          <table:table-cell office:value-type="string" table:style-name="ce58">
            <text:p>D.D. 353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Puglia <text:s/>n. 19 del 06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4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Campania n. 39 del 1 marzo 2023</text:p>
          </table:table-cell>
          <table:table-cell office:value-type="string" table:style-name="ce10">
            <text:p>Approvazione Accordo</text:p>
          </table:table-cell>
          <table:table-cell office:value-type="string" table:style-name="ce19">
            <text:p>-</text:p>
          </table:table-cell>
          <table:table-cell office:value-type="string" table:style-name="ce58">
            <text:p>D.D. 355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Sardegna n. 0 9 del 25 gennaio 2023 e successiva rettifica n. 50 del 29 marzo 2023</text:p>
          </table:table-cell>
          <table:table-cell office:value-type="string" table:style-name="ce10">
            <text:p>Approvazione Accordo</text:p>
          </table:table-cell>
          <table:table-cell office:value-type="string" table:style-name="ce19">
            <text:p>-</text:p>
          </table:table-cell>
          <table:table-cell office:value-type="string" table:style-name="ce58">
            <text:p>D.D. 356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Emilia Romagna n. 38 del 28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7 del 24/05/2023*</text:p>
          </table:table-cell>
          <table:table-cell table:number-columns-repeated="16379"/>
        </table:table-row>
        <table:table-row table:style-name="ro20">
          <table:table-cell office:value-type="string" table:style-name="ce86">
            <text:p>ACCORDI STIPULATI CON SOGGETTI PRIVATI O ALTRE AMMINISTRAZIONI PUBBLICHE</text:p>
          </table:table-cell>
          <table:table-cell office:value-type="string" table:style-name="ce73">
            <text:p>Accordo di cooperazione istituzionale per l’attuazione della Misura M2C2 Investimento 3.1 “Produzione di idrogeno in aree industriali dismesse” prevista dal Piano Nazionale di Ripresa e Resilienza tra MASE - Regione Toscana n. 25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58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Friuli Venezia Giulia n. 15 del 30 gennaio 2023</text:p>
          </table:table-cell>
          <table:table-cell office:value-type="string" table:style-name="ce10">
            <text:p>Approvazione Accordo</text:p>
          </table:table-cell>
          <table:table-cell office:value-type="string" table:style-name="ce19">
            <text:p>-</text:p>
          </table:table-cell>
          <table:table-cell office:value-type="string" table:style-name="ce58">
            <text:p>D.D. 359 del 24/05/2023*</text:p>
          </table:table-cell>
          <table:table-cell table:number-columns-repeated="16379"/>
        </table:table-row>
        <table:table-row table:style-name="ro35">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Provincia Autonoma di Trento n. 41 del 1 marzo 2023</text:p>
          </table:table-cell>
          <table:table-cell office:value-type="string" table:style-name="ce10">
            <text:p>Approvazione Accordo</text:p>
          </table:table-cell>
          <table:table-cell office:value-type="string" table:style-name="ce19">
            <text:p>-</text:p>
          </table:table-cell>
          <table:table-cell office:value-type="string" table:style-name="ce58">
            <text:p>D.D. 360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Lazio n. 24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61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Umbria n. 33 del 22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62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Liguria n. 10 del 26 gennaio 2023</text:p>
          </table:table-cell>
          <table:table-cell office:value-type="string" table:style-name="ce10">
            <text:p>Approvazione Accordo</text:p>
          </table:table-cell>
          <table:table-cell office:value-type="string" table:style-name="ce19">
            <text:p>-</text:p>
          </table:table-cell>
          <table:table-cell office:value-type="string" table:style-name="ce58">
            <text:p>D.D. 363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Valle d’Aosta n. 23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64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Lombardia n. 27 del 13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65 del 24/05/2023*</text:p>
          </table:table-cell>
          <table:table-cell table:number-columns-repeated="16379"/>
        </table:table-row>
        <table:table-row table:style-name="ro16">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Veneto n. 32 del 21 febbraio 2023</text:p>
          </table:table-cell>
          <table:table-cell office:value-type="string" table:style-name="ce10">
            <text:p>Approvazione Accordo</text:p>
          </table:table-cell>
          <table:table-cell office:value-type="string" table:style-name="ce19">
            <text:p>-</text:p>
          </table:table-cell>
          <table:table-cell office:value-type="string" table:style-name="ce58">
            <text:p>D.D. 366 del 24/05/2023*</text:p>
          </table:table-cell>
          <table:table-cell table:number-columns-repeated="16379"/>
        </table:table-row>
        <table:table-row table:style-name="ro3">
          <table:table-cell office:value-type="string" table:style-name="ce86">
            <text:p>ALTRO</text:p>
          </table:table-cell>
          <table:table-cell office:value-type="string" table:style-name="ce73">
            <text:p>Programma sperimentale nazionale di mobilità sostenibile casa – scuola e casa – lavoro</text:p>
          </table:table-cell>
          <table:table-cell office:value-type="string" table:style-name="ce10">
            <text:p>Trasferimento in favore del Comune di Taranto, ai sensi dell'articolo 6 comma <text:s/>6 del Programma sperimentale, della terza quota del cofinanziamento attribuito con D.M. n. 282 del 17 ottobre 2017 per la realizzazione dell'intervento “TARANTO M.U.E.V.T.”</text:p>
          </table:table-cell>
          <table:table-cell office:value-type="float" office:value="225000" table:style-name="ce18">
            <text:p><text:s/>225.000,00<text:s/></text:p>
          </table:table-cell>
          <table:table-cell office:value-type="string" table:style-name="ce58">
            <text:p>D.D. 367 del 25/05/2023**</text:p>
          </table:table-cell>
          <table:table-cell table:number-columns-repeated="16379"/>
        </table:table-row>
        <table:table-row table:style-name="ro24">
          <table:table-cell office:value-type="string" table:style-name="ce86">
            <text:p>ACCORDI STIPULATI CON SOGGETTI PRIVATI O ALTRE AMMINISTRAZIONI PUBBLICHE</text:p>
          </table:table-cell>
          <table:table-cell office:value-type="string" table:style-name="ce73">
            <text:p>Protocollo n. 28 del 13 dicembre 2018, attuativo del Protocollo di Intesa n. 24</text:p>
            <text:p>del 6 dicembre 2018, sottoscritto con il Comando Generale del Corpo delle Capitanerie di Porto per l’acquisto e l’impiego di autoveicoli elettrici e/o ibridi a basso impatto ambientale e di idonea strumentazione tecnica per attività di sorveglianza e monitoraggio nelle aree marine protette, per la realizzazione di iniziative e progetti, anche dimostrativi, di riduzione delle emissioni climalteranti, di monitoraggio e di adattamento ai cambiamenti climatici, unitamente al rafforzamento della tutela degli ecosistemi terrestri e marini di rilievo nazionale e comunitario</text:p>
          </table:table-cell>
          <table:table-cell office:value-type="string" table:style-name="ce10">
            <text:p>Approvazione proroga</text:p>
          </table:table-cell>
          <table:table-cell office:value-type="string" table:style-name="ce18">
            <text:p>-</text:p>
          </table:table-cell>
          <table:table-cell office:value-type="string" table:style-name="ce58">
            <text:p>D.D. 368 del 29/05/2023**</text:p>
          </table:table-cell>
          <table:table-cell table:number-columns-repeated="16379"/>
        </table:table-row>
        <table:table-row table:style-name="ro36">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10">
            <text:p>Liquidazione I SAL a favore della Ditta GMP srls <text:s/>del progetto Interventi di riqualificazione energetica e adattamento ai cambiamenti climatici della Casa Alloggio anziani sita in piazza Alcide De Gasperi” Comune di Ventotene</text:p>
          </table:table-cell>
          <table:table-cell office:value-type="float" office:value="80903.03" table:style-name="ce18">
            <text:p><text:s/>80.903,03<text:s/></text:p>
          </table:table-cell>
          <table:table-cell office:value-type="string" table:style-name="ce58">
            <text:p>D.D. 369 del 29/05/2023**</text:p>
          </table:table-cell>
          <table:table-cell table:number-columns-repeated="16379"/>
        </table:table-row>
        <table:table-row table:style-name="ro3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Mobilitando Pisa: nuovi percorsi casa scuola casa lavoro” cofinanziato al Comune di Pisa</text:p>
          </table:table-cell>
          <table:table-cell office:value-type="string" table:style-name="ce19">
            <text:p>-</text:p>
          </table:table-cell>
          <table:table-cell office:value-type="string" table:style-name="ce58">
            <text:p>D.D. 370 del 31/05/2023**</text:p>
          </table:table-cell>
          <table:table-cell table:number-columns-repeated="16379"/>
        </table:table-row>
        <table:table-row table:style-name="ro3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MOVES - Mobilità sostenibile nel territorio veneziano e nelle scuole” cofinanziato al Città metropolitana di Venezia</text:p>
          </table:table-cell>
          <table:table-cell office:value-type="string" table:style-name="ce19">
            <text:p>-</text:p>
          </table:table-cell>
          <table:table-cell office:value-type="string" table:style-name="ce58">
            <text:p>D.D. 371 del 31/05/2023**</text:p>
          </table:table-cell>
          <table:table-cell table:number-columns-repeated="16379"/>
        </table:table-row>
        <table:table-row table:style-name="ro37">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Cagliari, per una mobilità intelligente e sostenibile” cofinanziato al Comune di Cagliari</text:p>
          </table:table-cell>
          <table:table-cell office:value-type="string" table:style-name="ce19">
            <text:p>-</text:p>
          </table:table-cell>
          <table:table-cell office:value-type="string" table:style-name="ce58">
            <text:p>D.D. 372 del 31/05/2023**</text:p>
          </table:table-cell>
          <table:table-cell table:number-columns-repeated="16379"/>
        </table:table-row>
        <table:table-row table:style-name="ro38">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Città sostenibili nella terra dei parchi” cofinanziato al Comune di Avezzano</text:p>
          </table:table-cell>
          <table:table-cell office:value-type="string" table:style-name="ce34">
            <text:p>-</text:p>
          </table:table-cell>
          <table:table-cell office:value-type="string" table:style-name="ce58">
            <text:p>D.D. 373 del 31/05/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text:s/></text:p>
            <text:p>n. 89 del 01/06/2023 al Disciplinare prot.10 <text:s/>del 25/02/2020 , sottoscritto con il Comune di CUTRO</text:p>
          </table:table-cell>
          <table:table-cell table:style-name="ce23"/>
          <table:table-cell office:value-type="string" table:style-name="ce58">
            <text:p>D.D. 374 del 05/06/2023**</text:p>
          </table:table-cell>
          <table:table-cell table:number-columns-repeated="16379"/>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24">
            <text:p>Approvazione dell’Atto Integrativo prot.<text:s/></text:p>
            <text:p>n.88 <text:s/>del 31/05/2023 al Disciplinare prot. <text:s/>74 del 25/02/2020 , sottoscritto con il Comune di VIETRI SUL MARE</text:p>
          </table:table-cell>
          <table:table-cell table:style-name="ce23"/>
          <table:table-cell office:value-type="string" table:style-name="ce58">
            <text:p>D.D. 375 del 07/06/2023**</text:p>
          </table:table-cell>
          <table:table-cell table:number-columns-repeated="16379" table:style-name="ce1"/>
        </table:table-row>
        <table:table-row table:style-name="ro39">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Trasferimento terza quota al Comune di Treviso</text:p>
          </table:table-cell>
          <table:table-cell office:value-type="float" office:value="149641.07999999999" table:style-name="ce34">
            <text:p><text:s/>149.641,08<text:s/></text:p>
          </table:table-cell>
          <table:table-cell office:value-type="string" table:style-name="ce58">
            <text:p>D.D. 376 del 7/06/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 disimpegno importi e nuovo impegno; concessione contributo al comune di Lugo</text:p>
          </table:table-cell>
          <table:table-cell office:value-type="string" table:style-name="ce13">
            <text:p>137.128,00.</text:p>
          </table:table-cell>
          <table:table-cell office:value-type="string" table:style-name="ce58">
            <text:p>D.D. 377 del 07/06/2023*</text:p>
          </table:table-cell>
          <table:table-cell table:number-columns-repeated="16379" table:style-name="ce1"/>
        </table:table-row>
        <table:table-row table:style-name="ro33">
          <table:table-cell office:value-type="string" table:style-name="ce86">
            <text:p>ACCORDI STIPULATI CON SOGGETTI PRIVATI O ALTRE AMMINISTRAZIONI PUBBLICHE</text:p>
          </table:table-cell>
          <table:table-cell office:value-type="string" table:style-name="ce59">
            <text:p>Contributo ordinario dello Stato a favore di ENEA<text:s/></text:p>
          </table:table-cell>
          <table:table-cell office:value-type="string" table:style-name="ce24">
            <text:p>Impegno relativo al II° trimestre dell’anno 2023</text:p>
          </table:table-cell>
          <table:table-cell office:value-type="float" office:value="38888838.25" table:style-name="ce34">
            <text:p><text:s/>38.888.838,25<text:s/></text:p>
          </table:table-cell>
          <table:table-cell office:value-type="string" table:style-name="ce58">
            <text:p>D.D. 378 del 8/06/2023**</text:p>
          </table:table-cell>
          <table:table-cell table:number-columns-repeated="16379" table:style-name="ce1"/>
        </table:table-row>
        <table:table-row table:style-name="ro33">
          <table:table-cell office:value-type="string" table:style-name="ce86">
            <text:p>ACCORDI STIPULATI CON SOGGETTI PRIVATI O ALTRE AMMINISTRAZIONI PUBBLICHE</text:p>
          </table:table-cell>
          <table:table-cell office:value-type="string" table:style-name="ce59">
            <text:p>PREPAC 2017 - Convenzione n. 5 del 22/02/2021 tra MATTM e Ministero del la Difesa</text:p>
          </table:table-cell>
          <table:table-cell office:value-type="string" table:style-name="ce24">
            <text:p>Liquidazione SAD - Progettazione Definitiva <text:s/>favore della ditta Politask Engineering srl per il progetto di efficientamento</text:p>
            <text:p>energetico dell’immobile della Marina Militare Palazzo della Marina di Roma</text:p>
          </table:table-cell>
          <table:table-cell office:value-type="float" office:value="52557.78" table:style-name="ce34">
            <text:p><text:s/>52.557,78<text:s/></text:p>
          </table:table-cell>
          <table:table-cell office:value-type="string" table:style-name="ce58">
            <text:p>D.D. 379 del 8/06/2023**</text:p>
          </table:table-cell>
          <table:table-cell table:number-columns-repeated="16379" table:style-name="ce1"/>
        </table:table-row>
        <table:table-row table:style-name="ro33">
          <table:table-cell office:value-type="string" table:style-name="ce86">
            <text:p>ACCORDI STIPULATI CON SOGGETTI PRIVATI O ALTRE AMMINISTRAZIONI PUBBLICHE</text:p>
          </table:table-cell>
          <table:table-cell office:value-type="string" table:style-name="ce59">
            <text:p>PREPAC 2017 - Convenzione n. 5 del 22/02/2021 tra MATTM e Ministero del la Difesa</text:p>
          </table:table-cell>
          <table:table-cell office:value-type="string" table:style-name="ce24">
            <text:p>Liquidazione SAD - verifica Progettazione Definitiva <text:s/>favore della ditta React Studio srl per il progetto di efficientamento</text:p>
            <text:p>energetico dell’immobile della Marina Militare Palazzo della Marina di Roma</text:p>
          </table:table-cell>
          <table:table-cell office:value-type="float" office:value="17519.259999999998" table:style-name="ce34">
            <text:p><text:s/>17.519,26<text:s/></text:p>
          </table:table-cell>
          <table:table-cell office:value-type="string" table:style-name="ce58">
            <text:p>D.D. 380 del 8/06/2023**</text:p>
          </table:table-cell>
          <table:table-cell table:number-columns-repeated="16379" table:style-name="ce1"/>
        </table:table-row>
        <table:table-row table:style-name="ro33">
          <table:table-cell office:value-type="string" table:style-name="ce86">
            <text:p>ACCORDI STIPULATI CON SOGGETTI PRIVATI O ALTRE AMMINISTRAZIONI PUBBLICHE</text:p>
          </table:table-cell>
          <table:table-cell office:value-type="string" table:style-name="ce59">
            <text:p>PREPAC 2016- Convenzione n. 26 del 11/12/2018 tra MATTM, Ministero della Difesa, MIT e il Provveditorato Interregionale alle Opere Pubbliche per il Lazio, l’Abruzzo e la Sardegna</text:p>
          </table:table-cell>
          <table:table-cell office:value-type="string" table:style-name="ce5">
            <text:p>Liquidazione IV SAL in favore della ditta SITERS Srl relativo al progetto di efficientamento energetico dell’immobile della Marina Militare - Caserma A Q.G.M. S. Rosa - Roma</text:p>
          </table:table-cell>
          <table:table-cell office:value-type="float" office:value="15330.15" table:style-name="ce19">
            <text:p><text:s/>15.330,15<text:s/></text:p>
          </table:table-cell>
          <table:table-cell office:value-type="string" table:style-name="ce58">
            <text:p>D.D. 381del 8/06/2023**</text:p>
          </table:table-cell>
          <table:table-cell table:number-columns-repeated="16379" table:style-name="ce1"/>
        </table:table-row>
        <table:table-row table:style-name="ro40">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10">
            <text:p>Liquidazione Anticipo Lavori in favore della ditta Euro Saf Srl per il progetto Efficientamento energetico della Sede Comunale, riorganizzazione del sistema di mobilità integrata urbana sostenibile delle Isole di San Domino e San Nicola e rifacimento della Piazza S. Pertini” Comune di Isole Tremiti</text:p>
          </table:table-cell>
          <table:table-cell office:value-type="float" office:value="87657.3" table:style-name="ce19">
            <text:p><text:s/>87.657,30<text:s/></text:p>
          </table:table-cell>
          <table:table-cell office:value-type="string" table:style-name="ce58">
            <text:p>D.D. 382 del 8/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90 del 07/06/2023 al Disciplinare prot. <text:s text:c="2"/>n.27 del 25/02/2020, sottoscritto con il Comune di CAVALLINO</text:p>
          </table:table-cell>
          <table:table-cell table:style-name="ce23"/>
          <table:table-cell office:value-type="string" table:style-name="ce58">
            <text:p>D.D. 383 del 8/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91 del 7/06/2023 al Disciplinare prot. <text:s text:c="2"/>n.3 del 25/02/2020, sottoscritto con il Comune di ANTILLO</text:p>
          </table:table-cell>
          <table:table-cell table:style-name="ce23"/>
          <table:table-cell office:value-type="string" table:style-name="ce58">
            <text:p>D.D. 384 del 8/06/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Deecreto di apprpovazione dell’Atto modificativo n. 87 del 29 maggio 2023</text:p>
          </table:table-cell>
          <table:table-cell office:value-type="string" table:style-name="ce45">
            <text:p>Approvazione atto modificativo</text:p>
            <text:p>della Convenzione del 3 marzo 2020 tra MISE DGAECE (oggi MASE DGIE) ed Invitalia spa - AT POC</text:p>
          </table:table-cell>
          <table:table-cell table:style-name="ce13"/>
          <table:table-cell office:value-type="string" table:style-name="ce58">
            <text:p>D.D. 385 del 8/06/2023**</text:p>
          </table:table-cell>
          <table:table-cell table:style-name="ce55"/>
          <table:table-cell table:number-columns-repeated="16378"/>
        </table:table-row>
        <table:table-row table:style-name="ro41">
          <table:table-cell office:value-type="string" table:style-name="ce87">
            <text:p>ACCORDI STIPULATI CON SOGGETTI PRIVATI O ALTRE AMMINISTRAZIONI PUBBLICHE</text:p>
          </table:table-cell>
          <table:table-cell office:value-type="string" table:style-name="ce76">
            <text:p>Accordo di Programma del 10 maggio 2022</text:p>
            <text:p>tra MASE e ENEA per regolare le</text:p>
            <text:p>condizioni e i rapporti per lo svolgimento delle attività di ricerca e sviluppo affidate all’ENEA e ai soggetti attuatori esterni , nell’ambito della Missione 2 “Rivoluzione verde e transizione ecologica” Componente 2 “Energia rinnovabile, idrogeno, rete e mobilità sostenibile” Investimento 3.5 “Ricerca e sviluppo sull'idrogeno”</text:p>
          </table:table-cell>
          <table:table-cell office:value-type="string" table:style-name="ce10">
            <text:p>Approvazione Accordo</text:p>
          </table:table-cell>
          <table:table-cell office:value-type="string" table:style-name="ce19">
            <text:p>-</text:p>
          </table:table-cell>
          <table:table-cell office:value-type="string" table:style-name="ce84">
            <text:p>D.D. 386 del 9/06/2023</text:p>
            <text:p>pubblicato in https://www.mase.gov.it/bandi/decreto-ministeriale-relativo-all-attivita-di-ricerca-da-svolgere-nell-ambito-del-pnrr</text:p>
            <text:p/>
          </table:table-cell>
          <table:table-cell table:style-name="ce14"/>
          <table:table-cell table:number-columns-repeated="16378"/>
        </table:table-row>
        <table:table-row table:style-name="ro6">
          <table:table-cell office:value-type="string" table:style-name="ce86">
            <text:p>ALTRO</text:p>
          </table:table-cell>
          <table:table-cell office:value-type="string" table:style-name="ce59">
            <text:p>Avviso C.S.E. 2022 . n. 137 del 4 ottobre 2022 <text:s text:c="2"/>decadenza dal contributo per riniuncia e scorrimento graduatoria<text:s text:c="310"/></text:p>
          </table:table-cell>
          <table:table-cell office:value-type="string" table:style-name="ce5">
            <text:p><text:s/>Decadenza del contributo per rinuncia , disimpegno importi e nuovo impegno; concessione contributo al comune di Centrache</text:p>
          </table:table-cell>
          <table:table-cell office:value-type="float" office:value="237778" table:style-name="ce13">
            <text:p>237.778,00</text:p>
          </table:table-cell>
          <table:table-cell office:value-type="string" table:style-name="ce63">
            <text:p>D.D. 387 del 12/06/2023*</text:p>
          </table:table-cell>
          <table:table-cell table:number-columns-repeated="16379" table:style-name="ce1"/>
        </table:table-row>
        <table:table-row table:style-name="ro42">
          <table:table-cell office:value-type="string" table:style-name="ce86">
            <text:p>ACCORDI STIPULATI CON SOGGETTI PRIVATI O ALTRE AMMINISTRAZIONI PUBBLICHE</text:p>
          </table:table-cell>
          <table:table-cell office:value-type="string" table:style-name="ce59">
            <text:p>PREPAC 2017 - Convenzione prot. n. 28 del 16/12/2019 tra MATTM, Ministero Difesa, MIT e Provveditorato interregionale per le opere pubbliche per la Campania, il Molise, la Puglia e la Basilicata</text:p>
          </table:table-cell>
          <table:table-cell office:value-type="string" table:style-name="ce5">
            <text:p>Approvazione Atto Integrativo prot. n. 92 del 12/06/2023 alla Convenzione prot. n. 28 del 16/12/2019 avente ad oggetto la realizzazione del progetto di efficientamento energetico dell’immobile del Ministero della Difesa, Marina Militare, Caserma Castrogiovanni di Taranto</text:p>
          </table:table-cell>
          <table:table-cell office:value-type="string" table:style-name="ce34">
            <text:p>-</text:p>
          </table:table-cell>
          <table:table-cell office:value-type="string" table:style-name="ce58">
            <text:p>D.D. 388 del 12/06/2023**</text:p>
          </table:table-cell>
          <table:table-cell table:number-columns-repeated="16379" table:style-name="ce1"/>
        </table:table-row>
        <table:table-row table:style-name="ro38">
          <table:table-cell office:value-type="string" table:style-name="ce88">
            <text:p>ALTRO</text:p>
          </table:table-cell>
          <table:table-cell office:value-type="string" table:style-name="ce78">
            <text:p>Programma sperimentale nazionale di mobilità sostenibile casa – scuola e casa – lavoro</text:p>
          </table:table-cell>
          <table:table-cell office:value-type="string" table:style-name="ce46">
            <text:p>Approvazione Programma Operativo di Dettaglio rimodulato dell’intervento “L’Unione fa…bene: mobilità casa-scuola a piedi e in bici” cofinanziato all'Unione dei Comuni della Romagna Fentina</text:p>
          </table:table-cell>
          <table:table-cell office:value-type="string" table:style-name="ce47">
            <text:p>-</text:p>
          </table:table-cell>
          <table:table-cell office:value-type="string" table:style-name="ce66">
            <text:p>D.D. 389 del 15/06/2023**</text:p>
          </table:table-cell>
          <table:table-cell table:number-columns-repeated="16379" table:style-name="ce1"/>
        </table:table-row>
        <table:table-row table:style-name="ro43">
          <table:table-cell office:value-type="string" table:style-name="ce86">
            <text:p>ALTRO</text:p>
          </table:table-cell>
          <table:table-cell office:value-type="string" table:style-name="ce59">
            <text:p>Programma sperimentale nazionale di mobilità sostenibile casa – scuola e casa – lavoro</text:p>
          </table:table-cell>
          <table:table-cell office:value-type="string" table:style-name="ce5">
            <text:p>Approvazione Programma Operativo di Dettaglio rimodulato dell’intervento “Torino Mobility Lab - progetto di mobilità sostenibile a San Salvario” cofinanziato al Comune di Torino</text:p>
          </table:table-cell>
          <table:table-cell office:value-type="string" table:style-name="ce34">
            <text:p>-</text:p>
          </table:table-cell>
          <table:table-cell office:value-type="string" table:style-name="ce58">
            <text:p>D.D. 390 del 15/06/2023**</text:p>
          </table:table-cell>
          <table:table-cell table:number-columns-repeated="16379" table:style-name="ce1"/>
        </table:table-row>
        <table:table-row table:style-name="ro18">
          <table:table-cell office:value-type="string" table:style-name="ce86">
            <text:p>ALTRO</text:p>
          </table:table-cell>
          <table:table-cell office:value-type="string" table:style-name="ce59">
            <text:p>Convenzione sottoscritta con la Sogesid Spa relativa alla realizzazione del progetto “Attività di verifica sulla corretta attuazione del Programma di finanziamento per la promozione del trasporto scolastico sostenibile"</text:p>
          </table:table-cell>
          <table:table-cell office:value-type="string" table:style-name="ce5">
            <text:p>Trasferimento a Sogesid del sesto rateo relativo alle attività svolte nel periodo 1° gennaio-31 marzo 2023</text:p>
          </table:table-cell>
          <table:table-cell office:value-type="float" office:value="9627.02" table:style-name="ce34">
            <text:p><text:s/>9.627,02<text:s/></text:p>
          </table:table-cell>
          <table:table-cell office:value-type="string" table:style-name="ce58">
            <text:p>D.D. 391 del 15/06/2023**</text:p>
          </table:table-cell>
          <table:table-cell table:style-name="ce14"/>
          <table:table-cell table:number-columns-repeated="16378" table:style-name="ce1"/>
        </table:table-row>
        <table:table-row table:style-name="ro44">
          <table:table-cell office:value-type="string" table:style-name="ce86">
            <text:p>ALTRO</text:p>
          </table:table-cell>
          <table:table-cell office:value-type="string" table:style-name="ce59">
            <text:p>Convenzione sottoscritta con ISPRA relativa al monitoraggio dei benefici ambientali dei progetti di mobilità sostenibile</text:p>
          </table:table-cell>
          <table:table-cell office:value-type="string" table:style-name="ce5">
            <text:p>Trasferimento ad ISPRA del quarto rateo relativo alle attività svolte nel periodo 05 maggio 2022 al 04 novembre 2022<text:s/></text:p>
          </table:table-cell>
          <table:table-cell office:value-type="float" office:value="29622.36" table:style-name="ce34">
            <text:p><text:s/>29.622,36<text:s/></text:p>
          </table:table-cell>
          <table:table-cell office:value-type="string" table:style-name="ce58">
            <text:p>D.D. 392 del 15/06/2023**</text:p>
          </table:table-cell>
          <table:table-cell table:style-name="ce14"/>
          <table:table-cell table:number-columns-repeated="16378" table:style-name="ce1"/>
        </table:table-row>
        <table:table-row table:style-name="ro45">
          <table:table-cell office:value-type="string" table:style-name="ce86">
            <text:p>ACCORDI STIPULATI CON SOGGETTI PRIVATI O ALTRE AMMINISTRAZIONI PUBBLICHE</text:p>
          </table:table-cell>
          <table:table-cell office:value-type="string" table:style-name="ce73">
            <text:p>Accordo di cooperazione istituzionale per</text:p>
            <text:p>l’attuazione della Misura M2C2 Investimento 3.1 “Produzione di idrogeno in aree industriali dismesse” prevista dal Piano Nazionale di Ripresa e Resilienza tra MASE - Regione Sicilia n. 94 del 15 giugno 2023</text:p>
          </table:table-cell>
          <table:table-cell office:value-type="string" table:style-name="ce10">
            <text:p>Approvazione Accordo</text:p>
          </table:table-cell>
          <table:table-cell office:value-type="string" table:style-name="ce19">
            <text:p>-</text:p>
          </table:table-cell>
          <table:table-cell office:value-type="string" table:style-name="ce58">
            <text:p>D.D. 393 del 15/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48">
            <text:p>Approvazione dell’Atto Integrativo prot.<text:s/></text:p>
            <text:p>n. <text:s text:c="2"/>93 del 13/06/2023 al Disciplinare prot. 6 <text:s/>del 25/02/2020 , sottoscritto con il Comune di BELSITO</text:p>
          </table:table-cell>
          <table:table-cell table:style-name="ce13"/>
          <table:table-cell office:value-type="string" table:style-name="ce58">
            <text:p>D.D. 394 del 15/06/2023**</text:p>
          </table:table-cell>
          <table:table-cell table:number-columns-repeated="16379" table:style-name="ce14"/>
        </table:table-row>
        <table:table-row table:style-name="ro46">
          <table:table-cell office:value-type="string" table:style-name="ce86">
            <text:p>ACCORDI STIPULATI CON SOGGETTI PRIVATI O ALTRE AMMINISTRAZIONI PUBBLICHE</text:p>
          </table:table-cell>
          <table:table-cell office:value-type="string" table:style-name="ce76">
            <text:p>PREPAC 2016 - Convenzione n. 23 del 12/11/2019 <text:s/>tra MATTM, Ministero della Difesa, Ministero delle Infrastrutture e dei Trasporti e il Provveditorato Interregionale alle Opere Pubbliche la Toscana, Marche e Umbria</text:p>
          </table:table-cell>
          <table:table-cell office:value-type="string" table:style-name="ce10">
            <text:p>Liquidazione SAD – Progettazione della Sicurezza - Prima e Unica rata per il progetto di efficientamento energetico dell’immobile dell’Aeronautica Militare - Istituto di Scienze Militari Aeronautiche di Firenze (fabbricati n. 2,3,4,17)</text:p>
          </table:table-cell>
          <table:table-cell office:value-type="string" table:style-name="ce19">
            <text:p>29.330,02 (Iva inclusa)</text:p>
          </table:table-cell>
          <table:table-cell office:value-type="string" table:style-name="ce58">
            <text:p>D.D. 395 del 16/06/2023**</text:p>
          </table:table-cell>
          <table:table-cell table:number-columns-repeated="16379" table:style-name="ce14"/>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95 del 15/06/2023 al Disciplinare prot. 43 del 25/02/2020, sottoscritto con il Comune di CAMPOFELICE DI ROCCELLA</text:p>
          </table:table-cell>
          <table:table-cell table:style-name="ce23"/>
          <table:table-cell office:value-type="string" table:style-name="ce58">
            <text:p>D.D. 396 del 16/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76">
            <text:p>Bando Isole Minori (Decreto Direttoriale n. 340 del 14 luglio 2017)</text:p>
          </table:table-cell>
          <table:table-cell office:value-type="string" table:style-name="ce25">
            <text:p>Liquidazione anticipo a favore della Ditta 3B S.r.l. per il progetto THERASIA-Tutela e gestione delle risorse idriche e ammodernamento dei sistemi di approvvigionamento</text:p>
          </table:table-cell>
          <table:table-cell office:value-type="string" table:style-name="ce49">
            <text:p>87.050,04<text:s/></text:p>
          </table:table-cell>
          <table:table-cell office:value-type="string" table:style-name="ce62">
            <text:p>D.D. 397 del 20/06/2023**</text:p>
          </table:table-cell>
          <table:table-cell table:number-columns-repeated="16379" table:style-name="ce1"/>
        </table:table-row>
        <table:table-row table:style-name="ro47">
          <table:table-cell office:value-type="string" table:style-name="ce86">
            <text:p>ACCORDI STIPULATI CON SOGGETTI PRIVATI O ALTRE AMMINISTRAZIONI PUBBLICHE</text:p>
          </table:table-cell>
          <table:table-cell office:value-type="string" table:style-name="ce74">
            <text:p>PREPAC 2015 - Convenzione n. 3 del 14/03/2019 tra MATTM, Ministero difesa, MIT e Provveditorato interregionale Interregionale alle Opere Pubbliche per la Toscana, le Marche e l’Umbria</text:p>
          </table:table-cell>
          <table:table-cell office:value-type="string" table:style-name="ce5">
            <text:p>Liquidazione a favore della ditta AR.CO Lavori Soc. Coop. Cons. per il III SAL relativo al progetto di efficientamento energetico dell’immobile Accademia Navale di</text:p>
            <text:p>Livorno</text:p>
          </table:table-cell>
          <table:table-cell office:value-type="float" office:value="354700" table:style-name="ce50">
            <text:p>354.700,00</text:p>
          </table:table-cell>
          <table:table-cell office:value-type="string" table:style-name="ce58">
            <text:p>D.D. 398 del 20/06/2023**</text:p>
          </table:table-cell>
          <table:table-cell table:number-columns-repeated="16379" table:style-name="ce1"/>
        </table:table-row>
        <table:table-row table:style-name="ro13">
          <table:table-cell office:value-type="string" table:style-name="ce86">
            <text:p>ACCORDI STIPULATI CON SOGGETTI PRIVATI O ALTRE AMMINISTRAZIONI PUBBLICHE</text:p>
          </table:table-cell>
          <table:table-cell office:value-type="string" table:style-name="ce74">
            <text:p>PREPAC 2015 - Convenzione n. 3 del 14/03/2019 tra MATTM, Ministero difesa, MIT e Provveditorato interregionale Interregionale alle Opere Pubbliche per la Toscana, le Marche e l’Umbria</text:p>
          </table:table-cell>
          <table:table-cell office:value-type="string" table:style-name="ce5">
            <text:p>Liquidazione a favore della ditta AR.CO Lavori Soc. Coop. Cons. per il IV SAL relativo al progetto di efficientamento energetico dell’immobile Accademia Navale di</text:p>
            <text:p>Livorno</text:p>
          </table:table-cell>
          <table:table-cell office:value-type="float" office:value="267600" table:style-name="ce50">
            <text:p>267.600,00</text:p>
          </table:table-cell>
          <table:table-cell office:value-type="string" table:style-name="ce58">
            <text:p>D.D. 399 del 20/06/2023**</text:p>
          </table:table-cell>
          <table:table-cell table:number-columns-repeated="148" table:style-name="ce1"/>
          <table:table-cell table:number-columns-repeated="16231" table:style-name="ce17"/>
        </table:table-row>
        <table:table-row table:style-name="ro48">
          <table:table-cell office:value-type="string" table:style-name="ce86">
            <text:p>ACCORDI STIPULATI CON SOGGETTI PRIVATI O ALTRE AMMINISTRAZIONI PUBBLICHE</text:p>
          </table:table-cell>
          <table:table-cell office:value-type="string" table:style-name="ce74">
            <text:p>Accordo Procedimentale sottoscritto con la Regione Liguria in data 3 maggio 2016 per l’utilizzo delle risorse destinate al finanziamento di interventi di mitigazione del rischio idrogeologico al fine di favorire l’adattamento ai cambiamenti climatici</text:p>
          </table:table-cell>
          <table:table-cell office:value-type="string" table:style-name="ce5">
            <text:p>Trasferimento in favore della Regione Liguria</text:p>
          </table:table-cell>
          <table:table-cell office:value-type="float" office:value="447000" table:style-name="ce50">
            <text:p>447.000,00</text:p>
          </table:table-cell>
          <table:table-cell office:value-type="string" table:style-name="ce58">
            <text:p>D.D. 400 del 20/06/2023**</text:p>
          </table:table-cell>
          <table:table-cell table:style-name="ce14"/>
          <table:table-cell table:number-columns-repeated="147" table:style-name="ce1"/>
          <table:table-cell table:number-columns-repeated="16231" table:style-name="ce17"/>
        </table:table-row>
        <table:table-row table:style-name="ro48">
          <table:table-cell office:value-type="string" table:style-name="ce86">
            <text:p>ACCORDI STIPULATI CON SOGGETTI PRIVATI O ALTRE AMMINISTRAZIONI PUBBLICHE</text:p>
          </table:table-cell>
          <table:table-cell office:value-type="string" table:style-name="ce74">
            <text:p>Accordo Procedimentale sottoscritto con la Regione Lazio in data 30 giugno 2016 per l’utilizzo delle risorse destinate al finanziamento di interventi di mitigazione del rischio idrogeologico al fine di favorire l’adattamento ai cambiamenti climatici</text:p>
          </table:table-cell>
          <table:table-cell office:value-type="string" table:style-name="ce5">
            <text:p>Trasferimento in favore della Regione Lazio</text:p>
          </table:table-cell>
          <table:table-cell office:value-type="float" office:value="444000" table:style-name="ce50">
            <text:p>444.000,00</text:p>
          </table:table-cell>
          <table:table-cell office:value-type="string" table:style-name="ce58">
            <text:p>D.D. 401 del 20/06/2023**</text:p>
          </table:table-cell>
          <table:table-cell table:style-name="ce14"/>
          <table:table-cell table:number-columns-repeated="147" table:style-name="ce1"/>
          <table:table-cell table:number-columns-repeated="16231" table:style-name="ce17"/>
        </table:table-row>
        <table:table-row table:style-name="ro48">
          <table:table-cell office:value-type="string" table:style-name="ce86">
            <text:p>ACCORDI STIPULATI CON SOGGETTI PRIVATI O ALTRE AMMINISTRAZIONI PUBBLICHE</text:p>
          </table:table-cell>
          <table:table-cell office:value-type="string" table:style-name="ce74">
            <text:p>Accordo Procedimentale sottoscritto con la Regione Piemonte in data 22 marzo 2016 per l’utilizzo delle risorse destinate al finanziamento di interventi di mitigazione del rischio idrogeologico al fine di favorire l’adattamento ai cambiamenti climatici</text:p>
          </table:table-cell>
          <table:table-cell office:value-type="string" table:style-name="ce5">
            <text:p>Trasferimento in favore della Regione Piemonte</text:p>
          </table:table-cell>
          <table:table-cell office:value-type="float" office:value="412086.08" table:style-name="ce50">
            <text:p>412.086,08</text:p>
          </table:table-cell>
          <table:table-cell office:value-type="string" table:style-name="ce58">
            <text:p>D.D. 402 del 20/06/2023**</text:p>
          </table:table-cell>
          <table:table-cell table:style-name="ce14"/>
          <table:table-cell table:number-columns-repeated="147" table:style-name="ce1"/>
          <table:table-cell table:number-columns-repeated="16231" table:style-name="ce17"/>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98 del 20/06/2023 al Disciplinare prot. 42 del 25/02/2020, sottoscritto con il Comune di CORSANO</text:p>
          </table:table-cell>
          <table:table-cell table:style-name="ce23"/>
          <table:table-cell office:value-type="string" table:style-name="ce58">
            <text:p>D.D. 403 del 20/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text:s/></text:p>
            <text:p>n.97 del 16/06/2023 al Disciplinare prot. <text:s text:c="2"/>n.8 del 25/02/2020, sottoscritto con il Comune di CASTIGLIONE COSENTINO</text:p>
          </table:table-cell>
          <table:table-cell table:style-name="ce23"/>
          <table:table-cell office:value-type="string" table:style-name="ce58">
            <text:p>D.D. 404 del 20/06/2023**</text:p>
          </table:table-cell>
          <table:table-cell table:number-columns-repeated="16379" table:style-name="ce1"/>
        </table:table-row>
        <table:table-row table:style-name="ro49">
          <table:table-cell office:value-type="string" table:style-name="ce86">
            <text:p>ACCORDI STIPULATI CON SOGGETTI PRIVATI O ALTRE AMMINISTRAZIONI PUBBLICHE</text:p>
          </table:table-cell>
          <table:table-cell office:value-type="string" table:style-name="ce76">
            <text:p>PREPAC 2016 - Convenzione n. 23 del 12/11/2019 <text:s/>tra MATTM, Ministero della Difesa, Ministero delle Infrastrutture e dei Trasporti e il Provveditorato Interregionale alle Opere Pubbliche la Toscana, Marche e Umbria</text:p>
          </table:table-cell>
          <table:table-cell office:value-type="string" table:style-name="ce10">
            <text:p>Liquidazione SAD – Progettazione Esecutiva - Progetto di efficientamento energetico dell’immobile dell’Aeronautica Militare - Istituto di Scienze Militari Aeronautiche di Firenze (fabbricati n. 2,3,4,17)</text:p>
          </table:table-cell>
          <table:table-cell office:value-type="float" office:value="107265.59" table:style-name="ce19">
            <text:p><text:s/>107.265,59<text:s/></text:p>
          </table:table-cell>
          <table:table-cell office:value-type="string" table:style-name="ce58">
            <text:p>D.D. 405 del 21/06/2023**</text:p>
          </table:table-cell>
          <table:table-cell table:number-columns-repeated="16379" table:style-name="ce1"/>
        </table:table-row>
        <table:table-row table:style-name="ro50">
          <table:table-cell office:value-type="string" table:style-name="ce86">
            <text:p>ACCORDI STIPULATI CON SOGGETTI PRIVATI O ALTRE AMMINISTRAZIONI PUBBLICHE</text:p>
          </table:table-cell>
          <table:table-cell office:value-type="string" table:style-name="ce76">
            <text:p>PREPAC 2016 - Convenzione n. 23 del 12/11/2019 <text:s/>tra MATTM, Ministero della Difesa, Ministero delle Infrastrutture e dei Trasporti e il Provveditorato Interregionale alle Opere Pubbliche la Toscana, Marche e Umbria</text:p>
          </table:table-cell>
          <table:table-cell office:value-type="string" table:style-name="ce10">
            <text:p>Liquidazione SAD – Verifica Progettazione Esecutiva - Progetto di efficientamento energetico dell’immobile dell’Aeronautica Militare - Istituto di Scienze Militari Aeronautiche di Firenze (fabbricati n. 2,3,4,17)</text:p>
          </table:table-cell>
          <table:table-cell office:value-type="float" office:value="40544.85" table:style-name="ce19">
            <text:p><text:s/>40.544,85<text:s/></text:p>
          </table:table-cell>
          <table:table-cell office:value-type="string" table:style-name="ce58">
            <text:p>D.D. 406 del 21/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100 del 21/06/2023 al Disciplinare prot. <text:s/>35 del 25/02/2020, sottoscritto con il Comune di MARGHERITA DI SAVOIA</text:p>
          </table:table-cell>
          <table:table-cell table:style-name="ce23"/>
          <table:table-cell office:value-type="string" table:style-name="ce58">
            <text:p>D.D. 407 del 21/06/2023**</text:p>
          </table:table-cell>
          <table:table-cell table:number-columns-repeated="16379" table:style-name="ce1"/>
        </table:table-row>
        <table:table-row table:style-name="ro6">
          <table:table-cell office:value-type="string" table:style-name="ce86">
            <text:p>ACCORDI STIPULATI CON SOGGETTI PRIVATI O ALTRE AMMINISTRAZIONI PUBBLICHE</text:p>
          </table:table-cell>
          <table:table-cell office:value-type="string" table:style-name="ce59">
            <text:p>Piano Sviluppo e Coesione del MASE (FSC 2014-2020). Settore di intervento “04.01 - EFFICIENZA ENERGETICA”<text:s/></text:p>
          </table:table-cell>
          <table:table-cell office:value-type="string" table:style-name="ce5">
            <text:p>Approvazione dell’Atto Integrativo prot. n. 99 del 20/06/2023 al Disciplinare prot. 38 del 25/02/2020, sottoscritto con il Comune di MONTESARCHIO_Edificio Ex Convento delle Clarisse</text:p>
          </table:table-cell>
          <table:table-cell table:style-name="ce23"/>
          <table:table-cell office:value-type="string" table:style-name="ce58">
            <text:p>D.D. 408 del 21/06/2023**</text:p>
          </table:table-cell>
          <table:table-cell table:number-columns-repeated="16379" table:style-name="ce1"/>
        </table:table-row>
        <table:table-row table:style-name="ro3">
          <table:table-cell office:value-type="string" table:style-name="ce86">
            <text:p>ALTRO</text:p>
          </table:table-cell>
          <table:table-cell office:value-type="string" table:style-name="ce59">
            <text:p>Avviso C.S.E. 2022 - Comuni per la Sostenibilità e l’Efficienza energetica - del 4 ottobre 2022 n. 137 -modifica termini</text:p>
          </table:table-cell>
          <table:table-cell office:value-type="string" table:style-name="ce5">
            <text:p>MODIFICA DEI TERMINI PER L’ESECUZIONE DELLE PRESTAZIONI PREVISTI DALL’ARTICOLO UNICO COMMA 3 DEL DECRETO DIRETTORIALE DEL 21 FEBBRAIO 2023 N. 173.<text:s text:c="92"/></text:p>
          </table:table-cell>
          <table:table-cell table:style-name="ce13"/>
          <table:table-cell office:value-type="string" table:style-name="ce58">
            <text:p>D.D. 409 del 23/06/2023*</text:p>
          </table:table-cell>
          <table:table-cell table:number-columns-repeated="16379" table:style-name="ce1"/>
        </table:table-row>
        <table:table-row table:style-name="ro50">
          <table:table-cell office:value-type="string" table:style-name="ce86">
            <text:p>ACCORDI STIPULATI CON SOGGETTI PRIVATI O ALTRE AMMINISTRAZIONI PUBBLICHE</text:p>
          </table:table-cell>
          <table:table-cell office:value-type="string" table:style-name="ce76">
            <text:p>Accordo di</text:p>
            <text:p>Programma Ministero dell'Ambiente e Università degli Studi di Parma del 29 dicembre 2010<text:s/></text:p>
          </table:table-cell>
          <table:table-cell office:value-type="string" table:style-name="ce51">
            <text:p>Liquidazione saldo finale Progetto CAMPUSE - durata triennale, per la realizzazione del progetto “Concrete Actions Moving Public Universities to Sustainable Environment"</text:p>
          </table:table-cell>
          <table:table-cell office:value-type="float" office:value="3918851.02" table:style-name="ce19">
            <text:p><text:s/>3.918.851,02<text:s/></text:p>
          </table:table-cell>
          <table:table-cell office:value-type="string" table:style-name="ce58">
            <text:p>D.D. 410 del 23/06/2023**</text:p>
          </table:table-cell>
          <table:table-cell table:number-columns-repeated="16379" table:style-name="ce1"/>
        </table:table-row>
        <table:table-row table:style-name="ro51">
          <table:table-cell office:value-type="string" table:style-name="ce86">
            <text:p>ACCORDI STIPULATI CON SOGGETTI PRIVATI O ALTRE AMMINISTRAZIONI PUBBLICHE</text:p>
          </table:table-cell>
          <table:table-cell office:value-type="string" table:style-name="ce59">
            <text:p>Contributo ordinario dello Stato a favore di ENEA<text:s/></text:p>
          </table:table-cell>
          <table:table-cell office:value-type="string" table:style-name="ce24">
            <text:p>Liquidazione relativo al II° trimestre dell’anno 2023</text:p>
          </table:table-cell>
          <table:table-cell office:value-type="float" office:value="38888838.25" table:style-name="ce19">
            <text:p><text:s/>38.888.838,25<text:s/></text:p>
          </table:table-cell>
          <table:table-cell office:value-type="string" table:style-name="ce58">
            <text:p>D.D. 411 del 23/06/2023**</text:p>
          </table:table-cell>
          <table:table-cell table:number-columns-repeated="148" table:style-name="ce1"/>
          <table:table-cell table:number-columns-repeated="16231" table:style-name="ce17"/>
        </table:table-row>
        <table:table-row table:style-name="ro13">
          <table:table-cell office:value-type="string" table:style-name="ce86">
            <text:p>ALTRO</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ai sensi dell’articolo 3, comma 2, del decreto 27 settembre 2022, n. 219 e dell’articolo 9, comma 4, del decreto 25 novembre 2021 n. 390 delle nuove Schede Progetto presentate dal Comune di Ventotene, beneficiario del Programma PNRR “Isole Verdi”</text:p>
          </table:table-cell>
          <table:table-cell table:style-name="ce26"/>
          <table:table-cell office:value-type="string" table:style-name="ce58">
            <text:p>D.D. 412 del 23/06/2023**</text:p>
          </table:table-cell>
          <table:table-cell table:number-columns-repeated="16379" table:style-name="ce14"/>
        </table:table-row>
        <table:table-row table:style-name="ro52">
          <table:table-cell office:value-type="string" table:style-name="ce87">
            <text:p>ALTRO</text:p>
          </table:table-cell>
          <table:table-cell office:value-type="string" table:style-name="ce73">
            <text:p>Programma di Incentivazione della Mobilità Urbana Sostenibile - PRIMUS</text:p>
          </table:table-cell>
          <table:table-cell office:value-type="string" table:style-name="ce10">
            <text:p>Approvazione Programma Operativo di Dettaglio rimodulato dell’intervento “Realizzazione di pista ciclabile in sede propria via Pannocchia e connessione viabilità limitrofa” cofinanziato al Comune di Livorno</text:p>
          </table:table-cell>
          <table:table-cell office:value-type="string" table:style-name="ce12">
            <text:p>-</text:p>
          </table:table-cell>
          <table:table-cell office:value-type="string" table:style-name="ce63">
            <text:p>D.D. 413 del 28/06/2023**</text:p>
          </table:table-cell>
          <table:table-cell table:number-columns-repeated="16379" table:style-name="ce1"/>
        </table:table-row>
        <table:table-row table:style-name="ro6">
          <table:table-cell office:value-type="string" table:style-name="ce86">
            <text:p>ALTRO</text:p>
          </table:table-cell>
          <table:table-cell office:value-type="string" table:style-name="ce59">
            <text:p>Programma di Incentivazione della Mobilità Urbana Sostenibile - PRIMUS</text:p>
          </table:table-cell>
          <table:table-cell office:value-type="string" table:style-name="ce5">
            <text:p>Approvazione Programma Operativo di Dettaglio rimodulato dell’intervento “Reggio in Bici +” cofinanziato al Comune di Reggio Calabria</text:p>
          </table:table-cell>
          <table:table-cell office:value-type="string" table:style-name="ce7">
            <text:p>-</text:p>
          </table:table-cell>
          <table:table-cell office:value-type="string" table:style-name="ce58">
            <text:p>D.D. 414 del 28/06/2023**</text:p>
          </table:table-cell>
          <table:table-cell table:number-columns-repeated="148" table:style-name="ce1"/>
          <table:table-cell table:number-columns-repeated="16231" table:style-name="ce52"/>
        </table:table-row>
        <table:table-row table:style-name="ro13">
          <table:table-cell office:value-type="string" table:style-name="ce86">
            <text:p>ALTRO</text:p>
          </table:table-cell>
          <table:table-cell office:value-type="string" table:style-name="ce74">
            <text:p>Missione 2 (M2-Rivoluzione verde e transizione ecologica), Componente 1 (Economia circolare e agricoltura sostenibile), Investimento 3.1 (Isole Verdi) del PNRR</text:p>
          </table:table-cell>
          <table:table-cell office:value-type="string" table:style-name="ce25">
            <text:p>Approvazione, ai sensi dell’articolo 3, comma 2, del decreto 27 settembre 2022, n. 219 e dell’articolo 9, comma 4, del decreto 25 novembre 2021 n. 390 delle nuove Schede Progetto presentate dal Comune di Favignana beneficiario del Programma PNRR “Isole Verdi”</text:p>
          </table:table-cell>
          <table:table-cell table:style-name="ce26"/>
          <table:table-cell office:value-type="string" table:style-name="ce58">
            <text:p>D.D. 415 del 28/06/2023**</text:p>
          </table:table-cell>
          <table:table-cell table:style-name="ce14"/>
          <table:table-cell table:number-columns-repeated="16378" table:style-name="ce1"/>
        </table:table-row>
        <table:table-row table:style-name="ro12">
          <table:table-cell office:value-type="string" table:style-name="ce89">
            <text:p>ALTRO</text:p>
          </table:table-cell>
          <table:table-cell office:value-type="string" table:style-name="ce61">
            <text:p>Investimento 4.3 “Sviluppo di infrastrutture di ricarica elettrica”, Missione 2 “Rivoluzione verde e transizione ecologica”, Componente 2 “Energia rinnovabile, idrogeno, rete e mobilità sostenibile” del PNRR</text:p>
          </table:table-cell>
          <table:table-cell office:value-type="string" table:style-name="ce36">
            <text:p>Approvazione delle graduatorie dell'Avviso pubblico di cui al DD 333 del 10/05/2023, per la presentazione delle proposte progettuali finalizzate alla realizzazione di infrastrutture di ricarica elettrica nei centri urbani<text:s/></text:p>
          </table:table-cell>
          <table:table-cell table:style-name="ce23"/>
          <table:table-cell office:value-type="string" table:style-name="ce82">
            <text:p>D.D. 416 del 30/06/2023********</text:p>
          </table:table-cell>
          <table:table-cell table:style-name="ce14"/>
          <table:table-cell table:number-columns-repeated="16378" table:style-name="ce1"/>
        </table:table-row>
        <table:table-row table:style-name="ro12">
          <table:table-cell office:value-type="string" table:style-name="ce89">
            <text:p>ALTRO</text:p>
          </table:table-cell>
          <table:table-cell office:value-type="string" table:style-name="ce61">
            <text:p>Investimento 4.3 “Sviluppo di infrastrutture di ricarica elettrica”, Missione 2 “Rivoluzione verde e transizione ecologica”, Componente 2 “Energia rinnovabile, idrogeno, rete e mobilità sostenibile” del PNRR</text:p>
          </table:table-cell>
          <table:table-cell office:value-type="string" table:style-name="ce36">
            <text:p>Approvazione delle graduatorie dell'Avviso pubblico di cui al DD 332 del 10/05/2023, per la presentazione di proposte progettuali finalizzate alla realizzazione di infrastrutture di ricarica elettrica sulle superstrade</text:p>
          </table:table-cell>
          <table:table-cell table:style-name="ce23"/>
          <table:table-cell office:value-type="string" table:style-name="ce83">
            <text:p>D.D. 417 del 30/06/2023********</text:p>
          </table:table-cell>
          <table:table-cell table:style-name="ce14"/>
          <table:table-cell table:number-columns-repeated="16378" table:style-name="ce1"/>
        </table:table-row>
        <table:table-row table:style-name="ro34">
          <table:table-cell table:style-name="ce91"/>
          <table:table-cell table:style-name="ce79"/>
          <table:table-cell table:style-name="ce53"/>
          <table:table-cell table:style-name="ce54"/>
          <table:table-cell table:style-name="ce69"/>
          <table:table-cell table:number-columns-repeated="16379" table:style-name="ce1"/>
        </table:table-row>
        <table:table-row table:style-name="ro34">
          <table:table-cell office:value-type="string" table:style-name="ce91">
            <text:p>* Decreto pubblicato in altra sezione</text:p>
          </table:table-cell>
          <table:table-cell office:value-type="string" table:number-columns-spanned="2" table:number-rows-spanned="1" table:style-name="ce96">
            <text:p><text:a xlink:href="https://www.mase.gov.it/pagina/atti-di-concessione">Atti di concessione | Ministero dell'Ambiente e della Sicurezza Energetica (mase.gov.it)</text:a></text:p>
          </table:table-cell>
          <table:covered-table-cell/>
          <table:table-cell table:style-name="ce54"/>
          <table:table-cell table:style-name="ce69"/>
          <table:table-cell table:number-columns-repeated="16379" table:style-name="ce1"/>
        </table:table-row>
        <table:table-row table:style-name="ro34">
          <table:table-cell table:style-name="ce91"/>
          <table:table-cell table:style-name="ce79"/>
          <table:table-cell table:style-name="ce53"/>
          <table:table-cell table:style-name="ce54"/>
          <table:table-cell table:style-name="ce69"/>
          <table:table-cell table:number-columns-repeated="16379" table:style-name="ce1"/>
        </table:table-row>
        <table:table-row table:style-name="ro34">
          <table:table-cell office:value-type="string" table:number-columns-spanned="4" table:number-rows-spanned="1" table:style-name="ce95">
            <text:p>**Atto non conclusivo, né di rilevanza esterna</text:p>
          </table:table-cell>
          <table:covered-table-cell table:number-columns-repeated="3"/>
          <table:table-cell table:style-name="ce70"/>
          <table:table-cell table:number-columns-repeated="16379" table:style-name="ce1"/>
        </table:table-row>
        <table:table-row table:style-name="ro34">
          <table:table-cell table:style-name="ce91"/>
          <table:table-cell table:style-name="ce79"/>
          <table:table-cell table:style-name="ce53"/>
          <table:table-cell table:style-name="ce54"/>
          <table:table-cell table:style-name="ce69"/>
          <table:table-cell table:number-columns-repeated="16379" table:style-name="ce1"/>
        </table:table-row>
        <table:table-row table:style-name="ro34">
          <table:table-cell office:value-type="string" table:style-name="ce91">
            <text:p>***</text:p>
          </table:table-cell>
          <table:table-cell office:value-type="string" table:style-name="ce81">
            <text:p><text:a xlink:href="https://www.mase.gov.it/pagina/dg-ie-procedure-l-affidamento-di-appalti-pubblici-di-lavori-servizi-e-forniture">DG IE Procedure per l’affidamento di appalti pubblici di lavori, servizi e forniture | Ministero dell'Ambiente e della Sicurezza Energetica (mase.gov.it)</text:a></text:p>
          </table:table-cell>
          <table:table-cell table:style-name="ce53"/>
          <table:table-cell table:style-name="ce54"/>
          <table:table-cell table:style-name="ce69"/>
          <table:table-cell table:number-columns-repeated="16379"/>
        </table:table-row>
        <table:table-row table:style-name="ro34">
          <table:table-cell table:style-name="ce91"/>
          <table:table-cell table:style-name="ce79"/>
          <table:table-cell table:style-name="ce53"/>
          <table:table-cell table:style-name="ce54"/>
          <table:table-cell table:style-name="ce69"/>
          <table:table-cell table:number-columns-repeated="16379"/>
        </table:table-row>
        <table:table-row table:style-name="ro34">
          <table:table-cell office:value-type="string" table:style-name="ce92">
            <text:p>****</text:p>
          </table:table-cell>
          <table:table-cell office:value-type="string" table:number-columns-spanned="2" table:number-rows-spanned="1" table:style-name="ce97">
            <text:p><text:a xlink:href="https://www.mase.gov.it/sites/default/files/Archivio_Energia/Archivio_Normativa/Decreto_15_02_2023_approvazione_programma_PREPAC-2021.pdf">https://www.mase.gov.it/sites/default/files/Archivio_Energia/Archivio_Normativa/Decreto_15_02_2023_approvazione_programma_PREPAC-2021.pdf</text:a></text:p>
          </table:table-cell>
          <table:covered-table-cell/>
          <table:table-cell table:style-name="ce54"/>
          <table:table-cell table:style-name="ce69"/>
          <table:table-cell table:number-columns-repeated="16379"/>
        </table:table-row>
        <table:table-row table:style-name="ro43">
          <table:table-cell office:value-type="string" table:style-name="ce92">
            <text:p>*****</text:p>
          </table:table-cell>
          <table:table-cell office:value-type="string" table:number-columns-spanned="2" table:number-rows-spanned="1" table:style-name="ce94">
            <text:p><text:a xlink:href="https://www.mase.gov.it/sites/default/files/styles/media_home_559/public/archivio/allegati/PNRR/Avviso%20pubblico%20Hard%20to%20Abate%2015%20marzo%202023.pdf">https://www.mase.gov.it/sites/default/files/styles/media_home_559/public/archivio/allegati/PNRR/Avviso%20pubblico%20Hard%20to%20Abate%2015%20marzo%202023.pdf</text:a></text:p>
          </table:table-cell>
          <table:covered-table-cell/>
          <table:table-cell table:style-name="ce54"/>
          <table:table-cell table:style-name="ce69"/>
          <table:table-cell table:number-columns-repeated="16379"/>
        </table:table-row>
        <table:table-row table:style-name="ro53">
          <table:table-cell office:value-type="string" table:style-name="ce91">
            <text:p>******</text:p>
          </table:table-cell>
          <table:table-cell office:value-type="string" table:number-columns-spanned="2" table:number-rows-spanned="1" table:style-name="ce94">
            <text:p><text:a xlink:href="https://www.mase.gov.it/pagina/dg-ie-convenzione-n-73-del-21042023">https://www.mase.gov.it/pagina/dg-ie-convenzione-n-73-del-21042023</text:a></text:p>
          </table:table-cell>
          <table:covered-table-cell/>
          <table:table-cell table:style-name="ce54"/>
          <table:table-cell table:style-name="ce69"/>
          <table:table-cell table:number-columns-repeated="16379"/>
        </table:table-row>
        <table:table-row table:style-name="ro54">
          <table:table-cell office:value-type="string" table:style-name="ce91">
            <text:p>*******</text:p>
          </table:table-cell>
          <table:table-cell office:value-type="string" table:number-columns-spanned="2" table:number-rows-spanned="1" table:style-name="ce94">
            <text:p><text:a xlink:href="https://www.mase.gov.it/sites/default/files/m_amte.MASE_.IE%20REGISTRO%20DECRETI%28R%29.0000326.08-05-2023.pdf">https://www.mase.gov.it/sites/default/files/m_amte.MASE_.IE%20REGISTRO%20DECRETI%28R%29.0000326.08-05-2023.pdf</text:a></text:p>
          </table:table-cell>
          <table:covered-table-cell/>
          <table:table-cell table:style-name="ce54"/>
          <table:table-cell table:style-name="ce69"/>
          <table:table-cell table:number-columns-repeated="16379"/>
        </table:table-row>
        <table:table-row table:style-name="ro53">
          <table:table-cell office:value-type="string" table:style-name="ce91">
            <text:p>********</text:p>
          </table:table-cell>
          <table:table-cell office:value-type="string" table:number-columns-spanned="2" table:number-rows-spanned="1" table:style-name="ce94">
            <text:p><text:a xlink:href="https://www.mase.gov.it/pagina/fondo-kyoto-2021">https://www.mase.gov.it/pagina/fondo-kyoto-2021</text:a></text:p>
          </table:table-cell>
          <table:covered-table-cell/>
          <table:table-cell table:style-name="ce54"/>
          <table:table-cell table:style-name="ce69"/>
          <table:table-cell table:number-columns-repeated="16379"/>
        </table:table-row>
        <table:table-row table:style-name="ro55">
          <table:table-cell office:value-type="string" table:style-name="ce91">
            <text:p>*********</text:p>
          </table:table-cell>
          <table:table-cell office:value-type="string" table:number-columns-spanned="2" table:number-rows-spanned="1" table:style-name="ce94">
            <text:p><text:a xlink:href="http://www.mase.gov.it/pagina/investimento-4-3-installazione-di-infrastrutture-di-ricarica-elettrica-0">www.mase.gov.it/pagina/investimento-4-3-installazione-di-infrastrutture-di-ricarica-elettrica-0</text:a></text:p>
          </table:table-cell>
          <table:covered-table-cell/>
          <table:table-cell table:style-name="ce54"/>
          <table:table-cell table:style-name="ce69"/>
          <table:table-cell table:number-columns-repeated="16379"/>
        </table:table-row>
        <table:table-row table:number-rows-repeated="19" table:style-name="ro34">
          <table:table-cell table:style-name="ce91"/>
          <table:table-cell table:style-name="ce79"/>
          <table:table-cell table:style-name="ce53"/>
          <table:table-cell table:style-name="ce54"/>
          <table:table-cell table:style-name="ce69"/>
          <table:table-cell table:number-columns-repeated="16379"/>
        </table:table-row>
        <table:table-row table:number-rows-repeated="1048213" table:style-name="ro34">
          <table:table-cell table:number-columns-repeated="16384"/>
        </table:table-row>
      </table:table>
      <table:database-ranges>
        <table:database-range table:target-range-address="'PROVV__DIRIGENTI_I_SEMESTRE_''23'.A1:'PROVV__DIRIGENTI_I_SEMESTRE_''23'.FA3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decimal-places="2" number:min-integer-digits="1" number:grouping="true"/>
    </number:currency-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eonemle</meta:initial-creator>
    <dc:creator>Nardi Raffaella</dc:creator>
    <meta:creation-date>2017-01-30T10:57:22Z</meta:creation-date>
    <dc:date>2023-12-11T10:06:28Z</dc:date>
    <meta:print-date>2023-01-31T11:42:58Z</meta:print-date>
    <meta:editing-duration>PT0S</meta:editing-duration>
  </office:meta>
</office:document-meta>
</file>