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Migliaia" style:data-style-name="N4">
      <style:table-cell-properties fo:border="thin solid #000000" style:vertical-align="middle" fo:wrap-option="wrap" fo:background-color="#DAEEF3" style:repeat-content="false"/>
      <style:paragraph-properties fo:text-align="center"/>
      <style:text-properties fo:color="#000000" fo:font-size="10pt" style:font-size-asian="10pt" style:font-size-complex="10pt"/>
    </style:style>
    <style:style style:name="ce3" style:family="table-cell" style:parent-style-name="Default" style:data-style-name="N30">
      <style:table-cell-properties fo:border="thin solid #000000" style:vertical-align="middle" fo:wrap-option="wrap" fo:background-color="#DAEEF3" style:repeat-content="false"/>
      <style:paragraph-properties fo:text-align="center"/>
      <style:text-properties fo:color="#000000" fo:font-size="10pt" style:font-size-asian="10pt" style:font-size-complex="10pt"/>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fo:background-color="#FFFFFF" style:repeat-content="false"/>
      <style:paragraph-properties fo:text-align="center"/>
    </style:style>
    <style:style style:name="ce6" style:family="table-cell" style:parent-style-name="Default" style:data-style-name="N0">
      <style:table-cell-properties fo:border="thin solid #000000" fo:background-color="#FFFFFF"/>
    </style:style>
    <style:style style:name="ce7" style:family="table-cell" style:parent-style-name="Normale_32_2" style:data-style-name="N19">
      <style:table-cell-properties fo:border="thin solid #000000" style:vertical-align="middle" fo:wrap-option="wrap" fo:background-color="transparent" style:repeat-content="false"/>
      <style:paragraph-properties fo:text-align="center"/>
      <style:text-properties fo:color="#000000"/>
    </style:style>
    <style:style style:name="ce8" style:family="table-cell" style:parent-style-name="Default" style:data-style-name="N4">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middle" fo:background-color="#FFFFFF" style:repeat-content="false"/>
      <style:paragraph-properties fo:text-align="center"/>
    </style:style>
    <style:style style:name="ce11" style:family="table-cell" style:parent-style-name="Default" style:data-style-name="N0">
      <style:table-cell-properties fo:border="thin solid #000000" style:vertical-align="middle" style:repeat-content="false"/>
      <style:paragraph-properties fo:text-align="center"/>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4" style:family="table-cell" style:parent-style-name="Default" style:data-style-name="N4">
      <style:table-cell-properties fo:border="thin solid #000000" style:vertical-align="middle" style:repeat-content="false"/>
      <style:paragraph-properties fo:text-align="center"/>
    </style:style>
    <style:style style:name="ce15" style:family="table-cell" style:parent-style-name="Default" style:data-style-name="N0">
      <style:table-cell-properties style:vertical-align="middle" fo:wrap-option="wrap" style:repeat-content="false"/>
      <style:paragraph-properties fo:text-align="center"/>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7" style:family="table-cell" style:parent-style-name="Default" style:data-style-name="N36">
      <style:table-cell-properties fo:border="thin solid #000000" style:vertical-align="middle" fo:background-color="#FFFFFF" style:repeat-content="false"/>
      <style:paragraph-properties fo:text-align="center"/>
    </style:style>
    <style:style style:name="ce18" style:family="table-cell" style:parent-style-name="Default" style:data-style-name="N4">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20" style:family="table-cell" style:parent-style-name="Default" style:data-style-name="N4">
      <style:table-cell-properties fo:border="thin solid #000000" style:vertical-align="middle" fo:background-color="#FFFFFF" style:repeat-content="false"/>
      <style:paragraph-properties fo:text-align="center"/>
    </style:style>
    <style:style style:name="ce21" style:family="table-cell" style:parent-style-name="Default" style:data-style-name="N0">
      <style:table-cell-properties fo:border-top="none" fo:border-bottom="none" fo:border-left="none" fo:border-right="thin solid #000000"/>
    </style:style>
    <style:style style:name="ce22" style:family="table-cell" style:parent-style-name="Default" style:data-style-name="N0">
      <style:table-cell-properties fo:border-top="thin solid #000000" fo:border-bottom="none" fo:border-left="thin solid #000000" fo:border-right="thin solid #000000"/>
    </style:style>
    <style:style style:name="ce23" style:family="table-cell" style:parent-style-name="Default" style:data-style-name="N0">
      <style:table-cell-properties fo:border="thin solid #000000"/>
    </style:style>
    <style:style style:name="ce24" style:family="table-cell" style:parent-style-name="Default" style:data-style-name="N4">
      <style:table-cell-properties fo:border="thin solid #000000" style:vertical-align="middle" fo:wrap-option="wrap" style:repeat-content="false"/>
      <style:paragraph-properties fo:text-align="center"/>
    </style:style>
    <style:style style:name="ce25" style:family="table-cell" style:parent-style-name="Default" style:data-style-name="N4">
      <style:table-cell-properties fo:border="thin solid #000000" style:vertical-align="middle" fo:wrap-option="wrap" fo:background-color="#FFFFFF" style:repeat-content="false"/>
      <style:paragraph-properties fo:text-align="center"/>
    </style:style>
    <style:style style:name="ce26" style:family="table-cell" style:parent-style-name="Default" style:data-style-name="N37">
      <style:table-cell-properties fo:border="thin solid #000000" style:vertical-align="middle" fo:wrap-option="wrap" style:repeat-content="false"/>
      <style:paragraph-properties fo:text-align="center"/>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ackground-color="#FFFFFF"/>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fo:background-color="#FFFFFF"/>
    </style:style>
    <style:style style:name="ce31" style:family="table-cell" style:parent-style-name="Default" style:data-style-name="N0">
      <style:table-cell-properties fo:background-color="#FFFF00"/>
    </style:style>
    <style:style style:name="ce32"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fo:color="#000000"/>
    </style:style>
    <style:style style:name="ce33" style:family="table-cell" style:parent-style-name="Default" style:data-style-name="N0">
      <style:table-cell-properties style:vertical-align="automatic" style:repeat-content="false"/>
      <style:paragraph-properties fo:text-align="center"/>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3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style>
    <style:style style:name="ce36" style:family="table-cell" style:parent-style-name="Default" style:data-style-name="N0">
      <style:table-cell-properties fo:border="thin solid #000000" style:vertical-align="middle" fo:wrap-option="wrap" style:repeat-content="false"/>
      <style:paragraph-properties fo:text-align="center"/>
    </style:style>
    <style:style style:name="ce37" style:family="table-cell" style:parent-style-name="Default" style:data-style-name="N4">
      <style:table-cell-properties style:vertical-align="middle" style:repeat-content="false"/>
      <style:paragraph-properties fo:text-align="center"/>
    </style:style>
    <style:style style:name="ce3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39"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style>
    <style:style style:name="ce40" style:family="table-cell" style:parent-style-name="Default" style:data-style-name="N4">
      <style:table-cell-properties fo:border="thin solid #000000" style:vertical-align="middle" style:repeat-content="false"/>
      <style:paragraph-properties fo:text-align="center"/>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42" style:family="table-cell" style:parent-style-name="Default" style:data-style-name="N0">
      <style:table-cell-properties fo:border="thin solid #000000" style:vertical-align="middle" style:repeat-content="false"/>
      <style:paragraph-properties fo:text-align="center"/>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style>
    <style:style style:name="ce45" style:family="table-cell" style:parent-style-name="Default" style:data-style-name="N0">
      <style:table-cell-properties style:vertical-align="middle" style:repeat-content="false"/>
      <style:paragraph-properties fo:text-align="center"/>
    </style:style>
    <style:style style:name="ce46" style:family="table-cell" style:parent-style-name="Default" style:data-style-name="N0">
      <style:table-cell-properties style:vertical-align="middle" fo:wrap-option="wrap" style:repeat-content="false"/>
      <style:paragraph-properties fo:text-align="center"/>
      <style:text-properties fo:color="#000000"/>
    </style:style>
    <style:style style:name="ce47" style:family="table-cell" style:parent-style-name="Migliaia" style:data-style-name="N4">
      <style:table-cell-properties fo:border="thin solid #000000" style:vertical-align="middle" fo:background-color="#FFFFFF" style:repeat-content="false"/>
      <style:paragraph-properties fo:text-align="center"/>
    </style:style>
    <style:style style:name="ce48" style:family="table-cell" style:parent-style-name="Default" style:data-style-name="N19">
      <style:table-cell-properties fo:border="thin solid #000000" style:vertical-align="middle" fo:background-color="#FFFFFF" style:repeat-content="false"/>
      <style:paragraph-properties fo:text-align="center"/>
    </style:style>
    <style:style style:name="ce49" style:family="table-cell" style:parent-style-name="Migliaia" style:data-style-name="N4">
      <style:table-cell-properties fo:border="thin solid #000000" style:vertical-align="middle" fo:background-color="#FFFFFF" style:repeat-content="false"/>
      <style:paragraph-properties fo:text-align="center"/>
    </style:style>
    <style:style style:name="ce50" style:family="table-cell" style:parent-style-name="Migliaia" style:data-style-name="N4">
      <style:table-cell-properties fo:border="thin solid #000000" style:vertical-align="middle" fo:background-color="transparent" style:repeat-content="false"/>
      <style:paragraph-properties fo:text-align="center"/>
      <style:text-properties fo:color="#000000" style:font-name="Tahoma" style:font-name-asian="Tahoma" style:font-name-complex="Tahoma" fo:font-size="10pt" style:font-size-asian="10pt" style:font-size-complex="10pt"/>
    </style:style>
    <style:style style:name="ce51" style:family="table-cell" style:parent-style-name="Migliaia" style:data-style-name="N4">
      <style:table-cell-properties fo:border="thin solid #000000" style:vertical-align="middle" fo:background-color="transparent" style:repeat-content="false"/>
      <style:paragraph-properties fo:text-align="center"/>
    </style:style>
    <style:style style:name="ce5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54" style:family="table-cell" style:parent-style-name="Default" style:data-style-name="N4">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5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6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61"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center"/>
    </style:style>
    <style:style style:name="ce6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64"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6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style>
    <style:style style:name="ce6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70" style:family="table-cell" style:parent-style-name="Default" style:data-style-name="N4">
      <style:table-cell-properties style:vertical-align="middle" style:repeat-content="false"/>
      <style:paragraph-properties fo:text-align="center"/>
      <style:text-properties fo:color="#000000"/>
    </style:style>
    <style:style style:name="ce7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74" style:family="table-cell" style:parent-style-name="Default" style:data-style-name="N0">
      <style:table-cell-properties style:vertical-align="middle" style:repeat-content="false"/>
      <style:paragraph-properties fo:text-align="center"/>
      <style:text-properties fo:color="#000000"/>
    </style:style>
    <style:style style:name="ce7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style>
    <style:style style:name="ce7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style>
    <style:style style:name="ce77" style:family="table-cell" style:parent-style-name="Default" style:data-style-name="N0">
      <style:table-cell-properties fo:border="thin solid #000000" style:vertical-align="middle" fo:background-color="#FFFFFF" style:repeat-content="false"/>
      <style:paragraph-properties fo:text-align="center"/>
    </style:style>
    <style:style style:name="ce7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8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8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3" style:family="table-cell" style:parent-style-name="Migliaia" style:data-style-name="N4">
      <style:table-cell-properties fo:border="thin solid #000000" style:vertical-align="middle" fo:background-color="transparent" style:repeat-content="false"/>
      <style:paragraph-properties fo:text-align="center"/>
      <style:text-properties fo:color="#000000"/>
    </style:style>
    <style:style style:name="ce84" style:family="table-cell" style:parent-style-name="Default" style:data-style-name="N4">
      <style:table-cell-properties fo:border="thin solid #000000" style:vertical-align="middle" fo:wrap-option="wrap" style:repeat-content="false"/>
      <style:paragraph-properties fo:text-align="center"/>
      <style:text-properties fo:color="#000000"/>
    </style:style>
    <style:style style:name="ce8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8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style>
    <style:style style:name="ce88"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9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9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style>
    <style:style style:name="ce96" style:family="table-cell" style:parent-style-name="Default" style:data-style-name="N4">
      <style:table-cell-properties fo:border-top="none" fo:border-bottom="none" fo:border-left="thin solid #000000" fo:border-right="thin solid #000000" style:vertical-align="middle" style:repeat-content="false"/>
      <style:paragraph-properties fo:text-align="center"/>
    </style:style>
    <style:style style:name="ce97"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center"/>
    </style:style>
    <style:style style:name="ce9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0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0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04"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center"/>
    </style:style>
    <style:style style:name="ce10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style>
    <style:style style:name="ce106"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10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0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style>
    <style:style style:name="ce109"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style>
    <style:style style:name="ce110" style:family="table-cell" style:parent-style-name="Default" style:data-style-name="N4">
      <style:table-cell-properties fo:border-top="none" fo:border-bottom="none" fo:border-left="thin solid #000000" fo:border-right="thin solid #000000" style:vertical-align="middle" fo:wrap-option="wrap" style:repeat-content="false"/>
      <style:paragraph-properties fo:text-align="center"/>
    </style:style>
    <style:style style:name="ce111"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center"/>
    </style:style>
    <style:style style:name="ce112"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13" style:family="table-cell" style:parent-style-name="Default" style:data-style-name="N19">
      <style:table-cell-properties fo:border-top="none" fo:border-bottom="none" fo:border-left="thin solid #000000" fo:border-right="thin solid #000000" style:vertical-align="middle" fo:background-color="#FFFFFF" style:repeat-content="false"/>
      <style:paragraph-properties fo:text-align="center"/>
    </style:style>
    <style:style style:name="ce114"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115" style:family="table-cell" style:parent-style-name="Default" style:data-style-name="N4">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16" style:family="table-cell" style:parent-style-name="Default" style:data-style-name="N4">
      <style:table-cell-properties fo:border-top="none" fo:border-bottom="none" fo:border-left="thin solid #000000" fo:border-right="thin solid #000000" style:vertical-align="middle" fo:background-color="#FFFFFF" style:repeat-content="false"/>
      <style:paragraph-properties fo:text-align="center"/>
    </style:style>
    <style:style style:name="ce117" style:family="table-cell" style:parent-style-name="Default" style:data-style-name="N4">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1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2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21"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122" style:family="table-cell" style:parent-style-name="Default" style:data-style-name="N4">
      <style:table-cell-properties fo:border-top="none" fo:border-bottom="none" fo:border-left="thin solid #000000" fo:border-right="thin solid #000000" style:vertical-align="middle" fo:wrap-option="wrap" style:repeat-content="false"/>
      <style:paragraph-properties fo:text-align="center"/>
      <style:text-properties fo:color="#000000"/>
    </style:style>
    <style:style style:name="ce123"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12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12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12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12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31" style:family="table-cell" style:parent-style-name="Default" style:data-style-name="N4">
      <style:table-cell-properties fo:border="thin solid #000000" style:vertical-align="middle" fo:wrap-option="wrap" style:repeat-content="false"/>
      <style:paragraph-properties fo:text-align="center"/>
    </style:style>
    <style:style style:name="ce132" style:family="table-cell" style:parent-style-name="Default" style:data-style-name="N0">
      <style:table-cell-properties fo:border="thin solid #000000" style:vertical-align="middle" fo:wrap-option="wrap" style:repeat-content="false"/>
      <style:paragraph-properties fo:text-align="center"/>
    </style:style>
    <style:style style:name="ce133" style:family="table-cell" style:parent-style-name="Default" style:data-style-name="N19">
      <style:table-cell-properties fo:border="thin solid #000000" style:vertical-align="middle" fo:background-color="#FFFFFF" style:repeat-content="false"/>
      <style:paragraph-properties fo:text-align="center"/>
    </style:style>
    <style:style style:name="ce134" style:family="table-cell" style:parent-style-name="Default" style:data-style-name="N4">
      <style:table-cell-properties fo:border="thin solid #000000" style:vertical-align="middle" fo:background-color="#FFFFFF" style:repeat-content="false"/>
      <style:paragraph-properties fo:text-align="center"/>
    </style:style>
    <style:style style:name="ce13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36" style:family="table-cell" style:parent-style-name="Default" style:data-style-name="N4">
      <style:table-cell-properties fo:border="thin solid #000000" style:vertical-align="middle" fo:wrap-option="wrap" style:repeat-content="false"/>
      <style:paragraph-properties fo:text-align="center"/>
      <style:text-properties fo:color="#000000"/>
    </style:style>
    <style:style style:name="ce137" style:family="table-cell" style:parent-style-name="Default" style:data-style-name="N0">
      <style:table-cell-properties fo:border="thin solid #000000" style:vertical-align="top" fo:wrap-option="wrap" style:repeat-content="false"/>
      <style:paragraph-properties fo:text-align="center"/>
    </style:style>
    <style:style style:name="ce138" style:family="table-cell" style:parent-style-name="Default" style:data-style-name="N0">
      <style:table-cell-properties fo:border="thin solid #000000" style:vertical-align="middle" fo:wrap-option="wrap" style:repeat-content="false"/>
      <style:paragraph-properties fo:text-align="center"/>
    </style:style>
    <style:style style:name="ce139" style:family="table-cell" style:parent-style-name="Default" style:data-style-name="N0">
      <style:table-cell-properties fo:border="thin solid #000000" style:vertical-align="middle" fo:background-color="#FFFFFF" style:repeat-content="false"/>
      <style:paragraph-properties fo:text-align="center"/>
    </style:style>
    <style:style style:name="ce140" style:family="table-cell" style:parent-style-name="Default" style:data-style-name="N0">
      <style:table-cell-properties fo:border="thin solid #000000" style:vertical-align="middle" style:repeat-content="false"/>
      <style:paragraph-properties fo:text-align="center"/>
    </style:style>
    <style:style style:name="ce141" style:family="table-cell" style:parent-style-name="Default" style:data-style-name="N4">
      <style:table-cell-properties fo:border="thin solid #000000" style:vertical-align="middle" style:repeat-content="false"/>
      <style:paragraph-properties fo:text-align="center"/>
    </style:style>
    <style:style style:name="ce14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style>
    <style:style style:name="co1" style:family="table-column">
      <style:table-column-properties fo:break-before="auto" style:column-width="5.02708333333333cm"/>
    </style:style>
    <style:style style:name="co2" style:family="table-column">
      <style:table-column-properties fo:break-before="auto" style:column-width="5.45041666666667cm"/>
    </style:style>
    <style:style style:name="co3" style:family="table-column">
      <style:table-column-properties fo:break-before="auto" style:column-width="0cm"/>
    </style:style>
    <style:style style:name="co4" style:family="table-column">
      <style:table-column-properties fo:break-before="auto" style:column-width="1.69333333333333cm"/>
    </style:style>
    <style:style style:name="ro1" style:family="table-row">
      <style:table-row-properties style:row-height="51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105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71.6pt" style:use-optimal-row-height="false" fo:break-before="auto"/>
    </style:style>
    <style:style style:name="ro10" style:family="table-row">
      <style:table-row-properties style:row-height="150pt" style:use-optimal-row-height="true" fo:break-before="auto"/>
    </style:style>
    <style:style style:name="ro11" style:family="table-row">
      <style:table-row-properties style:row-height="14.4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225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180pt" style:use-optimal-row-height="true" fo:break-before="auto"/>
    </style:style>
    <style:style style:name="ro16" style:family="table-row">
      <style:table-row-properties style:row-height="57pt" style:use-optimal-row-height="false" fo:break-before="auto"/>
    </style:style>
    <style:style style:name="ro17" style:family="table-row">
      <style:table-row-properties style:row-height="240pt" style:use-optimal-row-height="true" fo:break-before="auto"/>
    </style:style>
    <style:style style:name="ro18" style:family="table-row">
      <style:table-row-properties style:row-height="330pt" style:use-optimal-row-height="true" fo:break-before="auto"/>
    </style:style>
    <style:style style:name="ro19" style:family="table-row">
      <style:table-row-properties style:row-height="195pt" style:use-optimal-row-height="true" fo:break-before="auto"/>
    </style:style>
    <style:style style:name="ro20" style:family="table-row">
      <style:table-row-properties style:row-height="120pt" style:use-optimal-row-height="false" fo:break-before="auto"/>
    </style:style>
    <style:style style:name="ro21" style:family="table-row">
      <style:table-row-properties style:row-height="210pt" style:use-optimal-row-height="true" fo:break-before="auto"/>
    </style:style>
    <style:style style:name="ro22" style:family="table-row">
      <style:table-row-properties style:row-height="72.6pt" style:use-optimal-row-height="false" fo:break-before="auto"/>
    </style:style>
    <style:style style:name="ro23" style:family="table-row">
      <style:table-row-properties style:row-height="57.95pt" style:use-optimal-row-height="false" fo:break-before="auto"/>
    </style:style>
    <style:style style:name="ro24" style:family="table-row">
      <style:table-row-properties style:row-height="162pt" style:use-optimal-row-height="false" fo:break-before="auto"/>
    </style:style>
    <style:style style:name="ro25" style:family="table-row">
      <style:table-row-properties style:row-height="193.5pt" style:use-optimal-row-height="false" fo:break-before="auto"/>
    </style:style>
    <style:style style:name="ro26" style:family="table-row">
      <style:table-row-properties style:row-height="87pt" style:use-optimal-row-height="false" fo:break-before="auto"/>
    </style:style>
    <style:style style:name="ro27" style:family="table-row">
      <style:table-row-properties style:row-height="116.1pt" style:use-optimal-row-height="false" fo:break-before="auto"/>
    </style:style>
    <style:style style:name="ro28" style:family="table-row">
      <style:table-row-properties style:row-height="27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33"/>
        <table:table-column table:style-name="co2" table:default-cell-style-name="ce33"/>
        <table:table-column table:style-name="co1" table:number-columns-repeated="3" table:default-cell-style-name="ce33"/>
        <table:table-column table:style-name="co3" table:default-cell-style-name="ce1" table:visibility="collapse"/>
        <table:table-column table:style-name="co4" table:number-columns-repeated="16378" table:default-cell-style-name="ce1"/>
        <table:table-row table:style-name="ro1">
          <table:table-cell office:value-type="string" table:style-name="ce3">
            <text:p>TIPOLOGIA DI PROVVEDIMENTO</text:p>
          </table:table-cell>
          <table:table-cell office:value-type="string" table:style-name="ce3">
            <text:p>OGGETTO DEL PROVVEDIMENTO</text:p>
          </table:table-cell>
          <table:table-cell office:value-type="string" table:style-name="ce3">
            <text:p>CONTENUTO DEL PROVVEDIMENTO (max 200 caratteri)</text:p>
          </table:table-cell>
          <table:table-cell office:value-type="string" table:style-name="ce2">
            <text:p>EVENTUALE SPESA PREVISTA (euro) IVA ESCLUSA</text:p>
          </table:table-cell>
          <table:table-cell office:value-type="string" table:style-name="ce3">
            <text:p>ESTREMI DEI PRINCIPALI DOCUMENTI CONTENUTI NEL FASCICOLO RELATIVO AL PROVVEDIMENTO</text:p>
          </table:table-cell>
          <table:table-cell table:number-columns-repeated="154" table:style-name="ce4"/>
          <table:table-cell table:number-columns-repeated="16225" table:style-name="ce5"/>
        </table:table-row>
        <table:table-row table:style-name="ro2">
          <table:table-cell office:value-type="string" table:style-name="ce27">
            <text:p>DECRETO DI NOMINA</text:p>
          </table:table-cell>
          <table:table-cell office:value-type="string" table:style-name="ce27">
            <text:p>Bando di finanziamento per l’elaborazione di Regole di Categoria di Prodotto nell’ambito dello Schema "Made Green in Italy" (D.M. n. 56/2018)</text:p>
          </table:table-cell>
          <table:table-cell office:value-type="string" table:style-name="ce27">
            <text:p>Nomina della Commissione per la valutazione delle istanze pervenute in relazione al Bando in oggetto.</text:p>
          </table:table-cell>
          <table:table-cell office:value-type="string" table:style-name="ce49">
            <text:p>-</text:p>
          </table:table-cell>
          <table:table-cell office:value-type="string" table:style-name="ce48">
            <text:p>EC-DEC-16 del 04.07.2022</text:p>
          </table:table-cell>
          <table:table-cell office:value-type="float" office:value="0" table:style-name="ce1">
            <text:p>0</text:p>
          </table:table-cell>
          <table:table-cell table:number-columns-repeated="153" table:style-name="ce1"/>
          <table:table-cell table:number-columns-repeated="16225" table:style-name="ce6"/>
        </table:table-row>
        <table:table-row table:style-name="ro2">
          <table:table-cell office:value-type="string" table:style-name="ce32">
            <text:p>DECRETO DI APPROVAZIONE</text:p>
          </table:table-cell>
          <table:table-cell office:value-type="string" table:style-name="ce32">
            <text:p>Accordo di collaborazione prot. n.0011086 del 28-11-2019 tra il Ministero dell’Ambiente e la Città metropolitana di Messina</text:p>
          </table:table-cell>
          <table:table-cell office:value-type="string" table:style-name="ce32">
            <text:p>Approvazione dell'Atto aggiuntivo prot. n.0078824 del 23.06.2022 di proroga dell’Accordo tra il MiTE e la Città metropolitana di Messina.</text:p>
          </table:table-cell>
          <table:table-cell office:value-type="string" table:style-name="ce50">
            <text:p>-</text:p>
          </table:table-cell>
          <table:table-cell office:value-type="string" table:style-name="ce48">
            <text:p>EC-DEC-18 del 05.07.2022</text:p>
          </table:table-cell>
          <table:table-cell office:value-type="float" office:value="0" table:style-name="ce1">
            <text:p>0</text:p>
          </table:table-cell>
          <table:table-cell table:number-columns-repeated="16378" table:style-name="ce1"/>
        </table:table-row>
        <table:table-row table:style-name="ro3">
          <table:table-cell office:value-type="string" table:style-name="ce32">
            <text:p>DECRETO DI PAGAMENTO</text:p>
          </table:table-cell>
          <table:table-cell office:value-type="string" table:style-name="ce32">
            <text:p>Programma Sperimentale Mangiaplastica</text:p>
          </table:table-cell>
          <table:table-cell office:value-type="string" table:style-name="ce32">
            <text:p>Pagamento anticipato della prima rata a favore dei Comuni classificatisi nella posizione dal n° 381 al n° 400 della graduatoria Programma Sperimentale Mangiaplastica.</text:p>
          </table:table-cell>
          <table:table-cell office:value-type="float" office:value="118111.74" table:style-name="ce83">
            <text:p>118.111,74</text:p>
          </table:table-cell>
          <table:table-cell office:value-type="string" table:style-name="ce48">
            <text:p>EC-DEC-19 del 05.07.2022</text:p>
          </table:table-cell>
          <table:table-cell table:number-columns-repeated="16379" table:style-name="ce1"/>
        </table:table-row>
        <table:table-row table:style-name="ro4">
          <table:table-cell office:value-type="string" table:style-name="ce27">
            <text:p>DECRETO DI PROROGA</text:p>
          </table:table-cell>
          <table:table-cell office:value-type="string" table:style-name="ce27">
            <text:p>Progetto N.P. 1.17 dal titolo: "PASS Piemonte e Accademia per lo Sviluppo Sostenibile"</text:p>
          </table:table-cell>
          <table:table-cell office:value-type="string" table:style-name="ce27">
            <text:p>Proroga di ulteriori tre mesi per la conclusione del progetto di ricerca a supporto dell’attuazione della Strategia Nazionale per lo Sviluppo Sostenibile per il progetto menzionato nell'oggetto del provvedimento.</text:p>
          </table:table-cell>
          <table:table-cell office:value-type="string" table:style-name="ce49">
            <text:p>-</text:p>
          </table:table-cell>
          <table:table-cell office:value-type="string" table:style-name="ce48">
            <text:p>EC-DEC-20 del 06.07.2022</text:p>
          </table:table-cell>
          <table:table-cell office:value-type="float" office:value="0" table:style-name="ce1">
            <text:p>0</text:p>
          </table:table-cell>
          <table:table-cell table:number-columns-repeated="153" table:style-name="ce1"/>
          <table:table-cell table:number-columns-repeated="16225" table:style-name="ce6"/>
        </table:table-row>
        <table:table-row table:style-name="ro5">
          <table:table-cell office:value-type="string" table:style-name="ce27">
            <text:p>DECRETO DI ASSEGNAZIONE</text:p>
          </table:table-cell>
          <table:table-cell office:value-type="string" table:style-name="ce27">
            <text:p>Assegnazione degli obiettivi ai Dirigenti di seconda fascia per l'anno 2022</text:p>
          </table:table-cell>
          <table:table-cell office:value-type="string" table:style-name="ce27">
            <text:p>Assegnazione degli obiettivi ai Dirigenti di seconda fascia della Direzione Generale per l’Economia Circolare per l'anno 2022.</text:p>
          </table:table-cell>
          <table:table-cell office:value-type="string" table:style-name="ce49">
            <text:p>-</text:p>
          </table:table-cell>
          <table:table-cell office:value-type="string" table:style-name="ce48">
            <text:p>EC-DEC-26 del 12.07.2022</text:p>
          </table:table-cell>
          <table:table-cell office:value-type="float" office:value="0" table:style-name="ce1">
            <text:p>0</text:p>
          </table:table-cell>
          <table:table-cell table:number-columns-repeated="153" table:style-name="ce1"/>
          <table:table-cell table:number-columns-repeated="16225" table:style-name="ce6"/>
        </table:table-row>
        <table:table-row table:style-name="ro2">
          <table:table-cell office:value-type="string" table:style-name="ce27">
            <text:p>DECRETO DI PAGAMENTO</text:p>
          </table:table-cell>
          <table:table-cell office:value-type="string" table:style-name="ce27">
            <text:p>"Bando per il cofinanziamento di progetti finalizzati alla riduzione dei rifiuti alimentari attraverso la gestione delle eccedenze alimentari con azioni di solidarietà sociale”<text:s/></text:p>
          </table:table-cell>
          <table:table-cell office:value-type="string" table:style-name="ce27">
            <text:p>Pagamento a favore della Fondazione Solidarietà Caritas Onlus</text:p>
          </table:table-cell>
          <table:table-cell office:value-type="float" office:value="30000" table:style-name="ce47">
            <text:p>30.000,00</text:p>
          </table:table-cell>
          <table:table-cell office:value-type="string" table:style-name="ce48">
            <text:p>EC-DEC-27 del 12.07.2022</text:p>
          </table:table-cell>
          <table:table-cell office:value-type="float" office:value="0" table:style-name="ce1">
            <text:p>0</text:p>
          </table:table-cell>
          <table:table-cell table:number-columns-repeated="153" table:style-name="ce1"/>
          <table:table-cell table:number-columns-repeated="16225" table:style-name="ce6"/>
        </table:table-row>
        <table:table-row table:style-name="ro2">
          <table:table-cell office:value-type="string" table:style-name="ce9">
            <text:p>DECRETO DI APPROVAZIONE</text:p>
          </table:table-cell>
          <table:table-cell office:value-type="string" table:style-name="ce9">
            <text:p>Accordo di collaborazione prot. n.0011339 del 05-12-2019 tra il Ministero dell’Ambiente e la Città metropolitana di Milano</text:p>
          </table:table-cell>
          <table:table-cell office:value-type="string" table:style-name="ce9">
            <text:p>Approvazione dell'Atto aggiuntivo prot. n.0081810 del 30.06.2022 di proroga dell’Accordo tra il MiTE e la Città metropolitana di Milano</text:p>
          </table:table-cell>
          <table:table-cell office:value-type="string" table:style-name="ce51">
            <text:p>-</text:p>
          </table:table-cell>
          <table:table-cell office:value-type="string" table:style-name="ce48">
            <text:p>EC-DEC-28 del 12.07.2022</text:p>
          </table:table-cell>
          <table:table-cell office:value-type="float" office:value="0" table:style-name="ce1">
            <text:p>0</text:p>
          </table:table-cell>
          <table:table-cell table:number-columns-repeated="16378" table:style-name="ce1"/>
        </table:table-row>
        <table:table-row table:style-name="ro6">
          <table:table-cell office:value-type="string" table:style-name="ce55">
            <text:p>DECRETO DI APPROVAZIONE</text:p>
          </table:table-cell>
          <table:table-cell office:value-type="string" table:style-name="ce55">
            <text:p>Accordo prot. n.323 del 04/03/2020 con la Regione Autonoma Friuli Venezia Giulia per la realizzazione del progetto <text:s/>“La Strategia regionale di sviluppo sostenibile della regione Friuli Venezia Giulia. Integrazione delle attività previste dall’accordo Prot. n. 12273 del 13.12.2018”</text:p>
          </table:table-cell>
          <table:table-cell office:value-type="string" table:style-name="ce55">
            <text:p>Approvazione dell'Atto aggiuntivo prot. n.0080612 del 28.06.2022 di proroga dell’Accordo tra il MiTE e la Regione Autonoma Friuli Venezia Giulia</text:p>
          </table:table-cell>
          <table:table-cell office:value-type="string" table:style-name="ce8">
            <text:p>-</text:p>
          </table:table-cell>
          <table:table-cell office:value-type="string" table:style-name="ce48">
            <text:p>EC-DEC-29 del 12.07.2022</text:p>
          </table:table-cell>
          <table:table-cell office:value-type="float" office:value="0" table:style-name="ce1">
            <text:p>0</text:p>
          </table:table-cell>
          <table:table-cell table:number-columns-repeated="16378" table:style-name="ce1"/>
        </table:table-row>
        <table:table-row table:style-name="ro2">
          <table:table-cell office:value-type="string" table:style-name="ce32">
            <text:p>DECRETO DI PAGAMENTO</text:p>
          </table:table-cell>
          <table:table-cell office:value-type="string" table:style-name="ce32">
            <text:p>Programma Sperimentale Mangiaplastica</text:p>
          </table:table-cell>
          <table:table-cell office:value-type="string" table:style-name="ce32">
            <text:p>Pagamento anticipato della prima rata a favore dei Comuni classificatisi nella posizione dal n° 401 al n° 420 della graduatoria Programma Sperimentale Mangiaplastica</text:p>
          </table:table-cell>
          <table:table-cell office:value-type="float" office:value="138032.1" table:style-name="ce50">
            <text:p>138.032,10</text:p>
          </table:table-cell>
          <table:table-cell office:value-type="string" table:style-name="ce48">
            <text:p>EC-DEC-30 del 12.07.2022</text:p>
          </table:table-cell>
          <table:table-cell office:value-type="float" office:value="0" table:style-name="ce1">
            <text:p>0</text:p>
          </table:table-cell>
          <table:table-cell table:number-columns-repeated="16378" table:style-name="ce1"/>
        </table:table-row>
        <table:table-row table:style-name="ro2">
          <table:table-cell office:value-type="string" table:style-name="ce32">
            <text:p>DECRETO DI PAGAMENTO</text:p>
          </table:table-cell>
          <table:table-cell office:value-type="string" table:style-name="ce32">
            <text:p>"Programma Sperimentale Mangiaplastica"</text:p>
          </table:table-cell>
          <table:table-cell office:value-type="string" table:style-name="ce32">
            <text:p>Pagamento anticipato della prima rata a favore dei Comuni classificatisi nella posizione dal n° 421 al n° 440 della graduatoria Programma Sperimentale Mangiaplastica</text:p>
          </table:table-cell>
          <table:table-cell office:value-type="float" office:value="150858.18" table:style-name="ce50">
            <text:p>150.858,18</text:p>
          </table:table-cell>
          <table:table-cell office:value-type="string" table:style-name="ce48">
            <text:p>EC-DEC-37 del 21.07.2022</text:p>
          </table:table-cell>
          <table:table-cell office:value-type="float" office:value="1" table:style-name="ce1">
            <text:p>1</text:p>
          </table:table-cell>
          <table:table-cell table:number-columns-repeated="153" table:style-name="ce4"/>
          <table:table-cell table:style-name="ce5"/>
          <table:table-cell table:number-columns-repeated="16224"/>
        </table:table-row>
        <table:table-row table:style-name="ro4">
          <table:table-cell office:value-type="string" table:style-name="ce27">
            <text:p>DECRETO DI PAGAMENTO</text:p>
          </table:table-cell>
          <table:table-cell office:value-type="string" table:style-name="ce9">
            <text:p>Accordo di Programma stipulato in data 11/05/2018 tra l’ex Ministro dell’ambiente e della tutela del territorio e del mare, il Comune di Bergeggi, l’Autorità di Sistema Portuale Mar Ligure occidentale- Sede di Savona- e la Capitaneria di Porto di Savona</text:p>
          </table:table-cell>
          <table:table-cell office:value-type="string" table:style-name="ce9">
            <text:p>Pagamento a favore dell’Autorità di Sistema Portuale Mar Ligure occidentale</text:p>
          </table:table-cell>
          <table:table-cell office:value-type="float" office:value="2186" table:style-name="ce24">
            <text:p>2.186,00</text:p>
          </table:table-cell>
          <table:table-cell office:value-type="string" table:style-name="ce48">
            <text:p>EC-DEC-39 del 22.07.2022</text:p>
          </table:table-cell>
          <table:table-cell office:value-type="float" office:value="2" table:style-name="ce1">
            <text:p>2</text:p>
          </table:table-cell>
          <table:table-cell table:number-columns-repeated="153" table:style-name="ce4"/>
          <table:table-cell table:style-name="ce5"/>
          <table:table-cell table:number-columns-repeated="16224"/>
        </table:table-row>
        <table:table-row table:style-name="ro2">
          <table:table-cell office:value-type="string" table:style-name="ce27">
            <text:p>DECRETO DI APPROVAZIONE</text:p>
          </table:table-cell>
          <table:table-cell office:value-type="string" table:style-name="ce9">
            <text:p>Accordo di collaborazione prot. n. prot.302 del 26/02/2020 tra il Ministero dell’Ambiente e la Città metropolitana di Cagliari</text:p>
          </table:table-cell>
          <table:table-cell office:value-type="string" table:style-name="ce9">
            <text:p>Approvazione dell'Atto aggiuntivo prot. n. 0088337 del 14.07.2022 di proroga dell’Accordo tra il MiTE e la Città metropolitana di Cagliari</text:p>
          </table:table-cell>
          <table:table-cell office:value-type="string" table:style-name="ce9">
            <text:p>-</text:p>
          </table:table-cell>
          <table:table-cell office:value-type="string" table:style-name="ce48">
            <text:p>EC-DEC-40 del 25.07.2022</text:p>
          </table:table-cell>
          <table:table-cell office:value-type="float" office:value="3" table:style-name="ce1">
            <text:p>3</text:p>
          </table:table-cell>
          <table:table-cell table:number-columns-repeated="153" table:style-name="ce4"/>
          <table:table-cell table:style-name="ce5"/>
          <table:table-cell table:number-columns-repeated="16224"/>
        </table:table-row>
        <table:table-row table:style-name="ro2">
          <table:table-cell office:value-type="string" table:style-name="ce27">
            <text:p>DECRETO DI APPROVAZIONE</text:p>
          </table:table-cell>
          <table:table-cell office:value-type="string" table:style-name="ce9">
            <text:p>Accordo di collaborazione prot. n.11169 del 02.12.2019 tra il Ministero dell’Ambiente e la Città metropolitana di Napoli</text:p>
          </table:table-cell>
          <table:table-cell office:value-type="string" table:style-name="ce9">
            <text:p>Approvazione dell'Atto aggiuntivo prot. n. 89998 del 19.07.2022 di proroga dell’Accordo tra il MiTE e la Città metropolitana di Napoli</text:p>
          </table:table-cell>
          <table:table-cell office:value-type="string" table:style-name="ce9">
            <text:p>-</text:p>
          </table:table-cell>
          <table:table-cell office:value-type="string" table:style-name="ce48">
            <text:p>EC-DEC-41 del 25.07.2022</text:p>
          </table:table-cell>
          <table:table-cell office:value-type="float" office:value="4" table:style-name="ce1">
            <text:p>4</text:p>
          </table:table-cell>
          <table:table-cell table:number-columns-repeated="153" table:style-name="ce4"/>
          <table:table-cell table:style-name="ce5"/>
          <table:table-cell table:number-columns-repeated="16224"/>
        </table:table-row>
        <table:table-row table:style-name="ro2">
          <table:table-cell office:value-type="string" table:style-name="ce27">
            <text:p>DECRETO DI APPROVAZIONE</text:p>
          </table:table-cell>
          <table:table-cell office:value-type="string" table:style-name="ce9">
            <text:p>Accordo tra il Molise e il Ministero dell’Ambiente prot.n.30434 del 30/04/2020 per la realizzazione del progetto "Il Molise verso la Strategia dello Sviluppo Sostenibile"</text:p>
          </table:table-cell>
          <table:table-cell office:value-type="string" table:style-name="ce9">
            <text:p>Approvazione dell'Atto aggiuntivo prot.n.0091183 del 21.07.2022 di proroga dell’Accordo tra il MiTE e la Regione Molise</text:p>
          </table:table-cell>
          <table:table-cell office:value-type="string" table:style-name="ce9">
            <text:p>-</text:p>
          </table:table-cell>
          <table:table-cell office:value-type="string" table:style-name="ce48">
            <text:p>EC-DEC-42 del 25.07.2022</text:p>
          </table:table-cell>
          <table:table-cell office:value-type="float" office:value="5" table:style-name="ce1">
            <text:p>5</text:p>
          </table:table-cell>
          <table:table-cell table:number-columns-repeated="153" table:style-name="ce4"/>
          <table:table-cell table:style-name="ce5"/>
          <table:table-cell table:number-columns-repeated="16224"/>
        </table:table-row>
        <table:table-row table:style-name="ro2">
          <table:table-cell office:value-type="string" table:style-name="ce27">
            <text:p>DECRETO DI APPROVAZIONE</text:p>
          </table:table-cell>
          <table:table-cell office:value-type="string" table:style-name="ce9">
            <text:p>Accordo di collaborazione prot. n. 18937 del 11/03/2020 tra il Ministero dell’Ambiente e la Città metropolitana di Roma Capitale</text:p>
          </table:table-cell>
          <table:table-cell office:value-type="string" table:style-name="ce9">
            <text:p>Approvazione dell'Atto aggiuntivo prot. n. 0089871 del 19.07.2022 di proroga dell’Accordo tra il MiTE e la Città metropolitana di Roma Capitale</text:p>
          </table:table-cell>
          <table:table-cell office:value-type="string" table:style-name="ce9">
            <text:p>-</text:p>
          </table:table-cell>
          <table:table-cell office:value-type="string" table:style-name="ce48">
            <text:p>EC-DEC-43 del 25.07.2022</text:p>
          </table:table-cell>
          <table:table-cell office:value-type="float" office:value="7" table:style-name="ce1">
            <text:p>7</text:p>
          </table:table-cell>
          <table:table-cell table:number-columns-repeated="16378" table:style-name="ce1"/>
        </table:table-row>
        <table:table-row table:style-name="ro2">
          <table:table-cell office:value-type="string" table:style-name="ce27">
            <text:p>DECRETO DI APPROVAZIONE</text:p>
          </table:table-cell>
          <table:table-cell office:value-type="string" table:style-name="ce9">
            <text:p>Accordo di collaborazione prot. n.334 del 26.07.2019 tra il Ministero dell’Ambiente e la Città metropolitana di Genova</text:p>
          </table:table-cell>
          <table:table-cell office:value-type="string" table:style-name="ce9">
            <text:p>Approvazione dell'Atto aggiuntivo prot. n. 0085857 dell’11.07.2022 di proroga dell’Accordo tra il MiTE e la Città metropolitana di Genova</text:p>
          </table:table-cell>
          <table:table-cell office:value-type="string" table:style-name="ce9">
            <text:p>-</text:p>
          </table:table-cell>
          <table:table-cell office:value-type="string" table:style-name="ce48">
            <text:p>EC-DEC-44 del 25.07.2022</text:p>
          </table:table-cell>
          <table:table-cell office:value-type="float" office:value="8" table:style-name="ce1">
            <text:p>8</text:p>
          </table:table-cell>
          <table:table-cell table:number-columns-repeated="16378"/>
        </table:table-row>
        <table:table-row table:style-name="ro5">
          <table:table-cell office:value-type="string" table:style-name="ce27">
            <text:p>DECRETO D'APPROVAZIONE</text:p>
          </table:table-cell>
          <table:table-cell office:value-type="string" table:style-name="ce9">
            <text:p>Accordo di collaborazione n. prot. n. 23110 dell’1.04.2020 tra il Ministero dell’Ambiente e la Città metropolitana di Torino</text:p>
          </table:table-cell>
          <table:table-cell office:value-type="string" table:style-name="ce9">
            <text:p>Approvazione dell'Atto aggiuntivo prot. n. 88752 del 15.07.2022 di proroga dell’Accordo tra il MiTE e la Città metropolitana di Torino</text:p>
          </table:table-cell>
          <table:table-cell office:value-type="string" table:style-name="ce9">
            <text:p>-</text:p>
          </table:table-cell>
          <table:table-cell office:value-type="string" table:style-name="ce48">
            <text:p>EC-DEC-45 del 25.07.2022</text:p>
          </table:table-cell>
          <table:table-cell office:value-type="float" office:value="9" table:style-name="ce1">
            <text:p>9</text:p>
          </table:table-cell>
          <table:table-cell table:number-columns-repeated="16378"/>
        </table:table-row>
        <table:table-row table:style-name="ro5">
          <table:table-cell office:value-type="string" table:style-name="ce27">
            <text:p>DECRETO DI APPROVAZIONE</text:p>
          </table:table-cell>
          <table:table-cell office:value-type="string" table:style-name="ce9">
            <text:p>Accordo di collaborazione prot. n. 0017752 del 09/03/2020, tra il Ministero dell’Ambiente e la Città metropolitana di Bari</text:p>
          </table:table-cell>
          <table:table-cell office:value-type="string" table:style-name="ce9">
            <text:p>Approvazione dell'Atto aggiuntivo prot. n. 89568 del 18.07.2022 di proroga dell’Accordo tra il MiTE e la Città metropolitana di Bari</text:p>
          </table:table-cell>
          <table:table-cell office:value-type="string" table:style-name="ce9">
            <text:p>-</text:p>
          </table:table-cell>
          <table:table-cell office:value-type="string" table:style-name="ce48">
            <text:p>EC-DEC-46 del 25.07.2022</text:p>
          </table:table-cell>
          <table:table-cell office:value-type="float" office:value="10" table:style-name="ce1">
            <text:p>10</text:p>
          </table:table-cell>
          <table:table-cell table:number-columns-repeated="16378"/>
        </table:table-row>
        <table:table-row table:style-name="ro7">
          <table:table-cell office:value-type="string" table:style-name="ce29">
            <text:p>DECRETO DI NOMINA</text:p>
          </table:table-cell>
          <table:table-cell office:value-type="string" table:style-name="ce12">
            <text:p>Programma nazionale per la prevenzione dei rifiuti</text:p>
          </table:table-cell>
          <table:table-cell office:value-type="string" table:style-name="ce12">
            <text:p>Nomina del Gruppo di lavoro per la definizione del Programma nazionale per la prevenzione dei rifiuti</text:p>
          </table:table-cell>
          <table:table-cell office:value-type="string" table:style-name="ce12">
            <text:p>-</text:p>
          </table:table-cell>
          <table:table-cell office:value-type="string" table:style-name="ce48">
            <text:p>EC-DEC-47 del 25.07.2022</text:p>
          </table:table-cell>
          <table:table-cell office:value-type="float" office:value="11" table:style-name="ce1">
            <text:p>11</text:p>
          </table:table-cell>
          <table:table-cell table:number-columns-repeated="16378"/>
        </table:table-row>
        <table:table-row table:style-name="ro3">
          <table:table-cell office:value-type="string" table:style-name="ce27">
            <text:p>DECRETO DI PAGAMENTO</text:p>
          </table:table-cell>
          <table:table-cell office:value-type="string" table:style-name="ce9">
            <text:p>Convenzione di durata triennale stipulata in data 3 dicembre 2018 tra il MATTM–D.G. RIN e l’ISPRA, avente ad oggetto il supporto nella realizzazione delle attività istituzionali</text:p>
          </table:table-cell>
          <table:table-cell office:value-type="string" table:style-name="ce9">
            <text:p>Pagamento a favore dell'ISPRA</text:p>
          </table:table-cell>
          <table:table-cell office:value-type="float" office:value="340090" table:style-name="ce14">
            <text:p>340.090,00</text:p>
          </table:table-cell>
          <table:table-cell office:value-type="string" table:style-name="ce48">
            <text:p>EC-DEC-48 del 27.07.2022</text:p>
          </table:table-cell>
          <table:table-cell office:value-type="float" office:value="13" table:style-name="ce1">
            <text:p>13</text:p>
          </table:table-cell>
          <table:table-cell table:number-columns-repeated="16378"/>
        </table:table-row>
        <table:table-row table:style-name="ro2">
          <table:table-cell office:value-type="string" table:style-name="ce27">
            <text:p>DECRETO DI APPROVAZIONE</text:p>
          </table:table-cell>
          <table:table-cell office:value-type="string" table:style-name="ce9">
            <text:p>Accordo di collaborazione prot. n. 86009 del 26.10.2020, tra il Ministero dell’Ambiente e la Città metropolitana di Palermo</text:p>
          </table:table-cell>
          <table:table-cell office:value-type="string" table:style-name="ce9">
            <text:p>Approvazione dell'Atto aggiuntivo prot. n.0091936 del 22.07.2022 di proroga dell’Accordo tra il MiTE e la Città metropolitana di Palermo</text:p>
          </table:table-cell>
          <table:table-cell office:value-type="string" table:style-name="ce14">
            <text:p>-</text:p>
          </table:table-cell>
          <table:table-cell office:value-type="string" table:style-name="ce48">
            <text:p>EC-DEC-49 del 28.07.2022</text:p>
          </table:table-cell>
          <table:table-cell office:value-type="float" office:value="14" table:style-name="ce1">
            <text:p>14</text:p>
          </table:table-cell>
          <table:table-cell table:number-columns-repeated="16378"/>
        </table:table-row>
        <table:table-row table:style-name="ro2">
          <table:table-cell office:value-type="string" table:style-name="ce9">
            <text:p>DECRETO DI NOMINA</text:p>
          </table:table-cell>
          <table:table-cell office:value-type="string" table:style-name="ce9">
            <text:p>Bando di finanziamento per l’elaborazione di Regole di Categoria di Prodotto nell’ambito dello Schema “Made Green in Italy” (D.M. n.56/2018)</text:p>
          </table:table-cell>
          <table:table-cell office:value-type="string" table:style-name="ce15">
            <text:p>Nomina del <text:s/>nuovo Responsabile Unico del Procedimento</text:p>
          </table:table-cell>
          <table:table-cell office:value-type="string" table:style-name="ce14">
            <text:p>-</text:p>
          </table:table-cell>
          <table:table-cell office:value-type="string" table:style-name="ce48">
            <text:p>EC-DEC-50 del 28.07.2022</text:p>
          </table:table-cell>
          <table:table-cell office:value-type="float" office:value="15" table:style-name="ce1">
            <text:p>15</text:p>
          </table:table-cell>
          <table:table-cell table:number-columns-repeated="16378"/>
        </table:table-row>
        <table:table-row table:style-name="ro4">
          <table:table-cell office:value-type="string" table:style-name="ce27">
            <text:p>DECRETO DI APPROVAZIONE</text:p>
          </table:table-cell>
          <table:table-cell office:value-type="string" table:style-name="ce9">
            <text:p>Decreto del Ministro della transizione ecologica, d’intesa con il Ministro dello sviluppo economico, del 22 settembre 2021, di attuazione dell'art. 7, comma 2, del D.L. 111/2019<text:s/></text:p>
          </table:table-cell>
          <table:table-cell office:value-type="string" table:style-name="ce9">
            <text:p>Approvazione delle istanze che risultano ammissibili alle agevolazioni in esito alle verifiche di ammissibilità previste dal decreto 22 settembre 2021 ed elenco delle istanze che necessitano di approfondimenti istruttori</text:p>
          </table:table-cell>
          <table:table-cell office:value-type="string" table:style-name="ce14">
            <text:p>-</text:p>
          </table:table-cell>
          <table:table-cell office:value-type="string" table:style-name="ce48">
            <text:p>EC-DEC-51 del 03.08.2022</text:p>
          </table:table-cell>
          <table:table-cell office:value-type="float" office:value="16" table:style-name="ce1">
            <text:p>16</text:p>
          </table:table-cell>
          <table:table-cell table:number-columns-repeated="16378"/>
        </table:table-row>
        <table:table-row table:style-name="ro2">
          <table:table-cell office:value-type="string" table:style-name="ce55">
            <text:p>DECRETO DI PAGAMENTO</text:p>
          </table:table-cell>
          <table:table-cell office:value-type="string" table:style-name="ce32">
            <text:p>"Programma Sperimentale Mangiaplastica"</text:p>
          </table:table-cell>
          <table:table-cell office:value-type="string" table:style-name="ce32">
            <text:p>Pagamento anticipato della prima rata a favore dei Comuni classificatisi nella posizione dal n° 441 al n° 460 della graduatoria Programma Sperimentale Mangiaplastica</text:p>
          </table:table-cell>
          <table:table-cell office:value-type="float" office:value="139044.24" table:style-name="ce83">
            <text:p>139.044,24</text:p>
          </table:table-cell>
          <table:table-cell office:value-type="string" table:style-name="ce48">
            <text:p>EC-DEC-52 del 05.08.2022</text:p>
          </table:table-cell>
          <table:table-cell office:value-type="float" office:value="17" table:style-name="ce1">
            <text:p>17</text:p>
          </table:table-cell>
          <table:table-cell table:number-columns-repeated="16378"/>
        </table:table-row>
        <table:table-row table:style-name="ro8">
          <table:table-cell office:value-type="string" table:style-name="ce55">
            <text:p>DECRETO DI PAGAMENTO</text:p>
          </table:table-cell>
          <table:table-cell office:value-type="string" table:style-name="ce55">
            <text:p>Pagamento a favore di Sogesid <text:s/>– Ingegneria territorio e ambiente S.p.A.<text:s/></text:p>
          </table:table-cell>
          <table:table-cell office:value-type="string" table:style-name="ce55">
            <text:p>Pagamento a favore di Sogesid <text:s/>– Ingegneria territorio e ambiente S.p.A. vista la Convenzione attuativa prot. n. DITEI REGISTRO ACCORDI E CONTRATTI.R.0000007 del 28 dicembre 2021</text:p>
          </table:table-cell>
          <table:table-cell office:value-type="float" office:value="533704.51" table:style-name="ce84">
            <text:p>533.704,51</text:p>
          </table:table-cell>
          <table:table-cell office:value-type="string" table:style-name="ce48">
            <text:p>EC-DEC-53 del 05.08.2022</text:p>
          </table:table-cell>
          <table:table-cell office:value-type="float" office:value="18" table:style-name="ce1">
            <text:p>18</text:p>
          </table:table-cell>
          <table:table-cell table:number-columns-repeated="16378"/>
        </table:table-row>
        <table:table-row table:style-name="ro8">
          <table:table-cell office:value-type="string" table:style-name="ce55">
            <text:p>DECRETO DI APPROVAZIONE</text:p>
          </table:table-cell>
          <table:table-cell office:value-type="string" table:style-name="ce55">
            <text:p>"Istruzioni operative per la gestione e lo smaltimento dei pannelli fotovoltaici incentivati"</text:p>
          </table:table-cell>
          <table:table-cell office:value-type="string" table:style-name="ce55">
            <text:p>Approvazione Ai sensi dell’art 40, comma 4 del decreto legislativo 14 marzo 2014, n. 49 del documento “Istruzioni operative per la gestione e lo smaltimento dei pannelli fotovoltaici incentivati”</text:p>
          </table:table-cell>
          <table:table-cell office:value-type="string" table:style-name="ce16">
            <text:p>-</text:p>
          </table:table-cell>
          <table:table-cell office:value-type="string" table:style-name="ce48">
            <text:p>EC-DEC-54 del 08.08.2022</text:p>
          </table:table-cell>
          <table:table-cell office:value-type="float" office:value="19" table:style-name="ce1">
            <text:p>19</text:p>
          </table:table-cell>
          <table:table-cell table:number-columns-repeated="16378"/>
        </table:table-row>
        <table:table-row table:style-name="ro2">
          <table:table-cell office:value-type="string" table:style-name="ce27">
            <text:p>DECRETO DI PAGAMENTO</text:p>
          </table:table-cell>
          <table:table-cell office:value-type="string" table:style-name="ce9">
            <text:p>"Programma Sperimentale Mangiaplastica"</text:p>
          </table:table-cell>
          <table:table-cell office:value-type="string" table:style-name="ce9">
            <text:p>Pagamento anticipato della prima rata a favore dei Comuni classificatisi nella posizione dal n° 461 al n° 480 della graduatoria Programma Sperimentale Mangiaplastica</text:p>
          </table:table-cell>
          <table:table-cell office:value-type="float" office:value="116952.24" table:style-name="ce14">
            <text:p>116.952,24</text:p>
          </table:table-cell>
          <table:table-cell office:value-type="string" table:style-name="ce48">
            <text:p>EC-DEC-55 del 10.08.2022</text:p>
          </table:table-cell>
          <table:table-cell office:value-type="float" office:value="20" table:style-name="ce1">
            <text:p>20</text:p>
          </table:table-cell>
          <table:table-cell table:number-columns-repeated="16378"/>
        </table:table-row>
        <table:table-row table:style-name="ro2">
          <table:table-cell office:value-type="string" table:style-name="ce27">
            <text:p>DECRETO DI PAGAMENTO</text:p>
          </table:table-cell>
          <table:table-cell office:value-type="string" table:style-name="ce9">
            <text:p>"Programma Sperimentale Mangiaplastica"</text:p>
          </table:table-cell>
          <table:table-cell office:value-type="string" table:style-name="ce9">
            <text:p>Pagamento anticipato della prima rata a favore dei Comuni classificatisi nella posizione dal n° 481 al n° 500 della graduatoria Programma Sperimentale Mangiaplastica</text:p>
          </table:table-cell>
          <table:table-cell office:value-type="float" office:value="123755.21" table:style-name="ce14">
            <text:p>123.755,21</text:p>
          </table:table-cell>
          <table:table-cell office:value-type="string" table:style-name="ce48">
            <text:p>EC-DEC-56 del 10.08.2022</text:p>
          </table:table-cell>
          <table:table-cell office:value-type="float" office:value="21" table:style-name="ce1">
            <text:p>21</text:p>
          </table:table-cell>
          <table:table-cell table:number-columns-repeated="16378"/>
        </table:table-row>
        <table:table-row table:style-name="ro2">
          <table:table-cell office:value-type="string" table:style-name="ce27">
            <text:p>DECRETO DI PAGAMENTO</text:p>
          </table:table-cell>
          <table:table-cell office:value-type="string" table:style-name="ce9">
            <text:p>"Programma Sperimentale Mangiaplastica"</text:p>
          </table:table-cell>
          <table:table-cell office:value-type="string" table:style-name="ce9">
            <text:p>Pagamento anticipato della prima rata a favore dei Comuni classificatisi nella posizione dal n° 501 al n° 520 della graduatoria Programma Sperimentale Mangiaplastica</text:p>
          </table:table-cell>
          <table:table-cell office:value-type="currency" office:value="153999.9" table:style-name="ce17">
            <text:p>153.999,90 €</text:p>
          </table:table-cell>
          <table:table-cell office:value-type="string" table:style-name="ce48">
            <text:p>EC-DEC-57 del 10.08.2022</text:p>
          </table:table-cell>
          <table:table-cell office:value-type="float" office:value="31" table:style-name="ce1">
            <text:p>31</text:p>
          </table:table-cell>
          <table:table-cell table:number-columns-repeated="16378"/>
        </table:table-row>
        <table:table-row table:style-name="ro9">
          <table:table-cell office:value-type="string" table:style-name="ce27">
            <text:p>DECRETO DI PAGAMENTO</text:p>
          </table:table-cell>
          <table:table-cell office:value-type="string" table:style-name="ce9">
            <text:p>"Programma Sperimentale Mangiaplastica"</text:p>
          </table:table-cell>
          <table:table-cell office:value-type="string" table:style-name="ce9">
            <text:p>Pagamento anticipato della prima rata a favore dei Comuni classificatisi nella posizione dal n° 521 al n° 540 della graduatoria Programma Sperimentale Mangiaplastica</text:p>
          </table:table-cell>
          <table:table-cell office:value-type="float" office:value="148362.60999999999" table:style-name="ce18">
            <text:p>148.362,61</text:p>
          </table:table-cell>
          <table:table-cell office:value-type="string" table:style-name="ce48">
            <text:p>EC-DEC-58 del 10.08.2022</text:p>
          </table:table-cell>
          <table:table-cell office:value-type="float" office:value="32" table:style-name="ce1">
            <text:p>32</text:p>
          </table:table-cell>
          <table:table-cell table:number-columns-repeated="16378"/>
        </table:table-row>
        <table:table-row table:style-name="ro2">
          <table:table-cell office:value-type="string" table:style-name="ce27">
            <text:p>DECRETO DI PAGAMENTO</text:p>
          </table:table-cell>
          <table:table-cell office:value-type="string" table:style-name="ce9">
            <text:p>"Programma Sperimentale Mangiaplastica"</text:p>
          </table:table-cell>
          <table:table-cell office:value-type="string" table:style-name="ce9">
            <text:p>Pagamento anticipato della prima rata a favore dei Comuni classificatisi nella posizione dal n° 541 al n° 560 della graduatoria Programma Sperimentale Mangiaplastica</text:p>
          </table:table-cell>
          <table:table-cell office:value-type="float" office:value="136969.44" table:style-name="ce18">
            <text:p>136.969,44</text:p>
          </table:table-cell>
          <table:table-cell office:value-type="string" table:style-name="ce48">
            <text:p>EC-DEC-59 del 10.08.2022</text:p>
          </table:table-cell>
          <table:table-cell office:value-type="float" office:value="33" table:style-name="ce1">
            <text:p>33</text:p>
          </table:table-cell>
          <table:table-cell table:number-columns-repeated="16378"/>
        </table:table-row>
        <table:table-row table:style-name="ro3">
          <table:table-cell office:value-type="string" table:style-name="ce27">
            <text:p>DECRETO DI PAGAMENTO</text:p>
          </table:table-cell>
          <table:table-cell office:value-type="string" table:style-name="ce9">
            <text:p>"Programma Sperimentale Mangiaplastica"</text:p>
          </table:table-cell>
          <table:table-cell office:value-type="string" table:style-name="ce9">
            <text:p>Pagamento anticipato della prima rata a favore dei Comuni classificatisi nella posizione dal n° 561 al n° 580 della graduatoria Programma Sperimentale Mangiaplastica.</text:p>
          </table:table-cell>
          <table:table-cell office:value-type="float" office:value="114056.01" table:style-name="ce18">
            <text:p>114.056,01</text:p>
          </table:table-cell>
          <table:table-cell office:value-type="string" table:style-name="ce48">
            <text:p>EC-DEC-60 del 10.08.2022</text:p>
          </table:table-cell>
          <table:table-cell office:value-type="float" office:value="34" table:style-name="ce1">
            <text:p>34</text:p>
          </table:table-cell>
          <table:table-cell table:number-columns-repeated="16378" table:style-name="ce1"/>
        </table:table-row>
        <table:table-row table:style-name="ro2">
          <table:table-cell office:value-type="string" table:style-name="ce27">
            <text:p>DECRETO DI PAGAMENTO</text:p>
          </table:table-cell>
          <table:table-cell office:value-type="string" table:style-name="ce9">
            <text:p>"Programma Sperimentale Mangiaplastica"</text:p>
          </table:table-cell>
          <table:table-cell office:value-type="string" table:style-name="ce9">
            <text:p>Pagamento anticipato della prima rata a favore dei Comuni classificatisi nella posizione dal n° 581 al n° 600 della graduatoria Programma Sperimentale Mangiaplastica</text:p>
          </table:table-cell>
          <table:table-cell office:value-type="float" office:value="121590.02" table:style-name="ce18">
            <text:p>121.590,02</text:p>
          </table:table-cell>
          <table:table-cell office:value-type="string" table:style-name="ce48">
            <text:p>EC-DEC-61 del 10.08.2022</text:p>
          </table:table-cell>
          <table:table-cell office:value-type="float" office:value="35" table:style-name="ce1">
            <text:p>35</text:p>
          </table:table-cell>
          <table:table-cell table:number-columns-repeated="16378" table:style-name="ce1"/>
        </table:table-row>
        <table:table-row table:style-name="ro2">
          <table:table-cell office:value-type="string" table:style-name="ce27">
            <text:p>DECRETO DI PAGAMENTO</text:p>
          </table:table-cell>
          <table:table-cell office:value-type="string" table:style-name="ce9">
            <text:p>"Programma Sperimentale Mangiaplastica"</text:p>
          </table:table-cell>
          <table:table-cell office:value-type="string" table:style-name="ce9">
            <text:p>Pagamento anticipato della prima rata a favore dei Comuni classificatisi nella posizione dal n° 601 al n° 620 della graduatoria Programma Sperimentale Mangiaplastica</text:p>
          </table:table-cell>
          <table:table-cell office:value-type="float" office:value="142200.48000000001" table:style-name="ce18">
            <text:p>142.200,48</text:p>
          </table:table-cell>
          <table:table-cell office:value-type="string" table:style-name="ce48">
            <text:p>EC-DEC-62 del 10.08.2022</text:p>
          </table:table-cell>
          <table:table-cell office:value-type="float" office:value="36" table:style-name="ce1">
            <text:p>36</text:p>
          </table:table-cell>
          <table:table-cell table:number-columns-repeated="16378" table:style-name="ce1"/>
        </table:table-row>
        <table:table-row table:style-name="ro2">
          <table:table-cell office:value-type="string" table:style-name="ce27">
            <text:p>DECRETO DI PAGAMENTO</text:p>
          </table:table-cell>
          <table:table-cell office:value-type="string" table:style-name="ce9">
            <text:p>"Programma Sperimentale Mangiaplastica"</text:p>
          </table:table-cell>
          <table:table-cell office:value-type="string" table:style-name="ce9">
            <text:p>Pagamento anticipato della prima rata a favore dei Comuni classificatisi nella posizione dal n° 621 al n° 640 della graduatoria Programma Sperimentale Mangiaplastica</text:p>
          </table:table-cell>
          <table:table-cell office:value-type="float" office:value="117237.34" table:style-name="ce18">
            <text:p>117.237,34</text:p>
          </table:table-cell>
          <table:table-cell office:value-type="string" table:style-name="ce48">
            <text:p>EC-DEC-63 del 10.08.2022</text:p>
          </table:table-cell>
          <table:table-cell office:value-type="float" office:value="37" table:style-name="ce1">
            <text:p>37</text:p>
          </table:table-cell>
          <table:table-cell table:number-columns-repeated="16378" table:style-name="ce1"/>
        </table:table-row>
        <table:table-row table:style-name="ro2">
          <table:table-cell office:value-type="string" table:style-name="ce27">
            <text:p>DECRETO DI PAGAMENTO</text:p>
          </table:table-cell>
          <table:table-cell office:value-type="string" table:style-name="ce9">
            <text:p>"Programma Sperimentale Mangiaplastica"</text:p>
          </table:table-cell>
          <table:table-cell office:value-type="string" table:style-name="ce9">
            <text:p>Pagamento anticipato della prima rata a favore dei Comuni classificatisi nella posizione dal n° 641 al n° 660 della graduatoria Programma Sperimentale Mangiaplastica</text:p>
          </table:table-cell>
          <table:table-cell office:value-type="float" office:value="115620.86" table:style-name="ce18">
            <text:p>115.620,86</text:p>
          </table:table-cell>
          <table:table-cell office:value-type="string" table:style-name="ce48">
            <text:p>EC-DEC-64 del 10.08.2022</text:p>
          </table:table-cell>
          <table:table-cell office:value-type="float" office:value="38" table:style-name="ce1">
            <text:p>38</text:p>
          </table:table-cell>
          <table:table-cell table:number-columns-repeated="16378" table:style-name="ce1"/>
        </table:table-row>
        <table:table-row table:style-name="ro2">
          <table:table-cell office:value-type="string" table:style-name="ce27">
            <text:p>DECRETO DI PAGAMENTO</text:p>
          </table:table-cell>
          <table:table-cell office:value-type="string" table:style-name="ce9">
            <text:p>"Programma Sperimentale Mangiaplastica"</text:p>
          </table:table-cell>
          <table:table-cell office:value-type="string" table:style-name="ce9">
            <text:p>Pagamento anticipato della prima rata a favore dei Comuni classificatisi nella posizione dal n° 661 al n° 680 della graduatoria Programma Sperimentale Mangiaplastica</text:p>
          </table:table-cell>
          <table:table-cell office:value-type="float" office:value="144922.87" table:style-name="ce18">
            <text:p>144.922,87</text:p>
          </table:table-cell>
          <table:table-cell office:value-type="string" table:style-name="ce48">
            <text:p>EC-DEC-65 del 10.08.2022</text:p>
          </table:table-cell>
          <table:table-cell office:value-type="float" office:value="39" table:style-name="ce1">
            <text:p>39</text:p>
          </table:table-cell>
          <table:table-cell table:number-columns-repeated="152" table:style-name="ce1"/>
          <table:table-cell table:style-name="ce21"/>
          <table:table-cell table:style-name="ce22"/>
          <table:table-cell table:number-columns-repeated="16224"/>
        </table:table-row>
        <table:table-row table:style-name="ro2">
          <table:table-cell office:value-type="string" table:style-name="ce27">
            <text:p>DECRETO DI PAGAMENTO</text:p>
          </table:table-cell>
          <table:table-cell office:value-type="string" table:style-name="ce9">
            <text:p>"Programma Sperimentale Mangiaplastica"</text:p>
          </table:table-cell>
          <table:table-cell office:value-type="string" table:style-name="ce9">
            <text:p>Pagamento anticipato della prima rata a favore dei Comuni classificatisi nella posizione dal n° 681 al n° 700 della graduatoria Programma Sperimentale Mangiaplastica</text:p>
          </table:table-cell>
          <table:table-cell office:value-type="float" office:value="136873.38" table:style-name="ce18">
            <text:p>136.873,38</text:p>
          </table:table-cell>
          <table:table-cell office:value-type="string" table:style-name="ce48">
            <text:p>EC-DEC-66 del 10.08.2022</text:p>
          </table:table-cell>
          <table:table-cell office:value-type="float" office:value="40" table:style-name="ce1">
            <text:p>40</text:p>
          </table:table-cell>
          <table:table-cell table:number-columns-repeated="153" table:style-name="ce1"/>
          <table:table-cell table:style-name="ce23"/>
          <table:table-cell table:number-columns-repeated="16224"/>
        </table:table-row>
        <table:table-row table:style-name="ro2">
          <table:table-cell office:value-type="string" table:style-name="ce27">
            <text:p>DECRETO DI PAGAMENTO</text:p>
          </table:table-cell>
          <table:table-cell office:value-type="string" table:style-name="ce9">
            <text:p>"Programma Sperimentale Mangiaplastica"</text:p>
          </table:table-cell>
          <table:table-cell office:value-type="string" table:style-name="ce9">
            <text:p>Pagamento anticipato della prima rata a favore dei Comuni classificatisi nella posizione dal n° 701 al n° 712 della graduatoria Programma Sperimentale Mangiaplastica</text:p>
          </table:table-cell>
          <table:table-cell office:value-type="float" office:value="67345.2" table:style-name="ce18">
            <text:p>67.345,20</text:p>
          </table:table-cell>
          <table:table-cell office:value-type="string" table:style-name="ce48">
            <text:p>EC-DEC-67 del 10.08.2022</text:p>
          </table:table-cell>
          <table:table-cell office:value-type="float" office:value="41" table:style-name="ce1">
            <text:p>41</text:p>
          </table:table-cell>
          <table:table-cell table:number-columns-repeated="152" table:style-name="ce1"/>
          <table:table-cell table:style-name="ce21"/>
          <table:table-cell table:style-name="ce22"/>
          <table:table-cell table:number-columns-repeated="16224"/>
        </table:table-row>
        <table:table-row table:style-name="ro8">
          <table:table-cell office:value-type="string" table:style-name="ce27">
            <text:p>DECRETO DI APPROVAZIONE</text:p>
          </table:table-cell>
          <table:table-cell office:value-type="string" table:style-name="ce9">
            <text:p>Accordo tra la Regione Marche e il Ministero dell’Ambiente prot.n. 224 del 10/02/2020 per la realizzazione del progetto: "BLOG II: Bilanciare le Leve dell’Organizzazione regionale marchigiana sui Goals dell’agenda 2030"<text:s/></text:p>
          </table:table-cell>
          <table:table-cell office:value-type="string" table:style-name="ce9">
            <text:p>Approvazione Atto aggiuntivo prot. n.0095313 del 01/08/2022 di proroga dell’Accordo tra il MiTE e la Regione Marche</text:p>
          </table:table-cell>
          <table:table-cell office:value-type="string" table:style-name="ce14">
            <text:p>-</text:p>
          </table:table-cell>
          <table:table-cell office:value-type="string" table:style-name="ce48">
            <text:p>EC-DEC-68 del 10.08.2022</text:p>
          </table:table-cell>
          <table:table-cell office:value-type="float" office:value="42" table:style-name="ce1">
            <text:p>42</text:p>
          </table:table-cell>
          <table:table-cell table:number-columns-repeated="16378" table:style-name="ce1"/>
        </table:table-row>
        <table:table-row table:style-name="ro10">
          <table:table-cell office:value-type="string" table:style-name="ce27">
            <text:p>DECRETO DI PROROGA</text:p>
          </table:table-cell>
          <table:table-cell office:value-type="string" table:style-name="ce9">
            <text:p>Progetto "Single Use PPE Reinforced Asphalt” (SUPRA)"</text:p>
          </table:table-cell>
          <table:table-cell office:value-type="string" table:style-name="ce9">
            <text:p>Proroga di due mesi del progetto "Single Use PPE Reinforced Asphalt” (SUPRA)" ai sensi dell’art 3, comma 2 del "Bando per il finanziamento di attività di ricerca volta alla riduzione dei rifiuti prodotti da plastica monouso – Edizione 2021"</text:p>
          </table:table-cell>
          <table:table-cell office:value-type="string" table:style-name="ce9">
            <text:p>-</text:p>
          </table:table-cell>
          <table:table-cell office:value-type="string" table:style-name="ce48">
            <text:p>EC-DEC-69 del 10.08.2022</text:p>
          </table:table-cell>
          <table:table-cell office:value-type="float" office:value="43" table:style-name="ce1">
            <text:p>43</text:p>
          </table:table-cell>
          <table:table-cell table:number-columns-repeated="153" table:style-name="ce1"/>
          <table:table-cell table:style-name="ce11"/>
          <table:table-cell table:number-columns-repeated="16224"/>
        </table:table-row>
        <table:table-row table:style-name="ro2">
          <table:table-cell office:value-type="string" table:style-name="ce27">
            <text:p>DECRETO DI APPROVAZIONE</text:p>
          </table:table-cell>
          <table:table-cell office:value-type="string" table:style-name="ce9">
            <text:p>Accordo tra la Provincia Autonoma di Trento e il Ministero dell’Ambiente prot.n. 20616 del 24.03.2020 per la realizzazione del progetto: "Per un Trentino sostenibile"</text:p>
          </table:table-cell>
          <table:table-cell office:value-type="string" table:style-name="ce9">
            <text:p>Approvazione Atto aggiuntivo prot.0095658 del 01/08/2022 di proroga dell’Accordo tra il MiTE e la Provincia Autonoma di Trento</text:p>
          </table:table-cell>
          <table:table-cell office:value-type="string" table:style-name="ce24">
            <text:p>-</text:p>
          </table:table-cell>
          <table:table-cell office:value-type="string" table:style-name="ce48">
            <text:p>EC-DEC-70 del 10.08.2022</text:p>
          </table:table-cell>
          <table:table-cell office:value-type="float" office:value="44" table:style-name="ce1">
            <text:p>44</text:p>
          </table:table-cell>
          <table:table-cell table:number-columns-repeated="153" table:style-name="ce1"/>
          <table:table-cell table:style-name="ce6"/>
          <table:table-cell table:number-columns-repeated="16224"/>
        </table:table-row>
        <table:table-row table:style-name="ro4">
          <table:table-cell office:value-type="string" table:style-name="ce27">
            <text:p>DECRETO DI APPROVAZIONE</text:p>
          </table:table-cell>
          <table:table-cell office:value-type="string" table:style-name="ce27">
            <text:p>Accordo tra la Regione Liguria e il Ministero dell’Ambiente prot.n. 29168 del 27/04/2020 per la realizzazione del progetto: "Promozione della Strategia regionale e dei temi dello sviluppo sostenibile e definizione di ambiti prioritari di azione integrata"</text:p>
          </table:table-cell>
          <table:table-cell office:value-type="string" table:style-name="ce27">
            <text:p>Approvazione Atto aggiuntivo prot. n.0098461 del 05/08/2022 di proroga dell’Accordo tra il MiTE e la Regione Liguria</text:p>
          </table:table-cell>
          <table:table-cell office:value-type="string" table:style-name="ce25">
            <text:p>-</text:p>
          </table:table-cell>
          <table:table-cell office:value-type="string" table:style-name="ce48">
            <text:p>EC-DEC-71 del 10.08.2022</text:p>
          </table:table-cell>
          <table:table-cell office:value-type="float" office:value="45" table:style-name="ce1">
            <text:p>45</text:p>
          </table:table-cell>
          <table:table-cell table:number-columns-repeated="153" table:style-name="ce1"/>
          <table:table-cell table:style-name="ce6"/>
          <table:table-cell table:number-columns-repeated="16224"/>
        </table:table-row>
        <table:table-row table:style-name="ro3">
          <table:table-cell office:value-type="string" table:style-name="ce27">
            <text:p>DECRETO DI APPROVAZIONE</text:p>
          </table:table-cell>
          <table:table-cell office:value-type="string" table:style-name="ce27">
            <text:p>Atto integrativo dell’Accordo di collaborazione per la realizzazione del Progetto "Spreco alimentare in Italia: politiche internazionali e misurazioni"</text:p>
          </table:table-cell>
          <table:table-cell office:value-type="string" table:style-name="ce27">
            <text:p>Approvazione Atto integrativo dell’Accordo di collaborazione per la realizzazione del Progetto "Spreco alimentare in Italia: politiche internazionali e misurazioni"</text:p>
          </table:table-cell>
          <table:table-cell office:value-type="string" table:style-name="ce25">
            <text:p>-</text:p>
          </table:table-cell>
          <table:table-cell office:value-type="string" table:style-name="ce48">
            <text:p>EC-DEC-72 del 10.08.2022</text:p>
          </table:table-cell>
          <table:table-cell office:value-type="float" office:value="46" table:style-name="ce1">
            <text:p>46</text:p>
          </table:table-cell>
          <table:table-cell table:number-columns-repeated="153" table:style-name="ce1"/>
          <table:table-cell table:style-name="ce6"/>
          <table:table-cell table:number-columns-repeated="16224"/>
        </table:table-row>
        <table:table-row table:style-name="ro5">
          <table:table-cell office:value-type="string" table:style-name="ce9">
            <text:p>DECRETO DI APPROVAZIONE E IMPEGNO</text:p>
          </table:table-cell>
          <table:table-cell office:value-type="string" table:style-name="ce9">
            <text:p>Avviso pubblico per iniziative finalizzate a promuovere l’attuazione della Strategia Nazionale per lo Sviluppo Sostenibile</text:p>
          </table:table-cell>
          <table:table-cell office:value-type="string" table:style-name="ce9">
            <text:p>Approvazione ed esecuzione dell'Avviso pubblico in oggetto ed impegno di risorse per la sua attuazione</text:p>
          </table:table-cell>
          <table:table-cell office:value-type="float" office:value="374400" table:style-name="ce24">
            <text:p>374.400,00</text:p>
          </table:table-cell>
          <table:table-cell office:value-type="string" table:style-name="ce48">
            <text:p>EC-DEC-73 del 31.08.2022</text:p>
          </table:table-cell>
          <table:table-cell office:value-type="float" office:value="49" table:style-name="ce1">
            <text:p>49</text:p>
          </table:table-cell>
          <table:table-cell table:number-columns-repeated="153" table:style-name="ce1"/>
          <table:table-cell table:style-name="ce9"/>
          <table:table-cell table:number-columns-repeated="16224"/>
        </table:table-row>
        <table:table-row table:style-name="ro4">
          <table:table-cell office:value-type="string" table:style-name="ce9">
            <text:p>DECRETO DI APPROVAZIONE</text:p>
          </table:table-cell>
          <table:table-cell office:value-type="string" table:style-name="ce9">
            <text:p>Accordo di collaborazione prot. n. 23111 del 01.04.2020, tra il Ministero dell’Ambiente e la Città metropolitana di Catania, per la realizzazione del progetto "Catania a colori. L’agenda della Città Metropolitana di Catania per lo Sviluppo Sostenibile"</text:p>
          </table:table-cell>
          <table:table-cell office:value-type="string" table:style-name="ce9">
            <text:p>Approvazione Atto aggiuntivo prot. n. 104026 del 29/08/2022 di proroga dell’Accordo tra il MiTE e la Città metropolitana di Catania</text:p>
          </table:table-cell>
          <table:table-cell office:value-type="string" table:style-name="ce26">
            <text:p>-</text:p>
          </table:table-cell>
          <table:table-cell office:value-type="string" table:style-name="ce48">
            <text:p>EC-DEC-74 del 05.09.2022</text:p>
          </table:table-cell>
          <table:table-cell office:value-type="float" office:value="50" table:style-name="ce1">
            <text:p>50</text:p>
          </table:table-cell>
          <table:table-cell table:number-columns-repeated="153" table:style-name="ce1"/>
          <table:table-cell table:style-name="ce15"/>
          <table:table-cell table:number-columns-repeated="16224"/>
        </table:table-row>
        <table:table-row table:style-name="ro10">
          <table:table-cell office:value-type="string" table:style-name="ce27">
            <text:p>DECRETO DI APPROVAZIONE</text:p>
          </table:table-cell>
          <table:table-cell office:value-type="string" table:style-name="ce9">
            <text:p>Accordo della Regione Lombardia con il Ministero dell’Ambiente prot.n. 41586 del 04/06/2020 per la realizzazione del progetto denominato "La Strategia della Lombardia per lo Sviluppo sostenibile: coinvolgimento, progetti speciali e azioni di rete"</text:p>
          </table:table-cell>
          <table:table-cell office:value-type="string" table:style-name="ce9">
            <text:p>Approvazione <text:s/>Atto aggiuntivo prot. n. 0105666.01-09-2022 di proroga dell’Accordo tra il MiTE e la Regione Lombardia</text:p>
          </table:table-cell>
          <table:table-cell office:value-type="string" table:style-name="ce9">
            <text:p>-</text:p>
          </table:table-cell>
          <table:table-cell office:value-type="string" table:style-name="ce48">
            <text:p>EC-DEC-75 del 05.09.2022</text:p>
          </table:table-cell>
          <table:table-cell office:value-type="float" office:value="51" table:style-name="ce1">
            <text:p>51</text:p>
          </table:table-cell>
          <table:table-cell table:number-columns-repeated="153" table:style-name="ce1"/>
          <table:table-cell table:style-name="ce28"/>
          <table:table-cell table:number-columns-repeated="16224"/>
        </table:table-row>
        <table:table-row table:style-name="ro11">
          <table:table-cell office:value-type="string" table:number-columns-spanned="1" table:number-rows-spanned="6" table:style-name="ce135">
            <text:p>DECRETO DI PAGAMENTO E DISIMPEGNO</text:p>
          </table:table-cell>
          <table:table-cell office:value-type="string" table:number-columns-spanned="1" table:number-rows-spanned="6" table:style-name="ce137">
            <text:p>D.D. <text:s/>prot. n. RINDEC-2018-0000194 del 19 dicembre 2018 di approvazione della <text:s/>graduatoria di merito delle istanze ammesse a cofinanziamento di progetti finalizzati alla riduzione dei rifiuti alimentari attraverso la gestione delle eccedenze alimentari con azioni di solidarietà sociale</text:p>
          </table:table-cell>
          <table:table-cell office:value-type="string" table:number-columns-spanned="1" table:number-rows-spanned="6" table:style-name="ce138">
            <text:p>Pagamento a saldo a favore dell’Associazione Spazi di Prossimità Onlus. Disimpegno di risorse a fronte di spese complessive documentate inferiori</text:p>
          </table:table-cell>
          <table:table-cell office:value-type="float" office:value="20457.23" table:number-columns-spanned="1" table:number-rows-spanned="3" table:style-name="ce131">
            <text:p>20.457,23</text:p>
          </table:table-cell>
          <table:table-cell office:value-type="string" table:number-columns-spanned="1" table:number-rows-spanned="6" table:style-name="ce133">
            <text:p>EC-DEC-76 del 14.09.2022</text:p>
          </table:table-cell>
          <table:table-cell office:value-type="float" office:value="52" table:style-name="ce1">
            <text:p>52</text:p>
          </table:table-cell>
          <table:table-cell table:number-columns-repeated="152" table:style-name="ce1"/>
          <table:table-cell table:style-name="ce21"/>
          <table:table-cell table:style-name="ce30"/>
          <table:table-cell table:number-columns-repeated="16224"/>
        </table:table-row>
        <table:table-row table:style-name="ro12">
          <table:covered-table-cell/>
          <table:covered-table-cell/>
          <table:covered-table-cell/>
          <table:covered-table-cell/>
          <table:covered-table-cell/>
          <table:table-cell office:value-type="float" office:value="53" table:style-name="ce1">
            <text:p>53</text:p>
          </table:table-cell>
          <table:table-cell table:number-columns-repeated="153" table:style-name="ce1"/>
          <table:table-cell table:style-name="ce6"/>
          <table:table-cell table:number-columns-repeated="16224"/>
        </table:table-row>
        <table:table-row table:style-name="ro12">
          <table:covered-table-cell/>
          <table:covered-table-cell/>
          <table:covered-table-cell/>
          <table:covered-table-cell/>
          <table:covered-table-cell/>
          <table:table-cell office:value-type="float" office:value="54" table:style-name="ce1">
            <text:p>54</text:p>
          </table:table-cell>
          <table:table-cell table:number-columns-repeated="153" table:style-name="ce1"/>
          <table:table-cell table:style-name="ce28"/>
          <table:table-cell table:number-columns-repeated="16224"/>
        </table:table-row>
        <table:table-row table:style-name="ro12">
          <table:covered-table-cell/>
          <table:covered-table-cell/>
          <table:covered-table-cell/>
          <table:table-cell office:value-type="float" office:value="2692.77" table:number-columns-spanned="1" table:number-rows-spanned="3" table:style-name="ce134">
            <text:p>2.692,77</text:p>
          </table:table-cell>
          <table:covered-table-cell/>
          <table:table-cell office:value-type="float" office:value="55" table:style-name="ce1">
            <text:p>55</text:p>
          </table:table-cell>
          <table:table-cell table:number-columns-repeated="153" table:style-name="ce1"/>
          <table:table-cell table:style-name="ce28"/>
          <table:table-cell table:number-columns-repeated="16224"/>
        </table:table-row>
        <table:table-row table:style-name="ro12">
          <table:covered-table-cell/>
          <table:covered-table-cell/>
          <table:covered-table-cell/>
          <table:covered-table-cell/>
          <table:covered-table-cell/>
          <table:table-cell office:value-type="float" office:value="56" table:style-name="ce1">
            <text:p>56</text:p>
          </table:table-cell>
          <table:table-cell table:number-columns-repeated="153" table:style-name="ce1"/>
          <table:table-cell table:style-name="ce15"/>
          <table:table-cell table:number-columns-repeated="16224"/>
        </table:table-row>
        <table:table-row table:style-name="ro12">
          <table:covered-table-cell/>
          <table:covered-table-cell/>
          <table:covered-table-cell/>
          <table:covered-table-cell/>
          <table:covered-table-cell/>
          <table:table-cell office:value-type="float" office:value="57" table:style-name="ce1">
            <text:p>57</text:p>
          </table:table-cell>
          <table:table-cell table:number-columns-repeated="153" table:style-name="ce1"/>
          <table:table-cell table:style-name="ce6"/>
          <table:table-cell table:number-columns-repeated="16224"/>
        </table:table-row>
        <table:table-row table:style-name="ro7">
          <table:table-cell office:value-type="string" table:style-name="ce27">
            <text:p>DECRETO DI IMPEGNO E PAGAMENTO</text:p>
          </table:table-cell>
          <table:table-cell office:value-type="string" table:style-name="ce9">
            <text:p>Risarcimento del danno alla Zoo.F.E soc.coop (sentenza n. 10309 del 5 agosto 2019 del TAR del Lazio)</text:p>
          </table:table-cell>
          <table:table-cell office:value-type="string" table:style-name="ce9">
            <text:p>Pagamento a favore della Zoo.F.E soc.coop.</text:p>
          </table:table-cell>
          <table:table-cell office:value-type="float" office:value="200000" table:style-name="ce20">
            <text:p>200.000,00</text:p>
          </table:table-cell>
          <table:table-cell office:value-type="string" table:style-name="ce27">
            <text:p>EC-DEC-77 del 14.09.2022</text:p>
          </table:table-cell>
          <table:table-cell office:value-type="float" office:value="58" table:style-name="ce1">
            <text:p>58</text:p>
          </table:table-cell>
          <table:table-cell table:number-columns-repeated="153" table:style-name="ce1"/>
          <table:table-cell table:style-name="ce6"/>
          <table:table-cell table:number-columns-repeated="16224"/>
        </table:table-row>
        <table:table-row table:style-name="ro7">
          <table:table-cell office:value-type="string" table:style-name="ce27">
            <text:p>DECRETO DI IMPEGNO E CONTESTUALE PAGAMENTO</text:p>
          </table:table-cell>
          <table:table-cell office:value-type="string" table:style-name="ce9">
            <text:p>Gestione integrata delle trasferte di lavoro da parte di UVET Global Business Travel S.p.A.<text:s/></text:p>
          </table:table-cell>
          <table:table-cell office:value-type="string" table:style-name="ce9">
            <text:p>Impegno e contestuale pagamento a favore della UVET Global Business Travel S.p.A</text:p>
          </table:table-cell>
          <table:table-cell office:value-type="float" office:value="95" table:style-name="ce20">
            <text:p>95,00</text:p>
          </table:table-cell>
          <table:table-cell office:value-type="string" table:style-name="ce27">
            <text:p>EC-DEC-78 del 20.09.2022</text:p>
          </table:table-cell>
          <table:table-cell office:value-type="float" office:value="59" table:style-name="ce1">
            <text:p>59</text:p>
          </table:table-cell>
          <table:table-cell table:number-columns-repeated="153" table:style-name="ce1"/>
          <table:table-cell table:style-name="ce6"/>
          <table:table-cell table:number-columns-repeated="16224"/>
        </table:table-row>
        <table:table-row table:style-name="ro11">
          <table:table-cell office:value-type="string" table:number-columns-spanned="1" table:number-rows-spanned="5" table:style-name="ce135">
            <text:p>DECRETO DI PAGAMENTO E DISIMPEGNO</text:p>
          </table:table-cell>
          <table:table-cell office:value-type="string" table:number-columns-spanned="1" table:number-rows-spanned="5" table:style-name="ce135">
            <text:p>“Accordo di collaborazione” sottoscritto in data 21 dicembre 2017 <text:s/>tra il MATTM e il Dipartimento di Scienze e Tecnologie Agro-Alimentari (DISTAL) dell’Alma Mater Studiorum – Università di Bologna per la promozione di iniziative finalizzate alla riduzione dei rifiuti alimentari<text:s/></text:p>
          </table:table-cell>
          <table:table-cell office:value-type="string" table:number-columns-spanned="1" table:number-rows-spanned="5" table:style-name="ce135">
            <text:p>Pagamento a saldo a favore dell’Alma Mater Studiorum – Università di Bologna. Disimpegno di risorse a fronte di spese complessive documentate inferiori.</text:p>
          </table:table-cell>
          <table:table-cell office:value-type="float" office:value="136029.93" table:number-columns-spanned="1" table:number-rows-spanned="2" table:style-name="ce131">
            <text:p>136.029,93</text:p>
          </table:table-cell>
          <table:table-cell office:value-type="string" table:number-columns-spanned="1" table:number-rows-spanned="5" table:style-name="ce135">
            <text:p>EC-DEC-79 del 21.09.2022</text:p>
          </table:table-cell>
          <table:table-cell office:value-type="float" office:value="60" table:style-name="ce1">
            <text:p>60</text:p>
          </table:table-cell>
          <table:table-cell table:number-columns-repeated="152" table:style-name="ce1"/>
          <table:table-cell table:style-name="ce21"/>
          <table:table-cell table:style-name="ce30"/>
          <table:table-cell table:number-columns-repeated="16224"/>
        </table:table-row>
        <table:table-row table:style-name="ro12">
          <table:covered-table-cell/>
          <table:covered-table-cell/>
          <table:covered-table-cell/>
          <table:covered-table-cell/>
          <table:covered-table-cell/>
          <table:table-cell office:value-type="float" office:value="61" table:style-name="ce1">
            <text:p>61</text:p>
          </table:table-cell>
          <table:table-cell table:number-columns-repeated="153" table:style-name="ce1"/>
          <table:table-cell table:style-name="ce9"/>
          <table:table-cell table:number-columns-repeated="16224"/>
        </table:table-row>
        <table:table-row table:style-name="ro12">
          <table:covered-table-cell/>
          <table:covered-table-cell/>
          <table:covered-table-cell/>
          <table:table-cell office:value-type="float" office:value="13970.07" table:number-columns-spanned="1" table:number-rows-spanned="3" table:style-name="ce136">
            <text:p>13.970,07</text:p>
          </table:table-cell>
          <table:covered-table-cell/>
          <table:table-cell office:value-type="float" office:value="62" table:style-name="ce1">
            <text:p>62</text:p>
          </table:table-cell>
          <table:table-cell table:number-columns-repeated="153" table:style-name="ce1"/>
          <table:table-cell table:style-name="ce23"/>
          <table:table-cell table:number-columns-repeated="16224"/>
        </table:table-row>
        <table:table-row table:style-name="ro12">
          <table:covered-table-cell/>
          <table:covered-table-cell/>
          <table:covered-table-cell/>
          <table:covered-table-cell/>
          <table:covered-table-cell/>
          <table:table-cell office:value-type="float" office:value="63" table:style-name="ce1">
            <text:p>63</text:p>
          </table:table-cell>
          <table:table-cell table:number-columns-repeated="153" table:style-name="ce1"/>
          <table:table-cell table:style-name="ce23"/>
          <table:table-cell table:number-columns-repeated="16224"/>
        </table:table-row>
        <table:table-row table:style-name="ro12">
          <table:covered-table-cell/>
          <table:covered-table-cell/>
          <table:covered-table-cell/>
          <table:covered-table-cell/>
          <table:covered-table-cell/>
          <table:table-cell office:value-type="float" office:value="64" table:style-name="ce1">
            <text:p>64</text:p>
          </table:table-cell>
          <table:table-cell table:number-columns-repeated="153" table:style-name="ce1"/>
          <table:table-cell table:style-name="ce6"/>
          <table:table-cell table:number-columns-repeated="16224"/>
        </table:table-row>
        <table:table-row table:style-name="ro5">
          <table:table-cell office:value-type="string" table:style-name="ce27">
            <text:p>DECRETO DI IMPEGNO E PAGAMENTO</text:p>
          </table:table-cell>
          <table:table-cell office:value-type="string" table:style-name="ce9">
            <text:p>Rimborso spese processuali e accessorie dovute per legge (sentenza n. 1079/2017 del 30 novembre 2016 <text:s/>del TAR del Lazio)</text:p>
          </table:table-cell>
          <table:table-cell office:value-type="string" table:style-name="ce9">
            <text:p>Pagamento a favore del Consorzio Ecocaffè</text:p>
          </table:table-cell>
          <table:table-cell office:value-type="float" office:value="3916.1" table:style-name="ce20">
            <text:p>3.916,10</text:p>
          </table:table-cell>
          <table:table-cell office:value-type="string" table:style-name="ce27">
            <text:p>EC-DEC-80 del 30.09.2022</text:p>
          </table:table-cell>
          <table:table-cell office:value-type="float" office:value="65" table:style-name="ce1">
            <text:p>65</text:p>
          </table:table-cell>
          <table:table-cell table:number-columns-repeated="153" table:style-name="ce1"/>
          <table:table-cell table:style-name="ce6"/>
          <table:table-cell table:number-columns-repeated="16224"/>
        </table:table-row>
        <table:table-row table:style-name="ro5">
          <table:table-cell office:value-type="string" table:style-name="ce27">
            <text:p>DECRETO DI APPROVAZIONE</text:p>
          </table:table-cell>
          <table:table-cell office:value-type="string" table:style-name="ce27">
            <text:p>Accordo della Regione Abruzzo con il Ministero dell’Ambiente prot.n. 28743 del 23.04.2020 per la realizzazione del progetto "SRSvS Regione Abruzzo 2.0"</text:p>
          </table:table-cell>
          <table:table-cell office:value-type="string" table:style-name="ce9">
            <text:p>Approvazione Atto aggiuntivo prot. n.0106478 del 05/09/2022 di proroga dell’Accordo tra il MiTE e la Regione Abruzzo</text:p>
          </table:table-cell>
          <table:table-cell office:value-type="string" table:style-name="ce20">
            <text:p>-</text:p>
          </table:table-cell>
          <table:table-cell office:value-type="string" table:style-name="ce27">
            <text:p>EC-DEC-81 del 04.10.2022</text:p>
          </table:table-cell>
          <table:table-cell office:value-type="float" office:value="66" table:style-name="ce1">
            <text:p>66</text:p>
          </table:table-cell>
          <table:table-cell table:number-columns-repeated="153" table:style-name="ce1"/>
          <table:table-cell table:style-name="ce6"/>
          <table:table-cell table:number-columns-repeated="16224"/>
        </table:table-row>
        <table:table-row table:style-name="ro8">
          <table:table-cell office:value-type="string" table:style-name="ce27">
            <text:p>DECRETO DI APPROVAZIONE<text:s/></text:p>
          </table:table-cell>
          <table:table-cell office:value-type="string" table:style-name="ce27">
            <text:p>Accordo della Regione Lazio con il Ministero dell’Ambiente prot.n. 28212 del 22/04/2020 per la realizzazione del progetto "Strategia di Sviluppo Sostenibile: il contributo dell’Adattamento ai cambiamenti climatici"</text:p>
          </table:table-cell>
          <table:table-cell office:value-type="string" table:style-name="ce27">
            <text:p>Approvazione <text:s/>Atto aggiuntivo prot. n.0114245 del 20/09/2022 di proroga dell’Accordo tra il MiTE e la Regione Lazio</text:p>
          </table:table-cell>
          <table:table-cell office:value-type="string" table:style-name="ce25">
            <text:p>-</text:p>
          </table:table-cell>
          <table:table-cell office:value-type="string" table:style-name="ce27">
            <text:p>EC-DEC-82 del 04.10.2022</text:p>
          </table:table-cell>
          <table:table-cell office:value-type="float" office:value="67" table:style-name="ce1">
            <text:p>67</text:p>
          </table:table-cell>
          <table:table-cell table:number-columns-repeated="153" table:style-name="ce1"/>
          <table:table-cell table:style-name="ce6"/>
          <table:table-cell table:number-columns-repeated="16224"/>
        </table:table-row>
        <table:table-row table:style-name="ro4">
          <table:table-cell office:value-type="string" table:style-name="ce27">
            <text:p>DECRETO DI APPROVAZIONE</text:p>
          </table:table-cell>
          <table:table-cell office:value-type="string" table:style-name="ce27">
            <text:p>Approvato l'Atto aggiuntivo dell'Accordo di Collaborazione del 06.12.2019 tra il MiTe e la Regione Piemonte, per la realizzazione del progetto denominato “La Strategia<text:s/></text:p>
            <text:p>Regionale di Sviluppo Sostenibile per il Piemonte - azione 2”</text:p>
          </table:table-cell>
          <table:table-cell office:value-type="string" table:style-name="ce15">
            <text:p>Approvato Atto aggiuntivo prot. n. 0114834 del 21.09.2022 di proroga dell’Accordo tra il MiTE e la Regione Piemonte, sottoscritto a mezzo di firma digitale da entrambe le parti, che ne proroga le attività al 31.12.2022</text:p>
          </table:table-cell>
          <table:table-cell office:value-type="string" table:style-name="ce10">
            <text:p>-</text:p>
          </table:table-cell>
          <table:table-cell office:value-type="string" table:style-name="ce10">
            <text:p>EC-DEC-83 del 04.10.22<text:s/></text:p>
          </table:table-cell>
          <table:table-cell office:value-type="float" office:value="69" table:style-name="ce1">
            <text:p>69</text:p>
          </table:table-cell>
          <table:table-cell table:number-columns-repeated="153" table:style-name="ce1"/>
          <table:table-cell table:style-name="ce6"/>
          <table:table-cell table:number-columns-repeated="16224"/>
        </table:table-row>
        <table:table-row table:style-name="ro13">
          <table:table-cell office:value-type="string" table:style-name="ce27">
            <text:p>DECRETO DI APPROVAZIONE</text:p>
          </table:table-cell>
          <table:table-cell office:value-type="string" table:style-name="ce34">
            <text:p>Approvato l'Atto aggiuntivo, dell'Accordo di Collaborazione del 06.03.2020 tra il Ministero dell'Ambiente e la Regione Veneto, per la realizzazione del progetto denominato<text:s/></text:p>
            <text:p>“Approfondimento e integrazione delle attività in essere del progetto: Rafforzamento istituzionale a supporto della Regione del Veneto per la definizione e attuazione della Strategia 3 regionale per lo Sviluppo Sostenibile”</text:p>
          </table:table-cell>
          <table:table-cell office:value-type="string" table:style-name="ce36">
            <text:p>Approvato l’unito Atto aggiuntivo prot.n. 0115615 del 22.09.2022 di proroga dell’Accordo tra il MiTE e la Regione Veneto, sottoscritto a mezzo di firma digitale da entrambe le parti, che ne proroga le attività al 31.12.2022</text:p>
          </table:table-cell>
          <table:table-cell office:value-type="string" table:style-name="ce35">
            <text:p>-</text:p>
          </table:table-cell>
          <table:table-cell office:value-type="string" table:style-name="ce10">
            <text:p>EC-DEC-84 del 04.10.22</text:p>
          </table:table-cell>
          <table:table-cell office:value-type="float" office:value="70" table:style-name="ce1">
            <text:p>70</text:p>
          </table:table-cell>
          <table:table-cell table:number-columns-repeated="153" table:style-name="ce1"/>
          <table:table-cell table:style-name="ce6"/>
          <table:table-cell table:number-columns-repeated="16224"/>
        </table:table-row>
        <table:table-row table:style-name="ro2">
          <table:table-cell office:value-type="string" table:style-name="ce9">
            <text:p>DECRETO DI AMMISSIONE</text:p>
          </table:table-cell>
          <table:table-cell office:value-type="string" table:style-name="ce9">
            <text:p>Bando di finanziamento per l'elaborazione di Regole di Categoria di Prodotto nell'ambito dello Schema "Made Green in Italy"</text:p>
          </table:table-cell>
          <table:table-cell office:value-type="string" table:style-name="ce81">
            <text:p>Indicati i soggetti ammissibili al vantaggio economico risultanti dalla prima istruttoria svolta dalla Commissione di verifica di ammissibilità</text:p>
          </table:table-cell>
          <table:table-cell office:value-type="string" table:style-name="ce11">
            <text:p>-</text:p>
          </table:table-cell>
          <table:table-cell office:value-type="string" table:style-name="ce11">
            <text:p>EC-DEC-85 del 04.10.22</text:p>
          </table:table-cell>
          <table:table-cell office:value-type="float" office:value="71" table:style-name="ce1">
            <text:p>71</text:p>
          </table:table-cell>
          <table:table-cell table:number-columns-repeated="153" table:style-name="ce1"/>
          <table:table-cell table:style-name="ce23"/>
          <table:table-cell table:number-columns-repeated="16224"/>
        </table:table-row>
        <table:table-row table:style-name="ro14">
          <table:table-cell office:value-type="string" table:style-name="ce29">
            <text:p>DECRETO DI IMPEGNO E CONTESTUALE PAGAMENTO</text:p>
          </table:table-cell>
          <table:table-cell office:value-type="string" table:style-name="ce38">
            <text:p>Pagamento a favore di Consorzio Erion WEEE</text:p>
          </table:table-cell>
          <table:table-cell office:value-type="string" table:style-name="ce36">
            <text:p>Impegno e contestuale pagamento a favore del Consorzio Erion WEEE</text:p>
          </table:table-cell>
          <table:table-cell office:value-type="float" office:value="3913.56" table:style-name="ce37">
            <text:p>3.913,56</text:p>
          </table:table-cell>
          <table:table-cell office:value-type="string" table:style-name="ce19">
            <text:p>EC-DEC-86 del 04.10.22</text:p>
          </table:table-cell>
          <table:table-cell office:value-type="float" office:value="72" table:style-name="ce1">
            <text:p>72</text:p>
          </table:table-cell>
          <table:table-cell table:number-columns-repeated="152" table:style-name="ce1"/>
          <table:table-cell table:style-name="ce21"/>
          <table:table-cell table:style-name="ce30"/>
          <table:table-cell table:number-columns-repeated="16224"/>
        </table:table-row>
        <table:table-row table:style-name="ro3">
          <table:table-cell office:value-type="string" table:style-name="ce29">
            <text:p>DECRETO DI IMPEGNO</text:p>
          </table:table-cell>
          <table:table-cell office:value-type="string" table:style-name="ce29">
            <text:p>Impegno a favore di RAEE</text:p>
          </table:table-cell>
          <table:table-cell office:value-type="string" table:style-name="ce15">
            <text:p>Impegno a favore dei beneficiari individuati dalla graduatoria, del Decreto Direttoriale del Ministero n.18 del 12 maggio 2022, riformulata dalla Commissione<text:s/></text:p>
          </table:table-cell>
          <table:table-cell office:value-type="float" office:value="1862512.17" table:style-name="ce40">
            <text:p>1.862.512,17</text:p>
          </table:table-cell>
          <table:table-cell office:value-type="string" table:style-name="ce39">
            <text:p>EC-DEC-87 del 04.10.22</text:p>
          </table:table-cell>
          <table:table-cell office:value-type="float" office:value="73" table:style-name="ce1">
            <text:p>73</text:p>
          </table:table-cell>
          <table:table-cell table:number-columns-repeated="152" table:style-name="ce1"/>
          <table:table-cell table:style-name="ce21"/>
          <table:table-cell table:style-name="ce30"/>
          <table:table-cell table:number-columns-repeated="16224"/>
        </table:table-row>
        <table:table-row table:style-name="ro15">
          <table:table-cell office:value-type="string" table:style-name="ce42">
            <text:p>DECRETO DI IMPEGNO<text:s/></text:p>
          </table:table-cell>
          <table:table-cell office:value-type="string" table:style-name="ce27">
            <text:p>Bando per il<text:s/></text:p>
            <text:p>cofinanziamento di progetti di ricerca volti allo sviluppo di tecnologie per la prevenzione, il recupero,<text:s/></text:p>
            <text:p>il riciclaggio ed il trattamento di rifiuti non rientranti nelle categorie già servite da consorzi di filiera,<text:s/></text:p>
            <text:p>all’ecodesign dei prodotti ed alla corretta gestione dei relativi rifiuti</text:p>
          </table:table-cell>
          <table:table-cell office:value-type="string" table:style-name="ce27">
            <text:p>Impegno a favore dei beneficiari riportati nel Decreto del Capo Dipartimento DISS n. 8 del 27 gennaio 2022 (Politecnico di Milano,CETMA,Università di Brescia, Istituto Italiano di Tecnologia, Stazione sperimentale industriale pelli, Università di Bari, Università la Tuscia, Università di Torino)</text:p>
          </table:table-cell>
          <table:table-cell office:value-type="float" office:value="2000000" table:style-name="ce37">
            <text:p>2.000.000,00</text:p>
          </table:table-cell>
          <table:table-cell office:value-type="string" table:style-name="ce10">
            <text:p>EC-DEC-89 del 04.10.22</text:p>
          </table:table-cell>
          <table:table-cell office:value-type="float" office:value="75" table:style-name="ce1">
            <text:p>75</text:p>
          </table:table-cell>
          <table:table-cell table:number-columns-repeated="153" table:style-name="ce1"/>
          <table:table-cell table:style-name="ce6"/>
          <table:table-cell table:number-columns-repeated="16224"/>
        </table:table-row>
        <table:table-row table:style-name="ro10">
          <table:table-cell office:value-type="string" table:style-name="ce41">
            <text:p>DECRETO DI LIQUIDAZIONE</text:p>
          </table:table-cell>
          <table:table-cell office:value-type="string" table:style-name="ce15">
            <text:p>Pagamento a favore di ISPRA</text:p>
          </table:table-cell>
          <table:table-cell office:value-type="string" table:style-name="ce44">
            <text:p>Pagamento a favore di ISPRA per lo sviluppo di una attività sperimentale di interesse comune finalizzata alla redazione di una linea guida contenente gli orientamenti tecnici sulla classificazione dei rifiuti in relazione alla caratteristica di pericolo ecotossico</text:p>
          </table:table-cell>
          <table:table-cell office:value-type="float" office:value="240000" table:style-name="ce40">
            <text:p>240.000,00</text:p>
          </table:table-cell>
          <table:table-cell office:value-type="string" table:style-name="ce43">
            <text:p>EC-DEC-90 del 05.10.22</text:p>
          </table:table-cell>
          <table:table-cell office:value-type="float" office:value="76" table:style-name="ce1">
            <text:p>76</text:p>
          </table:table-cell>
          <table:table-cell table:number-columns-repeated="153" table:style-name="ce1"/>
          <table:table-cell table:style-name="ce23"/>
          <table:table-cell table:number-columns-repeated="16224"/>
        </table:table-row>
        <table:table-row table:style-name="ro4">
          <table:table-cell office:value-type="string" table:style-name="ce27">
            <text:p>DECRETO DI LIQUIDAZIONE</text:p>
          </table:table-cell>
          <table:table-cell office:value-type="string" table:style-name="ce27">
            <text:p>Pagamento a favore di Sogesid</text:p>
          </table:table-cell>
          <table:table-cell office:value-type="string" table:style-name="ce29">
            <text:p>Pagamento a favore di Sogesid per prestazioni di Servizi<text:s/></text:p>
            <text:p>tecnico-specialistici a supporto delle attività del Dipartimento Sviluppo Sostenibile e della Direzione<text:s/></text:p>
            <text:p>Generale per l’economia circolare</text:p>
          </table:table-cell>
          <table:table-cell office:value-type="float" office:value="962193.63" table:style-name="ce37">
            <text:p>962.193,63</text:p>
          </table:table-cell>
          <table:table-cell office:value-type="string" table:style-name="ce10">
            <text:p>EC-DEC-91 del 18.10.22</text:p>
          </table:table-cell>
          <table:table-cell office:value-type="float" office:value="77" table:style-name="ce1">
            <text:p>77</text:p>
          </table:table-cell>
          <table:table-cell table:number-columns-repeated="153" table:style-name="ce1"/>
          <table:table-cell table:style-name="ce28"/>
          <table:table-cell table:number-columns-repeated="16224"/>
        </table:table-row>
        <table:table-row table:style-name="ro10">
          <table:table-cell office:value-type="string" table:style-name="ce27">
            <text:p>DECRETO DI IMPEGNO</text:p>
          </table:table-cell>
          <table:table-cell office:value-type="string" table:style-name="ce34">
            <text:p>Impegno a favore dei beneficiari che hanno fatto richiesta di riconoscimento del contributo a fondo perduto</text:p>
          </table:table-cell>
          <table:table-cell office:value-type="string" table:style-name="ce36">
            <text:p>L’impegno complessivo di Euro 215.974,86 a favore dei beneficiari delle 83 istanze ammissibili alle agevolazioni del D.M. 22 settembre 2021, riportati nell’Allegato A del decreto del Direttore Generale della Direzione Economia Circolare n.51 del 3 agosto 2022</text:p>
          </table:table-cell>
          <table:table-cell office:value-type="float" office:value="215974.86" table:style-name="ce40">
            <text:p>215.974,86</text:p>
          </table:table-cell>
          <table:table-cell office:value-type="string" table:style-name="ce35">
            <text:p>EC-DEC-92 del 18.10.22</text:p>
          </table:table-cell>
          <table:table-cell office:value-type="float" office:value="78" table:style-name="ce1">
            <text:p>78</text:p>
          </table:table-cell>
          <table:table-cell table:number-columns-repeated="153" table:style-name="ce1"/>
          <table:table-cell table:style-name="ce6"/>
          <table:table-cell table:number-columns-repeated="16224"/>
        </table:table-row>
        <table:table-row table:style-name="ro5">
          <table:table-cell office:value-type="string" table:style-name="ce27">
            <text:p>DECRETO DI IMPEGNO E CONTESTUALE PAGAMENTO</text:p>
          </table:table-cell>
          <table:table-cell office:value-type="string" table:style-name="ce27">
            <text:p>Pagamento rimborso spese</text:p>
          </table:table-cell>
          <table:table-cell office:value-type="string" table:style-name="ce41">
            <text:p>Impegno e contestuale pagamento a favore del Direttore Generale Ing. Silvia Grandi per rimborso spese per le missioni effettuate<text:s/></text:p>
          </table:table-cell>
          <table:table-cell office:value-type="float" office:value="13.2" table:style-name="ce45">
            <text:p>13,2</text:p>
          </table:table-cell>
          <table:table-cell office:value-type="string" table:style-name="ce10">
            <text:p>EC-DEC-93 del 18.10.22</text:p>
          </table:table-cell>
          <table:table-cell office:value-type="float" office:value="79" table:style-name="ce1">
            <text:p>79</text:p>
          </table:table-cell>
          <table:table-cell table:number-columns-repeated="154" table:style-name="ce28"/>
          <table:table-cell table:number-columns-repeated="16224"/>
        </table:table-row>
        <table:table-row table:style-name="ro2">
          <table:table-cell office:value-type="string" table:style-name="ce27">
            <text:p>DECRETO DI IMPEGNO E CONTESTUALE PAGAMENTO</text:p>
          </table:table-cell>
          <table:table-cell office:value-type="string" table:style-name="ce27">
            <text:p>Pagamento a favore della <text:s/>UVET Global Business Travel S.p.A.</text:p>
          </table:table-cell>
          <table:table-cell office:value-type="string" table:style-name="ce34">
            <text:p>Impegno e contestuale pagamento a favore della <text:s/>UVET Global Business Travel S.p.A. afferente il rimborso dei biglietti di viaggio relativi alla trasferta</text:p>
          </table:table-cell>
          <table:table-cell office:value-type="float" office:value="100.5" table:style-name="ce42">
            <text:p>100,5</text:p>
          </table:table-cell>
          <table:table-cell office:value-type="string" table:style-name="ce35">
            <text:p>EC-DEC-94 del 18.10.22</text:p>
          </table:table-cell>
          <table:table-cell office:value-type="float" office:value="80" table:style-name="ce1">
            <text:p>80</text:p>
          </table:table-cell>
          <table:table-cell table:number-columns-repeated="153" table:style-name="ce1"/>
          <table:table-cell table:style-name="ce28"/>
          <table:table-cell table:number-columns-repeated="16224"/>
        </table:table-row>
        <table:table-row table:style-name="ro8">
          <table:table-cell office:value-type="string" table:style-name="ce27">
            <text:p>DECRETO DI NOMINA</text:p>
          </table:table-cell>
          <table:table-cell office:value-type="string" table:style-name="ce27">
            <text:p>Nomina della Commissione di valutazione delle proposte progettuali</text:p>
          </table:table-cell>
          <table:table-cell office:value-type="string" table:style-name="ce46">
            <text:p>Nomina della Commissione di valutazione delle proposte progettuali a supporto dell'attuazione della Strategia Nazionale per lo Sviluppo Sostenibile - Vettore "Cultura della Sostenibilità"</text:p>
          </table:table-cell>
          <table:table-cell office:value-type="string" table:style-name="ce41">
            <text:p>-</text:p>
          </table:table-cell>
          <table:table-cell office:value-type="string" table:style-name="ce10">
            <text:p>EC-DEC-95 del 20.10.22</text:p>
          </table:table-cell>
          <table:table-cell office:value-type="float" office:value="81" table:style-name="ce1">
            <text:p>81</text:p>
          </table:table-cell>
          <table:table-cell table:number-columns-repeated="153" table:style-name="ce1"/>
          <table:table-cell table:style-name="ce28"/>
          <table:table-cell table:number-columns-repeated="16224"/>
        </table:table-row>
        <table:table-row table:style-name="ro16">
          <table:table-cell office:value-type="string" table:style-name="ce27">
            <text:p>DECRETO DI IMPEGNO E CONTESTUALE PAGAMENTO</text:p>
          </table:table-cell>
          <table:table-cell office:value-type="string" table:style-name="ce34">
            <text:p>Pagamento rimborso spese</text:p>
          </table:table-cell>
          <table:table-cell office:value-type="string" table:style-name="ce36">
            <text:p>Pagamento rimborso spese a favore della Dott.ssa Eliana Caramelli per la missione effettuata</text:p>
          </table:table-cell>
          <table:table-cell office:value-type="float" office:value="23.82" table:style-name="ce45">
            <text:p>23,82</text:p>
          </table:table-cell>
          <table:table-cell office:value-type="string" table:style-name="ce10">
            <text:p>EC-DEC-96 del 24.10.22</text:p>
          </table:table-cell>
          <table:table-cell office:value-type="float" office:value="82" table:style-name="ce1">
            <text:p>82</text:p>
          </table:table-cell>
          <table:table-cell table:number-columns-repeated="153" table:style-name="ce1"/>
          <table:table-cell table:style-name="ce28"/>
          <table:table-cell table:number-columns-repeated="16224"/>
        </table:table-row>
        <table:table-row table:style-name="ro17">
          <table:table-cell office:value-type="string" table:style-name="ce45">
            <text:p>DECRETO DI APPROVAZIONE</text:p>
          </table:table-cell>
          <table:table-cell office:value-type="string" table:style-name="ce9">
            <text:p>Revisione Direttiva III Livello<text:s/></text:p>
          </table:table-cell>
          <table:table-cell office:value-type="string" table:style-name="ce15">
            <text:p>Aggiornamento della Direttiva di III livello per la parte relativa alle modifiche apportate all’Allegato A alle schede obiettivo EC_div2_A, EC_div2_B, EC_div3_B, nonché alle modifiche apportate all’articolo 2 e all’Allegato B parte prima, a seguito delle variazioni intervenute nel corso dell’anno nel numero delle unità di personale assegnate alle strutture di secondo livello della Direzione Generale Economia Circolare</text:p>
          </table:table-cell>
          <table:table-cell office:value-type="string" table:style-name="ce14">
            <text:p>-</text:p>
          </table:table-cell>
          <table:table-cell office:value-type="string" table:style-name="ce11">
            <text:p>EC-DEC-97 del 26.10.22</text:p>
          </table:table-cell>
          <table:table-cell office:value-type="float" office:value="83" table:style-name="ce1">
            <text:p>83</text:p>
          </table:table-cell>
          <table:table-cell table:number-columns-repeated="16378" table:style-name="ce1"/>
        </table:table-row>
        <table:table-row table:style-name="ro17">
          <table:table-cell office:value-type="string" table:style-name="ce27">
            <text:p>DECRETO DI NOMINA</text:p>
          </table:table-cell>
          <table:table-cell office:value-type="string" table:style-name="ce56">
            <text:p>Direttore Generale Ing. Silvia Grandi esercita facoltà di sub- delega<text:s/></text:p>
          </table:table-cell>
          <table:table-cell office:value-type="string" table:style-name="ce36">
            <text:p>L’ing. Silvia Grandi - Direttore Generale della Direzione Economia Circolare del Ministero della<text:s/></text:p>
            <text:p>Transizione Ecologica esercita la facoltà di sub-delega nominando soggetto verificatore la Dott.ssa Mattei Gentili Maddalena, Dirigente della Div. II della Direzione Generale<text:s/></text:p>
            <text:p>Economia Circolare “Analisi e valutazioni tecnico-economiche delle filiere” nei ruoli del Ministero<text:s/></text:p>
            <text:p>della Transizione Ecologica</text:p>
          </table:table-cell>
          <table:table-cell office:value-type="string" table:style-name="ce35">
            <text:p>-</text:p>
          </table:table-cell>
          <table:table-cell office:value-type="string" table:style-name="ce10">
            <text:p>EC-DEC-98 del 28.10.22</text:p>
          </table:table-cell>
          <table:table-cell office:value-type="float" office:value="84" table:style-name="ce1">
            <text:p>84</text:p>
          </table:table-cell>
          <table:table-cell table:number-columns-repeated="153" table:style-name="ce1"/>
          <table:table-cell table:style-name="ce28"/>
          <table:table-cell table:number-columns-repeated="16224"/>
        </table:table-row>
        <table:table-row table:style-name="ro8">
          <table:table-cell office:value-type="string" table:style-name="ce27">
            <text:p>DECRETO DI NOMINA</text:p>
          </table:table-cell>
          <table:table-cell office:value-type="string" table:style-name="ce15">
            <text:p>Nomina della Commissione del Bando per il cofinanziamento di progetti di ricerca finalizzati allo sviluppo di nuove tecnologie per il recupero, il riciclaggio ed il trattamento dei rifiuti di apparecchiature elettriche ed elettroniche</text:p>
          </table:table-cell>
          <table:table-cell office:value-type="string" table:style-name="ce36">
            <text:p>Nomina della Commissione del Bando per il cofinanziamento di progetti di ricerca finalizzati allo sviluppo di nuove tecnologie per il recupero e riciclaggio di rifiuti e composizione dei membri<text:s text:c="2"/></text:p>
          </table:table-cell>
          <table:table-cell office:value-type="string" table:style-name="ce57">
            <text:p>-</text:p>
          </table:table-cell>
          <table:table-cell office:value-type="string" table:style-name="ce10">
            <text:p>EC-DEC-99 del 27.10.22</text:p>
          </table:table-cell>
          <table:table-cell office:value-type="float" office:value="85" table:style-name="ce1">
            <text:p>85</text:p>
          </table:table-cell>
          <table:table-cell table:number-columns-repeated="16378" table:style-name="ce1"/>
        </table:table-row>
        <table:table-row table:style-name="ro3">
          <table:table-cell office:value-type="string" table:style-name="ce27">
            <text:p>DECRETO DI NOMINA</text:p>
          </table:table-cell>
          <table:table-cell office:value-type="string" table:style-name="ce27">
            <text:p>Nomina Commissione del Bando non serviti</text:p>
          </table:table-cell>
          <table:table-cell office:value-type="string" table:style-name="ce52">
            <text:p>Nomina della Commissione del Bando per il cofinanziamento di progetti di ricerca finalizzati allo sviluppo di nuove tecnologie per il recupero e riciclaggio di rifiuti<text:s/></text:p>
          </table:table-cell>
          <table:table-cell office:value-type="string" table:style-name="ce10">
            <text:p>-</text:p>
          </table:table-cell>
          <table:table-cell office:value-type="string" table:style-name="ce10">
            <text:p>EC-DEC-100 del 27.10.22</text:p>
          </table:table-cell>
          <table:table-cell office:value-type="float" office:value="86" table:style-name="ce1">
            <text:p>86</text:p>
          </table:table-cell>
          <table:table-cell table:number-columns-repeated="153" table:style-name="ce1"/>
          <table:table-cell table:style-name="ce28"/>
          <table:table-cell table:number-columns-repeated="16224"/>
        </table:table-row>
        <table:table-row table:style-name="ro3">
          <table:table-cell office:value-type="string" table:style-name="ce29">
            <text:p>DECRETO DI LIQUIDAZIONE</text:p>
          </table:table-cell>
          <table:table-cell office:value-type="string" table:style-name="ce62">
            <text:p>Pagamento a favore dell’Istituto Superiore per la Protezione e la Ricerca Ambientale</text:p>
          </table:table-cell>
          <table:table-cell office:value-type="string" table:style-name="ce63">
            <text:p>Erogazione della II tranche per euro 42.631,28 in corrispondenza della Convenzione tra il Ministero e l'Istituto Superiore per la Protezione e la Ricerca Ambientale</text:p>
          </table:table-cell>
          <table:table-cell office:value-type="float" office:value="42631.28" table:style-name="ce37">
            <text:p>42.631,28</text:p>
          </table:table-cell>
          <table:table-cell office:value-type="string" table:style-name="ce19">
            <text:p>EC-DEC-101 del 28.10.22</text:p>
          </table:table-cell>
          <table:table-cell office:value-type="float" office:value="87" table:style-name="ce1">
            <text:p>87</text:p>
          </table:table-cell>
          <table:table-cell table:number-columns-repeated="153" table:style-name="ce1"/>
          <table:table-cell table:style-name="ce15"/>
          <table:table-cell table:number-columns-repeated="16224"/>
        </table:table-row>
        <table:table-row table:style-name="ro11">
          <table:table-cell office:value-type="string" table:number-columns-spanned="1" table:number-rows-spanned="5" table:style-name="ce143">
            <text:p>DECRETO DI APPROVAZIONE E IMPEGNO</text:p>
          </table:table-cell>
          <table:table-cell office:value-type="string" table:number-columns-spanned="1" table:number-rows-spanned="2" table:style-name="ce91">
            <text:p>Approvazione ed esecuzione dell'Accordo</text:p>
          </table:table-cell>
          <table:table-cell table:style-name="ce64"/>
          <table:table-cell office:value-type="string" table:number-columns-spanned="1" table:number-rows-spanned="2" table:style-name="ce140">
            <text:p>-</text:p>
          </table:table-cell>
          <table:table-cell office:value-type="string" table:number-columns-spanned="1" table:number-rows-spanned="5" table:style-name="ce143">
            <text:p>EC-DEC-102 del 10.11.22</text:p>
          </table:table-cell>
          <table:table-cell office:value-type="float" office:value="90" table:style-name="ce1">
            <text:p>90</text:p>
          </table:table-cell>
          <table:table-cell table:number-columns-repeated="16378" table:style-name="ce1"/>
        </table:table-row>
        <table:table-row table:style-name="ro18">
          <table:covered-table-cell/>
          <table:covered-table-cell/>
          <table:table-cell office:value-type="string" table:style-name="ce79">
            <text:p>Accordo tra Ministero della transizione<text:s/></text:p>
            <text:p>ecologica – Direzione Generale economia circolare e la Federazione Internazionale per lo sviluppo sostenibile e la lotta alla povertà nel Mediterraneo-Mar Nero Onlus (FISPMED) per il progetto “Un nuovo strumento per rafforzare l’azione dell’Italia a livello nazionale e<text:s/></text:p>
            <text:p>internazionale per una maggiore e migliore informazione, educazione e partecipazione in materia di<text:s/></text:p>
            <text:p>tutela ambientale e per il sostegno alle azioni di sviluppo economico sostenibile locale”</text:p>
          </table:table-cell>
          <table:covered-table-cell/>
          <table:covered-table-cell/>
          <table:table-cell office:value-type="float" office:value="91" table:style-name="ce1">
            <text:p>91</text:p>
          </table:table-cell>
          <table:table-cell table:number-columns-repeated="153" table:style-name="ce1"/>
          <table:table-cell table:style-name="ce23"/>
          <table:table-cell table:number-columns-repeated="16224"/>
        </table:table-row>
        <table:table-row table:style-name="ro12">
          <table:covered-table-cell/>
          <table:table-cell office:value-type="string" table:number-columns-spanned="1" table:number-rows-spanned="3" table:style-name="ce95">
            <text:p>Impegno e pagamento FISPMED</text:p>
          </table:table-cell>
          <table:table-cell office:value-type="string" table:number-columns-spanned="1" table:number-rows-spanned="3" table:style-name="ce142">
            <text:p>Pagamento a favore del FISPMED per euro 500.000,00</text:p>
          </table:table-cell>
          <table:table-cell office:value-type="float" office:value="500000" table:number-columns-spanned="1" table:number-rows-spanned="3" table:style-name="ce141">
            <text:p>500.000,00</text:p>
          </table:table-cell>
          <table:covered-table-cell/>
          <table:table-cell table:number-columns-repeated="154" table:style-name="ce1"/>
          <table:table-cell table:style-name="ce23"/>
          <table:table-cell table:number-columns-repeated="16224"/>
        </table:table-row>
        <table:table-row table:style-name="ro12">
          <table:covered-table-cell/>
          <table:covered-table-cell/>
          <table:covered-table-cell/>
          <table:covered-table-cell/>
          <table:covered-table-cell/>
          <table:table-cell table:number-columns-repeated="154" table:style-name="ce1"/>
          <table:table-cell table:style-name="ce23"/>
          <table:table-cell table:number-columns-repeated="16224"/>
        </table:table-row>
        <table:table-row table:style-name="ro12">
          <table:covered-table-cell/>
          <table:covered-table-cell/>
          <table:covered-table-cell/>
          <table:covered-table-cell/>
          <table:covered-table-cell/>
          <table:table-cell office:value-type="float" office:value="92" table:style-name="ce1">
            <text:p>92</text:p>
          </table:table-cell>
          <table:table-cell table:number-columns-repeated="153" table:style-name="ce1"/>
          <table:table-cell table:style-name="ce23"/>
          <table:table-cell table:number-columns-repeated="16224"/>
        </table:table-row>
        <table:table-row table:style-name="ro5">
          <table:table-cell office:value-type="string" table:style-name="ce9">
            <text:p>DECRETO DI IMPEGNO E CONTESTUALE PAGAMENTO</text:p>
          </table:table-cell>
          <table:table-cell office:value-type="string" table:style-name="ce58">
            <text:p>Pagamento a favore di United Nations Enviroment Programme</text:p>
          </table:table-cell>
          <table:table-cell office:value-type="string" table:style-name="ce36">
            <text:p>Pagamento a favore di United Nations Enviroment Programme (UNEP), per il contributo obbligatorio per l’anno 2022<text:s/></text:p>
          </table:table-cell>
          <table:table-cell office:value-type="float" office:value="200704" table:style-name="ce37">
            <text:p>200.704,00</text:p>
          </table:table-cell>
          <table:table-cell office:value-type="string" table:style-name="ce55">
            <text:p>EC-DEC- 104 del 11.11.22</text:p>
          </table:table-cell>
          <table:table-cell office:value-type="float" office:value="95" table:style-name="ce1">
            <text:p>95</text:p>
          </table:table-cell>
          <table:table-cell table:number-columns-repeated="153" table:style-name="ce1"/>
          <table:table-cell table:style-name="ce23"/>
          <table:table-cell table:number-columns-repeated="16224"/>
        </table:table-row>
        <table:table-row table:style-name="ro14">
          <table:table-cell office:value-type="string" table:style-name="ce29">
            <text:p>DECRETO DI IMPEGNO</text:p>
          </table:table-cell>
          <table:table-cell office:value-type="string" table:style-name="ce34">
            <text:p>Impegno a favore di ISPRA</text:p>
          </table:table-cell>
          <table:table-cell office:value-type="string" table:style-name="ce36">
            <text:p>Impegno per il supporto tecnico dell’ISPRA per euro 95.453,00</text:p>
          </table:table-cell>
          <table:table-cell office:value-type="float" office:value="95453" table:style-name="ce40">
            <text:p>95.453,00</text:p>
          </table:table-cell>
          <table:table-cell office:value-type="string" table:style-name="ce57">
            <text:p>EC-DEC-107 del 18.11.22</text:p>
          </table:table-cell>
          <table:table-cell office:value-type="float" office:value="98" table:style-name="ce1">
            <text:p>98</text:p>
          </table:table-cell>
          <table:table-cell table:number-columns-repeated="153" table:style-name="ce1"/>
          <table:table-cell table:style-name="ce9"/>
          <table:table-cell table:number-columns-repeated="16224"/>
        </table:table-row>
        <table:table-row table:style-name="ro19">
          <table:table-cell office:value-type="string" table:style-name="ce36">
            <text:p>DECRETO DI AUTORIZZAZIONE</text:p>
          </table:table-cell>
          <table:table-cell office:value-type="string" table:style-name="ce85">
            <text:p>Autorizzazione al pagamento mediante la piattaforma informatica "SAP" del MEF-RGS- IGRUE ia favore della Regione Abruzzo<text:s/></text:p>
          </table:table-cell>
          <table:table-cell office:value-type="string" table:style-name="ce58">
            <text:p>Autorizzazione per il pagamento intermedio DGRIN 21_04 "Revamping e potenziamento dell'impianto di trattamento meccanico biologico dei rifiuti urbani presso il Polo Tecnologico del Consorzio C.I.V.E.T.A", mediante la piattaforma informatica "SAP" del MEF-RGS- IGRUE in favore della Regione Abruzzo</text:p>
          </table:table-cell>
          <table:table-cell office:value-type="float" office:value="331694.86" table:style-name="ce40">
            <text:p>331.694,86</text:p>
          </table:table-cell>
          <table:table-cell office:value-type="string" table:style-name="ce59">
            <text:p>EC-DEC-108 del 18.11.22</text:p>
          </table:table-cell>
          <table:table-cell office:value-type="float" office:value="99" table:style-name="ce1">
            <text:p>99</text:p>
          </table:table-cell>
          <table:table-cell table:number-columns-repeated="153" table:style-name="ce1"/>
          <table:table-cell table:style-name="ce9"/>
          <table:table-cell table:number-columns-repeated="16224"/>
        </table:table-row>
        <table:table-row table:style-name="ro13">
          <table:table-cell office:value-type="string" table:style-name="ce15">
            <text:p>DECRETO DI APPROVAZIONE</text:p>
          </table:table-cell>
          <table:table-cell office:value-type="string" table:style-name="ce36">
            <text:p>Approvazione Atto Ricognitivo CONI</text:p>
          </table:table-cell>
          <table:table-cell office:value-type="string" table:style-name="ce15">
            <text:p>Approvato l’Atto Ricognitivo relativo all'Accordo Attuativo del 24 marzo 2020 per l'attuazione delle iniziative finalizzate alla sensibilizzazione rispetto ai temi legati all'adozione di uno stile di vita sostenibile, attraverso l'adozione di azioni concrete rivolte alla riduzione dell'uso della plastica monouso negli eventi sportivi, stipulato in data 10 novembre 2022 tra il MiTE e il CONI</text:p>
          </table:table-cell>
          <table:table-cell office:value-type="string" table:style-name="ce53">
            <text:p>-</text:p>
          </table:table-cell>
          <table:table-cell office:value-type="string" table:style-name="ce10">
            <text:p>EC-DEC-109 del 18.11.22</text:p>
          </table:table-cell>
          <table:table-cell office:value-type="float" office:value="100" table:style-name="ce1">
            <text:p>100</text:p>
          </table:table-cell>
          <table:table-cell table:number-columns-repeated="153" table:style-name="ce1"/>
          <table:table-cell table:style-name="ce6"/>
          <table:table-cell table:number-columns-repeated="16224"/>
        </table:table-row>
        <table:table-row table:style-name="ro8">
          <table:table-cell office:value-type="string" table:style-name="ce36">
            <text:p>DECRETO DI IMPEGNO E CONTESTUALE PAGAMENTO</text:p>
          </table:table-cell>
          <table:table-cell office:value-type="string" table:style-name="ce86">
            <text:p>Impegno e contestuale pagamento per le richieste dei crediti di imposta</text:p>
          </table:table-cell>
          <table:table-cell office:value-type="string" table:style-name="ce36">
            <text:p>Impegno e contestuale pagamento di Euro 1.321.900,08 sulla contabilità speciale n. 1778 intestata all’Agenzia delle Entrate – fondi di bilancio, per i richiedenti i crediti di imposta<text:s text:c="2"/></text:p>
          </table:table-cell>
          <table:table-cell office:value-type="float" office:value="1321900.08" table:style-name="ce37">
            <text:p>1.321.900,08</text:p>
          </table:table-cell>
          <table:table-cell office:value-type="string" table:style-name="ce10">
            <text:p>EC-DEC-110 del 21.11.22</text:p>
          </table:table-cell>
          <table:table-cell office:value-type="float" office:value="101" table:style-name="ce1">
            <text:p>101</text:p>
          </table:table-cell>
          <table:table-cell table:number-columns-repeated="153" table:style-name="ce1"/>
          <table:table-cell table:style-name="ce6"/>
          <table:table-cell table:number-columns-repeated="16224"/>
        </table:table-row>
        <table:table-row table:style-name="ro5">
          <table:table-cell office:value-type="string" table:style-name="ce41">
            <text:p>DECRETO DI LIQUIDAZIONE</text:p>
          </table:table-cell>
          <table:table-cell office:value-type="string" table:style-name="ce27">
            <text:p>Pagamento "Prodotti Sfusi"</text:p>
          </table:table-cell>
          <table:table-cell office:value-type="string" table:style-name="ce66">
            <text:p>Trasferimento a favore dei beneficiari ammessi alle agevolazioni come stabilito dall’articolo 4 del D.M. 381 del 22 settembre 2021</text:p>
          </table:table-cell>
          <table:table-cell office:value-type="float" office:value="36282.839999999997" table:style-name="ce40">
            <text:p>36.282,84</text:p>
          </table:table-cell>
          <table:table-cell office:value-type="string" table:style-name="ce35">
            <text:p>EC-DEC-111 del 21.11.22</text:p>
          </table:table-cell>
          <table:table-cell office:value-type="float" office:value="102" table:style-name="ce1">
            <text:p>102</text:p>
          </table:table-cell>
          <table:table-cell table:number-columns-repeated="153" table:style-name="ce1"/>
          <table:table-cell table:style-name="ce6"/>
          <table:table-cell table:number-columns-repeated="16224"/>
        </table:table-row>
        <table:table-row table:style-name="ro5">
          <table:table-cell office:value-type="string" table:style-name="ce27">
            <text:p>DECRETO DI LIQUIDAZIONE</text:p>
          </table:table-cell>
          <table:table-cell office:value-type="string" table:style-name="ce27">
            <text:p>Pagamento "Prodotti Sfusi"</text:p>
          </table:table-cell>
          <table:table-cell office:value-type="string" table:style-name="ce67">
            <text:p>Trasferimento a favore dei beneficiari ammessi alle agevolazioni come stabilito dall’articolo 4 del D.M. 381 del 22 settembre 2021</text:p>
          </table:table-cell>
          <table:table-cell office:value-type="float" office:value="51392.41" table:style-name="ce40">
            <text:p>51.392,41</text:p>
          </table:table-cell>
          <table:table-cell office:value-type="string" table:style-name="ce39">
            <text:p>EC-DEC-112 del 21.11.22</text:p>
          </table:table-cell>
          <table:table-cell office:value-type="float" office:value="103" table:style-name="ce1">
            <text:p>103</text:p>
          </table:table-cell>
          <table:table-cell table:number-columns-repeated="152" table:style-name="ce1"/>
          <table:table-cell table:style-name="ce21"/>
          <table:table-cell table:style-name="ce30"/>
          <table:table-cell table:number-columns-repeated="16224"/>
        </table:table-row>
        <table:table-row table:style-name="ro5">
          <table:table-cell office:value-type="string" table:style-name="ce27">
            <text:p>DECRETO DI LIQUIDAZIONE</text:p>
          </table:table-cell>
          <table:table-cell office:value-type="string" table:style-name="ce62">
            <text:p>Pagamento "Prodotti Sfusi"</text:p>
          </table:table-cell>
          <table:table-cell office:value-type="string" table:style-name="ce68">
            <text:p>Trasferimento a favore dei beneficiari ammessi alle agevolazioni come stabilito dall’articolo 4 del D.M. 381 del 22 settembre 2021</text:p>
          </table:table-cell>
          <table:table-cell office:value-type="float" office:value="58902.54" table:style-name="ce37">
            <text:p>58.902,54</text:p>
          </table:table-cell>
          <table:table-cell office:value-type="string" table:style-name="ce10">
            <text:p>EC-DEC-113 del 21.11.22</text:p>
          </table:table-cell>
          <table:table-cell office:value-type="float" office:value="104" table:style-name="ce1">
            <text:p>104</text:p>
          </table:table-cell>
          <table:table-cell table:number-columns-repeated="153" table:style-name="ce1"/>
          <table:table-cell table:style-name="ce6"/>
          <table:table-cell table:number-columns-repeated="16224"/>
        </table:table-row>
        <table:table-row table:style-name="ro3">
          <table:table-cell office:value-type="string" table:style-name="ce34">
            <text:p>DECRETO DI APPROVAZIONE</text:p>
          </table:table-cell>
          <table:table-cell office:value-type="string" table:style-name="ce36">
            <text:p>Approvazione Atto aggiuntivo per la realizzazione del progetto "Puglia<text:s/></text:p>
            <text:p>Sostenibile"</text:p>
          </table:table-cell>
          <table:table-cell office:value-type="string" table:style-name="ce36">
            <text:p>Approvazione Atto aggiuntivo prot. n. 0133667 del 27.10.2022 di proroga dell’Accordo tra il<text:s/></text:p>
            <text:p>MiTE e la Regione Puglia per la realizzazione del progetto "Puglia Sostenibile"</text:p>
          </table:table-cell>
          <table:table-cell office:value-type="string" table:style-name="ce42">
            <text:p>-</text:p>
          </table:table-cell>
          <table:table-cell office:value-type="string" table:style-name="ce35">
            <text:p>EC-DEC-114 del 22.11.22</text:p>
          </table:table-cell>
          <table:table-cell office:value-type="float" office:value="105" table:style-name="ce1">
            <text:p>105</text:p>
          </table:table-cell>
          <table:table-cell table:number-columns-repeated="153" table:style-name="ce1"/>
          <table:table-cell table:style-name="ce6"/>
          <table:table-cell table:number-columns-repeated="16224"/>
        </table:table-row>
        <table:table-row table:style-name="ro2">
          <table:table-cell office:value-type="string" table:style-name="ce34">
            <text:p>DECRETO DI APPROVAZIONE</text:p>
          </table:table-cell>
          <table:table-cell office:value-type="string" table:style-name="ce36">
            <text:p>Approvazione Atto aggiuntivo per la realizzazione del progetto “Predisposizione del percorso di formazione della Strategia regionale di sviluppo sostenibile”</text:p>
          </table:table-cell>
          <table:table-cell office:value-type="string" table:style-name="ce15">
            <text:p>Approvato l’unito Atto aggiuntivo prot.n. 0133669 del 27.10.2022 di proroga dell’Accordo tra il MiTE e la Regione Toscana<text:s/></text:p>
          </table:table-cell>
          <table:table-cell office:value-type="string" table:style-name="ce54">
            <text:p>-</text:p>
          </table:table-cell>
          <table:table-cell office:value-type="string" table:style-name="ce10">
            <text:p>EC-DEC-115 del 22.11.22</text:p>
          </table:table-cell>
          <table:table-cell office:value-type="float" office:value="106" table:style-name="ce1">
            <text:p>106</text:p>
          </table:table-cell>
          <table:table-cell table:number-columns-repeated="153" table:style-name="ce1"/>
          <table:table-cell table:style-name="ce28"/>
          <table:table-cell table:number-columns-repeated="16224"/>
        </table:table-row>
        <table:table-row table:style-name="ro10">
          <table:table-cell office:value-type="string" table:style-name="ce12">
            <text:p>DECRETO DI LIQUIDAZIONE</text:p>
          </table:table-cell>
          <table:table-cell office:value-type="string" table:style-name="ce15">
            <text:p>Pagamento a favore della Città Metropolitana di Torino per la realizzazione del progetto “Agenda per lo Sviluppo Sostenibile<text:s/></text:p>
            <text:p>della Città Metropolitana di Torino e del suo Territorio”</text:p>
          </table:table-cell>
          <table:table-cell office:value-type="string" table:style-name="ce36">
            <text:p>Erogazione della seconda tranche a favore della Città Metropolitana di Torino di € 71.400,00, pari al 40% dell’importo ammesso a finanziamento, previsto nell’art. 9, comma 1, dell’Accordo di collaborazione prot. n.0023110 del 01-04-2020</text:p>
          </table:table-cell>
          <table:table-cell office:value-type="float" office:value="71400" table:style-name="ce37">
            <text:p>71.400,00</text:p>
          </table:table-cell>
          <table:table-cell office:value-type="string" table:style-name="ce13">
            <text:p>EC-DEC-116 del 23.11.22</text:p>
          </table:table-cell>
          <table:table-cell office:value-type="float" office:value="107" table:style-name="ce1">
            <text:p>107</text:p>
          </table:table-cell>
          <table:table-cell table:number-columns-repeated="16378" table:style-name="ce1"/>
        </table:table-row>
        <table:table-row table:style-name="ro10">
          <table:table-cell office:value-type="string" table:style-name="ce62">
            <text:p>DECRETO DI LIQUIDAZIONE</text:p>
          </table:table-cell>
          <table:table-cell office:value-type="string" table:style-name="ce63">
            <text:p>Pagamento a favore della Città Metropolitana di Cagliari per la realizzazione del progetto “Città Metropolitana di Cagliari:</text:p>
            <text:p>l'agenda motore di sviluppo sostenibile del territorio”</text:p>
          </table:table-cell>
          <table:table-cell office:value-type="string" table:style-name="ce15">
            <text:p>Erogazione della seconda tranche a favore della Città Metropolitana di Cagliari di € 71.400,00, pari al 40% dell’importo ammesso a finanziamento, previsto nell’art. 9, comma 1, dell’Accordo di collaborazione prot. n.000302 del 26-02-2020</text:p>
          </table:table-cell>
          <table:table-cell office:value-type="float" office:value="71400" table:style-name="ce61">
            <text:p>71.400,00</text:p>
          </table:table-cell>
          <table:table-cell office:value-type="string" table:style-name="ce39">
            <text:p>EC-DEC-117 del 23.11.22</text:p>
          </table:table-cell>
          <table:table-cell office:value-type="float" office:value="108" table:style-name="ce1">
            <text:p>108</text:p>
          </table:table-cell>
          <table:table-cell table:number-columns-repeated="153" table:style-name="ce1"/>
          <table:table-cell table:style-name="ce28"/>
          <table:table-cell table:number-columns-repeated="16224" table:style-name="ce31"/>
        </table:table-row>
        <table:table-row table:style-name="ro10">
          <table:table-cell office:value-type="string" table:style-name="ce62">
            <text:p>DECRETO DI LIQUIDAZIONE</text:p>
          </table:table-cell>
          <table:table-cell office:value-type="string" table:style-name="ce36">
            <text:p>Pagamento Unioncamere<text:s/></text:p>
            <text:p>periodo attività gennaio-giugno 2022<text:s/></text:p>
          </table:table-cell>
          <table:table-cell office:value-type="string" table:style-name="ce36">
            <text:p>Erogazione a favore di Unioncamere per le attività svolte nel periodo gennaio-giugno 2022, per la realizzazione, avvio e start-up del Registro<text:s/></text:p>
            <text:p>elettronico nazionale per la tracciabilità dei rifiuti (RENTRI), per un importo di Euro 263.350,00</text:p>
          </table:table-cell>
          <table:table-cell office:value-type="float" office:value="263350" table:style-name="ce40">
            <text:p>263.350,00</text:p>
          </table:table-cell>
          <table:table-cell office:value-type="string" table:style-name="ce39">
            <text:p>EC-DEC-118 del 23.11.22</text:p>
          </table:table-cell>
          <table:table-cell table:number-columns-repeated="154" table:style-name="ce1"/>
          <table:table-cell table:style-name="ce28"/>
          <table:table-cell table:number-columns-repeated="16224" table:style-name="ce31"/>
        </table:table-row>
        <table:table-row table:style-name="ro10">
          <table:table-cell office:value-type="string" table:style-name="ce12">
            <text:p>DECRETO DI LIQUIDAZIONE</text:p>
          </table:table-cell>
          <table:table-cell office:value-type="string" table:style-name="ce60">
            <text:p>Pagamento a favore della Città Metropolitana di Bari per la realizzazione del progetto “Strategie sostenibili per un’Agenda Metropolitana a Bari”</text:p>
          </table:table-cell>
          <table:table-cell office:value-type="string" table:style-name="ce36">
            <text:p>Erogazione della seconda tranche a favore della Città Metropolitana di Bari di € 71.400,00, pari al 40% dell’importo ammesso a finanziamento, previsto nell’art. 9, comma 1, dell’Accordo di collaborazione prot. n.0017752 del 09-03-2020</text:p>
          </table:table-cell>
          <table:table-cell office:value-type="float" office:value="71400" table:style-name="ce70">
            <text:p>71.400,00</text:p>
          </table:table-cell>
          <table:table-cell office:value-type="string" table:style-name="ce13">
            <text:p>EC-DEC-119 del 23.11.22</text:p>
          </table:table-cell>
          <table:table-cell office:value-type="float" office:value="109" table:style-name="ce1">
            <text:p>109</text:p>
          </table:table-cell>
          <table:table-cell table:number-columns-repeated="154" table:style-name="ce1"/>
          <table:table-cell table:number-columns-repeated="16224" table:style-name="ce31"/>
        </table:table-row>
        <table:table-row table:style-name="ro10">
          <table:table-cell office:value-type="string" table:style-name="ce55">
            <text:p>DECRETO DI LIQUIDAZIONE</text:p>
          </table:table-cell>
          <table:table-cell office:value-type="string" table:style-name="ce55">
            <text:p>Pagamento a favore della Regione Toscana per la realizzazione del progetto "“Predisposizione del percorso di formazione della Strategia regionale di sviluppo<text:s/></text:p>
            <text:p>sostenibile”</text:p>
          </table:table-cell>
          <table:table-cell office:value-type="string" table:style-name="ce15">
            <text:p>Erogazione della seconda tranche a favore della Regione Toscana di € 84.000,00, pari al 40% dell’importo ammesso a finanziamento, previsto nell’art. 9, comma 1, dell’Accordo di collaborazione prot. n.0058477 del 27-07-2020</text:p>
          </table:table-cell>
          <table:table-cell office:value-type="float" office:value="84000" table:style-name="ce40">
            <text:p>84.000,00</text:p>
          </table:table-cell>
          <table:table-cell office:value-type="string" table:style-name="ce43">
            <text:p>EC-DEC-120 del 23.11.22</text:p>
          </table:table-cell>
          <table:table-cell office:value-type="float" office:value="110" table:style-name="ce1">
            <text:p>110</text:p>
          </table:table-cell>
          <table:table-cell table:number-columns-repeated="16378" table:style-name="ce1"/>
        </table:table-row>
        <table:table-row table:style-name="ro10">
          <table:table-cell office:value-type="string" table:style-name="ce69">
            <text:p>DECRETO DI LIQUIDAZIONE</text:p>
          </table:table-cell>
          <table:table-cell office:value-type="string" table:style-name="ce71">
            <text:p>Pagamento a favore della Regione Abruzzo per la realizzazione del progetto “SRSvS Regione Abruzzo 2.0”</text:p>
          </table:table-cell>
          <table:table-cell office:value-type="string" table:style-name="ce36">
            <text:p>Erogazione della seconda tranche a favore della Regione Abruzzo di € 84.000,00, pari al 40% dell’importo ammesso a finanziamento, previsto nell’art. 9, comma 1, dell’Accordo di collaborazione prot. n.0028743 del 23-04-2020</text:p>
          </table:table-cell>
          <table:table-cell office:value-type="float" office:value="84000" table:style-name="ce37">
            <text:p>84.000,00</text:p>
          </table:table-cell>
          <table:table-cell office:value-type="string" table:style-name="ce69">
            <text:p>EC-DEC-121 del 23.11.22</text:p>
          </table:table-cell>
          <table:table-cell office:value-type="float" office:value="111" table:style-name="ce1">
            <text:p>111</text:p>
          </table:table-cell>
          <table:table-cell table:number-columns-repeated="16378" table:style-name="ce1"/>
        </table:table-row>
        <table:table-row table:style-name="ro10">
          <table:table-cell office:value-type="string" table:style-name="ce62">
            <text:p>DECRETO DI LIQUIDAZIONE</text:p>
          </table:table-cell>
          <table:table-cell office:value-type="string" table:style-name="ce72">
            <text:p>Pagamento a favore della Regione Valle D'Aosta per la realizzazione del progetto “Definizione della Strategia regionale di Sviluppo Sostenibile della Valle<text:s/></text:p>
            <text:p>d’Aosta”</text:p>
          </table:table-cell>
          <table:table-cell office:value-type="string" table:style-name="ce36">
            <text:p>Erogazione della seconda tranche a favore della Regione Valle d’Aosta di € 84.000,00, pari al 40% dell’importo ammesso a finanziamento, previsto nell’art. 9, comma 1, dell’Accordo di collaborazione prot. n.0042230 del 08-06-2020</text:p>
          </table:table-cell>
          <table:table-cell office:value-type="float" office:value="84000" table:style-name="ce40">
            <text:p>84.000,00</text:p>
          </table:table-cell>
          <table:table-cell office:value-type="string" table:style-name="ce39">
            <text:p>EC-DEC-122 del 23.11.22</text:p>
          </table:table-cell>
          <table:table-cell office:value-type="float" office:value="113" table:style-name="ce1">
            <text:p>113</text:p>
          </table:table-cell>
          <table:table-cell table:number-columns-repeated="153" table:style-name="ce1"/>
          <table:table-cell table:style-name="ce28"/>
          <table:table-cell table:number-columns-repeated="16224"/>
        </table:table-row>
        <table:table-row table:style-name="ro10">
          <table:table-cell office:value-type="string" table:style-name="ce55">
            <text:p>DECRETO DI LIQUIDAZIONE</text:p>
          </table:table-cell>
          <table:table-cell office:value-type="string" table:style-name="ce72">
            <text:p>Pagamento a favore della Regione Umbria per la realizzazione del progetto “Azioni per la localizzazione territoriale della strategia regionale dello sviluppo sostenibile<text:s/></text:p>
            <text:p>della regione Umbria”</text:p>
          </table:table-cell>
          <table:table-cell office:value-type="string" table:style-name="ce36">
            <text:p>Erogazione della seconda tranche a favore della Regione Umbria di € 84.000,00, pari al 40% dell’importo ammesso a finanziamento, previsto nell’art. 9, comma 1, dell’Accordo di collaborazione prot. n.210 del 04-02-2020</text:p>
          </table:table-cell>
          <table:table-cell office:value-type="float" office:value="84000" table:style-name="ce37">
            <text:p>84.000,00</text:p>
          </table:table-cell>
          <table:table-cell office:value-type="string" table:style-name="ce55">
            <text:p>EC-DEC-123 del 23.11.22</text:p>
          </table:table-cell>
          <table:table-cell office:value-type="float" office:value="115" table:style-name="ce1">
            <text:p>115</text:p>
          </table:table-cell>
          <table:table-cell table:number-columns-repeated="16378" table:style-name="ce1"/>
        </table:table-row>
        <table:table-row table:style-name="ro6">
          <table:table-cell office:value-type="string" table:style-name="ce27">
            <text:p>DECRETO DI REVOCA E DISIMPEGNO</text:p>
          </table:table-cell>
          <table:table-cell office:value-type="string" table:style-name="ce27">
            <text:p>Revocato Accordo di Collaborazione tra il Ministero dell'Ambiente e della Sicurezza Energetica e la Regione Calabria<text:s/></text:p>
          </table:table-cell>
          <table:table-cell office:value-type="string" table:style-name="ce15">
            <text:p>Revoca dell’Accordo di Collaborazione sottoscritto con firma digitale prot. 34388 del 13/05/2020, tra il Ministero dell’Ambiente e della Tutela del Territorio e del Mare e la Regione Calabria e conseguente disimpegno della somma di €<text:s/></text:p>
            <text:p>126.000,00</text:p>
          </table:table-cell>
          <table:table-cell office:value-type="float" office:value="126000" table:style-name="ce40">
            <text:p>126.000,00</text:p>
          </table:table-cell>
          <table:table-cell office:value-type="string" table:style-name="ce35">
            <text:p>EC-DEC-124 del 23.11.22</text:p>
          </table:table-cell>
          <table:table-cell office:value-type="float" office:value="116" table:style-name="ce1">
            <text:p>116</text:p>
          </table:table-cell>
          <table:table-cell table:number-columns-repeated="153" table:style-name="ce1"/>
          <table:table-cell table:style-name="ce28"/>
          <table:table-cell table:number-columns-repeated="16224"/>
        </table:table-row>
        <table:table-row table:style-name="ro10">
          <table:table-cell office:value-type="string" table:style-name="ce69">
            <text:p>DECRETO DI LIQUIDAZIONE</text:p>
          </table:table-cell>
          <table:table-cell office:value-type="string" table:style-name="ce73">
            <text:p>Pagamento a favore dell'Universitàdi Bologna Alma Mater Studiorum<text:s/></text:p>
            <text:p>- Dip. di Ingegneria dell'Energia Elettrica e dell'Informazione "Guglielmo Marconi"</text:p>
          </table:table-cell>
          <table:table-cell office:value-type="string" table:style-name="ce69">
            <text:p>Trasferimento a favore dell'Università di Bologna, risultata idonea alla partecipazione al Bando Snsvs2, con il progetto “plastic free 2.0: un modello collaborativo per lo sviluppo di politiche di<text:s/></text:p>
            <text:p>riduzione dei rifiuti plastici - PlasticFreER"</text:p>
          </table:table-cell>
          <table:table-cell office:value-type="float" office:value="18267.849999999999" table:style-name="ce37">
            <text:p>18.267,85</text:p>
          </table:table-cell>
          <table:table-cell office:value-type="string" table:style-name="ce69">
            <text:p>EC-DEC-125 del 23.11.22</text:p>
          </table:table-cell>
          <table:table-cell office:value-type="float" office:value="117" table:style-name="ce1">
            <text:p>117</text:p>
          </table:table-cell>
          <table:table-cell table:number-columns-repeated="16378" table:style-name="ce1"/>
        </table:table-row>
        <table:table-row table:style-name="ro13">
          <table:table-cell office:value-type="string" table:style-name="ce89">
            <text:p>DECRETO DI IMPEGNO</text:p>
          </table:table-cell>
          <table:table-cell office:value-type="string" table:style-name="ce36">
            <text:p>Impegno residui di lettera F del capitolo 7953 PG 02,<text:s/></text:p>
            <text:p>dell’esercizio di provenienza 2020 a favore della medesima tipologia di soggetti individuata con il<text:s/></text:p>
            <text:p>decreto direttoriale prot.n. EC-DEC-73 del 31.08.2022</text:p>
          </table:table-cell>
          <table:table-cell office:value-type="string" table:style-name="ce87">
            <text:p>Impegno a favore della graduatoria dei soggetti individuata con il decreto direttoriale prot.n. EC-DEC-73 del 31.08.2022, con<text:s/></text:p>
            <text:p>particolare riferimento ad associazioni, fondazioni, università ed enti di ricerca che non svolgano<text:s/></text:p>
            <text:p>attività economica a fini di lucro in via prevalente e le cui attività siano dedicate in via prioritaria ai temi connessi allo sviluppo sostenibile</text:p>
          </table:table-cell>
          <table:table-cell office:value-type="float" office:value="1467586.38" table:style-name="ce88">
            <text:p>1.467.586,38</text:p>
          </table:table-cell>
          <table:table-cell office:value-type="string" table:style-name="ce55">
            <text:p>EC-DEC-126 del 23.11.22</text:p>
          </table:table-cell>
          <table:table-cell office:value-type="float" office:value="118" table:style-name="ce1">
            <text:p>118</text:p>
          </table:table-cell>
          <table:table-cell table:number-columns-repeated="16378" table:style-name="ce1"/>
        </table:table-row>
        <table:table-row table:style-name="ro20">
          <table:table-cell office:value-type="string" table:style-name="ce90">
            <text:p>DECRETO DI IMPEGNO E CONTESTUALE PAGAMENTO</text:p>
          </table:table-cell>
          <table:table-cell office:value-type="string" table:style-name="ce15">
            <text:p>Pagamento rimborso spese</text:p>
          </table:table-cell>
          <table:table-cell office:value-type="string" table:style-name="ce75">
            <text:p>Rimborso spese a favore del Dott. Sergio Saporetti, per la missione effettuata<text:s/></text:p>
          </table:table-cell>
          <table:table-cell office:value-type="float" office:value="95.74" table:style-name="ce42">
            <text:p>95,74</text:p>
          </table:table-cell>
          <table:table-cell office:value-type="string" table:style-name="ce76">
            <text:p>EC-DEC-127 del 23.11.22</text:p>
          </table:table-cell>
          <table:table-cell office:value-type="float" office:value="119" table:style-name="ce1">
            <text:p>119</text:p>
          </table:table-cell>
          <table:table-cell table:number-columns-repeated="16378" table:style-name="ce1"/>
        </table:table-row>
        <table:table-row table:style-name="ro2">
          <table:table-cell office:value-type="string" table:style-name="ce32">
            <text:p>DECRETO DI IMPEGNO E CONTESTUALE PAGAMENTO</text:p>
          </table:table-cell>
          <table:table-cell office:value-type="string" table:style-name="ce34">
            <text:p>Pagamento a favore della <text:s/>UVET Global Business Travel S.p.A.</text:p>
          </table:table-cell>
          <table:table-cell office:value-type="string" table:style-name="ce68">
            <text:p>Impegno e contestuale pagamento a favore della <text:s/>UVET Global Business Travel S.p.A. afferente il rimborso dei biglietti di viaggio relativi alla trasferta</text:p>
          </table:table-cell>
          <table:table-cell office:value-type="float" office:value="694.84" table:style-name="ce74">
            <text:p>694,84</text:p>
          </table:table-cell>
          <table:table-cell office:value-type="string" table:style-name="ce7">
            <text:p>EC-DEC-128 del 23.11.22</text:p>
          </table:table-cell>
          <table:table-cell office:value-type="float" office:value="120" table:style-name="ce1">
            <text:p>120</text:p>
          </table:table-cell>
          <table:table-cell table:number-columns-repeated="16378" table:style-name="ce1"/>
        </table:table-row>
        <table:table-row table:style-name="ro5">
          <table:table-cell office:value-type="string" table:style-name="ce29">
            <text:p>DECRETO DI NOMINA</text:p>
          </table:table-cell>
          <table:table-cell office:value-type="string" table:style-name="ce15">
            <text:p>Composizione del Direttivo di coordinamento Convenzione Invitalia S.p.A</text:p>
          </table:table-cell>
          <table:table-cell office:value-type="string" table:style-name="ce36">
            <text:p>Istituito il Direttivo di coordinamento della Convenzione sottoscritta con Invitalia S.p.A. in data 25 marzo 2021</text:p>
          </table:table-cell>
          <table:table-cell office:value-type="string" table:style-name="ce77">
            <text:p>-</text:p>
          </table:table-cell>
          <table:table-cell office:value-type="string" table:style-name="ce39">
            <text:p>EC-DEC-130 del 28.11.22</text:p>
          </table:table-cell>
          <table:table-cell office:value-type="float" office:value="121" table:style-name="ce1">
            <text:p>121</text:p>
          </table:table-cell>
          <table:table-cell table:number-columns-repeated="153" table:style-name="ce1"/>
          <table:table-cell table:style-name="ce28"/>
          <table:table-cell table:number-columns-repeated="16224"/>
        </table:table-row>
        <table:table-row table:style-name="ro21">
          <table:table-cell office:value-type="string" table:style-name="ce29">
            <text:p>DECRETO DI LIQUIDAZIONE</text:p>
          </table:table-cell>
          <table:table-cell office:value-type="string" table:style-name="ce12">
            <text:p>Pagamento a favore ASSALZOO – Associazione Nazionale tra i Produttori di Alimenti</text:p>
            <text:p>Zootecnici, per la realizzazione dell’iniziativa<text:s/></text:p>
            <text:p>“Elaborazione RCP per la categoria di prodotto Mangimi per animali destinati alla produzione di<text:s/></text:p>
            <text:p>alimenti"</text:p>
          </table:table-cell>
          <table:table-cell office:value-type="string" table:style-name="ce52">
            <text:p>Erogazione della 1° tranche del finanziamento a favore della<text:s/></text:p>
            <text:p>ASSALZOO – Associazione Nazionale tra i Produttori di Alimenti Zootecnici, per un importo pari a € 10.000,00, come previsto dal comma 1<text:s/></text:p>
            <text:p>dell’art.13 del Bando di finanziamento per l’elaborazione di Regole di Categoria di Prodotto<text:s/></text:p>
            <text:p>nell’ambito dello Schema “Made Green in Italy”<text:s/></text:p>
          </table:table-cell>
          <table:table-cell office:value-type="float" office:value="10000" table:style-name="ce37">
            <text:p>10.000,00</text:p>
          </table:table-cell>
          <table:table-cell office:value-type="string" table:style-name="ce19">
            <text:p>EC-DEC-131 del 28.11.22</text:p>
          </table:table-cell>
          <table:table-cell office:value-type="float" office:value="122" table:style-name="ce1">
            <text:p>122</text:p>
          </table:table-cell>
          <table:table-cell table:number-columns-repeated="153" table:style-name="ce1"/>
          <table:table-cell table:style-name="ce28"/>
          <table:table-cell table:number-columns-repeated="16224"/>
        </table:table-row>
        <table:table-row table:style-name="ro19">
          <table:table-cell office:value-type="string" table:style-name="ce34">
            <text:p>DECRETO DI LIQUIDAZIONE</text:p>
          </table:table-cell>
          <table:table-cell office:value-type="string" table:style-name="ce36">
            <text:p>Pagamento a favore di UNPAC-Unione nazionale Produttori italiani Ausiliari Conciari, per la realizzazione dell’iniziativa “Elaborazione RCP per la categoria di prodotto Ausiliari e prodotti chimici per la lavorazione del cuoio”</text:p>
          </table:table-cell>
          <table:table-cell office:value-type="string" table:style-name="ce36">
            <text:p>Erogazione della 1° tranche del finanziamento a favore della UNPAC-Unione nazionale Produttori italiani Ausiliari Conciari, per un importo pari a € 12.000,00, come previsto dal comma 1 dell’art.13 del Bando di finanziamento per l’elaborazione di Regole di Categoria di Prodotto nell’ambito dello Schema “Made Green in Italy”</text:p>
          </table:table-cell>
          <table:table-cell office:value-type="float" office:value="12000" table:style-name="ce40">
            <text:p>12.000,00</text:p>
          </table:table-cell>
          <table:table-cell office:value-type="string" table:style-name="ce35">
            <text:p>EC-DEC-132 del 28.11.22</text:p>
          </table:table-cell>
          <table:table-cell office:value-type="float" office:value="123" table:style-name="ce1">
            <text:p>123</text:p>
          </table:table-cell>
          <table:table-cell table:number-columns-repeated="153" table:style-name="ce1"/>
          <table:table-cell table:style-name="ce28"/>
          <table:table-cell table:number-columns-repeated="16224"/>
        </table:table-row>
        <table:table-row table:style-name="ro15">
          <table:table-cell office:value-type="string" table:style-name="ce29">
            <text:p>DECRETO DI LIQUIDAZIONE</text:p>
          </table:table-cell>
          <table:table-cell office:value-type="string" table:style-name="ce15">
            <text:p>Pagamento a favore del <text:s/>CONSORZIO PER LA TUTELA DEL FORMAGGIO ASIAGO, per la realizzazione dell’iniziativa “Elaborazione RCP per la categoria di prodotto ASIAGO DOP”</text:p>
          </table:table-cell>
          <table:table-cell office:value-type="string" table:style-name="ce36">
            <text:p>Erogazione della 1° tranche del finanziamento a favore del CONSORZIO PER LA TUTELA DEL FORMAGGIO ASIAGO, per un importo pari a € 10.000,00, come previsto dal comma 1 dell’art.13 del Bando di finanziamento per l’elaborazione di Regole di Categoria di Prodotto nell’ambito dello Schema “Made Green in Italy</text:p>
          </table:table-cell>
          <table:table-cell office:value-type="float" office:value="10000" table:style-name="ce37">
            <text:p>10.000,00</text:p>
          </table:table-cell>
          <table:table-cell office:value-type="string" table:style-name="ce29">
            <text:p>EC-DEC-133 del 28.11.22</text:p>
          </table:table-cell>
          <table:table-cell office:value-type="float" office:value="124" table:style-name="ce1">
            <text:p>124</text:p>
          </table:table-cell>
          <table:table-cell table:number-columns-repeated="16378" table:style-name="ce1"/>
        </table:table-row>
        <table:table-row table:style-name="ro13">
          <table:table-cell office:value-type="string" table:style-name="ce29">
            <text:p>DECRETO DI LIQUIDAZIONE</text:p>
          </table:table-cell>
          <table:table-cell office:value-type="string" table:style-name="ce36">
            <text:p>Pagamento a favore di <text:s/>AFIDAMP – Associazione Fabbricanti e Fornitori Italiani Attrezzature Macchine Prodotti e Servizi per la Pulizia, per la realizzazione dell’iniziativa “Elaborazione RCP per la categoria di prodotto Macchine per la pulizia di pavimenti e superfici ad uso industriale ”</text:p>
          </table:table-cell>
          <table:table-cell office:value-type="string" table:style-name="ce15">
            <text:p>Erogazione della 1° tranche del finanziamento a favore della AFIDAMP – Associazione Fabbricanti e Fornitori Italiani Attrezzature Macchine Prodotti e 5 Servizi per la Pulizia, <text:s/>per un importo pari a € 12.000,00 , come previsto dal comma 1 dell’art.13 del Bando di finanziamento per l’elaborazione di Regole di Categoria di Prodotto nell’ambito dello Schema “Made Green in Italy”</text:p>
          </table:table-cell>
          <table:table-cell office:value-type="float" office:value="12000" table:style-name="ce40">
            <text:p>12.000,00</text:p>
          </table:table-cell>
          <table:table-cell office:value-type="string" table:style-name="ce76">
            <text:p>EC-DEC-134 del 28.11.22</text:p>
          </table:table-cell>
          <table:table-cell office:value-type="float" office:value="125" table:style-name="ce1">
            <text:p>125</text:p>
          </table:table-cell>
          <table:table-cell table:number-columns-repeated="16378" table:style-name="ce1"/>
        </table:table-row>
        <table:table-row table:style-name="ro15">
          <table:table-cell office:value-type="string" table:style-name="ce29">
            <text:p>DECRETO DI LIQUIDAZIONE</text:p>
          </table:table-cell>
          <table:table-cell office:value-type="string" table:style-name="ce15">
            <text:p>Pagamento a favore di AIFE-Associazione Italiana Foraggi Essiccati, per la realizzazione dell’iniziativa “Elaborazione RCP per la categoria di prodotto Foraggi disidratati essiccati Preparazione per l'alimentazione del bestiame di allevamento"</text:p>
          </table:table-cell>
          <table:table-cell office:value-type="string" table:style-name="ce36">
            <text:p>Erogazione della 1° tranche del finanziamento a favore della AIFE-Associazione Italiana Foraggi Essiccati, per un importo pari a € 12.000,00, come previsto dal comma 1 dell’art.13 del Bando di 5 finanziamento per l’elaborazione di Regole di Categoria di Prodotto nell’ambito dello Schema “Made Green in Italy"</text:p>
          </table:table-cell>
          <table:table-cell office:value-type="float" office:value="12000" table:style-name="ce37">
            <text:p>12.000,00</text:p>
          </table:table-cell>
          <table:table-cell office:value-type="string" table:style-name="ce55">
            <text:p>EC-DEC-135 del 28.11.22</text:p>
          </table:table-cell>
          <table:table-cell office:value-type="float" office:value="126" table:style-name="ce1">
            <text:p>126</text:p>
          </table:table-cell>
          <table:table-cell table:number-columns-repeated="16378" table:style-name="ce1"/>
        </table:table-row>
        <table:table-row table:style-name="ro19">
          <table:table-cell office:value-type="string" table:style-name="ce62">
            <text:p>DECRETO DI LIQUIDAZIONE</text:p>
          </table:table-cell>
          <table:table-cell office:value-type="string" table:style-name="ce36">
            <text:p>Pagamento a favore di CSO Italy - Centro Servizi Ortofrutticoli Società Cooperativa, per la realizzazione dell’iniziativa “Elaborazione RCP per la categoria di prodotto Kiwi”</text:p>
          </table:table-cell>
          <table:table-cell office:value-type="string" table:style-name="ce15">
            <text:p>Erogazione della 1° tranche del finanziamento a favore della CSO Italy - Centro Servizi Ortofrutticoli Società Cooperativa, per un importo pari a € 12.000,00, come previsto dal comma 1 dell’art.13 del Bando di finanziamento per l’elaborazione di Regole di Categoria di Prodotto nell’ambito dello Schema “Made Green in Italy”</text:p>
          </table:table-cell>
          <table:table-cell office:value-type="float" office:value="12000" table:style-name="ce40">
            <text:p>12.000,00</text:p>
          </table:table-cell>
          <table:table-cell office:value-type="string" table:style-name="ce76">
            <text:p>EC-DEC-137 del 28.11.22</text:p>
          </table:table-cell>
          <table:table-cell office:value-type="float" office:value="127" table:style-name="ce1">
            <text:p>127</text:p>
          </table:table-cell>
          <table:table-cell table:number-columns-repeated="16378" table:style-name="ce1"/>
        </table:table-row>
        <table:table-row table:style-name="ro13">
          <table:table-cell office:value-type="string" table:style-name="ce29">
            <text:p>DECRETO DI LIQUIDAZIONE</text:p>
          </table:table-cell>
          <table:table-cell office:value-type="string" table:style-name="ce15">
            <text:p>Pagamento a favore di ASSOGRAFICI -ASSOCIAZIONE NAZIONALE ITALIANA INDUSTRIE GRAFICHE CARTOTECNICHE E TRASFORMATRICI, per la realizzazione dell’iniziativa “Elaborazione RCP per la categoria di prodotto SCATOLE E SACCHI DI CARTA O DI CARTONE ONDULATO"</text:p>
          </table:table-cell>
          <table:table-cell office:value-type="string" table:style-name="ce36">
            <text:p>Erogazione della 1° tranche del finanziamento a favore della ASSOGRAFICI – ASSOCIAZIONE NAZIONALE ITALIANA INDUSTRIE GRAFICHE CARTOTECNICHE E TRASFORMATRICI, per un importo pari a € 12.000,00, come previsto dal comma 1 dell’art.13 del Bando di finanziamento per l’elaborazione di Regole di Categoria di Prodotto nell’ambito dello Schema “Made Green in Italy”</text:p>
          </table:table-cell>
          <table:table-cell office:value-type="float" office:value="12000" table:style-name="ce37">
            <text:p>12.000,00</text:p>
          </table:table-cell>
          <table:table-cell office:value-type="string" table:style-name="ce29">
            <text:p>EC-DEC-138 del 29.11.22</text:p>
          </table:table-cell>
          <table:table-cell office:value-type="float" office:value="128" table:style-name="ce1">
            <text:p>128</text:p>
          </table:table-cell>
          <table:table-cell table:number-columns-repeated="16378" table:style-name="ce1"/>
        </table:table-row>
        <table:table-row table:style-name="ro10">
          <table:table-cell office:value-type="string" table:style-name="ce29">
            <text:p>DECRETO DI LIQUIDAZIONE</text:p>
          </table:table-cell>
          <table:table-cell office:value-type="string" table:style-name="ce72">
            <text:p>Pagamento a favore della Regione Marche per la realizzazione del progetto “BLOG II: Bilanciare le Leve dell’Organizzazione regionale marchigiana sui Goals<text:s/></text:p>
            <text:p>dell’agenda 2030”</text:p>
          </table:table-cell>
          <table:table-cell office:value-type="string" table:style-name="ce36">
            <text:p>Erogazione della seconda tranche a favore della Regione Marche di € 84.000,00, pari al 40% dell’importo ammesso a finanziamento, previsto nell’art. 9, comma 1, dell’Accordo di collaborazione prot. n.224 del 10-02-2020</text:p>
          </table:table-cell>
          <table:table-cell office:value-type="float" office:value="84000" table:style-name="ce40">
            <text:p>84.000,00</text:p>
          </table:table-cell>
          <table:table-cell office:value-type="string" table:style-name="ce57">
            <text:p>EC-DEC-139 del 30.11.22</text:p>
          </table:table-cell>
          <table:table-cell office:value-type="float" office:value="129" table:style-name="ce1">
            <text:p>129</text:p>
          </table:table-cell>
          <table:table-cell table:number-columns-repeated="16378" table:style-name="ce1"/>
        </table:table-row>
        <table:table-row table:style-name="ro10">
          <table:table-cell office:value-type="string" table:style-name="ce29">
            <text:p>DECRETO DI LIQUIDAZIONE</text:p>
          </table:table-cell>
          <table:table-cell office:value-type="string" table:style-name="ce72">
            <text:p>Pagamento a favore della Regione Autonoma della Sardegna per la realizzazione del progetto “La Strategia per lo sviluppo sostenibile della Sardegna”</text:p>
          </table:table-cell>
          <table:table-cell office:value-type="string" table:style-name="ce36">
            <text:p>Erogazione della seconda tranche a favore della Regione Autonoma della Sardegna di € 84.000,00, pari al 40% dell’importo ammesso a finanziamento, previsto nell’art. 9, comma 1, dell’Accordo di collaborazione prot. n.0017299 del 06-03-2020</text:p>
          </table:table-cell>
          <table:table-cell office:value-type="float" office:value="84000" table:style-name="ce37">
            <text:p>84.000,00</text:p>
          </table:table-cell>
          <table:table-cell office:value-type="string" table:style-name="ce29">
            <text:p>EC-DEC-140 del 30.11.22</text:p>
          </table:table-cell>
          <table:table-cell office:value-type="float" office:value="130" table:style-name="ce1">
            <text:p>130</text:p>
          </table:table-cell>
          <table:table-cell table:number-columns-repeated="16378" table:style-name="ce1"/>
        </table:table-row>
        <table:table-row table:style-name="ro15">
          <table:table-cell office:value-type="string" table:style-name="ce29">
            <text:p>DECRETO DI LIQUIDAZIONE</text:p>
          </table:table-cell>
          <table:table-cell office:value-type="string" table:style-name="ce15">
            <text:p>Pagamento a favore di UNAPERA Società Consortile a Responsabilità Limitata, per la realizzazione dell’iniziativa “Elaborazione RCP per la categoria di prodotto Pere”</text:p>
          </table:table-cell>
          <table:table-cell office:value-type="string" table:style-name="ce36">
            <text:p>Erogazione della 1° tranche del finanziamento a favore della UNAPERA Società Consortile a Responsabilità Limitata, per un importo pari a € 12.000,00, come previsto dal comma 1 dell’art.13 del Bando di finanziamento per l’elaborazione di Regole di Categoria di Prodotto nell’ambito dello Schema “Made Green in Italy”</text:p>
          </table:table-cell>
          <table:table-cell office:value-type="float" office:value="12000" table:style-name="ce40">
            <text:p>12.000,00</text:p>
          </table:table-cell>
          <table:table-cell office:value-type="string" table:style-name="ce42">
            <text:p>EC-DEC-141 del 30.11.22</text:p>
          </table:table-cell>
          <table:table-cell table:number-columns-repeated="16379" table:style-name="ce1"/>
        </table:table-row>
        <table:table-row table:style-name="ro4">
          <table:table-cell office:value-type="string" table:style-name="ce62">
            <text:p>DECRETO DI LIQUIDAZIONE</text:p>
          </table:table-cell>
          <table:table-cell office:value-type="string" table:style-name="ce36">
            <text:p>Pagamento a favore di EURAC RESEARCH</text:p>
          </table:table-cell>
          <table:table-cell office:value-type="string" table:style-name="ce76">
            <text:p>Trasferimento del saldo a favore di EURAC RESEARCH, risultata idonea alla partecipazione al Bando Snsvs2, per la realizzazione del Progetto “Strategia Economia Circolare per la Provincia Autonoma di Bolzano – SEC”</text:p>
          </table:table-cell>
          <table:table-cell office:value-type="float" office:value="15300.5" table:style-name="ce37">
            <text:p>15.300,50</text:p>
          </table:table-cell>
          <table:table-cell office:value-type="string" table:style-name="ce42">
            <text:p>EC-DEC-142 del 30.11.22</text:p>
          </table:table-cell>
          <table:table-cell table:number-columns-repeated="16379" table:style-name="ce1"/>
        </table:table-row>
        <table:table-row table:style-name="ro21">
          <table:table-cell office:value-type="string" table:style-name="ce62">
            <text:p>DECRETO DI LIQUIDAZIONE</text:p>
          </table:table-cell>
          <table:table-cell office:value-type="string" table:style-name="ce63">
            <text:p>Pagamento a favore del Centro di Servizio e Consulenza del Politecnico di Milano su Pianificazione Ambientale e Territoriale–POLIEDRA, per la realizzazione del progetto “Un sistema di supporto alle decisioni partecipato e modelli di<text:s/></text:p>
            <text:p>governance per l'attuazione e il monitoraggio degli obiettivi di sostenibilità posti dalla strategia<text:s/></text:p>
            <text:p>nazionale - DSS-SNSvS ”</text:p>
          </table:table-cell>
          <table:table-cell office:value-type="string" table:style-name="ce36">
            <text:p>Erogazione del saldo a favore Centro di Servizio e Consulenza del Politecnico di Milano su Pianificazione Ambientale e Territoriale–POLIEDRA di Euro 27.975,58, come previsto nell’art. 15, lett. c), del Bando SNSVS2</text:p>
          </table:table-cell>
          <table:table-cell office:value-type="float" office:value="27975.58" table:style-name="ce40">
            <text:p>27.975,58</text:p>
          </table:table-cell>
          <table:table-cell office:value-type="string" table:style-name="ce42">
            <text:p>EC-DEC-143 del 30.11.22</text:p>
          </table:table-cell>
          <table:table-cell table:number-columns-repeated="16379" table:style-name="ce1"/>
        </table:table-row>
        <table:table-row table:style-name="ro2">
          <table:table-cell office:value-type="string" table:style-name="ce42">
            <text:p>DECRETO DI NOMINA</text:p>
          </table:table-cell>
          <table:table-cell office:value-type="string" table:style-name="ce65">
            <text:p>Nomina Designati al Trattamento dei dati personali</text:p>
          </table:table-cell>
          <table:table-cell office:value-type="string" table:style-name="ce15">
            <text:p>Nomina, compiti e responsabilità dei designati al trattamento dei dati personali del Ministero dell’Ambiente e della Sicurezza Energetica</text:p>
          </table:table-cell>
          <table:table-cell office:value-type="string" table:style-name="ce42">
            <text:p>-</text:p>
          </table:table-cell>
          <table:table-cell office:value-type="string" table:style-name="ce42">
            <text:p>EC-DEC-144 del 30.11.22</text:p>
          </table:table-cell>
          <table:table-cell table:number-columns-repeated="16379" table:style-name="ce1"/>
        </table:table-row>
        <table:table-row table:style-name="ro3">
          <table:table-cell office:value-type="string" table:style-name="ce42">
            <text:p>DECRETO DI LIQUIDAZIONE</text:p>
          </table:table-cell>
          <table:table-cell office:value-type="string" table:style-name="ce79">
            <text:p>Pagamento a favore di Invitalia S.p.A.</text:p>
          </table:table-cell>
          <table:table-cell office:value-type="string" table:style-name="ce36">
            <text:p>Trasferimento a favore di Invitalia dell’ammontare complessivo delle agevolazioni ammesse con il Decreto Direttoriale EC-DEC-11 del 27 giugno 2022, pari ad Euro 1.398.815,20</text:p>
          </table:table-cell>
          <table:table-cell office:value-type="float" office:value="1398815.2" table:style-name="ce37">
            <text:p>1.398.815,20</text:p>
          </table:table-cell>
          <table:table-cell office:value-type="string" table:style-name="ce42">
            <text:p>EC-DEC-145 del 02.12.22</text:p>
          </table:table-cell>
          <table:table-cell table:number-columns-repeated="16379" table:style-name="ce1"/>
        </table:table-row>
        <table:table-row table:style-name="ro2">
          <table:table-cell office:value-type="string" table:style-name="ce42">
            <text:p>DECRETO DI LIQUIDAZIONE</text:p>
          </table:table-cell>
          <table:table-cell office:value-type="string" table:style-name="ce36">
            <text:p>Pagamento a favore dell'ISPRA<text:s/></text:p>
          </table:table-cell>
          <table:table-cell office:value-type="string" table:style-name="ce15">
            <text:p>Pagamento a favore dell’ISPRA della somma complessiva di Euro 409.207,40 a totale copertura della nota di debito n. 138 del 28 novembre 2022</text:p>
          </table:table-cell>
          <table:table-cell office:value-type="float" office:value="409207.4" table:style-name="ce40">
            <text:p>409.207,40</text:p>
          </table:table-cell>
          <table:table-cell office:value-type="string" table:style-name="ce80">
            <text:p>EC-DEC-146 del 02.12.22</text:p>
          </table:table-cell>
          <table:table-cell table:number-columns-repeated="16379" table:style-name="ce1"/>
        </table:table-row>
        <table:table-row table:style-name="ro22">
          <table:table-cell office:value-type="string" table:number-columns-spanned="1" table:number-rows-spanned="4" table:style-name="ce132">
            <text:p>DECRETO DI APPROVAZIONE E IMPEGNO</text:p>
          </table:table-cell>
          <table:table-cell office:value-type="string" table:number-columns-spanned="1" table:number-rows-spanned="2" table:style-name="ce100">
            <text:p>Approvazione graduatoria Programma Sperimentale Mangiaplastica</text:p>
          </table:table-cell>
          <table:table-cell office:value-type="string" table:number-columns-spanned="1" table:number-rows-spanned="2" table:style-name="ce132">
            <text:p>Approvazione graduatoria del Programma Sperimentale Mangiaplastica, dal<text:s/></text:p>
            <text:p>n. 1 al n. 199, ammesse a finanziamento<text:s/></text:p>
          </table:table-cell>
          <table:table-cell office:value-type="string" table:number-columns-spanned="1" table:number-rows-spanned="2" table:style-name="ce140">
            <text:p>-</text:p>
          </table:table-cell>
          <table:table-cell office:value-type="string" table:number-columns-spanned="1" table:number-rows-spanned="4" table:style-name="ce139">
            <text:p>EC-DEC-147 del 02.12.22</text:p>
          </table:table-cell>
          <table:table-cell table:number-columns-repeated="16379" table:style-name="ce1"/>
        </table:table-row>
        <table:table-row table:style-name="ro12">
          <table:covered-table-cell/>
          <table:covered-table-cell/>
          <table:covered-table-cell/>
          <table:covered-table-cell/>
          <table:covered-table-cell/>
          <table:table-cell table:number-columns-repeated="16379" table:style-name="ce1"/>
        </table:table-row>
        <table:table-row table:style-name="ro23">
          <table:covered-table-cell/>
          <table:table-cell office:value-type="string" table:number-columns-spanned="1" table:number-rows-spanned="2" table:style-name="ce124">
            <text:p><text:s/>Impegno delle risorse</text:p>
          </table:table-cell>
          <table:table-cell office:value-type="string" table:number-columns-spanned="1" table:number-rows-spanned="2" table:style-name="ce132">
            <text:p>Impegno complessivo di Euro 4.983.785,53 a favore dei 199 Comuni ammessi a finanziamento<text:s/></text:p>
          </table:table-cell>
          <table:table-cell office:value-type="float" office:value="4983785.53" table:number-columns-spanned="1" table:number-rows-spanned="2" table:style-name="ce141">
            <text:p>4.983.785,53</text:p>
          </table:table-cell>
          <table:covered-table-cell/>
          <table:table-cell table:number-columns-repeated="16379"/>
        </table:table-row>
        <table:table-row table:style-name="ro12">
          <table:covered-table-cell/>
          <table:covered-table-cell/>
          <table:covered-table-cell/>
          <table:covered-table-cell/>
          <table:covered-table-cell/>
          <table:table-cell table:number-columns-repeated="16379"/>
        </table:table-row>
        <table:table-row table:style-name="ro7">
          <table:table-cell office:value-type="string" table:style-name="ce36">
            <text:p>DECRETO DI IMPEGNO E CONTESTUALE PAGAMENTO<text:s/></text:p>
          </table:table-cell>
          <table:table-cell office:value-type="string" table:style-name="ce15">
            <text:p>Pagamento rimborso spese</text:p>
          </table:table-cell>
          <table:table-cell office:value-type="string" table:style-name="ce72">
            <text:p>Rimborso spese a favore della Dott.ssa Eliana Caramelli, per la missione effettuata<text:s/></text:p>
          </table:table-cell>
          <table:table-cell office:value-type="float" office:value="55.5" table:style-name="ce42">
            <text:p>55,5</text:p>
          </table:table-cell>
          <table:table-cell office:value-type="string" table:style-name="ce78">
            <text:p>EC-DEC-149 del 05.12.22</text:p>
          </table:table-cell>
          <table:table-cell table:number-columns-repeated="16379"/>
        </table:table-row>
        <table:table-row table:style-name="ro24">
          <table:table-cell office:value-type="string" table:style-name="ce42">
            <text:p>DECRETO DI LIQUIDAZIONE</text:p>
          </table:table-cell>
          <table:table-cell office:value-type="string" table:style-name="ce36">
            <text:p>Pagamento a favore di FEDEROLIO, per la realizzazione dell’iniziativa “Elaborazione RCP per la categoria di prodotto Olio extravergine di oliva ”</text:p>
          </table:table-cell>
          <table:table-cell office:value-type="string" table:style-name="ce36">
            <text:p>Erogazione della 1° tranche del finanziamento a favore della FEDEROLIO, per un importo pari a € 12.000,00, come previsto dal comma 1 dell’art.13 del Bando di finanziamento per l’elaborazione di Regole di Categoria di Prodotto nell’ambito dello Schema “Made Green in Italy”</text:p>
          </table:table-cell>
          <table:table-cell office:value-type="float" office:value="12000" table:style-name="ce37">
            <text:p>12.000,00</text:p>
          </table:table-cell>
          <table:table-cell office:value-type="string" table:style-name="ce42">
            <text:p>EC-DEC-150 del 05.12.22</text:p>
          </table:table-cell>
          <table:table-cell table:number-columns-repeated="16379"/>
        </table:table-row>
        <table:table-row table:style-name="ro25">
          <table:table-cell office:value-type="string" table:style-name="ce42">
            <text:p>DECRETO DI NOMINA</text:p>
          </table:table-cell>
          <table:table-cell office:value-type="string" table:style-name="ce36">
            <text:p>Conferimento dell'incarico di Commissario ad Acta del Direttore Generale della Direzione Economia Circolare del Ministero dell'Ambiente e della Sicurezza Energetica</text:p>
          </table:table-cell>
          <table:table-cell office:value-type="string" table:style-name="ce46">
            <text:p>L’ing. Silvia Grandi - Direttore Generale della Direzione Economia Circolare del Ministero dell'Ambiente e della Sicurezza Energetica – assume l’incarico di Commissario ad Acta ai sensi delle sentenze n.<text:s/></text:p>
            <text:p>900/2022 e 1191/2022 emesse dal Consiglio di Giustizia Amministrativa per la Regione Siciliana e si avvale dell'ausilio tecnico-giuridico di funzionari in servizio alla Direzione</text:p>
          </table:table-cell>
          <table:table-cell office:value-type="string" table:style-name="ce42">
            <text:p>-</text:p>
          </table:table-cell>
          <table:table-cell office:value-type="string" table:style-name="ce42">
            <text:p>EC-DEC-151 del 06.12.22</text:p>
          </table:table-cell>
          <table:table-cell table:number-columns-repeated="16379"/>
        </table:table-row>
        <table:table-row table:style-name="ro3">
          <table:table-cell office:value-type="string" table:style-name="ce36">
            <text:p>DECRETO DI IMPEGNO E CONTESTUALE PAGAMENTO</text:p>
          </table:table-cell>
          <table:table-cell office:value-type="string" table:style-name="ce46">
            <text:p>Impegno pagamento Ministero dell'Interno</text:p>
          </table:table-cell>
          <table:table-cell office:value-type="string" table:style-name="ce36">
            <text:p>Interventi proposti dalle Prefetture di Firenze e Siena e si ritiene ammissibile la richiesta di finanziamento per entrambi gli interventi, per un importo complessivo di Euro 2.100.000,00</text:p>
          </table:table-cell>
          <table:table-cell office:value-type="float" office:value="2100000" table:style-name="ce37">
            <text:p>2.100.000,00</text:p>
          </table:table-cell>
          <table:table-cell office:value-type="string" table:style-name="ce42">
            <text:p>EC-DEC-152 del 06.12.22</text:p>
          </table:table-cell>
          <table:table-cell table:number-columns-repeated="16379"/>
        </table:table-row>
        <table:table-row table:style-name="ro19">
          <table:table-cell office:value-type="string" table:style-name="ce42">
            <text:p>DECRETO DI LIQUIDAZIONE</text:p>
          </table:table-cell>
          <table:table-cell office:value-type="string" table:style-name="ce36">
            <text:p>Pagamento a favore dell’Istituto di Storia dell’Europa Mediterranea del Consiglio Nazionale delle Ricerche (CNR- ISEM) per la realizzazione del Progetto “Paesaggi ferroviari lucani per la sostenibilità<text:s/></text:p>
            <text:p>del territorio e lo sviluppo locale. Un cammino “green” lungo la Lagonegro-Spezzano Albanese -</text:p>
            <text:p>GREEN-WAY”</text:p>
          </table:table-cell>
          <table:table-cell office:value-type="string" table:style-name="ce15">
            <text:p>Erogazione del saldo a favore dell’Istituto di Storia dell’Europa Mediterranea del Consiglio Nazionale delle Ricerche (CNR- ISEM) di € 16.947,18, previsto nell’art. 15, lett. c), del Bando SNSVS2</text:p>
          </table:table-cell>
          <table:table-cell office:value-type="float" office:value="16947.18" table:style-name="ce40">
            <text:p>16.947,18</text:p>
          </table:table-cell>
          <table:table-cell office:value-type="string" table:style-name="ce42">
            <text:p>EC-DEC-153 del 07.12.22</text:p>
          </table:table-cell>
          <table:table-cell table:number-columns-repeated="16379"/>
        </table:table-row>
        <table:table-row table:style-name="ro10">
          <table:table-cell office:value-type="string" table:style-name="ce42">
            <text:p>DECRETO DI LIQUIDAZIONE</text:p>
          </table:table-cell>
          <table:table-cell office:value-type="string" table:style-name="ce36">
            <text:p>Pagamento a favore della Regione Puglia per la realizzazione del progetto “Puglia Sostenibile”</text:p>
          </table:table-cell>
          <table:table-cell office:value-type="string" table:style-name="ce36">
            <text:p>Erogazione della seconda tranche a favore della Regione Puglia di € 84.000,00, pari al 40% dell’importo ammesso a finanziamento, come previsto nell’art. 9, comma 1, dell’Accordo di collaborazione prot. n.0040094 del 29-05-2020</text:p>
          </table:table-cell>
          <table:table-cell office:value-type="float" office:value="84000" table:style-name="ce37">
            <text:p>84.000,00</text:p>
          </table:table-cell>
          <table:table-cell office:value-type="string" table:style-name="ce42">
            <text:p>EC-DEC-154 del 07.12.22</text:p>
          </table:table-cell>
          <table:table-cell table:number-columns-repeated="16379"/>
        </table:table-row>
        <table:table-row table:style-name="ro4">
          <table:table-cell office:value-type="string" table:style-name="ce42">
            <text:p>DECRETO DI LIQUIDAZIONE</text:p>
          </table:table-cell>
          <table:table-cell office:value-type="string" table:style-name="ce36">
            <text:p>Pagamento a favore della Regione Emilia Romagna per l'attuazione del progetto “La Strategia di Sviluppo Sostenibile della Regione Emilia-Romagna: la<text:s/></text:p>
            <text:p>sostenibilità come processo di apprendimento e attuazione di sinergie ”</text:p>
          </table:table-cell>
          <table:table-cell office:value-type="string" table:style-name="ce15">
            <text:p>Erogazione della quota a saldo a favore della Regione Emilia Romagna di € 126.000,00, come previsto nell’art. 9, dell’Accordo di collaborazione prot. n.19774 del 16-03-2020</text:p>
          </table:table-cell>
          <table:table-cell office:value-type="float" office:value="126000" table:style-name="ce40">
            <text:p>126.000,00</text:p>
          </table:table-cell>
          <table:table-cell office:value-type="string" table:style-name="ce42">
            <text:p>EC-DEC-155 del 07.12.22</text:p>
          </table:table-cell>
          <table:table-cell table:number-columns-repeated="16379"/>
        </table:table-row>
        <table:table-row table:style-name="ro10">
          <table:table-cell office:value-type="string" table:style-name="ce42">
            <text:p>DECRETO DI LIQUIDAZIONE</text:p>
          </table:table-cell>
          <table:table-cell office:value-type="string" table:style-name="ce36">
            <text:p>Pagamento a favore di Eutalia S.r.l.</text:p>
          </table:table-cell>
          <table:table-cell office:value-type="string" table:style-name="ce36">
            <text:p>Trasferimento a favore della società Eutalia s.r.l.</text:p>
            <text:p>dell’importo pari ad Euro 90.755,70, per l'attività di supporto specialistico previsto dalla Convenzione del 25 marzo 2021 e riportato nei relativi Programmi<text:s/></text:p>
            <text:p>operativi delle attività 2021 e 2022<text:s/></text:p>
          </table:table-cell>
          <table:table-cell office:value-type="float" office:value="90755.7" table:style-name="ce37">
            <text:p>90.755,70</text:p>
          </table:table-cell>
          <table:table-cell office:value-type="string" table:style-name="ce42">
            <text:p>EC-DEC-156 del 13.12.22</text:p>
          </table:table-cell>
          <table:table-cell table:number-columns-repeated="16379"/>
        </table:table-row>
        <table:table-row table:style-name="ro3">
          <table:table-cell office:value-type="string" table:style-name="ce42">
            <text:p>DECRETO DI LIQUIDAZIONE</text:p>
          </table:table-cell>
          <table:table-cell office:value-type="string" table:style-name="ce36">
            <text:p>Pagamento a favore dell'Università degli Studi di Catania per il progetto “REUCET - Recupero e utilizzo delle ceneri vulcaniche<text:s/></text:p>
            <text:p>etnee”</text:p>
          </table:table-cell>
          <table:table-cell office:value-type="string" table:style-name="ce36">
            <text:p>Trasferimento a favore dell’Università degli Studi di Catania dell’importo pari ad Euro 71.756,54, ai sensi di quanto previsto dall’articolo 12 del Bando di cui al D.M. 107 del 12 maggio 2017</text:p>
          </table:table-cell>
          <table:table-cell office:value-type="float" office:value="71756.539999999994" table:style-name="ce40">
            <text:p>71.756,54</text:p>
          </table:table-cell>
          <table:table-cell office:value-type="string" table:style-name="ce42">
            <text:p>EC-DEC-157 del 13.12.22</text:p>
          </table:table-cell>
          <table:table-cell table:number-columns-repeated="16379"/>
        </table:table-row>
        <table:table-row table:style-name="ro10">
          <table:table-cell office:value-type="string" table:style-name="ce42">
            <text:p>DECRETO DI LIQUIDAZIONE</text:p>
          </table:table-cell>
          <table:table-cell office:value-type="string" table:style-name="ce36">
            <text:p>Programma Sperimentale Mangiaplastica</text:p>
          </table:table-cell>
          <table:table-cell office:value-type="string" table:style-name="ce15">
            <text:p>Erogazione, a titolo di anticipazione, a favore dei Comuni classificati nella posizione dal n° 1 al n° 20 della graduatoria, della prima rata, pari al 30% del costo complessivo del progetto, come stabilito dal comma 4 dell’art. 7 del D.M. 360 del 2 settembre 2021</text:p>
          </table:table-cell>
          <table:table-cell office:value-type="float" office:value="161877.29999999999" table:style-name="ce40">
            <text:p>161.877,30</text:p>
          </table:table-cell>
          <table:table-cell office:value-type="string" table:style-name="ce42">
            <text:p>EC-DEC-158 del 13.12.22</text:p>
          </table:table-cell>
          <table:table-cell table:number-columns-repeated="16379"/>
        </table:table-row>
        <table:table-row table:style-name="ro10">
          <table:table-cell office:value-type="string" table:style-name="ce42">
            <text:p>DECRETO DI LIQUIDAZIONE</text:p>
          </table:table-cell>
          <table:table-cell office:value-type="string" table:style-name="ce36">
            <text:p>Programma Sperimentale Mangiaplastica</text:p>
          </table:table-cell>
          <table:table-cell office:value-type="string" table:style-name="ce36">
            <text:p>Erogazione, a titolo di anticipazione, a favore dei Comuni classificati nella posizione dal n° 61 al n° 80 della graduatoria, della prima rata, pari al 30% del costo complessivo del progetto, come stabilito dal comma 4 dell’art. 7 del D.M. 360 del 2 settembre 2021</text:p>
          </table:table-cell>
          <table:table-cell office:value-type="float" office:value="164811.34" table:style-name="ce40">
            <text:p>164.811,34</text:p>
          </table:table-cell>
          <table:table-cell office:value-type="string" table:style-name="ce42">
            <text:p>EC-DEC-159 del 13.12.22</text:p>
          </table:table-cell>
          <table:table-cell table:number-columns-repeated="16379"/>
        </table:table-row>
        <table:table-row table:style-name="ro10">
          <table:table-cell office:value-type="string" table:style-name="ce42">
            <text:p>DECRETO DI LIQUIDAZIONE</text:p>
          </table:table-cell>
          <table:table-cell office:value-type="string" table:style-name="ce36">
            <text:p>Programma Sperimentale Mangiaplastica</text:p>
          </table:table-cell>
          <table:table-cell office:value-type="string" table:style-name="ce15">
            <text:p>Erogazione, a titolo di anticipazione, a favore dei Comuni classificati nella posizione dal n° 81 al n° 100 della graduatoria, della prima rata, pari al 30% del costo complessivo del progetto, come stabilito dal comma 4 dell’art. 7 del D.M. 360 del 2 settembre 2021</text:p>
          </table:table-cell>
          <table:table-cell office:value-type="float" office:value="118057.5" table:style-name="ce40">
            <text:p>118.057,50</text:p>
          </table:table-cell>
          <table:table-cell office:value-type="string" table:style-name="ce42">
            <text:p>EC-DEC-160 del 13.12.22</text:p>
          </table:table-cell>
          <table:table-cell table:number-columns-repeated="16379"/>
        </table:table-row>
        <table:table-row table:style-name="ro10">
          <table:table-cell office:value-type="string" table:style-name="ce42">
            <text:p>DECRETO DI LIQUIDAZIONE</text:p>
          </table:table-cell>
          <table:table-cell office:value-type="string" table:style-name="ce36">
            <text:p>Programma Sperimentale Mangiaplastica</text:p>
          </table:table-cell>
          <table:table-cell office:value-type="string" table:style-name="ce36">
            <text:p>Erogazione, a titolo di anticipazione, a favore dei Comuni classificati nella posizione dal n° 21 al n° 40 della graduatoria, della prima rata, pari al 30% del costo complessivo del progetto, come stabilito dal comma 4 dell’art. 7 del D.M. 360 del 2 settembre 2021</text:p>
          </table:table-cell>
          <table:table-cell office:value-type="float" office:value="159725.94" table:style-name="ce37">
            <text:p>159.725,94</text:p>
          </table:table-cell>
          <table:table-cell office:value-type="string" table:style-name="ce42">
            <text:p>EC-DEC-161 del 13.12.22</text:p>
          </table:table-cell>
          <table:table-cell table:number-columns-repeated="16379"/>
        </table:table-row>
        <table:table-row table:style-name="ro10">
          <table:table-cell office:value-type="string" table:style-name="ce42">
            <text:p>DECRETO DI LIQUIDAZIONE</text:p>
          </table:table-cell>
          <table:table-cell office:value-type="string" table:style-name="ce36">
            <text:p>Programma Sperimentale Mangiaplastica</text:p>
          </table:table-cell>
          <table:table-cell office:value-type="string" table:style-name="ce36">
            <text:p>Erogazione, a titolo di anticipazione, a favore dei Comuni classificati nella posizione dal n° 41 al n° 60 della graduatoria, della prima rata, pari al 30% del costo complessivo del progetto, come stabilito dal comma 4 dell’art. 7 del D.M. 360 del 2 settembre 2021</text:p>
          </table:table-cell>
          <table:table-cell office:value-type="float" office:value="170912.35" table:style-name="ce40">
            <text:p>170.912,35</text:p>
          </table:table-cell>
          <table:table-cell office:value-type="string" table:style-name="ce42">
            <text:p>EC-DEC-162 del 13.12.22</text:p>
          </table:table-cell>
          <table:table-cell table:number-columns-repeated="16379"/>
        </table:table-row>
        <table:table-row table:style-name="ro8">
          <table:table-cell office:value-type="string" table:style-name="ce80">
            <text:p>DECRETO DI LIQUIDAZIONE</text:p>
          </table:table-cell>
          <table:table-cell office:value-type="string" table:style-name="ce36">
            <text:p>Pagamento a favore della società Lucense SC.aR.L. per il <text:s/>progetto “PLACET - Studio e sperimentazione di tecnologie per il riciclo di<text:s/></text:p>
            <text:p>PLAstiche eterogenee E CEllulosa dallo scarTo di pulper”</text:p>
          </table:table-cell>
          <table:table-cell office:value-type="string" table:style-name="ce36">
            <text:p>Trasferimento a saldo a favore della società Lucense SC.aR.L. dell’importo pari ad Euro 117.155,73, ai sensi di quanto previsto dall’articolo 12 del Bando di cui al D.M. 107 del 12 maggio 2017</text:p>
          </table:table-cell>
          <table:table-cell office:value-type="float" office:value="117155.73" table:style-name="ce37">
            <text:p>117.155,73</text:p>
          </table:table-cell>
          <table:table-cell office:value-type="string" table:style-name="ce42">
            <text:p>EC-DEC-163 del 13.12.22</text:p>
          </table:table-cell>
          <table:table-cell table:number-columns-repeated="16379"/>
        </table:table-row>
        <table:table-row table:style-name="ro26">
          <table:table-cell office:value-type="string" table:number-columns-spanned="1" table:number-rows-spanned="8" table:style-name="ce142">
            <text:p>DECRETO DI APPROVAZIONE E IMPEGNO<text:s/></text:p>
          </table:table-cell>
          <table:table-cell office:value-type="string" table:number-columns-spanned="1" table:number-rows-spanned="2" table:style-name="ce100">
            <text:p>Approvato l’Accordo di collaborazione con l’ENEA in data 9 dicembre 2022<text:s/></text:p>
          </table:table-cell>
          <table:table-cell office:value-type="string" table:number-columns-spanned="1" table:number-rows-spanned="2" table:style-name="ce132">
            <text:p>Approvazione dell'Accordo di collaborazione con L'ENEA per lo svolgimento di attività finalizzate a sviluppare la Piattaforma Nazionale per il Fosforo</text:p>
          </table:table-cell>
          <table:table-cell office:value-type="string" table:number-columns-spanned="1" table:number-rows-spanned="2" table:style-name="ce107">
            <text:p>-</text:p>
          </table:table-cell>
          <table:table-cell office:value-type="string" table:number-columns-spanned="1" table:number-rows-spanned="8" table:style-name="ce140">
            <text:p>EC-DEC- 164 del 14.12.22</text:p>
          </table:table-cell>
          <table:table-cell table:number-columns-repeated="16379"/>
        </table:table-row>
        <table:table-row table:style-name="ro12">
          <table:covered-table-cell/>
          <table:covered-table-cell/>
          <table:covered-table-cell/>
          <table:covered-table-cell/>
          <table:covered-table-cell/>
          <table:table-cell table:number-columns-repeated="16379"/>
        </table:table-row>
        <table:table-row table:style-name="ro27">
          <table:covered-table-cell/>
          <table:table-cell office:value-type="string" table:number-columns-spanned="1" table:number-rows-spanned="2" table:style-name="ce92">
            <text:p>Impegno e contestuale pagamento a favore dell’Agenzia Nazionale per le nuove tecnologie,<text:s/></text:p>
            <text:p>l’energia e lo sviluppo economico sostenibile (ENEA)</text:p>
          </table:table-cell>
          <table:table-cell office:value-type="string" table:number-columns-spanned="1" table:number-rows-spanned="2" table:style-name="ce142">
            <text:p>Impegno e contestuale pagamento di Euro 100.000,00 a favore dell’Agenzia Nazionale per le nuove tecnologie, l’energia e lo sviluppo economico sostenibile (ENEA)<text:s/></text:p>
          </table:table-cell>
          <table:table-cell office:value-type="float" office:value="100000" table:number-columns-spanned="1" table:number-rows-spanned="2" table:style-name="ce105">
            <text:p>100.000</text:p>
          </table:table-cell>
          <table:covered-table-cell/>
          <table:table-cell table:number-columns-repeated="16379"/>
        </table:table-row>
        <table:table-row table:style-name="ro12">
          <table:covered-table-cell/>
          <table:covered-table-cell/>
          <table:covered-table-cell/>
          <table:covered-table-cell/>
          <table:covered-table-cell/>
          <table:table-cell table:number-columns-repeated="16379"/>
        </table:table-row>
        <table:table-row table:style-name="ro12">
          <table:covered-table-cell/>
          <table:table-cell office:value-type="string" table:number-columns-spanned="1" table:number-rows-spanned="4" table:style-name="ce93">
            <text:p>Impegno a favore dell'Agenzia Nazionale per le nuove tecnologie, l'energia e lo sviluppo economico sostenibile (ENEA)</text:p>
          </table:table-cell>
          <table:table-cell office:value-type="string" table:number-columns-spanned="1" table:number-rows-spanned="4" table:style-name="ce142">
            <text:p>Impegno di Euro 100.000,00</text:p>
            <text:p>a favore dell’Agenzia Nazionale per le nuove tecnologie, l’energia e lo sviluppo<text:s/></text:p>
            <text:p>economico sostenibile (ENEA)</text:p>
          </table:table-cell>
          <table:table-cell office:value-type="float" office:value="100000" table:number-columns-spanned="1" table:number-rows-spanned="4" table:style-name="ce106">
            <text:p>100.000</text:p>
          </table:table-cell>
          <table:covered-table-cell/>
          <table:table-cell table:number-columns-repeated="16379"/>
        </table:table-row>
        <table:table-row table:number-rows-repeated="3" table:style-name="ro12">
          <table:covered-table-cell/>
          <table:covered-table-cell/>
          <table:covered-table-cell/>
          <table:covered-table-cell/>
          <table:covered-table-cell/>
          <table:table-cell table:number-columns-repeated="16379"/>
        </table:table-row>
        <table:table-row table:style-name="ro7">
          <table:table-cell office:value-type="string" table:style-name="ce42">
            <text:p>DECRETO DI LIQUIDAZIONE</text:p>
          </table:table-cell>
          <table:table-cell office:value-type="string" table:style-name="ce36">
            <text:p>Pagamento a favore di Sogesid – Ingegneria territorio e ambiente S.p.A.</text:p>
          </table:table-cell>
          <table:table-cell office:value-type="string" table:style-name="ce36">
            <text:p>Trasferimento a favore di Sogesid– Ingegneria territorio e ambiente S.p.A. per Euro 939.589,70</text:p>
          </table:table-cell>
          <table:table-cell office:value-type="float" office:value="939589.7" table:style-name="ce37">
            <text:p>939.589,70</text:p>
          </table:table-cell>
          <table:table-cell office:value-type="string" table:style-name="ce42">
            <text:p>EC-DEC-166 del 14.12.22</text:p>
          </table:table-cell>
          <table:table-cell table:number-columns-repeated="16379"/>
        </table:table-row>
        <table:table-row table:style-name="ro10">
          <table:table-cell office:value-type="string" table:style-name="ce42">
            <text:p>DECRETO DI LIQUIDAZIONE</text:p>
          </table:table-cell>
          <table:table-cell office:value-type="string" table:style-name="ce36">
            <text:p>Programma Sperimentale Mangiaplastica</text:p>
          </table:table-cell>
          <table:table-cell office:value-type="string" table:style-name="ce36">
            <text:p>Erogazione, a titolo di anticipazione, a favore dei Comuni classificati nella posizione dal n° 101 al n° 120 della graduatoria, della prima rata, pari al 30% del costo complessivo del progetto, come stabilito dal comma 4 dell’art. 7 del D.M. 360 del 2 settembre 2021</text:p>
          </table:table-cell>
          <table:table-cell office:value-type="float" office:value="136104.66" table:style-name="ce40">
            <text:p>136.104,66</text:p>
          </table:table-cell>
          <table:table-cell office:value-type="string" table:style-name="ce42">
            <text:p>EC-DEC-167 del 14.12.22</text:p>
          </table:table-cell>
          <table:table-cell table:number-columns-repeated="16379"/>
        </table:table-row>
        <table:table-row table:style-name="ro10">
          <table:table-cell office:value-type="string" table:style-name="ce42">
            <text:p>DECRETO DI LIQUIDAZIONE</text:p>
          </table:table-cell>
          <table:table-cell office:value-type="string" table:style-name="ce36">
            <text:p>Programma Sperimentale Mangiaplastica</text:p>
          </table:table-cell>
          <table:table-cell office:value-type="string" table:style-name="ce36">
            <text:p>Erogazione, a titolo di anticipazione, a favore dei Comuni classificati nella posizione dal n° 121 al n° 140 della graduatoria, della prima rata, pari al 30% del costo complessivo del progetto, come stabilito dal comma 4 dell’art. 7 del D.M. 360 del 2 settembre 2021</text:p>
          </table:table-cell>
          <table:table-cell office:value-type="float" office:value="154169.1" table:style-name="ce40">
            <text:p>154.169,10</text:p>
          </table:table-cell>
          <table:table-cell office:value-type="string" table:style-name="ce42">
            <text:p>EC-DEC-168 del 14.12.22</text:p>
          </table:table-cell>
          <table:table-cell table:number-columns-repeated="16379"/>
        </table:table-row>
        <table:table-row table:style-name="ro3">
          <table:table-cell office:value-type="string" table:style-name="ce34">
            <text:p>DECRETO DI PAGAMENTO</text:p>
          </table:table-cell>
          <table:table-cell office:value-type="string" table:style-name="ce36">
            <text:p>Programma Sperimentale Mangiaplastica</text:p>
          </table:table-cell>
          <table:table-cell office:value-type="string" table:style-name="ce57">
            <text:p>Pagamento, a titolo di anticipazione, della prima rata pari al 30% del costo complessivo del progetto, a favore dei Comuni classificatisi nella posizione dal n° 141 al n° 160.</text:p>
          </table:table-cell>
          <table:table-cell office:value-type="float" office:value="148328.15" table:style-name="ce47">
            <text:p>148.328,15</text:p>
          </table:table-cell>
          <table:table-cell office:value-type="string" table:style-name="ce48">
            <text:p>EC-DEC-169 del 14.12.2022</text:p>
          </table:table-cell>
          <table:table-cell table:number-columns-repeated="16379"/>
        </table:table-row>
        <table:table-row table:style-name="ro3">
          <table:table-cell office:value-type="string" table:style-name="ce34">
            <text:p>DECRETO DI PAGAMENTO</text:p>
          </table:table-cell>
          <table:table-cell office:value-type="string" table:style-name="ce36">
            <text:p>Programma Sperimentale Mangiaplastica</text:p>
          </table:table-cell>
          <table:table-cell office:value-type="string" table:style-name="ce57">
            <text:p>Pagamento, a titolo di anticipazione, della prima rata pari al 30% del costo complessivo del progetto, a favore dei Comuni classificatisi nella posizione dal n° 161 al n° 180.</text:p>
          </table:table-cell>
          <table:table-cell office:value-type="float" office:value="131280.24" table:style-name="ce49">
            <text:p>131.280,24</text:p>
          </table:table-cell>
          <table:table-cell office:value-type="string" table:style-name="ce48">
            <text:p>EC-DEC-170 del 14.12.2022</text:p>
          </table:table-cell>
          <table:table-cell table:number-columns-repeated="16379"/>
        </table:table-row>
        <table:table-row table:style-name="ro3">
          <table:table-cell office:value-type="string" table:style-name="ce27">
            <text:p>DECRETO DI LIQUIDAZIONE</text:p>
          </table:table-cell>
          <table:table-cell office:value-type="string" table:style-name="ce15">
            <text:p>Programma Sperimentale Mangiaplastica</text:p>
          </table:table-cell>
          <table:table-cell office:value-type="string" table:style-name="ce27">
            <text:p>Pagamento, a titolo di anticipazione, della prima rata pari al 30% del costo complessivo del progetto, a favore dei Comuni classificatisi nella posizione dal n° 181 al n° 199.</text:p>
          </table:table-cell>
          <table:table-cell office:value-type="float" office:value="149869.07999999999" table:style-name="ce47">
            <text:p>149.869,08</text:p>
          </table:table-cell>
          <table:table-cell office:value-type="string" table:style-name="ce48">
            <text:p>EC-DEC-171 del 14.12.2022</text:p>
          </table:table-cell>
          <table:table-cell table:number-columns-repeated="16379"/>
        </table:table-row>
        <table:table-row table:style-name="ro5">
          <table:table-cell office:value-type="string" table:style-name="ce32">
            <text:p>DECRETO DI IMPEGNO E PAGAMENTO</text:p>
          </table:table-cell>
          <table:table-cell office:value-type="string" table:style-name="ce32">
            <text:p>Pagamento a favore di Selex ES Spa in liquidazione.</text:p>
          </table:table-cell>
          <table:table-cell office:value-type="string" table:style-name="ce32">
            <text:p>Pagamento a favore di Selex ES Spa in liquidazione come disposto dalla <text:s/>sentenza n. 824/2022 del Tribunale civile di Roma.</text:p>
          </table:table-cell>
          <table:table-cell office:value-type="float" office:value="97717624.760000005" table:style-name="ce50">
            <text:p>97.717.624,76</text:p>
          </table:table-cell>
          <table:table-cell office:value-type="string" table:style-name="ce48">
            <text:p>EC-DEC-172 del 16.12.2022</text:p>
          </table:table-cell>
          <table:table-cell table:number-columns-repeated="16379"/>
        </table:table-row>
        <table:table-row table:style-name="ro8">
          <table:table-cell office:value-type="string" table:style-name="ce32">
            <text:p>DECRETO DI LIQUIDAZIONE</text:p>
          </table:table-cell>
          <table:table-cell office:value-type="string" table:style-name="ce32">
            <text:p>Progetto "Ricerca e sostegno di buone pratiche. In ambito museale, ai fini dell’attuazione delle strategie nazionali e degli obiettivi di sviluppo sostenibile per lo sviluppo locale sostenibile e le agende urbane"</text:p>
          </table:table-cell>
          <table:table-cell office:value-type="string" table:style-name="ce32">
            <text:p>Pagamento a favore del Museo delle Scienze di Trento (MUSE).</text:p>
          </table:table-cell>
          <table:table-cell office:value-type="float" office:value="27856.13" table:style-name="ce50">
            <text:p>27.856,13</text:p>
          </table:table-cell>
          <table:table-cell office:value-type="string" table:style-name="ce48">
            <text:p>EC-DEC-173 del 16.12.2022</text:p>
          </table:table-cell>
          <table:table-cell table:number-columns-repeated="16379"/>
        </table:table-row>
        <table:table-row table:style-name="ro3">
          <table:table-cell office:value-type="string" table:style-name="ce27">
            <text:p>DECRETO DI LIQUIDAZIONE</text:p>
          </table:table-cell>
          <table:table-cell office:value-type="string" table:style-name="ce27">
            <text:p>Progetto "Sistema di Supporto alle Decisioni per il miglioramento della performance della filiera foresta-legno in una prospettiva di bioeconomia circolare (FOR.CIRCULAR)"</text:p>
          </table:table-cell>
          <table:table-cell office:value-type="string" table:style-name="ce27">
            <text:p>Pagamento a saldo a favore del Consiglio per la Ricerca in agricoltura e l’analisi dell’economia agraria –CREA<text:s/></text:p>
          </table:table-cell>
          <table:table-cell office:value-type="float" office:value="15984.86" table:style-name="ce49">
            <text:p>15.984,86</text:p>
          </table:table-cell>
          <table:table-cell office:value-type="string" table:style-name="ce48">
            <text:p>EC-DEC-174 del 16.12.2022</text:p>
          </table:table-cell>
          <table:table-cell table:number-columns-repeated="16379"/>
        </table:table-row>
        <table:table-row table:style-name="ro5">
          <table:table-cell office:value-type="string" table:style-name="ce27">
            <text:p>DECRETO DI LIQUIDAZIONE</text:p>
          </table:table-cell>
          <table:table-cell office:value-type="string" table:style-name="ce27">
            <text:p>Progetto "Riabitare i Paesi Strategie Operative per la valorizzazione e la Resilienza delle Aree interne-RI.P.R.O.VA-RE"</text:p>
          </table:table-cell>
          <table:table-cell office:value-type="string" table:style-name="ce27">
            <text:p>Pagamento a favore dell’Università degli Studi della Campania "Luigi Vanvitelli".</text:p>
          </table:table-cell>
          <table:table-cell office:value-type="float" office:value="29877.41" table:style-name="ce49">
            <text:p>29.877,41</text:p>
          </table:table-cell>
          <table:table-cell office:value-type="string" table:style-name="ce48">
            <text:p>EC-DEC-175 del 16.12.2022</text:p>
          </table:table-cell>
          <table:table-cell table:number-columns-repeated="16379"/>
        </table:table-row>
        <table:table-row table:style-name="ro7">
          <table:table-cell office:value-type="string" table:style-name="ce27">
            <text:p>DECRETO DI LIQUIDAZIONE</text:p>
          </table:table-cell>
          <table:table-cell office:value-type="string" table:style-name="ce27">
            <text:p>Progetto N.P.2.68 - "Aree Produttive aree pro-Adattive AP+A"</text:p>
          </table:table-cell>
          <table:table-cell office:value-type="string" table:style-name="ce27">
            <text:p>Pagamento a favore del Dipartimento di Architettura e Studi Urbani - DAStU- del Politecnico di Milano.</text:p>
          </table:table-cell>
          <table:table-cell office:value-type="float" office:value="6742.24" table:style-name="ce47">
            <text:p>6.742,24</text:p>
          </table:table-cell>
          <table:table-cell office:value-type="string" table:style-name="ce48">
            <text:p>EC-DEC-176 del 16.12.2022</text:p>
          </table:table-cell>
          <table:table-cell table:number-columns-repeated="16379"/>
        </table:table-row>
        <table:table-row table:style-name="ro6">
          <table:table-cell office:value-type="string" table:style-name="ce9">
            <text:p>DECRETO DI IMPEGNO E CONTESTUALE PAGAMENTO</text:p>
          </table:table-cell>
          <table:table-cell office:value-type="string" table:style-name="ce9">
            <text:p>Impegno e pagamento a favore della Provincia Autonoma di Trento</text:p>
          </table:table-cell>
          <table:table-cell office:value-type="string" table:style-name="ce9">
            <text:p>Impegno e contestuale pagamento, a favore della Provincia Autonoma di Trento, a saldo del contributo residuo di cofinanziamento per l'intervento "Incentivazione all’acquisto di autobus urbani pubblici a basso impatto ambientale di tipo EEV".</text:p>
          </table:table-cell>
          <table:table-cell office:value-type="float" office:value="228000" table:style-name="ce51">
            <text:p>228.000,00</text:p>
          </table:table-cell>
          <table:table-cell office:value-type="string" table:style-name="ce48">
            <text:p>EC-DEC-177 del 20.12.2022</text:p>
          </table:table-cell>
          <table:table-cell table:number-columns-repeated="16379"/>
        </table:table-row>
        <table:table-row table:style-name="ro10">
          <table:table-cell office:value-type="string" table:style-name="ce55">
            <text:p>DECRETO DI IMPEGNO</text:p>
          </table:table-cell>
          <table:table-cell office:value-type="string" table:style-name="ce55">
            <text:p>Impegno a favore dei beneficiari delle 94 istanze ammesse alle agevolazioni del D.M. 381 del 22 settembre 2021</text:p>
          </table:table-cell>
          <table:table-cell office:value-type="string" table:style-name="ce55">
            <text:p>Impegno di risorse a favore dei beneficiari delle 94 istanze ammesse alle agevolazioni del D.M. 381 del 22 settembre 2021 che definisce i termini e le modalità per l'ottenimento del contributo ex art. 7, comma 1, della legge 12 dicembre 2019, n. 141.</text:p>
          </table:table-cell>
          <table:table-cell office:value-type="float" office:value="323459.44" table:style-name="ce84">
            <text:p>323.459,44</text:p>
          </table:table-cell>
          <table:table-cell office:value-type="string" table:style-name="ce48">
            <text:p>EC-DEC-178 del 22.12.2022</text:p>
          </table:table-cell>
          <table:table-cell table:number-columns-repeated="16379"/>
        </table:table-row>
        <table:table-row table:style-name="ro28">
          <table:table-cell office:value-type="string" table:style-name="ce32">
            <text:p>DECRETO DI APPROVAZIONE E IMPEGNO</text:p>
          </table:table-cell>
          <table:table-cell office:value-type="string" table:style-name="ce32">
            <text:p>Accordo di collaborazione prot. MiTE.EC.ACCORDI E CONTRATTI.54 del 21 dicembre 2022</text:p>
          </table:table-cell>
          <table:table-cell office:value-type="string" table:style-name="ce32">
            <text:p>Approvazione dell'accordo in oggetto per lo svolgimento di attività finalizzate all’approfondimento scientifico di soluzioni tecnologiche volte alla prevenzione, alla valorizzazione, al recupero ed al riciclo di rifiuti nonché all’analisi tecnico-scientifica per la valutazione dell’efficacia dei Criteri Ambientali Minimi (CAM). Impegno di spesa a favore del Consiglio Nazionale delle Ricerche - Istituto sull’Inquinamento Atmosferico (CNR-IIA).</text:p>
          </table:table-cell>
          <table:table-cell office:value-type="float" office:value="2360000" table:style-name="ce50">
            <text:p>2.360.000,00</text:p>
          </table:table-cell>
          <table:table-cell office:value-type="string" table:style-name="ce48">
            <text:p>EC-DEC-179 del 22.12.2022</text:p>
          </table:table-cell>
          <table:table-cell table:number-columns-repeated="16379"/>
        </table:table-row>
        <table:table-row table:style-name="ro15">
          <table:table-cell office:value-type="string" table:style-name="ce32">
            <text:p>DECRETO DI IMPEGNO</text:p>
          </table:table-cell>
          <table:table-cell office:value-type="string" table:style-name="ce32">
            <text:p>Impegno di spesa a favore dell’impresa Gran Restaurant-Braceria-Pizzeria D.2 di Marino Daniele</text:p>
          </table:table-cell>
          <table:table-cell office:value-type="string" table:style-name="ce32">
            <text:p>Impegno di risorse a favore dell’impresa Gran Restaurant-Braceria-Pizzeria D.2 di Marino Danieledel ammessa alle agevolazioni del D.M. 381 del 22 settembre 2021 che definisce i termini e le modalità per l'ottenimento del contributo ex art. 7, comma 1, della legge 12 dicembre 2019, n. 141.</text:p>
          </table:table-cell>
          <table:table-cell office:value-type="float" office:value="5000" table:style-name="ce50">
            <text:p>5.000,00</text:p>
          </table:table-cell>
          <table:table-cell office:value-type="string" table:style-name="ce48">
            <text:p>EC-DEC-180 del 22.12.2022</text:p>
          </table:table-cell>
          <table:table-cell table:number-columns-repeated="16379"/>
        </table:table-row>
        <table:table-row table:style-name="ro2">
          <table:table-cell office:value-type="string" table:style-name="ce27">
            <text:p>DECRETO DI IMPEGNO E CONTESTUALE PAGAMENTO</text:p>
          </table:table-cell>
          <table:table-cell office:value-type="string" table:style-name="ce9">
            <text:p>Impegno e contestuale pagamento a favore della UVET Global Business Travel S.p.A.</text:p>
          </table:table-cell>
          <table:table-cell office:value-type="string" table:style-name="ce9">
            <text:p>Impegno e contestuale pagamento a favore della UVET Global Business Travel S.p.A. come da contratto per la gestione integrata delle trasferte di lavoro.</text:p>
          </table:table-cell>
          <table:table-cell office:value-type="float" office:value="80.5" table:style-name="ce24">
            <text:p>80,50</text:p>
          </table:table-cell>
          <table:table-cell office:value-type="string" table:style-name="ce48">
            <text:p>EC-DEC-181 del 23.12.2022</text:p>
          </table:table-cell>
          <table:table-cell table:number-columns-repeated="16379"/>
        </table:table-row>
        <table:table-row table:style-name="ro8">
          <table:table-cell office:value-type="string" table:style-name="ce27">
            <text:p>DECRETO DI APPROVAZIONE<text:s/></text:p>
          </table:table-cell>
          <table:table-cell office:value-type="string" table:style-name="ce9">
            <text:p>Approvazione dell'Atto prot. MITE.ACCORDI_E_CONTRATTI_57 del 28.12.2022</text:p>
          </table:table-cell>
          <table:table-cell office:value-type="string" table:style-name="ce9">
            <text:p>Approvazione dell'Atto integrativo e di proroga della Convenzione sottoscritta in data 25 marzo 2021 con la società Studiare e Sviluppo s.r.l. (ora Eutalia s.r.l.) prot. MITE.ACCORDI_E_CONTRATTI_57 del 28.12.2022</text:p>
          </table:table-cell>
          <table:table-cell office:value-type="string" table:style-name="ce24">
            <text:p>-</text:p>
          </table:table-cell>
          <table:table-cell office:value-type="string" table:style-name="ce48">
            <text:p>EC-DEC-182 del 28.12.2022</text:p>
          </table:table-cell>
          <table:table-cell table:number-columns-repeated="16379"/>
        </table:table-row>
        <table:table-row table:style-name="ro28">
          <table:table-cell office:value-type="string" table:style-name="ce27">
            <text:p>DECRETO DI APPROVAZIONE E IMPEGNO</text:p>
          </table:table-cell>
          <table:table-cell office:value-type="string" table:style-name="ce9">
            <text:p>Approvazione dell'Accordo di collaborazione prot. MiTE.EC.ACCORDI E CONTRATTI.55 del 28 dicembre 2022. Impegno di spesa.</text:p>
          </table:table-cell>
          <table:table-cell office:value-type="string" table:style-name="ce9">
            <text:p>Approvazione dell'accordo in oggetto per lo svolgimento di attività finalizzate all’approfondimento scientifico di soluzioni tecnologiche volte alla prevenzione, alla valorizzazione, al recupero ed al riciclo di rifiuti nonché all’analisi tecnico-scientifica per la valutazione dell’efficacia dei Criteri Ambientali Minimi (CAM). Impegno di spesa a favore del Consiglio Nazionale delle Ricerche - Istituto sull’Inquinamento Atmosferico (CNR-IIA).</text:p>
          </table:table-cell>
          <table:table-cell office:value-type="float" office:value="2360000" table:style-name="ce24">
            <text:p>2.360.000,00</text:p>
          </table:table-cell>
          <table:table-cell office:value-type="string" table:style-name="ce48">
            <text:p>EC-DEC-183 del 28.12.2022</text:p>
          </table:table-cell>
          <table:table-cell table:number-columns-repeated="16379"/>
        </table:table-row>
        <table:table-row table:style-name="ro21">
          <table:table-cell office:value-type="string" table:style-name="ce27">
            <text:p>DECRETO DI APPROVAZIONE E IMPEGNO</text:p>
          </table:table-cell>
          <table:table-cell office:value-type="string" table:style-name="ce9">
            <text:p>Approvazione dell’Accordo di collaborazione prot. MiTE.ACCORDI_E_CONTRATTI_56 del 28 dicembre 2022. Impegno di spesa.</text:p>
          </table:table-cell>
          <table:table-cell office:value-type="string" table:style-name="ce9">
            <text:p>Approvazione dell'accordo in oggetto <text:s/>per lo svolgimento di attività finalizzate ad assicurare il sostegno ai progetti di simbiosi industriale. Impegno di spesa a favore dell’Agenzia nazionale per le nuove tecnologie, l’energia e lo sviluppo economico sostenibile – ENEA, Dipartimento sostenibilità dei sistemi produttivi e territoriali.</text:p>
          </table:table-cell>
          <table:table-cell office:value-type="float" office:value="1212000" table:style-name="ce24">
            <text:p>1.212.000,00</text:p>
          </table:table-cell>
          <table:table-cell office:value-type="string" table:style-name="ce48">
            <text:p>EC-DEC-184 del 28.12.2022</text:p>
          </table:table-cell>
          <table:table-cell table:number-columns-repeated="16379"/>
        </table:table-row>
        <table:table-row table:style-name="ro15">
          <table:table-cell office:value-type="string" table:style-name="ce27">
            <text:p>DECRETO DI APPROVAZIONE</text:p>
          </table:table-cell>
          <table:table-cell office:value-type="string" table:style-name="ce9">
            <text:p>Approvazione Atto integrativo Accordo di collaborazione</text:p>
          </table:table-cell>
          <table:table-cell office:value-type="string" table:style-name="ce82">
            <text:p>Approvazione dell'Atto integrativo dell'Accordo di collaborazione per il Progetto "Potenziamento della Gestione dei Rifiuti nel Comune di Torino attraverso l’estensione della raccolta domiciliare, l’efficientamento del Servizio e la Riduzione degli Impatti Ambientali <text:s/>dei mezzi adibiti alla raccolta".</text:p>
          </table:table-cell>
          <table:table-cell office:value-type="string" table:style-name="ce9">
            <text:p>-</text:p>
          </table:table-cell>
          <table:table-cell office:value-type="string" table:style-name="ce48">
            <text:p>EC-DEC-185 del 29.12.2022</text:p>
          </table:table-cell>
          <table:table-cell table:number-columns-repeated="16379"/>
        </table:table-row>
        <table:table-row table:number-rows-repeated="1048403"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language="it" number:country="IT">
      <number:number number:decimal-places="2" number:min-integer-digits="1" number:grouping="true"/>
      <number:text> </number:text>
      <number:currency-symbol number:language="it" number:country="IT">€</number:currency-symbol>
    </number:currency-style>
    <number:currency-style style:name="N36" number:language="it" number:country="IT">
      <style:text-properties fo:color="#FF0000"/>
      <number:text>-</number:text>
      <number:number number:decimal-places="2" number:min-integer-digits="1" number:grouping="true"/>
      <number:text> </number:text>
      <number:currency-symbol number:language="it" number:country="IT">€</number:currency-symbol>
      <style:map style:condition="value()&gt;=0" style:apply-style-name="N36P0"/>
    </number:currency-style>
    <number:currency-style style:name="N37" number:language="it" number:country="IT">
      <number:currency-symbol number:language="it" number:country="IT">€</number:currency-symbol>
      <number:text> </number:text>
      <number:number number:decimal-places="2" number:min-integer-digits="1" number:grouping="true"/>
    </number:currency-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occhini Giulia</meta:initial-creator>
    <dc:creator>Pilia Antonella</dc:creator>
    <meta:creation-date>2022-12-28T08:24:29Z</meta:creation-date>
    <dc:date>2023-01-27T09:00:44Z</dc:date>
  </office:meta>
</office:document-meta>
</file>