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 style:family="table-cell" style:parent-style-name="Default" style:data-style-name="N19">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36">
      <style:table-cell-properties fo:border="thin solid #000000" style:vertical-align="middle" fo:wrap-option="wrap" fo:background-color="transparent"/>
    </style:style>
    <style:style style:name="ce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none" style:vertical-align="middle" fo:wrap-option="wrap"/>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36">
      <style:table-cell-properties fo:border="thin solid #000000" style:vertical-align="middle" fo:background-color="transparent"/>
    </style:style>
    <style:style style:name="ce1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19">
      <style:table-cell-properties fo:border="thin solid #000000"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19">
      <style:table-cell-properties fo:border="thin solid #000000" style:vertical-align="middle" fo:wrap-option="wrap" fo:background-color="transparent"/>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 style:family="table-cell" style:parent-style-name="Default" style:data-style-name="N19">
      <style:table-cell-properties fo:border="thin solid #000000" style:vertical-align="middle"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8" style:family="table-cell" style:parent-style-name="Default" style:data-style-name="N36">
      <style:table-cell-properties fo:border="thin solid #000000" style:vertical-align="middle" fo:background-color="transparen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3.75708333333333cm"/>
    </style:style>
    <style:style style:name="co3" style:family="table-column">
      <style:table-column-properties fo:break-before="auto" style:column-width="7.32895833333333cm"/>
    </style:style>
    <style:style style:name="co4" style:family="table-column">
      <style:table-column-properties fo:break-before="auto" style:column-width="8.51958333333333cm"/>
    </style:style>
    <style:style style:name="co5" style:family="table-column">
      <style:table-column-properties fo:break-before="auto" style:column-width="5.92666666666667cm"/>
    </style:style>
    <style:style style:name="co6" style:family="table-column">
      <style:table-column-properties fo:break-before="auto" style:column-width="6.588125cm"/>
    </style:style>
    <style:style style:name="co7" style:family="table-column">
      <style:table-column-properties fo:break-before="auto" style:column-width="3.889375cm"/>
    </style:style>
    <style:style style:name="co8" style:family="table-column">
      <style:table-column-properties fo:break-before="auto" style:column-width="1.69333333333333cm"/>
    </style:style>
    <style:style style:name="ro1" style:family="table-row">
      <style:table-row-properties style:row-height="72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54.7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irig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36">
            <text:p>DIREZIONE GENERALE PER L'ECONOMIA CIRCOLARE - PROVVEDIMENTI DEI DIRIGENTI</text:p>
            <text:p>ART. 23 COMMA 1, D. LGS. 13 MARZO 2013, N. 33</text:p>
            <text:p>ANNO 2021</text:p>
          </table:table-cell>
          <table:covered-table-cell table:number-columns-repeated="5"/>
          <table:table-cell table:number-columns-repeated="16378" table:style-name="ce1"/>
        </table:table-row>
        <table:table-row table:style-name="ro2">
          <table:table-cell office:value-type="string" table:style-name="ce35">
            <text:p>DATA</text:p>
          </table:table-cell>
          <table:table-cell office:value-type="string" table:style-name="ce35">
            <text:p>TIPOLOGIA DI PROVVEDIMENTO</text:p>
          </table:table-cell>
          <table:table-cell office:value-type="string" table:style-name="ce35">
            <text:p>OGGETTO DEL PROVVEDIMENTO</text:p>
          </table:table-cell>
          <table:table-cell office:value-type="string" table:style-name="ce35">
            <text:p>CONTENUTO DEL PROVVEDIMENTO (max 200 caratteri)</text:p>
          </table:table-cell>
          <table:table-cell office:value-type="string" table:style-name="ce35">
            <text:p>EVENTUALE SPESA PREVISTA (euro) IVA ESCLUSA</text:p>
          </table:table-cell>
          <table:table-cell office:value-type="string" table:style-name="ce35">
            <text:p>ESTREMI DEI PRINCIPALI DOCUMENTI CONTENUTI NEL FASCICOLO RELATIVO AL PROVVEDIMENTO</text:p>
          </table:table-cell>
          <table:table-cell table:number-columns-repeated="3" table:style-name="ce2"/>
          <table:table-cell table:number-columns-repeated="16375"/>
        </table:table-row>
        <table:table-row table:style-name="ro3">
          <table:table-cell office:value-type="date" office:date-value="2021-02-25T00:00:00" table:style-name="ce30">
            <text:p>25/02/2021</text:p>
          </table:table-cell>
          <table:table-cell office:value-type="string" table:style-name="ce31">
            <text:p>Decreto direttoriale</text:p>
          </table:table-cell>
          <table:table-cell office:value-type="string" table:style-name="ce32">
            <text:p>Provvedimento di approvazione dello statuto, dell'atto costitutivo e del progetto descrittivo della società consortile Profile Recycling Tyre</text:p>
            <text:p>(D.D. MATTM_ECI R. 12 del 25 febbraio 2021)</text:p>
          </table:table-cell>
          <table:table-cell office:value-type="string" table:style-name="ce32">
            <text:p>Provvedimento di approvazione ai sensi dell’articolo 4, comma 7, del decreto del Ministro dell’ambiente e della tutela del territorio e del mare 19 novembre 2019, n. 182</text:p>
          </table:table-cell>
          <table:table-cell office:value-type="string" table:style-name="ce33">
            <text:p>diritti di istruttoria per il presente provvedimento sono assorbiti dal contributo di cui all’articolo 206-bis del decreto legislativo n. 152 del 2006 e successive modifiche ed integrazioni.</text:p>
          </table:table-cell>
          <table:table-cell office:value-type="string" table:style-name="ce34">
            <text:p><text:a xlink:href="https://www.minambiente.it/sites/default/files/archivio/allegati/trasparenza_valutazione_merito/ECI/2021-02-21_decr_12_pfu_profile_recycling.pdf">ECIDEC n. 12 del 25/2/2021</text:a></text:p>
          </table:table-cell>
          <table:table-cell table:number-columns-repeated="16378" table:style-name="ce1"/>
        </table:table-row>
        <table:table-row table:style-name="ro4">
          <table:table-cell office:value-type="date" office:date-value="2021-05-10T00:00:00" table:style-name="ce4">
            <text:p>10/05/2021</text:p>
          </table:table-cell>
          <table:table-cell office:value-type="string" table:style-name="ce5">
            <text:p>Decreto direttoriale</text:p>
          </table:table-cell>
          <table:table-cell office:value-type="string" table:style-name="ce6">
            <text:p>Costituzione della Commissione di valutazione delle istanze per il cofinanziamento di progetti di ricerca volti allo sviluppo di tecnologie per la prevenzione, il recupero, il riciclaggio ed il trattamento di rifiuti non rientranti nelle <text:s/>categorie già servite da consorzi di filiera, all’ecodesign dei prodotti ed alla corretta gestione dei relativi rifiuti, approvato con decreto direttoriale prot. MATTM-ECI – 0000072 del 03/12/2020</text:p>
          </table:table-cell>
          <table:table-cell office:value-type="string" table:style-name="ce6">
            <text:p>Provvedimento di istituzione della Commissione di valutazione ai sensi dell’articolo 9, comma 1, del bando approvato con decreto direttoriale prot. MATTM-ECI – 0000072 del 03/12/2020<text:s text:c="2"/></text:p>
          </table:table-cell>
          <table:table-cell office:value-type="currency" office:value="0" table:style-name="ce7">
            <text:p>0,00 €</text:p>
          </table:table-cell>
          <table:table-cell office:value-type="string" table:style-name="ce3">
            <text:p><text:a xlink:href="https://www.minambiente.it/sites/default/files/archivio/allegati/trasparenza_valutazione_merito/ECI/provvedimenti_dirigenti/2021-05-10_decr_34_nomina_commissione.pdf">ECIDEC n. 34 del 10/5/2021</text:a></text:p>
          </table:table-cell>
          <table:table-cell table:number-columns-repeated="16378" table:style-name="ce1"/>
        </table:table-row>
        <table:table-row table:style-name="ro5">
          <table:table-cell office:value-type="date" office:date-value="2021-05-05T00:00:00" table:style-name="ce4">
            <text:p>05/05/2021</text:p>
          </table:table-cell>
          <table:table-cell office:value-type="string" table:style-name="ce5">
            <text:p>Decreto direttoriale</text:p>
          </table:table-cell>
          <table:table-cell office:value-type="string" table:style-name="ce6">
            <text:p>Costituzione della Commissione di valutazione delle istanze per il cofinanziamento di progetti di ricerca finalizzati allo sviluppo di nuove tecnologie di recupero, riciclaggio ed il trattamento dei rifiuti di apparecchiature elettriche ed elettroniche (RAEE)”, approvato con decreto direttoriale prot. MATTM-ECI – 0000074 del 09/12/2020</text:p>
          </table:table-cell>
          <table:table-cell office:value-type="string" table:style-name="ce6">
            <text:p>Provvedimento di istituzione della Commissione di valutazione ai sensi dell’articolo 9, comma 1, del bando approvato con decreto direttoriale prot. MATTM-ECI – 0000072 del 03/12/2020<text:s text:c="2"/></text:p>
          </table:table-cell>
          <table:table-cell office:value-type="currency" office:value="0" table:style-name="ce7">
            <text:p>0,00 €</text:p>
          </table:table-cell>
          <table:table-cell office:value-type="string" table:style-name="ce3">
            <text:p><text:a xlink:href="https://www.minambiente.it/sites/default/files/archivio/allegati/trasparenza_valutazione_merito/ECI/provvedimenti_dirigenti/2021-05-05_decr_31_nomina_commissione_raee.pdf">ECIDEC n. 31 del 05/05/2021</text:a></text:p>
          </table:table-cell>
          <table:table-cell table:number-columns-repeated="16378" table:style-name="ce1"/>
        </table:table-row>
        <table:table-row table:style-name="ro4">
          <table:table-cell office:value-type="date" office:date-value="2021-01-25T00:00:00" table:style-name="ce4">
            <text:p>25/01/2021</text:p>
          </table:table-cell>
          <table:table-cell office:value-type="string" table:style-name="ce5">
            <text:p>Decreto direttoriale</text:p>
          </table:table-cell>
          <table:table-cell office:value-type="string" table:style-name="ce6">
            <text:p>Proroga di 6 <text:s/>mesi del termine per la realizzazione del progetto denominato “RENDERING”, presentato dall’ Università degli Studi di Brescia, già fissato alla data del 12/02/2021</text:p>
          </table:table-cell>
          <table:table-cell office:value-type="string" table:style-name="ce6">
            <text:p>Provvedimento di proroga di 6 <text:s/>mesi del termine per la realizzazione del progetto denominato “RENDERING”, presentato dall’ Università degli Studi di Brescia, già fissato alla data del 12/02/2021, ai sensi l’articolo 4, comma 2, del Bando per il cofinanziamento di progetti di ricerca finalizzati allo sviluppo di tecnologie di recupero, riciclaggio e trattamento di rifiuti non rientranti nelle categorie di rifiuti gia’ servite dai consorzi di filiera, all’ecodesign dei prodotti ed alla corretta gestione dei relativi rifiuti;</text:p>
          </table:table-cell>
          <table:table-cell office:value-type="currency" office:value="0" table:style-name="ce7">
            <text:p>0,00 €</text:p>
          </table:table-cell>
          <table:table-cell office:value-type="string" table:style-name="ce3">
            <text:p><text:a xlink:href="https://www.minambiente.it/sites/default/files/archivio/allegati/trasparenza_valutazione_merito/ECI/provvedimenti_dirigenti/2021-01-25_decr_5_proroga_rendering.pdf">ECIDEC n. 5 del 25/01/2021</text:a></text:p>
          </table:table-cell>
          <table:table-cell table:number-columns-repeated="16378" table:style-name="ce1"/>
        </table:table-row>
        <table:table-row table:style-name="ro6">
          <table:table-cell office:value-type="date" office:date-value="2021-03-30T00:00:00" table:style-name="ce4">
            <text:p>30/03/2021</text:p>
          </table:table-cell>
          <table:table-cell office:value-type="string" table:style-name="ce5">
            <text:p>Decreto direttoriale</text:p>
          </table:table-cell>
          <table:table-cell office:value-type="string" table:style-name="ce6">
            <text:p>Costituzione della Commissione ENEA di valutazione delle istanze per il cofinanziamento di progetti di ricerca volti allo sviluppo di tecnologie per la prevenzione, il recupero, il riciclaggio ed il trattamento di rifiuti non rientranti nelle <text:s/>categorie già servite da consorzi di filiera approvati con DM n. 107 del 12.05.2017 e DM n. 165 dell'11.05.2018, nonché per la valutazione delle istanze per il cofinanziamento di progetti ricerca volti allo sviluppo di tecnologie per la prevenzione, il recupero, il riciclaggio ed il trattamento di rifiuti RAEE, approvato con DM n. 108 del 12.05.2017</text:p>
          </table:table-cell>
          <table:table-cell office:value-type="string" table:style-name="ce6">
            <text:p>Provvedimento di istituzione della Commissione ENEA di valutazione delle istanze per il cofinanziamento dei progetti di ricerca relativi ai rifiuti "Non serviti" edizioni 2017 e 2018, nonché <text:s/>ai rifiuti <text:s/>"RAEE" <text:s/>edizione 2017.</text:p>
          </table:table-cell>
          <table:table-cell office:value-type="currency" office:value="0" table:style-name="ce7">
            <text:p>0,00 €</text:p>
          </table:table-cell>
          <table:table-cell office:value-type="string" table:style-name="ce8">
            <text:p><text:a xlink:href="https://www.minambiente.it/sites/default/files/archivio/allegati/trasparenza_valutazione_merito/ECI/provvedimenti_dirigenti/2021-03-30_decr_22_nomina_commissione_enea.pdf">ECIDEC n. 22 del 30/03/2021</text:a></text:p>
          </table:table-cell>
          <table:table-cell table:number-columns-repeated="16378" table:style-name="ce1"/>
        </table:table-row>
        <table:table-row table:style-name="ro7">
          <table:table-cell office:value-type="date" office:date-value="2021-07-28T00:00:00" table:style-name="ce9">
            <text:p>28/07/2021</text:p>
          </table:table-cell>
          <table:table-cell office:value-type="string" table:style-name="ce10">
            <text:p>Decreto direttoriale</text:p>
          </table:table-cell>
          <table:table-cell office:value-type="string" table:style-name="ce11">
            <text:p>Provvedimento di riconoscimento definitivo del sistema autonomo Coripet (ECIDEC R. 44 del 28 luglio 2021)</text:p>
          </table:table-cell>
          <table:table-cell office:value-type="string" table:style-name="ce11">
            <text:p>Provvedimento di riconoscimento in via definitiva del Sistema autonomo per la gestione diretta degli imballaggi in PET per liquidi alimentari Coripet, disposto con decreto direttoriale RINDEC n. 58 del 24 aprile 2018</text:p>
          </table:table-cell>
          <table:table-cell office:value-type="string" table:style-name="ce12">
            <text:p>I diritti di istruttoria per il presente provvedimento sono assorbiti dal contributo di cui all’articolo 206-bis del decreto legislativo n. 152 del 2006 e successive modifiche ed integrazioni.</text:p>
          </table:table-cell>
          <table:table-cell office:value-type="string" table:style-name="ce13">
            <text:p><text:a xlink:href="https://www.minambiente.it/sites/default/files/archivio/allegati/trasparenza_valutazione_merito/ECI/provvedimenti_dirigenti/2021-07-28_dec_44.pdf">ECIDEC n. 44 del 28/07/2021</text:a></text:p>
          </table:table-cell>
          <table:table-cell table:number-columns-repeated="16378" table:style-name="ce1"/>
        </table:table-row>
        <table:table-row table:style-name="ro8">
          <table:table-cell office:value-type="date" office:date-value="2021-08-09T00:00:00" table:number-columns-spanned="1" table:number-rows-spanned="3" table:style-name="ce25">
            <text:p>09/08/2021</text:p>
          </table:table-cell>
          <table:table-cell office:value-type="string" table:number-columns-spanned="1" table:number-rows-spanned="3" table:style-name="ce26">
            <text:p>Decreto direttoriale</text:p>
          </table:table-cell>
          <table:table-cell office:value-type="string" table:number-columns-spanned="1" table:number-rows-spanned="3" table:style-name="ce27">
            <text:p>Provvedimento di approvazione delle linee guida sulla classificazione dei rifiuti di cui alla delibera del Consiglio del sistema nazionale per la protezione dell’ambiente del 18 maggio 2021</text:p>
          </table:table-cell>
          <table:table-cell office:value-type="string" table:number-columns-spanned="1" table:number-rows-spanned="3" table:style-name="ce27">
            <text:p>Provvedimento di approvazione ai sensi dell'articolo 184, comma 5, del D.Lgs. n. 152 del 2006</text:p>
          </table:table-cell>
          <table:table-cell office:value-type="currency" office:value="0" table:number-columns-spanned="1" table:number-rows-spanned="3" table:style-name="ce28">
            <text:p>0,00 €</text:p>
          </table:table-cell>
          <table:table-cell office:value-type="string" table:style-name="ce3">
            <text:p><text:a xlink:href="https://www.mite.gov.it/sites/default/files/archivio/normativa/rifiuti/2021-08-09_decr_47.pdf">ECIDEC n. 47 del 09/08/2021</text:a></text:p>
          </table:table-cell>
          <table:table-cell table:number-columns-repeated="16378" table:style-name="ce1"/>
        </table:table-row>
        <table:table-row table:style-name="ro9">
          <table:covered-table-cell/>
          <table:covered-table-cell/>
          <table:covered-table-cell/>
          <table:covered-table-cell/>
          <table:covered-table-cell/>
          <table:table-cell office:value-type="string" table:style-name="ce15">
            <text:p><text:a xlink:href="https://www.mite.gov.it/sites/default/files/archivio/normativa/rifiuti/2021-05-18_delibera_105_snpa.pdf">Delibera SNPA 105 del 18/5/2021</text:a></text:p>
          </table:table-cell>
          <table:table-cell table:number-columns-repeated="16378" table:style-name="ce1"/>
        </table:table-row>
        <table:table-row table:style-name="ro9">
          <table:covered-table-cell/>
          <table:covered-table-cell/>
          <table:covered-table-cell/>
          <table:covered-table-cell/>
          <table:covered-table-cell/>
          <table:table-cell office:value-type="string" table:style-name="ce13">
            <text:p><text:a xlink:href="https://www.mite.gov.it/sites/default/files/archivio/normativa/rifiuti/2021_all_linee_guida_paragrafo_3_5_9.pdf">Allegato LL.GG.</text:a></text:p>
          </table:table-cell>
          <table:table-cell table:number-columns-repeated="16378" table:style-name="ce1"/>
        </table:table-row>
        <table:table-row table:style-name="ro10">
          <table:table-cell office:value-type="date" office:date-value="2021-04-30T00:00:00" table:style-name="ce16">
            <text:p>30/04/2021</text:p>
          </table:table-cell>
          <table:table-cell office:value-type="string" table:style-name="ce5">
            <text:p>Decreto direttoriale</text:p>
          </table:table-cell>
          <table:table-cell office:value-type="string" table:style-name="ce17">
            <text:p>Atto aggiuntivo all'AdP del 15/3/2020 tra MATTM (ora MiTE), Regione Siciliana e CONAI</text:p>
          </table:table-cell>
          <table:table-cell office:value-type="string" table:style-name="ce17">
            <text:p>Corretta ed efficace gestione dei rifiuti di imballaggio e delle frazioni merceologiche similari e raccolta differenziata dei rifiuti di imballaggio</text:p>
          </table:table-cell>
          <table:table-cell office:value-type="currency" office:value="13062526.09" table:style-name="ce14">
            <text:p>13.062.526,09 €</text:p>
          </table:table-cell>
          <table:table-cell office:value-type="string" table:style-name="ce15">
            <text:p><text:a xlink:href="https://www.minambiente.it/sites/default/files/archivio/allegati/trasparenza_valutazione_merito/ECI/provvedimenti_dirigenti/2021-04-30_atto_aggiuntivo.pdf">Atto Aggiuntivo del 30/4/2021</text:a></text:p>
          </table:table-cell>
          <table:table-cell table:number-columns-repeated="16378" table:style-name="ce1"/>
        </table:table-row>
        <table:table-row table:style-name="ro11">
          <table:table-cell office:value-type="date" office:date-value="2021-05-20T00:00:00" table:style-name="ce16">
            <text:p>20/05/2021</text:p>
          </table:table-cell>
          <table:table-cell office:value-type="string" table:style-name="ce18">
            <text:p>Decreto direttoriale</text:p>
          </table:table-cell>
          <table:table-cell office:value-type="string" table:style-name="ce17">
            <text:p>Accordo di Programma del 20/5/2021 tra MiTE e Comune di Torino</text:p>
          </table:table-cell>
          <table:table-cell office:value-type="string" table:style-name="ce19">
            <text:p>Implementazione della raccolta differenziata</text:p>
          </table:table-cell>
          <table:table-cell office:value-type="currency" office:value="1470100" table:style-name="ce14">
            <text:p>1.470.100,00 €</text:p>
          </table:table-cell>
          <table:table-cell office:value-type="string" table:style-name="ce15">
            <text:p><text:a xlink:href="https://www.minambiente.it/sites/default/files/archivio/allegati/trasparenza_valutazione_merito/ECI/provvedimenti_dirigenti/2021-05-20_accordo_di_programma.pdf">Accordo di Programma del 20/5/2021</text:a></text:p>
          </table:table-cell>
          <table:table-cell table:number-columns-repeated="16378" table:style-name="ce1"/>
        </table:table-row>
        <table:table-row table:style-name="ro12">
          <table:table-cell office:value-type="date" office:date-value="2021-12-09T00:00:00" table:style-name="ce20">
            <text:p>09/12/2021</text:p>
          </table:table-cell>
          <table:table-cell office:value-type="string" table:style-name="ce21">
            <text:p>BANDO DI COFINANZIAMENTO</text:p>
          </table:table-cell>
          <table:table-cell office:value-type="string" table:style-name="ce6">
            <text:p>Cofinanziamento di progetti di ricerca per lo sviluppo di tecnologie per gestione dei rifiuti D.D. n. 83 del 9 dicembre 2021</text:p>
          </table:table-cell>
          <table:table-cell office:value-type="string" table:style-name="ce22">
            <text:p>Cofinanziamento di progetti di ricerca per lo sviluppo di tecnologie per la prevenzione, il recupero, il riciclaggio ed il trattamento di rifiuti non rientranti nelle categorie già servite da consorzi di filiera, all’ecodesign dei prodotti ed alla corretta gestione dei relativi rifiuti gestione dei relativi rifiuti - edizione 2021 -</text:p>
          </table:table-cell>
          <table:table-cell office:value-type="currency" office:value="2000000" table:style-name="ce23">
            <text:p>€ 2.000.000,00</text:p>
          </table:table-cell>
          <table:table-cell office:value-type="string" table:style-name="ce24">
            <text:p><text:a xlink:href="https://www.mite.gov.it/sites/default/files/archivio/bandi/ECI/Bando_non_serviti_rev_Dic_2021_url.pdf">https://www.mite.gov.it/sites/default/files/archivio/bandi/ECI/Bando_non_serviti_rev_Dic_2021_url.pdf<text:s text:c="4"/><text:line-break/><text:line-break/><text:s/>https://www.mite.gov.it/sites/default/files/archivio/bandi/ECI/2021-12-09_dd_83.pdf<text:s/></text:a></text:p>
          </table:table-cell>
          <table:table-cell table:number-columns-repeated="16378" table:style-name="ce1"/>
        </table:table-row>
        <table:table-row table:style-name="ro7">
          <table:table-cell office:value-type="date" office:date-value="2020-12-09T00:00:00" table:style-name="ce20">
            <text:p>09/12/2020</text:p>
          </table:table-cell>
          <table:table-cell office:value-type="string" table:style-name="ce21">
            <text:p>BANDO DI COFINANZIAMENTO</text:p>
          </table:table-cell>
          <table:table-cell office:value-type="string" table:style-name="ce6">
            <text:p>Cofinanziamento di progetti di ricerca finalizzati allo sviluppo di nuove tecnologie per la gestione dei rifiuti di apparecchiature elettriche ed elettroniche. <text:s text:c="9"/>D.D. n. 84 del 9 dicembre 2021</text:p>
          </table:table-cell>
          <table:table-cell office:value-type="string" table:style-name="ce6">
            <text:p>Cofinanziamento di progetti di ricerca finalizzati allo sviluppo di nuove tecnologie per il recupero, il riciclaggio ed il trattamento dei rifiuti di apparecchiature elettriche ed elettroniche. - edizione 2021 -</text:p>
          </table:table-cell>
          <table:table-cell office:value-type="currency" office:value="2000000" table:style-name="ce23">
            <text:p>€ 2.000.000,00</text:p>
          </table:table-cell>
          <table:table-cell office:value-type="string" table:style-name="ce24">
            <text:p><text:a xlink:href="https://www.mite.gov.it/sites/default/files/archivio/bandi/ECI/BANDO_RAEE_Ed_2021_Rev_DIC_2021_1.pdf">https://www.mite.gov.it/sites/default/files/archivio/bandi/ECI/BANDO_RAEE_Ed_2021_Rev_DIC_2021_1.pdf<text:line-break/><text:line-break/>https://www.mite.gov.it/sites/default/files/archivio/bandi/ECI/2021-12-09_dd_84.pdf<text:s/></text:a></text:p>
          </table:table-cell>
          <table:table-cell table:number-columns-repeated="16378" table:style-name="ce1"/>
        </table:table-row>
        <table:table-row table:style-name="ro13">
          <table:table-cell table:number-columns-repeated="16384" table:style-name="ce1"/>
        </table:table-row>
        <table:table-row table:number-rows-repeated="1048560" table:style-name="ro14">
          <table:table-cell table:number-columns-repeated="16384"/>
        </table:table-row>
        <table:named-expressions>
          <table:named-range table:name="Print_Area" table:cell-range-address="dirigenti.$A$3:dirigenti.$F$13" table:base-cell-address="dirigenti.$A$1"/>
          <table:named-range table:name="Print_Titles" table:cell-range-address="dirigenti.$A$1:dirigenti.$XFD$2" table:base-cell-address="dirig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Aleandri Angela</meta:initial-creator>
    <dc:creator>Locatelli Graziano</dc:creator>
    <meta:creation-date>2017-06-13T09:16:19Z</meta:creation-date>
    <dc:date>2022-01-17T17:01:38Z</dc:date>
    <meta:print-date>2022-01-17T17:00:48Z</meta:print-date>
    <meta:editing-cycles>2</meta:editing-cycles>
  </office:meta>
</office:document-meta>
</file>