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32_2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51.7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7">
            <text:p>DIREZIONE GENERALE PER IL MARE E LE COS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OSPETTO "PROVVEDIMENTI DIRIGENTI" SECONDO SEMESTRE 2021 ART. 23, COMMI 1 E 2, D. 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">
            <text:p>TIPOLOGIA DI PROVVEDIMENTO</text:p>
          </table:table-cell>
          <table:table-cell office:value-type="string" table:style-name="ce19">
            <text:p>OGGETTO DEL PROVVEDIMENTO</text:p>
          </table:table-cell>
          <table:table-cell office:value-type="string" table:style-name="ce19">
            <text:p>CONTENUTO DEL PROVVEDIMENTO (max 200 caratteri)</text:p>
          </table:table-cell>
          <table:table-cell office:value-type="string" table:style-name="ce19">
            <text:p>EVENTUALE SPESA PREVISTA (euro)</text:p>
          </table:table-cell>
          <table:table-cell office:value-type="string" table:style-name="ce20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Finanziamento art. 227 bis DL 34/2020 Corsi di formazione nelle AMP <text:s/>a favore dell'AMP "Capo Rizzuto"</text:p>
          </table:table-cell>
          <table:table-cell office:value-type="string" table:style-name="ce4">
            <text:p>Trasferimento fondi relativi al finanziamento assentito nell'annualità 2020</text:p>
          </table:table-cell>
          <table:table-cell office:value-type="float" office:value="89397" table:style-name="ce5">
            <text:p>89.397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1-04-28_44083.pdf">2021-04-28_44083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<text:s/></text:p>
          </table:table-cell>
          <table:table-cell office:value-type="string" table:style-name="ce4">
            <text:p>Approvazione Convenzione gestione Parco sommerso di Baia</text:p>
          </table:table-cell>
          <table:table-cell office:value-type="string" table:style-name="ce4">
            <text:p>Regolamentazione gestione Parco sommerso di Baia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5-12_50262.pdf">2021-05-12_50262.pdf</text:a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Miramare</text:p>
          </table:table-cell>
          <table:table-cell office:value-type="string" table:style-name="ce4">
            <text:p>SALDO interventi per fornitura di materiale didattico per eventi con le scuole, per sostituzione gavitelli e segnalamenti e per rinnovo dotazioni informatiche hardware e software in uso all'AMP</text:p>
          </table:table-cell>
          <table:table-cell office:value-type="float" office:value="14892.45" table:style-name="ce5">
            <text:p>14.892,45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7-01_70860.pdf">2021-07-01_70860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AMP per il Clima 2020" a favore dell'AMP Capo Rizzuto</text:p>
          </table:table-cell>
          <table:table-cell office:value-type="string" table:style-name="ce4">
            <text:p>Trasferimento quota pari all' 80% dell'importo finanziato</text:p>
          </table:table-cell>
          <table:table-cell office:value-type="float" office:value="98379.199999999997" table:style-name="ce8">
            <text:p>98.379,2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02_93410.pdf">2021-09-02_93410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Direttiva Ministro annualità 2019 AMP Capo Rizzuto</text:p>
          </table:table-cell>
          <table:table-cell office:value-type="string" table:style-name="ce4">
            <text:p>Quota Direttiva Ministro annualità 2019 - ecorendiconto naturalistico AMP</text:p>
          </table:table-cell>
          <table:table-cell office:value-type="float" office:value="23000" table:style-name="ce8">
            <text:p>23.00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02_93415.pdf">2021-09-02_93415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09" a favore dell'AMP Penisola del Sinis Isola di Mal di Ventre</text:p>
          </table:table-cell>
          <table:table-cell office:value-type="string" table:style-name="ce9">
            <text:p>SALDO interventi per completamento e potenziamento dei segnalamenti marittimi, strumenti ed attrezzature per la sorveglianza remota, potenziamento sedi AMP</text:p>
          </table:table-cell>
          <table:table-cell office:value-type="float" office:value="67664.039999999994" table:style-name="ce8">
            <text:p>67.664,04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0_96654.pdf">2021-09-10_96654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4" a favore dell'AMP Penisola del Sinis Isola di Mal di Ventre</text:p>
          </table:table-cell>
          <table:table-cell office:value-type="string" table:style-name="ce9">
            <text:p>SALDO interventi per realizzazione di 36 ormeggi e realizzazione di 6 ormeggi per segnalare i siti di immersione</text:p>
          </table:table-cell>
          <table:table-cell office:value-type="float" office:value="101215" table:style-name="ce8">
            <text:p>101.215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0_96663.pdf">2021-09-10_96663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2007 a favore dell'AMP Santa Maria di Castellabate</text:p>
          </table:table-cell>
          <table:table-cell office:value-type="string" table:style-name="ce4">
            <text:p>SALDO lavori di recinzione lato est sede AMP <text:s/>Villa Matarazzo</text:p>
          </table:table-cell>
          <table:table-cell office:value-type="float" office:value="117036.34" table:style-name="ce8">
            <text:p>117.036,34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0_96668.pdf">2021-09-10_96668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Isola di Bergeggi</text:p>
          </table:table-cell>
          <table:table-cell office:value-type="string" table:style-name="ce4">
            <text:p>SALDO interventi per ammodernamento attrezzature informatiche</text:p>
          </table:table-cell>
          <table:table-cell office:value-type="float" office:value="3961.18" table:style-name="ce8">
            <text:p>3.961,18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6_98948.pdf">2021-09-16_98948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5" a favore dell'AMP Costa degli Infreschi e della Masseta</text:p>
          </table:table-cell>
          <table:table-cell office:value-type="string" table:style-name="ce4">
            <text:p>SAL interventi per fornitura materiali per ripristino campi ormeggio</text:p>
          </table:table-cell>
          <table:table-cell office:value-type="float" office:value="4725.6099999999997" table:style-name="ce8">
            <text:p>4.725,61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6_98971.pdf">2021-09-16_98971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3" a favore dell'AMP Penisola del Sinis Isola di Mal di Ventre</text:p>
          </table:table-cell>
          <table:table-cell office:value-type="string" table:style-name="ce4">
            <text:p>SALDO interventi per acquisizione motore marino fuoribordo e manutenzione straordinaria segnalamenti</text:p>
          </table:table-cell>
          <table:table-cell office:value-type="float" office:value="44950" table:style-name="ce8">
            <text:p>44.95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6_98983.pdf">2021-09-16_ 98983</text:a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2" a favore dell'AMP Penisola del Sinis Isola di Mal di Ventre</text:p>
          </table:table-cell>
          <table:table-cell office:value-type="string" table:style-name="ce4">
            <text:p>SAL interventi per presidio e controllo e manutenzione di ambiti, strutture, attrezzature, mezzi, monitoraggio dell’erosione costiera, aggiornamento segnaletica e cartellonistica, revisione boe di segnalazione zona A, incrementare e ripristinare il numero di passerelle</text:p>
          </table:table-cell>
          <table:table-cell office:value-type="float" office:value="43912.5" table:style-name="ce8">
            <text:p>43.912,5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6_98992.pdf">2021-09-16_98992</text:a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6" a favore dell'AMP Cinque Terre</text:p>
          </table:table-cell>
          <table:table-cell office:value-type="string" table:style-name="ce4">
            <text:p>SAL interventi per miglioramento impianto di videosorveglianza ed <text:s/>acquisto materiale necessario al riprisitno e alla sostituzione degli elementi delle boe e dei puntamenti a terra</text:p>
          </table:table-cell>
          <table:table-cell office:value-type="float" office:value="111035.86" table:style-name="ce8">
            <text:p>111.035,86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16_98999.pdf">2021-09-16_98999<text:s/>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7" a favore dell'AMP Cinque Terre</text:p>
          </table:table-cell>
          <table:table-cell office:value-type="string" table:style-name="ce4">
            <text:p>SAL interventi per acquisto strumentazione</text:p>
          </table:table-cell>
          <table:table-cell office:value-type="float" office:value="67905.850000000006" table:style-name="ce8">
            <text:p>67.905,85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09-20_99998.pdf">2021-09-20_99998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Capo Caccia Isola Piana</text:p>
          </table:table-cell>
          <table:table-cell office:value-type="string" table:style-name="ce4">
            <text:p>SAL interventi per implementazione centro multimediale Teleia sito presso casa Gioiosa<text:s/></text:p>
          </table:table-cell>
          <table:table-cell office:value-type="float" office:value="49770.06" table:style-name="ce8">
            <text:p>49.770,06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0-25_115266.pdf">2021-10-25_115266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ECRETO DI IMPEGNO</text:p>
          </table:table-cell>
          <table:table-cell office:value-type="string" table:style-name="ce4">
            <text:p><text:s/>Finanziamento Direttiva Ministro annualità 2021</text:p>
          </table:table-cell>
          <table:table-cell office:value-type="string" table:style-name="ce4">
            <text:p>Direttiva Ministro annualità 2021 - ecorendiconto naturalistico AMP</text:p>
          </table:table-cell>
          <table:table-cell office:value-type="float" office:value="921000" table:style-name="ce8">
            <text:p>921.00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5_124769.pdf">2021-11-15_124769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3" a favore dell'AMP Capo Caccia Isola Piana</text:p>
          </table:table-cell>
          <table:table-cell office:value-type="string" table:style-name="ce4">
            <text:p>SAL interventi per lavori/allestimenti fabbricato Torre San Giacomo in gestione all'AMP</text:p>
          </table:table-cell>
          <table:table-cell office:value-type="float" office:value="30132.03" table:style-name="ce8">
            <text:p>30.132,03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6_126117.pdf">2021-11-16_126117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08" a favore dell'AMP Capo Caccia Isola Piana</text:p>
          </table:table-cell>
          <table:table-cell office:value-type="string" table:style-name="ce4">
            <text:p>SALDO interventi su natante e fornitura attrezzatura<text:s/></text:p>
          </table:table-cell>
          <table:table-cell office:value-type="float" office:value="3748.67" table:style-name="ce8">
            <text:p>3.748,67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6_126119.pdf">2021-11-16_126119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7" a favore dell'AMP Torre del Cerrano</text:p>
          </table:table-cell>
          <table:table-cell office:value-type="string" table:style-name="ce4">
            <text:p>SAL interventi per acquisto gommoncino e manutenzione parafulmine</text:p>
          </table:table-cell>
          <table:table-cell office:value-type="float" office:value="7015" table:style-name="ce8">
            <text:p>7.015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7_126403.pdf">2021-11-17_126403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Cinque Terre</text:p>
          </table:table-cell>
          <table:table-cell office:value-type="string" table:style-name="ce4">
            <text:p>SAL interventi per manutenzione campi ormeggio, dissuasori, videosorveglianza</text:p>
          </table:table-cell>
          <table:table-cell office:value-type="float" office:value="35362.28" table:style-name="ce8">
            <text:p>35.362,28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7_126406.pdf">2021-11-17_126406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Direttiva Ministro annualità 2020</text:p>
          </table:table-cell>
          <table:table-cell office:value-type="string" table:style-name="ce4">
            <text:p>Direttiva Ministro annualità 2020 - ecorendiconto naturalistico AMP</text:p>
          </table:table-cell>
          <table:table-cell office:value-type="float" office:value="924000" table:style-name="ce8">
            <text:p>924.00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18_127408.pdf">2021-11-18_127408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IMPEGNO E TRASFERIMENTO FONDI</text:p>
          </table:table-cell>
          <table:table-cell office:value-type="string" table:style-name="ce4">
            <text:p>Programma AMP per il Clima 2021</text:p>
          </table:table-cell>
          <table:table-cell office:value-type="string" table:style-name="ce4">
            <text:p>Trasferimento quota pari al 70% dell'importo finanziato a ciascuna AMP beneficiaria del finanziamento</text:p>
          </table:table-cell>
          <table:table-cell office:value-type="float" office:value="3340603.24" table:style-name="ce8">
            <text:p>3.340.603,24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23_129878.pdf">2021-11-23_129878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2" a favore dell'AMP Capo Caccia Isola Piana</text:p>
          </table:table-cell>
          <table:table-cell office:value-type="string" table:style-name="ce4">
            <text:p>SAL interventi per lavori/allestimenti fabbricato Torre San Giacomo in gestione all'AMP</text:p>
          </table:table-cell>
          <table:table-cell office:value-type="float" office:value="13831.52" table:style-name="ce8">
            <text:p>13.831,52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29_132514.pdf">2021-11-29_132514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7" a favore dell'AMP Isole di Ventotene e Santo Stefano</text:p>
          </table:table-cell>
          <table:table-cell office:value-type="string" table:style-name="ce4">
            <text:p>SAL interventi per acquisto imbarcazione ecologica e binocoli panoramici</text:p>
          </table:table-cell>
          <table:table-cell office:value-type="float" office:value="68094.3" table:style-name="ce8">
            <text:p>68.094,3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29_132520.pdf">2021-11-29_1325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Isole di Ventotene e Santo Stefano</text:p>
          </table:table-cell>
          <table:table-cell office:value-type="string" table:style-name="ce4">
            <text:p>SAL intervento per allestimento sala didattica multifunzionale</text:p>
          </table:table-cell>
          <table:table-cell office:value-type="float" office:value="39361.279999999999" table:style-name="ce8">
            <text:p>39.361,28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29_132524.pdf">2021-11-29_132524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8" a favore dell'AMP Isole di Ventotene e Santo Stefano</text:p>
          </table:table-cell>
          <table:table-cell office:value-type="string" table:style-name="ce4">
            <text:p>SALDO intervento per ripristino boa di delimietazione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1-29_132528.pdf">2021-11-29_132528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DI TRASFERIMENTO FONDI</text:p>
          </table:table-cell>
          <table:table-cell office:value-type="string" table:style-name="ce4">
            <text:p>Finanziamento ordinario a favore dell'AMP Isola di Ustica annualità 2020</text:p>
          </table:table-cell>
          <table:table-cell office:value-type="string" table:style-name="ce4">
            <text:p>Riparto per la gestione annuale nonché per la realizzazione degli obiettivi previsti nei piani di gestione delle Aree Marine Protette</text:p>
          </table:table-cell>
          <table:table-cell office:value-type="float" office:value="13765.34" table:style-name="ce8">
            <text:p>13.765,34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22-01_133747.pdf">2021-12-01_133747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DI IMPEGNO</text:p>
          </table:table-cell>
          <table:table-cell office:value-type="string" table:style-name="ce4">
            <text:p>Programma AMP per il Clima 2021</text:p>
          </table:table-cell>
          <table:table-cell office:value-type="string" table:style-name="ce4">
            <text:p>Impegno quota pari al 30% dell'importo finanziato a ciascuna AMP beneficiaria del finanziamento</text:p>
          </table:table-cell>
          <table:table-cell office:value-type="float" office:value="1431687.1" table:style-name="ce8">
            <text:p>1.431.687,1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2-06_136359.pdf">2021-12-06_136359</text:a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DECRETO DI TRASFERIMENTO FONDI</text:p>
          </table:table-cell>
          <table:table-cell office:value-type="string" table:style-name="ce4">
            <text:p>Trasferimento fondi a valere su finanziamento "Dotazioni strutturali 2015" a favore dell'AMP Cinque Terre</text:p>
          </table:table-cell>
          <table:table-cell office:value-type="string" table:style-name="ce4">
            <text:p>SAL interventi per manutenzione/ripristino mezzi nautici, campi ormeggio, percorsi subacquei disabili, acquisto attrezzature per monitoraggi, materiali di ricambio per ancoraggi, etc.<text:s/></text:p>
          </table:table-cell>
          <table:table-cell office:value-type="float" office:value="60124.480000000003" table:style-name="ce8">
            <text:p>60.124,48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2-06_136362.pdf">2021-12-06_136362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DI IMPEGNO</text:p>
          </table:table-cell>
          <table:table-cell office:value-type="string" table:style-name="ce4">
            <text:p>Investimenti nelle AMP 2021</text:p>
          </table:table-cell>
          <table:table-cell office:value-type="string" table:style-name="ce4">
            <text:p>Impegno dei fondi relativi ai progetti finanziati nell'ambito degli investimenti nelle AMP 2021</text:p>
          </table:table-cell>
          <table:table-cell office:value-type="float" office:value="1629519.46" table:style-name="ce8">
            <text:p>1.629.519,46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2-15_140444.pdf">2021-12-15_140444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ECRETO DI IMPEGNO</text:p>
          </table:table-cell>
          <table:table-cell office:value-type="string" table:style-name="ce4">
            <text:p>Istituzione AMP Isole Cheradi e Mar Piccolo</text:p>
          </table:table-cell>
          <table:table-cell office:value-type="string" table:style-name="ce4">
            <text:p>Impegno risorse finanziarie destinate all'istituzione dell'AMP</text:p>
          </table:table-cell>
          <table:table-cell office:value-type="float" office:value="500000" table:style-name="ce8">
            <text:p>500.000,00</text:p>
          </table:table-cell>
          <table:table-cell office:value-type="string" table:style-name="ce7">
            <text:p><text:a xlink:href="https://www.minambiente.it/sites/default/files/archivio/allegati/trasparenza_valutazione_merito/MAC/provvedimenti_dirigenti/2021-12-29_146933.pdf">2021-12-29_146933</text:a>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Decreto approvazione convenzione del 11/11/2021 <text:s/>stipulata con il Comando Generale del Corpo delle Capitanerie di Porto<text:s/></text:p>
          </table:table-cell>
          <table:table-cell office:value-type="string" table:style-name="ce10">
            <text:p>Attività di controllo delle Aree Marine Protette al fine di prevenire e reprimere qualsivoglia forma di alterazione, compromissione ed illecito sfruttamento delle componenti ambientali, nonché di individuazione nei fondali di rifiuti solidi per l’eventuale pianificazione del successivo recupero e smaltimento.</text:p>
            <text:p>Addestramento del personale militare del Corpo delle Capitanerie di porto – Guardia Costiera per l’ottimizzazione delle attività di supporto per la lotta agli inquinamenti marini da idrocarburi e da altre sostanze nocive, nelle fasi pianificatorie e operative delle emergenze ambientali.</text:p>
            <text:p>Integrazione dei sistemi di previsione della circolazione marina e la dispersione degli idrocarburi in mare (Early Warning Systeam for Oil Spills) del sistema PELAGUS del Comando Generale."</text:p>
          </table:table-cell>
          <table:table-cell office:value-type="string" table:style-name="ce10">
            <text:p>Atto di approvazione della convenzione <text:s/>in ottemperanza al quadro normativo vigente in materia di difesa mare Legge 979/82 e ss.ii.mm.<text:s/></text:p>
          </table:table-cell>
          <table:table-cell office:value-type="float" office:value="6972320" table:style-name="ce11">
            <text:p><text:s/>6.972.320,00<text:s/>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11_123576.pdf">2021-11-11_123576.pdf</text:a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DECRETO DI IMPEGNO</text:p>
          </table:table-cell>
          <table:table-cell office:value-type="string" table:style-name="ce13">
            <text:p>“Progetto CAMP Otranto”<text:s/></text:p>
          </table:table-cell>
          <table:table-cell office:value-type="string" table:style-name="ce13">
            <text:p>Riduzione dell’inquinamento marino, in particolare marine litter.</text:p>
          </table:table-cell>
          <table:table-cell office:value-type="float" office:value="450000" table:style-name="ce14">
            <text:p>45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7-02_71145.pdf">2021-07-02_71145.pdf</text:a>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DECRETO DI PAGAMENTO</text:p>
          </table:table-cell>
          <table:table-cell office:value-type="string" table:style-name="ce13">
            <text:p>ACCORDO MATTM /ISPRA 2018<text:s/></text:p>
          </table:table-cell>
          <table:table-cell office:value-type="string" table:style-name="ce13">
            <text:p>Accordo Operativo ex art. 15 della legge 241/90 e ss.mm.ii. finalizzato “a garantire la realizzazione delle attività ulteriori, aggiuntive e connesse ai Servizi Ordinari dell’Ispra, finalizzate a dare attuazione a quanto previsto dagli artt. 8,9,10,11,12,16 e 17 del d.lgs. n. 190/2010</text:p>
          </table:table-cell>
          <table:table-cell office:value-type="float" office:value="2344355" table:style-name="ce14">
            <text:p>2.344.355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7-02_71415.pdf">2021-07-02_71415.pdf</text:a>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DECRETO DI PAGAMENTO</text:p>
          </table:table-cell>
          <table:table-cell office:value-type="string" table:style-name="ce13">
            <text:p>ACCORDO MATTM /ISPRA /ARPA EMILIA 2018<text:s/></text:p>
          </table:table-cell>
          <table:table-cell office:value-type="string" table:style-name="ce13">
            <text:p>l’Accordo Operativo ex art. 15 della legge 241/90 e ss.mm.ii. finalizzato “a garantire la realizzazione delle attività ulteriori, aggiuntive e connesse ai Servizi Ordinari dell’Ispra, finalizzate a dare attuazione a quanto previsto dagli artt. 8,9,10,11,12,16 e 17 del d.lgs. n. 190/2010</text:p>
          </table:table-cell>
          <table:table-cell office:value-type="float" office:value="20668.689999999999" table:style-name="ce14">
            <text:p>20.668,69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8-02_84491.pdf">2021-08-02_84491.pdf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 PAGAMENTO</text:p>
          </table:table-cell>
          <table:table-cell office:value-type="string" table:style-name="ce13">
            <text:p>PAGAMENTO A SALDO CONVENZIONE MARINE STRATEGY 2015</text:p>
          </table:table-cell>
          <table:table-cell office:value-type="string" table:style-name="ce13">
            <text:p>PAGAMENTO A FAVORE A.M.P. CAPO RIZZUTO</text:p>
          </table:table-cell>
          <table:table-cell office:value-type="float" office:value="150831.44" table:style-name="ce15">
            <text:p>150.831,44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9-01_92978.pdf">2021-09-01_92978.pdf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 PAGAMENTO</text:p>
          </table:table-cell>
          <table:table-cell office:value-type="string" table:style-name="ce13">
            <text:p>PAGAMENTO A SALDO CONVENZIONE MARINE STRATEGY 2015</text:p>
          </table:table-cell>
          <table:table-cell office:value-type="string" table:style-name="ce13">
            <text:p>PAGAMENTO A FAVORE A.M.P. MELORIA</text:p>
          </table:table-cell>
          <table:table-cell office:value-type="float" office:value="169563.69" table:style-name="ce15">
            <text:p>169.563,69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9-01_92980.pdf">2021-09-01_92980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IMPEGNO</text:p>
          </table:table-cell>
          <table:table-cell office:value-type="string" table:style-name="ce13">
            <text:p>ACCORDO MATTM /ISPRA 2021</text:p>
          </table:table-cell>
          <table:table-cell office:value-type="string" table:style-name="ce13">
            <text:p>ACCORDO ex art. 15 della legge 241/90 e ss.mm.ii. per lo svolgimento di una ANALISI SOCIO-ECONOMICA PER L’ATTUAZIONE DELLA DIRETTIVA QUADRO SULLA STRATEGIA PER L’AMBIENTE MARINO (Direttiva 2008/56/CE)</text:p>
          </table:table-cell>
          <table:table-cell office:value-type="float" office:value="470000" table:style-name="ce14">
            <text:p>47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9-08_95730.pdf">2021-09-08_95730.pdf</text:a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DECRETO PAGAMENTO</text:p>
          </table:table-cell>
          <table:table-cell office:value-type="string" table:style-name="ce13">
            <text:p>PAGAMENTO PRIMA TRANCE “Progetto CAMP Otranto”<text:s/></text:p>
          </table:table-cell>
          <table:table-cell office:value-type="string" table:style-name="ce13">
            <text:p>Riduzione dell’inquinamento marino, in particolare marine litter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9-08_95768.pdf">2021-09-08_95768.pdf</text:a>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CRETO IMPEGNO</text:p>
          </table:table-cell>
          <table:table-cell office:value-type="string" table:style-name="ce13">
            <text:p>ACCORDO MITE/SISTEMA PORTUALE<text:s/></text:p>
          </table:table-cell>
          <table:table-cell office:value-type="string" table:style-name="ce13">
            <text:p>ACCORDO ACCORDO per il COFINANZIAMENTO del PROGETTO LIFE 4 MEDECA – LIFE20</text:p>
          </table:table-cell>
          <table:table-cell office:value-type="float" office:value="200000" table:style-name="ce14">
            <text:p>20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09-29_104350.pdf">2021-09-29_104350.pdf</text:a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RETO <text:s/>IMPEGNO PAGAMENTO</text:p>
          </table:table-cell>
          <table:table-cell office:value-type="string" table:style-name="ce13">
            <text:p>Procedure di valutazione ambientale (VAS e VIA)</text:p>
          </table:table-cell>
          <table:table-cell office:value-type="string" table:style-name="ce13">
            <text:p>Versamento del contributo, previsto dall’art. 03, comma 1 , lettera c del Decreto Interministeriale n. 1 del 4 gennaio 2018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0-11_109468.pdf">2021-10-11_109468.pdf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 PAGAMENTO</text:p>
          </table:table-cell>
          <table:table-cell office:value-type="string" table:style-name="ce13">
            <text:p>ACCORDO MITE/ SISTEMA PORTUALE<text:s/></text:p>
          </table:table-cell>
          <table:table-cell office:value-type="string" table:style-name="ce13">
            <text:p>ACCORDO ACCORDO per il COFINANZIAMENTO del PROGETTO LIFE 4 MEDECA – LIFE20</text:p>
          </table:table-cell>
          <table:table-cell office:value-type="float" office:value="200000" table:style-name="ce14">
            <text:p>20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04_119568.pdf">2021-11-04_119568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IMPEGNO E PAGAMENTO</text:p>
          </table:table-cell>
          <table:table-cell office:value-type="string" table:style-name="ce13">
            <text:p>ACCORDO MITE/COMITATO PELAGOS</text:p>
          </table:table-cell>
          <table:table-cell office:value-type="string" table:style-name="ce13">
            <text:p>Protocollo d’intesa prot.n. 121485 in data 08.11.2021 tra il Segretariato permanente dell’Accordo Pelagos e il Ministero della Transizione ecologica a supporto dell’organizzazione della VIII Riunione delle Parti dell’Accordo Pelagos,</text:p>
          </table:table-cell>
          <table:table-cell office:value-type="float" office:value="2480" table:style-name="ce14">
            <text:p>2.48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09_121893.pdf">2021-11-09_121893.pdf</text:a>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DECRETO IMPEGNO E PAGAMENTO</text:p>
          </table:table-cell>
          <table:table-cell office:value-type="string" table:style-name="ce13">
            <text:p>ACCORDO MITE/COMITATO PELAGOS</text:p>
          </table:table-cell>
          <table:table-cell office:value-type="string" table:style-name="ce13">
            <text:p><text:s/>Protocollo d’intesa prot. n.121490 del 08.11.2021 tra il Segretariato permanente dell’Accordo Pelagos e il Ministero della Transizione ecologica per la realizzazione di attività nell’ambito del Piano di gestione e relativo Piano di Azione (2022-2027) e Programma di Lavoro del biennio 2022-2023</text:p>
          </table:table-cell>
          <table:table-cell office:value-type="float" office:value="131000" table:style-name="ce14">
            <text:p>131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09_121899.pdf">2021-11-09_121899.pdf</text:a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ECRETO IMPEGNO E PAGAMENTO</text:p>
          </table:table-cell>
          <table:table-cell office:value-type="string" table:style-name="ce13">
            <text:p>ACCORDO UNEP Fund Administrative Officer/MITE</text:p>
          </table:table-cell>
          <table:table-cell office:value-type="string" table:style-name="ce13">
            <text:p>Memorandum d’Intesa protocollo numero 120775 del 05.11.2021 tra l’UNEP (Programma delle Nazioni Unite per l’Ambiente) e il Ministero della Transizione ecologica</text:p>
          </table:table-cell>
          <table:table-cell office:value-type="float" office:value="2200000" table:style-name="ce14">
            <text:p>2.20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08_121786.pdf">2021-11-08_121786.pdf</text:a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ECRETO IMPEGNO E PAGAMENTO</text:p>
          </table:table-cell>
          <table:table-cell office:value-type="string" table:style-name="ce13">
            <text:p>ACCORDO UNEP Fund Administrative Officer/MITE</text:p>
          </table:table-cell>
          <table:table-cell office:value-type="string" table:style-name="ce13">
            <text:p>Memorandum d’Intesa protocollo numero 120775 del 05.11.2021 tra l’UNEP (Programma delle Nazioni Unite per l’Ambiente) e il Ministero della Transizione ecologica</text:p>
          </table:table-cell>
          <table:table-cell office:value-type="float" office:value="600000" table:style-name="ce14">
            <text:p>60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08_121786.pdf">2021-11-08_121786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PAGAMENTO</text:p>
          </table:table-cell>
          <table:table-cell office:value-type="string" table:style-name="ce13">
            <text:p>ACCORDO TRIENNALE MITE/ISPRA 2021-2023</text:p>
          </table:table-cell>
          <table:table-cell office:value-type="string" table:style-name="ce13">
            <text:p>Accordo Operativo ai sensi dell’art. 15 della legge 241/90 e ss.mm.ii., di attuazione del d.lgs. n. 190/2010 di recepimento della Direttiva 2008/56/CE (Direttiva Quadro sulla Strategia Marina) per il triennio 2021-2023</text:p>
          </table:table-cell>
          <table:table-cell office:value-type="float" office:value="1560000" table:style-name="ce14">
            <text:p>1.560.0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2-02_134699.pdf">2021-12-02_134699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PAGAMENTO</text:p>
          </table:table-cell>
          <table:table-cell office:value-type="string" table:style-name="ce13">
            <text:p>ACCORDO TRIENNALE MITE/ARPA CALABRIA 2021-2023</text:p>
          </table:table-cell>
          <table:table-cell office:value-type="string" table:style-name="ce13">
            <text:p>Accordo Operativo ai sensi dell’art. 15 della legge 241/90 e ss.mm.ii., di attuazione del d.lgs. n. 190/2010 di recepimento della Direttiva 2008/56/CE (Direttiva Quadro sulla Strategia Marina) per il triennio 2021-2023</text:p>
          </table:table-cell>
          <table:table-cell office:value-type="float" office:value="876296" table:style-name="ce14">
            <text:p>876.296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2-02_134742.pdf">2021-12-02_134742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PAGAMENTO</text:p>
          </table:table-cell>
          <table:table-cell office:value-type="string" table:style-name="ce13">
            <text:p>ACCORDO TRIENNALE MITE/ARPA LIGURIA 2021-2023</text:p>
          </table:table-cell>
          <table:table-cell office:value-type="string" table:style-name="ce13">
            <text:p>Accordo Operativo ai sensi dell’art. 15 della legge 241/90 e ss.mm.ii., di attuazione del d.lgs. n. 190/2010 di recepimento della Direttiva 2008/56/CE (Direttiva Quadro sulla Strategia Marina) per il triennio 2021-2023</text:p>
          </table:table-cell>
          <table:table-cell office:value-type="float" office:value="1813484.8" table:style-name="ce14">
            <text:p>1.813.484,8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22_129478.pdf">2021-11-22_129478.pdf</text:a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CRETO PAGAMENTO</text:p>
          </table:table-cell>
          <table:table-cell office:value-type="string" table:style-name="ce13">
            <text:p>ACCORDO TRIENNALE MITE/ARPA EMILIA 2021-2023</text:p>
          </table:table-cell>
          <table:table-cell office:value-type="string" table:style-name="ce13">
            <text:p>Accordo Operativo ai sensi dell’art. 15 della legge 241/90 e ss.mm.ii., di attuazione del d.lgs. n. 190/2010 di recepimento della Direttiva 2008/56/CE (Direttiva Quadro sulla Strategia Marina) per il triennio 2021-2023</text:p>
          </table:table-cell>
          <table:table-cell office:value-type="float" office:value="1178041.6000000001" table:style-name="ce14">
            <text:p>1.178.041,6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1-26_132409.pdf">2021-11-26_132409.pdf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 PAGAMENTO</text:p>
          </table:table-cell>
          <table:table-cell office:value-type="string" table:style-name="ce13">
            <text:p>PAGAMENTO A SALDO CONVENZIONE MARINE STRATEGY 2014</text:p>
          </table:table-cell>
          <table:table-cell office:value-type="string" table:style-name="ce13">
            <text:p>PAGAMENTO A FAVORE A.M.P. PORTOFINO</text:p>
          </table:table-cell>
          <table:table-cell office:value-type="float" office:value="9364.82" table:style-name="ce15">
            <text:p>9.364,82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2-03_135731.pdf">2021-12-03_135731.pdf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 PAGAMENTO</text:p>
          </table:table-cell>
          <table:table-cell office:value-type="string" table:style-name="ce13">
            <text:p>PAGAMENTO A SALDO CONVENZIONE MARINE STRATEGY 2014</text:p>
          </table:table-cell>
          <table:table-cell office:value-type="string" table:style-name="ce13">
            <text:p>PAGAMENTO A FAVORE A.M.P. TORRE GUACETO</text:p>
          </table:table-cell>
          <table:table-cell office:value-type="float" office:value="6100" table:style-name="ce15">
            <text:p>6.100,00</text:p>
          </table:table-cell>
          <table:table-cell office:value-type="string" table:style-name="ce12">
            <text:p><text:a xlink:href="https://www.minambiente.it/sites/default/files/archivio/allegati/trasparenza_valutazione_merito/MAC/provvedimenti_dirigenti/2021-12-03_135732.pdf">2021-12-03_135732.pdf</text:a></text:p>
          </table:table-cell>
          <table:table-cell table:number-columns-repeated="16379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provvedimenti_dirigenti.$A$4:provvedimenti_dirigenti.$E$55" table:base-cell-address="provvedimenti_dirigenti.$A$1"/>
          <table:named-range table:name="Print_Titles" table:cell-range-address="provvedimenti_dirigenti.$A$1:provvedimenti_dirigenti.$XFD$3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Fortunati Gianfranco</meta:initial-creator>
    <dc:creator>Locatelli Graziano</dc:creator>
    <meta:creation-date>2022-01-25T06:30:00Z</meta:creation-date>
    <dc:date>2022-01-27T10:01:37Z</dc:date>
    <meta:print-date>2022-01-27T10:01:21Z</meta:print-date>
  </office:meta>
</office:document-meta>
</file>