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6.482291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74.85pt" style:use-optimal-row-height="false" fo:break-before="auto"/>
    </style:style>
    <style:style style:name="ro3" style:family="table-row">
      <style:table-row-properties style:row-height="193.9pt" style:use-optimal-row-height="false" fo:break-before="auto"/>
    </style:style>
    <style:style style:name="ro4" style:family="table-row">
      <style:table-row-properties style:row-height="191.4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S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2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4">
            <text:p>DIPARTIMENTO SVILUPPO SOSTENIBILE <text:s/>(DiSS) - <text:s/>II SEMESTRE 2023</text:p>
            <text:p>PROVVEDIMENTI DEI DIRIGENTI - ART. 23 COMMA 1, D. LGS. 13 MARZO 2013, N. 33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office:value-type="string" table:style-name="ce3">
            <text:p>NR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TIPOLOGIA DI PROVVEDIMENTO</text:p>
          </table:table-cell>
          <table:table-cell office:value-type="string" table:style-name="ce5">
            <text:p>OGGETTO DEL PROVVEDIMENTO</text:p>
          </table:table-cell>
          <table:table-cell office:value-type="string" table:style-name="ce5">
            <text:p>CONTENUTO DEL PROVVEDIMENTO (max 200 caratteri)</text:p>
          </table:table-cell>
          <table:table-cell office:value-type="string" table:style-name="ce6">
            <text:p>EVENTUALE SPESA PREVISTA (euro) IVA ESCLUSA</text:p>
          </table:table-cell>
          <table:table-cell office:value-type="string" table:style-name="ce4">
            <text:p>ESTREMI DEI PRINCIPALI DOCUMENTI CONTENUTI NEL FASCICOLO RELATIVO AL PROVVEDIMENTO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date" office:date-value="2023-12-21T00:00:00" table:style-name="ce8">
            <text:p>21/12/2023</text:p>
          </table:table-cell>
          <table:table-cell office:value-type="string" table:style-name="ce9">
            <text:p>Decreto Dipartimentale<text:s/></text:p>
          </table:table-cell>
          <table:table-cell office:value-type="string" table:style-name="ce9">
            <text:p>Decreto approvativo e di impegno</text:p>
          </table:table-cell>
          <table:table-cell office:value-type="string" table:style-name="ce9">
            <text:p>Decreto di approvazione e impegno risorse per la Convenzione attuativa tra il Ministero dell’Ambiente e della Sicurezza Energetica –</text:p>
            <text:p>Dipartimento Sviluppo Sostenibile, e la società Sogesid SpA, prot. n. 413 del 21 dicembre 2023 avente</text:p>
            <text:p>ad oggetto attività di “Servizi tecnico-specialistici a supporto delle attività del Dipartimento Sviluppo</text:p>
            <text:p>Sostenibile"</text:p>
          </table:table-cell>
          <table:table-cell office:value-type="currency" office:value="919020.55" table:style-name="ce10">
            <text:p>€ 919.020,55</text:p>
          </table:table-cell>
          <table:table-cell office:value-type="string" table:style-name="ce15">
            <text:p><text:a xlink:href="https://www.mase.gov.it/sites/default/files/archivio/allegati/trasparenza_valutazione_merito/DISS/provvedimenti_dirigenti/decreto_prot.n.413-21-12-2023.zip">Decreto prot. n. 413 del 21.12.2023</text:a></text:p>
          </table:table-cell>
          <table:table-cell table:style-name="ce11"/>
          <table:table-cell table:number-columns-repeated="16376"/>
        </table:table-row>
        <table:table-row table:style-name="ro4">
          <table:table-cell table:style-name="ce2"/>
          <table:table-cell table:style-name="ce12"/>
          <table:table-cell table:style-name="ce1"/>
          <table:table-cell table:number-columns-repeated="2" table:style-name="ce13"/>
          <table:table-cell table:style-name="ce2"/>
          <table:table-cell table:style-name="ce1"/>
          <table:table-cell table:style-name="ce11"/>
          <table:table-cell table:number-columns-repeated="16376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7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ina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leandri Angela</meta:initial-creator>
    <dc:creator>Cicinelli Emanuela</dc:creator>
    <meta:creation-date>2017-06-13T09:16:19Z</meta:creation-date>
    <dc:date>2024-01-17T13:31:37Z</dc:date>
    <meta:print-date>2023-01-17T10:10:23Z</meta:print-date>
  </office:meta>
</office:document-meta>
</file>