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44.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80.8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6">
            <text:p>DIPARTIMENTO SVILUPPO SOSTENIBILE <text:s/>(DiSS) - <text:s/>I SEMESTRE 2022</text:p>
            <text:p>PROVVEDIMENTI DEI DIRIGENTI - ART. 23 COMMA 1, D. LGS. 13 MARZO 2013, N. 3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N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6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2-01-24T00:00:00" table:style-name="ce8">
            <text:p>24/01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di impegno<text:s/></text:p>
          </table:table-cell>
          <table:table-cell office:value-type="string" table:style-name="ce9">
            <text:p>Decreto di impegno Servizi tecnico specialistici a supporto delle attività del Dipartimento Sviluppo Sostenibile e della DG EC, della DG USSRI e della DG VA</text:p>
          </table:table-cell>
          <table:table-cell office:value-type="currency" office:value="12360774.9" table:style-name="ce10">
            <text:p>€ 12.360.774,90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ec_impegno_%20prot.n.6_del_24.01.2022.pdf">DEC. Prot.MITE.DiSS-Registro Decreti.R.n.6</text:a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termina<text:s/></text:p>
          </table:table-cell>
          <table:table-cell office:value-type="string" table:style-name="ce9">
            <text:p>Servizio di realizzazione di un ciclo di tre webinar per la diffusione e promozione dei bandi relativi ai fondi e finanziamenti previsti dal PNRR</text:p>
          </table:table-cell>
          <table:table-cell office:value-type="currency" office:value="15000" table:style-name="ce10">
            <text:p>€ 15.000,00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etermina_prot_38_del_22.02.2022.pdf">DEC.Prot.MiTE.DiSS - Registro Decreti.R.n.38<text:s/></text:a></text:p>
          </table:table-cell>
          <table:table-cell table:style-name="ce12"/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di approvazione e impegno</text:p>
          </table:table-cell>
          <table:table-cell office:value-type="string" table:style-name="ce9">
            <text:p>Decreto Dipartimentale di approvazione e impegno prot. n. MiTE.DiSS Registro Decreti.R.0000046 dell’8.03.2022, del Contratto Trattativa Diretta n. 2033531 per “Servizio di realizzazione di un ciclo di tre webinar per la diffusione e la promozione  di bandi relativi ai fondi e finanziamenti previsti dal PNRR”</text:p>
          </table:table-cell>
          <table:table-cell office:value-type="currency" office:value="15000" table:style-name="ce10">
            <text:p>€ 15.000,00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ecreto-n-46.zip">DEC.Prot.MiTE.DiSS - Registro Decreti.R.n.46<text:s/></text:a></text:p>
          </table:table-cell>
          <table:table-cell table:style-name="ce12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date" office:date-value="2022-04-05T00:00:00" table:style-name="ce8">
            <text:p>05/04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irettiva Dipartimentale DiSS <text:s/>II livello- Anno 2022</text:p>
          </table:table-cell>
          <table:table-cell office:value-type="string" table:style-name="ce9">
            <text:p>Assegnazione delle risorse finanziarie e umane e dei correlati obiettivi</text:p>
          </table:table-cell>
          <table:table-cell office:value-type="string" table:style-name="ce7">
            <text:p>_ _ _<text:s/>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ecreto-n-80.zip">DEC.Prot.MiTE.DiSS - Registro Decreti.R.n.80<text:s/></text:a>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date" office:date-value="2022-05-27T00:00:00" table:style-name="ce8">
            <text:p>27/05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13">
            <text:p>Determina<text:s/></text:p>
          </table:table-cell>
          <table:table-cell office:value-type="string" table:style-name="ce9">
            <text:p>Determina Registro dell' Accordo per la partecipazione del MITE al FORUM 2022 (Roma, 14-17 giugno 2022 -Registro Accordi e Contratti.R. 0000007 del 1-06-2022)</text:p>
          </table:table-cell>
          <table:table-cell office:value-type="currency" office:value="45000" table:style-name="ce10">
            <text:p>€ 45.000,00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ecreto-n-145.zip">DEC.Prot.MiTE.DiSS - Registro Decreti.R.n.145</text:a></text:p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date" office:date-value="2022-06-14T00:00:00" table:style-name="ce8">
            <text:p>14/06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irettiva Dipartimentale DiSS <text:s/>III livello- Anno 2022</text:p>
          </table:table-cell>
          <table:table-cell office:value-type="string" table:style-name="ce9">
            <text:p>Assegnazione Obiettivi e schede di programmazione</text:p>
          </table:table-cell>
          <table:table-cell office:value-type="string" table:style-name="ce10">
            <text:p>_ _ _<text:s/>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d_152_14-06-2022_direttiva_3livello_diss_2022.pdf">DEC.Prot.MiTE.DiSS - Registro Decreti.R.n.152</text:a></text:p>
          </table:table-cell>
          <table:table-cell table:number-columns-repeated="16377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di approvazione e impegno</text:p>
          </table:table-cell>
          <table:table-cell office:value-type="string" table:style-name="ce9">
            <text:p>Decreto Dipartimentale di approvazione e impegno delle risorse per l’Accordo di partecipazione del MiTE al FORUM PA 2022<text:s/></text:p>
          </table:table-cell>
          <table:table-cell office:value-type="currency" office:value="45000" table:style-name="ce10">
            <text:p>€ 45.000,00</text:p>
          </table:table-cell>
          <table:table-cell office:value-type="string" table:style-name="ce17">
            <text:p><text:a xlink:href="https://www.mase.gov.it/sites/default/files/archivio/allegati/trasparenza_valutazione_merito/DISS/provvedimenti_dirigenti/dd_%20impegno%20prot.%20mite-diss_registrodecreti_0000150-7-06-2022.pdf">DEC.Prot.MiTE.DiSS - Registro Decreti.R.n.150</text:a></text:p>
          </table:table-cell>
          <table:table-cell table:number-columns-repeated="16377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eandri Angela</meta:initial-creator>
    <dc:creator>Cicinelli Emanuela</dc:creator>
    <meta:creation-date>2017-06-13T09:16:19Z</meta:creation-date>
    <dc:date>2023-07-04T10:30:50Z</dc:date>
    <meta:print-date>2023-01-17T10:10:23Z</meta:print-date>
  </office:meta>
</office:document-meta>
</file>