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Collegamento_32_ipertes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48229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4.8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80.75pt" style:use-optimal-row-height="false" fo:break-before="auto"/>
    </style:style>
    <style:style style:name="ro6" style:family="table-row">
      <style:table-row-properties style:row-height="144.6pt" style:use-optimal-row-height="false" fo:break-before="auto"/>
    </style:style>
    <style:style style:name="ro7" style:family="table-row">
      <style:table-row-properties style:row-height="191.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S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6">
            <text:p>DIPARTIMENTO SVILUPPO SOSTENIBILE <text:s/>(DiSS) - <text:s/>I SEMESTRE 2023</text:p>
            <text:p>PROVVEDIMENTI DEI DIRIGENTI - ART. 23 COMMA 1, D. LGS. 13 MARZO 2013, N. 33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3">
            <text:p>NR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5">
            <text:p>CONTENUTO DEL PROVVEDIMENTO (max 200 caratteri)</text:p>
          </table:table-cell>
          <table:table-cell office:value-type="string" table:style-name="ce6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23-05-08T00:00:00" table:style-name="ce8">
            <text:p>08/05/2023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termina a contrarre</text:p>
          </table:table-cell>
          <table:table-cell office:value-type="string" table:style-name="ce9">
            <text:p>Dipartimento DiSS con la Società Sogesid S.p.A dell’Atto Aggiuntivo della Convenzione Attuativa del 29 dicembre 2022, dal 1 gennaio 2023<text:s/></text:p>
          </table:table-cell>
          <table:table-cell office:value-type="currency" office:value="9918173.8300000001" table:style-name="ce10">
            <text:p>€ 9.918.173,83</text:p>
          </table:table-cell>
          <table:table-cell office:value-type="string" table:style-name="ce11">
            <text:p><text:a xlink:href="https://www.mase.gov.it/sites/default/files/archivio/allegati/trasparenza_valutazione_merito/DISS/provvedimenti_dirigenti/determina_dip-diss-prot.n..0000186_08-05-2023.pdf">DEC. Prot.MASE.Diss-Registro Decreti.R.n.186</text:a>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23-05-10T00:00:00" table:style-name="ce8">
            <text:p>10/05/2023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irettiva Dipartimentale DiSS II livello, anno 2023<text:s/></text:p>
          </table:table-cell>
          <table:table-cell office:value-type="string" table:style-name="ce9">
            <text:p>Assegnazione delle risorse finanziarie e umane e dei correlati obiettivi</text:p>
          </table:table-cell>
          <table:table-cell office:value-type="string" table:style-name="ce10">
            <text:p>_ _ _<text:s/></text:p>
          </table:table-cell>
          <table:table-cell office:value-type="string" table:style-name="ce11">
            <text:p><text:a xlink:href="https://www.mase.gov.it/sites/default/files/archivio/allegati/trasparenza_valutazione_merito/DISS/provvedimenti_dirigenti/decreto-n-188_2023.zip">DEC. Prot.MASE.Diss-Registro Decreti.R.n.188</text:a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date" office:date-value="2023-05-15T00:00:00" table:style-name="ce8">
            <text:p>15/05/2023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approvativo e di impegno</text:p>
          </table:table-cell>
          <table:table-cell office:value-type="string" table:style-name="ce9">
            <text:p>Decreto di approvazione e impegno risorse per l’Atto Aggiuntivo prot. n.0000024 del</text:p>
            <text:p>10.05.2023 alla Convenzione attuativa tra il Ministero dell’Ambiente e della Sicurezza Energetica –</text:p>
            <text:p>Dipartimento Sviluppo Sostenibile, e la società Sogesid SpA, prot. n. 45 del 29 dicembre 2022 avente</text:p>
            <text:p>ad oggetto attività di “Servizi tecnico-specialistici a supporto delle attività del Dipartimento Sviluppo</text:p>
            <text:p>Sostenibile e delle relative Direzioni Generali”</text:p>
          </table:table-cell>
          <table:table-cell office:value-type="currency" office:value="9918173.8300000001" table:style-name="ce10">
            <text:p>€ 9.918.173,83</text:p>
          </table:table-cell>
          <table:table-cell office:value-type="string" table:style-name="ce11">
            <text:p><text:a xlink:href="https://www.mase.gov.it/sites/default/files/archivio/allegati/trasparenza_valutazione_merito/DISS/provvedimenti_dirigenti/decreto-n.192_2023.zip">DEC. Prot.MASE.Diss-Registro Decreti.R.n.192</text:a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date" office:date-value="2023-05-17T00:00:00" table:style-name="ce8">
            <text:p>17/05/2023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irettiva Dipartimentale DiSS III livello, anno 2023<text:s/></text:p>
          </table:table-cell>
          <table:table-cell office:value-type="string" table:style-name="ce9">
            <text:p>Attribuzione obiettivi e schede di programmazione</text:p>
          </table:table-cell>
          <table:table-cell office:value-type="string" table:style-name="ce10">
            <text:p>_ _ _<text:s/></text:p>
          </table:table-cell>
          <table:table-cell office:value-type="string" table:style-name="ce11">
            <text:p><text:a xlink:href="https://www.mase.gov.it/sites/default/files/archivio/allegati/trasparenza_valutazione_merito/DISS/provvedimenti_dirigenti/decreto-n-196_2023.zip">DEC. Prot.MASE.Diss-Registro Decreti.R.n.196</text:a>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date" office:date-value="2023-06-27T00:00:00" table:style-name="ce8">
            <text:p>27/06/2023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di adozione del programma biennale 2023-2024</text:p>
          </table:table-cell>
          <table:table-cell office:value-type="string" table:style-name="ce9">
            <text:p>Decreto di adozione del programma biennale 2023-2024 per l’acquisizione di forniture e servizi<text:s/></text:p>
          </table:table-cell>
          <table:table-cell office:value-type="string" table:style-name="ce10">
            <text:p>_ _ _<text:s/></text:p>
          </table:table-cell>
          <table:table-cell office:value-type="string" table:style-name="ce11">
            <text:p><text:a xlink:href="https://www.mase.gov.it/sites/default/files/archivio/allegati/trasparenza_valutazione_merito/DISS/provvedimenti_dirigenti/decreto-n.237_2023.zip">DEC. Prot.MASE.Diss-Registro Decreti.R.n.237</text:a></text:p>
          </table:table-cell>
          <table:table-cell table:style-name="ce13"/>
          <table:table-cell table:number-columns-repeated="16376"/>
        </table:table-row>
        <table:table-row table:style-name="ro7">
          <table:table-cell table:style-name="ce2"/>
          <table:table-cell table:style-name="ce14"/>
          <table:table-cell table:style-name="ce1"/>
          <table:table-cell table:number-columns-repeated="2" table:style-name="ce15"/>
          <table:table-cell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leandri Angela</meta:initial-creator>
    <dc:creator>Monello Erminia</dc:creator>
    <meta:creation-date>2017-06-13T09:16:19Z</meta:creation-date>
    <dc:date>2023-11-22T13:58:55Z</dc:date>
    <meta:print-date>2023-01-17T10:10:23Z</meta:print-date>
  </office:meta>
</office:document-meta>
</file>