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Collegamento_32_ipertestuale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48229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4.8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44.6pt" style:use-optimal-row-height="fals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S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8">
            <text:p>DIPARTIMENTO SVILUPPO SOSTENIBILE <text:s/>(DiSS) - <text:s/>II SEMESTRE 2022</text:p>
            <text:p>PROVVEDIMENTI DEI DIRIGENTI - ART. 23 COMMA 1, D. LGS. 13 MARZO 2013, N. 33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3">
            <text:p>NR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TIPOLOGIA DI PROVVEDIMENTO</text:p>
          </table:table-cell>
          <table:table-cell office:value-type="string" table:style-name="ce5">
            <text:p>OGGETTO DEL PROVVEDIMENTO</text:p>
          </table:table-cell>
          <table:table-cell office:value-type="string" table:style-name="ce5">
            <text:p>CONTENUTO DEL PROVVEDIMENTO (max 200 caratteri)</text:p>
          </table:table-cell>
          <table:table-cell office:value-type="string" table:style-name="ce6">
            <text:p>EVENTUALE SPESA PREVISTA (euro) IVA ESCLUSA</text:p>
          </table:table-cell>
          <table:table-cell office:value-type="string" table:style-name="ce4">
            <text:p>ESTREMI DEI PRINCIPALI DOCUMENTI CONTENUTI NEL FASCICOLO RELATIVO AL PROVVEDIME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ecreto approvazione Accordo di programma</text:p>
          </table:table-cell>
          <table:table-cell office:value-type="string" table:style-name="ce10">
            <text:p>Decreto Approvazione Accordo di programma MITE- AMAZON SERVICES EUROPE SARL ED ALTRI- (MITE.DiSS_Registro Accordi e Contratti.R.0000041 del 12.10.2022)<text:s/></text:p>
          </table:table-cell>
          <table:table-cell office:value-type="string" table:style-name="ce11">
            <text:p>_ _ _<text:s/></text:p>
          </table:table-cell>
          <table:table-cell office:value-type="string" table:style-name="ce12">
            <text:p><text:a xlink:href="https://www.mase.gov.it/sites/default/files/archivio/allegati/trasparenza_valutazione_merito/DISS/provvedimenti_dirigenti/decreto-n-188.zip">DEC. Prot.MITE.Diss-Registro Decreti.R.n.188</text:a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ecreto di adozione Programma biennale</text:p>
          </table:table-cell>
          <table:table-cell office:value-type="string" table:style-name="ce14">
            <text:p>Decreto di adozione del Programma biennale 2022-2023 per l'acquisizione di forniture <text:s/>e servizi 2022-2023- Aggiornamento</text:p>
          </table:table-cell>
          <table:table-cell office:value-type="string" table:style-name="ce11">
            <text:p>_ _ _<text:s/></text:p>
          </table:table-cell>
          <table:table-cell office:value-type="string" table:style-name="ce12">
            <text:p><text:a xlink:href="https://www.mase.gov.it/sites/default/files/archivio/allegati/trasparenza_valutazione_merito/DISS/provvedimenti_dirigenti/decreto-n-189.zip">DEC. Prot.MITE.Diss-Registro Decreti.R.n.189</text:a>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ecreto istitutivo</text:p>
          </table:table-cell>
          <table:table-cell office:value-type="string" table:style-name="ce9">
            <text:p>Decreto di istituzione del Tavolo permanente dell'Accordo di programma ex art. 206 del d.lgs. 152/2006, prot. 41 del 12/10/2022, stipulato tra Dip.Diss e Amazon Service Europe SARL, il Consorzio ERP Italia, Il Consorzio ERION WEEE e il Consorzio ERION ENERGY</text:p>
          </table:table-cell>
          <table:table-cell office:value-type="string" table:style-name="ce11">
            <text:p>_ _ _<text:s/></text:p>
          </table:table-cell>
          <table:table-cell office:value-type="string" table:style-name="ce12">
            <text:p><text:a xlink:href="https://www.mase.gov.it/sites/default/files/archivio/allegati/trasparenza_valutazione_merito/DISS/provvedimenti_dirigenti/decreto_diss_200_06-12-2022.pdf">DEC. Prot.MITE.Diss-Registro Decreti.R.n.200</text:a></text:p>
          </table:table-cell>
          <table:table-cell table:style-name="ce15"/>
          <table:table-cell table:number-columns-repeated="16376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date" office:date-value="2022-12-30T00:00:00" table:style-name="ce21">
            <text:p>30/12/2022</text:p>
          </table:table-cell>
          <table:table-cell office:value-type="string" table:style-name="ce20">
            <text:p>Decreto Dipartimentale<text:s/></text:p>
          </table:table-cell>
          <table:table-cell office:value-type="string" table:style-name="ce20">
            <text:p>Decreto approvazione della convenzione attuativa prot. n. 45 del 29.12.2022</text:p>
          </table:table-cell>
          <table:table-cell office:value-type="string" table:style-name="ce20">
            <text:p>Decreto di approvazione per la Convenzione attuativa tra il Ministero dell’Ambiente e della</text:p>
            <text:p>Sicurezza Energetica – Dipartimento Sviluppo Sostenibile, e la società Sogesid SpA, prot. n.</text:p>
            <text:p>MITE.DISS REGISTRO ACCORDI E CONTRATTI.R.0000045 del 29 dicembre 2022 avente adoggetto attività di “Servizi tecnico-specialistici a supporto delle attività del Dipartimento Sviluppo Sostenibile e delle relative Direzioni Generali”</text:p>
          </table:table-cell>
          <table:table-cell office:value-type="float" office:value="10803643.949999999" table:style-name="ce19">
            <text:p>10.803.643,95</text:p>
          </table:table-cell>
          <table:table-cell office:value-type="string" table:style-name="ce12">
            <text:p><text:a xlink:href="https://www.mase.gov.it/sites/default/files/archivio/allegati/trasparenza_valutazione_merito/DISS/provvedimenti_dirigenti/decreto_diss_214.zip">DEC. Prot.MITE.Diss-Registro Decreti.R.n.214</text:a></text:p>
          </table:table-cell>
          <table:table-cell table:style-name="ce15"/>
          <table:table-cell table:number-columns-repeated="16376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leandri Angela</meta:initial-creator>
    <dc:creator>Cicinelli Emanuela</dc:creator>
    <meta:creation-date>2017-06-13T09:16:19Z</meta:creation-date>
    <dc:date>2023-07-12T07:17:02Z</dc:date>
    <meta:print-date>2023-01-17T10:10:23Z</meta:print-date>
  </office:meta>
</office:document-meta>
</file>