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gliaia" style:data-style-name="N4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23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2023" table:style-name="ta1"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52" table:style-name="ce5"/>
          <table:table-cell table:number-columns-repeated="16227" table:style-name="ce6"/>
        </table:table-row>
        <table:table-row table:style-name="ro2">
          <table:table-cell office:value-type="string" table:number-columns-spanned="1" table:number-rows-spanned="3" table:style-name="ce13">
            <text:p>ACCORDI STIPULATI CON SOGGETTI PRIVATI O ALTRE AMMINISTRAZIONI PUBBLICHE</text:p>
          </table:table-cell>
          <table:table-cell office:value-type="string" table:number-columns-spanned="1" table:number-rows-spanned="3" table:style-name="ce13">
            <text:p>Convenzione del 28/07/2023 tra il Ministero dell'Ambiente e della Sicurezza Energetica - Dipartimento Energia e il Gestore dei Servizi Energetici Spa<text:s/></text:p>
          </table:table-cell>
          <table:table-cell office:value-type="string" table:style-name="ce12">
            <text:p>Convenzione prot. 33 del 28/07/2023 che disciplina le modalità attuative del supporto tecnico al Ministero da parte del GSE, ai sensi dell'articolo 3, comma 15, del decreto legislativo n. 79/99.<text:s/></text:p>
          </table:table-cell>
          <table:table-cell office:value-type="string" table:style-name="ce14">
            <text:p><text:s text:c="4"/>-<text:s/></text:p>
          </table:table-cell>
          <table:table-cell office:value-type="string" table:style-name="ce9">
            <text:p><text:a xlink:href="https://www.mase.gov.it/sites/default/files/archivio/allegati/trasparenza_valutazione_merito/DIE/decreto_dipartimentale_n_33_del_28_07_2023.pdf">Decreto Dipartimentale n. 33 del 28/07/2023</text:a></text:p>
          </table:table-cell>
          <table:table-cell table:number-columns-repeated="152" table:style-name="ce5"/>
          <table:table-cell table:number-columns-repeated="16227" table:style-name="ce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Decreto di approvazione della Convenzione <text:s/>prot. 33 del 28/07/2023 <text:s/>tra il Ministero dell'Ambiente e della Sicurezza Energetica - Dipartimento Energia e il Gestore dei Servizi Energetici Spa.<text:s/></text:p>
          </table:table-cell>
          <table:table-cell office:value-type="string" table:number-columns-spanned="1" table:number-rows-spanned="2" table:style-name="ce15">
            <text:p><text:s text:c="4"/>-<text:s/></text:p>
          </table:table-cell>
          <table:table-cell office:value-type="string" table:style-name="ce9">
            <text:p><text:a xlink:href="https://www.mase.gov.it/sites/default/files/archivio/allegati/trasparenza_valutazione_merito/DIE/decreto_dipartimentale_n_34_del_28_07_2023.pdf">Decreto Dipartimentale n. 34 del 28/07/2023</text:a>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<text:a xlink:href="https://www.mase.gov.it/sites/default/files/archivio/allegati/trasparenza_valutazione_merito/DIE/registrazione_corte_dei_conti_prot_2589_del_25_08_2023.pdf">Registrazione Corte dei Conti prot. 2589 del 25/08/2023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ALTRO</text:p>
          </table:table-cell>
          <table:table-cell office:value-type="string" table:style-name="ce10">
            <text:p>Impegno risorse</text:p>
          </table:table-cell>
          <table:table-cell office:value-type="string" table:style-name="ce12">
            <text:p>Impegno a valere sulle risorse di cui al capitolo 3500 p.g.1, Missione 10, programma 7, azione 2, del bilancio del corrente esercizio finanziario, dal titolo “Rimborso ad enti, organismi e pubbliche amministrazioni degli stipendi, retribuzioni ed altri assegni fissi</text:p>
            <text:p>per il personale addetto alla segreteria tecnico - operativa costituita nell'ambito del piano energetico nazionale”, a favore della Autorità Garante della Concorrenza e del Mercato.</text:p>
          </table:table-cell>
          <table:table-cell office:value-type="string" table:style-name="ce11">
            <text:p>1. per il corrente esercizio finanziario 2023 è impegnata la somma di € 0,00;</text:p>
            <text:p>2. per l’anno di esigibilità 2024 è impegnata la somma di € 28.257,08;</text:p>
            <text:p>3. per l’anno di esigibilità 2025 è impegnata la somma di € 28.257,08;</text:p>
            <text:p>4. per l’anno di esigibilità 2026 è impegnata la somma di € 28.257,08;</text:p>
            <text:p>5. per l’anno di esigibilità 2027 è impegnata la somma di € 28.257,08;</text:p>
            <text:p>6. per l’anno di esigibilità 2028 è impegnata la somma di € 28.257,08.</text:p>
          </table:table-cell>
          <table:table-cell office:value-type="string" table:style-name="ce9">
            <text:p><text:a xlink:href="https://www.mase.gov.it/sites/default/files/archivio/allegati/trasparenza_valutazione_merito/DIE/decreto_dipartimentale_n_35_del_29_12_2023.pdf">Decreto Dipartimentale n. 35 del 29/12/2023</text:a></text:p>
          </table:table-cell>
          <table:table-cell table:number-columns-repeated="16379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II_SEM_2023.$A$1:II_SEM_2023.$E$5" table:base-cell-address="II_SEM_2023.$A$1"/>
          <table:named-range table:name="Print_Titles" table:cell-range-address="II_SEM_2023.$A$1:II_SEM_2023.$XFD$1" table:base-cell-address="II_SE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DIPARTIMENTO ENERGIA PROSPETTO "PROVVEDIMENTI DIRIGENTI" - <text:s/>ART. 23, COMMA 1, D.LGS. 13 MARZO 2013, N. 33, COME NOVELLATO DAL 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emle</meta:initial-creator>
    <dc:creator>Utente</dc:creator>
    <meta:creation-date>2017-01-30T10:57:22Z</meta:creation-date>
    <dc:date>2024-01-30T09:39:42Z</dc:date>
    <meta:print-date>2024-01-30T09:38:59Z</meta:print-date>
    <meta:editing-duration>PT0S</meta:editing-duration>
  </office:meta>
</office:document-meta>
</file>