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3" style:family="table-cell" style:parent-style-name="Migliaia" style:data-style-name="N4">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Migliaia" style:data-style-name="N4">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Migliaia" style:data-style-name="N4">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4.84716666666667cm"/>
    </style:style>
    <style:style style:name="co2" style:family="table-column">
      <style:table-column-properties fo:break-before="auto" style:column-width="5.2705cm"/>
    </style:style>
    <style:style style:name="co3" style:family="table-column">
      <style:table-column-properties fo:break-before="auto" style:column-width="1.69333333333333cm"/>
    </style:style>
    <style:style style:name="ro1" style:family="table-row">
      <style:table-row-properties style:row-height="55.2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3" table:style-name="ta1">
        <table:table-column table:style-name="co1" table:default-cell-style-name="ce12"/>
        <table:table-column table:style-name="co2" table:number-columns-repeated="2" table:default-cell-style-name="ce12"/>
        <table:table-column table:style-name="co2" table:number-columns-repeated="2" table:default-cell-style-name="ce13"/>
        <table:table-column table:style-name="co3" table:number-columns-repeated="16379"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p>
          </table:table-cell>
          <table:table-cell office:value-type="string" table:style-name="ce3">
            <text:p>EVENTUALE SPESA PREVISTA (euro) IVA ESCLUSA</text:p>
          </table:table-cell>
          <table:table-cell office:value-type="string" table:style-name="ce4">
            <text:p>ESTREMI DEI PRINCIPALI DOCUMENTI CONTENUTI NEL FASCICOLO RELATIVO AL PROVVEDIMENTO</text:p>
          </table:table-cell>
          <table:table-cell table:number-columns-repeated="152" table:style-name="ce5"/>
          <table:table-cell table:number-columns-repeated="16227" table:style-name="ce6"/>
        </table:table-row>
        <table:table-row table:style-name="ro2">
          <table:table-cell office:value-type="string" table:style-name="ce7">
            <text:p>ALTRO</text:p>
          </table:table-cell>
          <table:table-cell office:value-type="string" table:style-name="ce7">
            <text:p>Direttiva Dipartimentale DiE II livello, anno 2023</text:p>
          </table:table-cell>
          <table:table-cell office:value-type="string" table:style-name="ce7">
            <text:p>Assegnazione delle risorse finanziarie e umane e dei correlati obiettivi</text:p>
          </table:table-cell>
          <table:table-cell office:value-type="string" table:style-name="ce8">
            <text:p><text:s text:c="4"/>-<text:s/></text:p>
          </table:table-cell>
          <table:table-cell office:value-type="string" table:style-name="ce14">
            <text:p><text:a xlink:href="https://www.mase.gov.it/sites/default/files/archivio/allegati/trasparenza_valutazione_merito/DIE/decreto_dipartimentale_n_1_del_13_03_2023.pdf">Decreto Dipartimentale n. 1 del 13/03/2023</text:a></text:p>
          </table:table-cell>
          <table:table-cell table:number-columns-repeated="152" table:style-name="ce5"/>
          <table:table-cell table:number-columns-repeated="16227" table:style-name="ce6"/>
        </table:table-row>
        <table:table-row table:style-name="ro3">
          <table:table-cell office:value-type="string" table:style-name="ce7">
            <text:p>ALTRO</text:p>
          </table:table-cell>
          <table:table-cell office:value-type="string" table:style-name="ce7">
            <text:p>Direttiva Dipartimentale DiE III livello, anno 2023</text:p>
          </table:table-cell>
          <table:table-cell office:value-type="string" table:style-name="ce7">
            <text:p>Assegnaione obiettivi operativi di Divisione<text:s/></text:p>
          </table:table-cell>
          <table:table-cell office:value-type="string" table:style-name="ce8">
            <text:p><text:s text:c="4"/>-<text:s/></text:p>
          </table:table-cell>
          <table:table-cell office:value-type="string" table:style-name="ce14">
            <text:p><text:a xlink:href="https://www.mase.gov.it/sites/default/files/archivio/allegati/trasparenza_valutazione_merito/DIE/decreto_dipartimentale_n_2_del_21_03_2023.pdf">Decreto Dipartimentale n. 2 del 21/03/2023<text:s/></text:a></text:p>
          </table:table-cell>
          <table:table-cell table:number-columns-repeated="16379" table:style-name="ce1"/>
        </table:table-row>
        <table:table-row table:style-name="ro4">
          <table:table-cell office:value-type="string" table:style-name="ce7">
            <text:p>ALTRO</text:p>
          </table:table-cell>
          <table:table-cell office:value-type="string" table:style-name="ce7">
            <text:p>Riapertura dei termini<text:s/></text:p>
            <text:p>per la presentazione delle proposte di candidatura <text:s/>per l'Avviso pubblico per la ricerca di n. 1 esperto da individuare quale componente della segreteria tecnico-operativa con funzioni <text:s/>di consulenza e supporto al Dipartimento Energia</text:p>
          </table:table-cell>
          <table:table-cell office:value-type="string" table:style-name="ce7">
            <text:p>Riapertura dei termini di cui all’art. 9, comma 4, dell’Avviso pubblico per la ricerca di n. 1 esperto da individuare quale componente della segreteria tecnico-operativa con funzioni<text:s/></text:p>
            <text:p>di consulenza e supporto al DiE, pubblicato nel sito del MASE in data 26 aprile 2023.</text:p>
          </table:table-cell>
          <table:table-cell office:value-type="string" table:style-name="ce8">
            <text:p><text:s text:c="4"/>-<text:s/></text:p>
          </table:table-cell>
          <table:table-cell office:value-type="string" table:style-name="ce14">
            <text:p><text:a xlink:href="https://www.mase.gov.it/sites/default/files/archivio/allegati/trasparenza_valutazione_merito/DIE/decreto_dipartimentale_n_28_del_04_05_2023.pdf">Decreto Dipartimentale n. 28 del 04/05/2023<text:s/></text:a></text:p>
          </table:table-cell>
          <table:table-cell table:number-columns-repeated="152" table:style-name="ce1"/>
          <table:table-cell table:number-columns-repeated="16227" table:style-name="ce9"/>
        </table:table-row>
        <table:table-row table:style-name="ro5">
          <table:table-cell office:value-type="string" table:style-name="ce7">
            <text:p>ALTRO</text:p>
          </table:table-cell>
          <table:table-cell office:value-type="string" table:style-name="ce7">
            <text:p>Decreto Dipartimentale di delega alla Dott.ssa Marilena Barbaro</text:p>
          </table:table-cell>
          <table:table-cell office:value-type="string" table:style-name="ce7">
            <text:p>Sono delegate tutte le attività e funzioni di cui all’articolo 18 del Dlgs 9 aprile 2008, n. 81, ad eccezione di quelle non delegabili ai sensi dell’articolo 17 del citato Dlgs, che rimangono in capo alla Scrivente, relativamente alla sede di Roma, via Antonio Bosio n.15</text:p>
          </table:table-cell>
          <table:table-cell office:value-type="string" table:style-name="ce8">
            <text:p><text:s text:c="4"/>-<text:s/></text:p>
          </table:table-cell>
          <table:table-cell office:value-type="string" table:style-name="ce14">
            <text:p><text:a xlink:href="https://www.mase.gov.it/sites/default/files/archivio/allegati/trasparenza_valutazione_merito/DIE/decreto_dipartimentale_n_29_del_08_05_2023.pdf">Decreto Dipartimentale n. 29 del 08/05/2023<text:s/></text:a></text:p>
          </table:table-cell>
          <table:table-cell table:number-columns-repeated="152" table:style-name="ce1"/>
          <table:table-cell table:number-columns-repeated="16227" table:style-name="ce9"/>
        </table:table-row>
        <table:table-row table:style-name="ro6">
          <table:table-cell office:value-type="string" table:style-name="ce7">
            <text:p>ALTRO</text:p>
          </table:table-cell>
          <table:table-cell office:value-type="string" table:style-name="ce7">
            <text:p>Costituzione della commissione di valutazione ex articolo 4, comma 3 di cui all'avviso per la selezione di un componente della segreteria tecnico-operativa presso il Ministero della Transizione Ecologica</text:p>
          </table:table-cell>
          <table:table-cell office:value-type="string" table:style-name="ce10">
            <text:p>E’ costituita la Commissione per la valutazione delle esperienze e dei titoli del candidato da proporre al Ministro dell’ambiente e della sicurezza energetica quale componente della Segreteria tecnico - operativa del Dipartimento energia</text:p>
          </table:table-cell>
          <table:table-cell office:value-type="string" table:style-name="ce11">
            <text:p><text:s text:c="4"/>-<text:s/></text:p>
          </table:table-cell>
          <table:table-cell office:value-type="string" table:style-name="ce14">
            <text:p><text:a xlink:href="https://www.mase.gov.it/sites/default/files/archivio/allegati/trasparenza_valutazione_merito/DIE/decreto_dipartimentale_n_30_del_24_05_2023.pdf">Decreto Dipartimentale n. 30 del 24/05/2023<text:s/></text:a></text:p>
          </table:table-cell>
          <table:table-cell table:number-columns-repeated="16379" table:style-name="ce1"/>
        </table:table-row>
        <table:table-row table:number-rows-repeated="1048570" table:style-name="ro7">
          <table:table-cell table:number-columns-repeated="16384"/>
        </table:table-row>
        <table:named-expressions>
          <table:named-range table:name="Print_Area" table:cell-range-address="I_SEM_2023.$A$1:I_SEM_2023.$E$6" table:base-cell-address="I_SEM_2023.$A$1"/>
          <table:named-range table:name="Print_Titles" table:cell-range-address="I_SEM_2023.$A$1:I_SEM_2023.$XFD$1" table:base-cell-address="I_SEM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6"/>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text:p>DIPARTIMENTO ENERGIA PROSPETTO "PROVVEDIMENTI DIRIGENTI" - <text:s/>ART. 23, COMMA 1, D.LGS. 13 MARZO 2013, N. 33, COME NOVELLATO DAL D.LGS. 97/2016</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leonemle</meta:initial-creator>
    <dc:creator>Truffa Laura</dc:creator>
    <meta:creation-date>2017-01-30T10:57:22Z</meta:creation-date>
    <dc:date>2023-11-22T07:33:28Z</dc:date>
  </office:meta>
</office:document-meta>
</file>