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6"/>
    <style:style style:name="ce11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Collegamento_32_ipertestuale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Collegamento_32_ipertestuale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10.8479166666667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12.4089583333333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227.25pt" style:use-optimal-row-height="false" fo:break-before="auto"/>
    </style:style>
    <style:style style:name="ro5" style:family="table-row">
      <style:table-row-properties style:row-height="201.75pt" style:use-optimal-row-height="false" fo:break-before="auto"/>
    </style:style>
    <style:style style:name="ro6" style:family="table-row">
      <style:table-row-properties style:row-height="152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2">
            <text:p>DIPARTIMENTO AMMINISTRAZIONE GENERALE, PIANIFICAZIONE E PATRIMONIO NATURALE - PROVVEDIMENTI DEI DIRIGENTI - ART. 23 COMMA 1, D. LGS. 13 MARZO 2013, N. 33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TIPOLOGIA DI PROVVEDIMENTO</text:p>
          </table:table-cell>
          <table:table-cell office:value-type="string" table:style-name="ce2">
            <text:p>OGGETTO DEL PROVVEDIMENTO</text:p>
          </table:table-cell>
          <table:table-cell office:value-type="string" table:style-name="ce2">
            <text:p>CONTENUTO DEL PROVVEDIMENTO (max 200 caratteri)</text:p>
          </table:table-cell>
          <table:table-cell office:value-type="string" table:style-name="ce3">
            <text:p>EVENTUALE SPESA PREVISTA (euro) IVA ESCLUSA</text:p>
          </table:table-cell>
          <table:table-cell office:value-type="string" table:style-name="ce2">
            <text:p>ESTREMI DEI PRINCIPALI DOCUMENTI CONTENUTI NEL FASCICOLO RELATIVO AL PROVVEDIMENTO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3">
            <text:p>Accordi stipulati con altri soggetti privati o altre PP.AA.</text:p>
          </table:table-cell>
          <table:table-cell office:value-type="string" table:number-columns-spanned="1" table:number-rows-spanned="2" table:style-name="ce14">
            <text:p>Decreto di impegno dell'affidameto alla Sogesid S.p.a. servizio di assistenza tecnica<text:s/></text:p>
          </table:table-cell>
          <table:table-cell office:value-type="string" table:number-columns-spanned="1" table:number-rows-spanned="2" table:style-name="ce14">
            <text:p>Decreto di impegno per l' affidamento alla Sogesid S.p.a.il servizio di assistenza tecnica secondo le mo-dalità e la tempistica meglio dettagliate nelle convenzioni attuative approvate con i decreti di cui al prot. n. 6 del 30 dicembre 2021 per la Direzione generale PNM, di cui al prot. n. 4 del 30 dicem-bre 2021 per la Direzione generale AEI e di cui al prot. n. 5 del 30 dicembre 2021 per la Direzione generale ITC e nei relativi POD, allegati, relativi alle materie di competenza delle citate Direzioni generali del DiAG</text:p>
            <text:p>servizi tecnico-specialistici a supporto dell’Autorità Responsabile del Piano Sviluppo e Coesione</text:p>
            <text:p>del Ministero dell’ambiente e della sicurezza energetica (già “Piano Operativo Ambiente FSC</text:p>
            <text:p>2014-2020”), sottoscritta a mezzo firma digitale in data 23 dicembre 2022, recante il prot.</text:p>
            <text:p>163183 del 2022</text:p>
          </table:table-cell>
          <table:table-cell office:value-type="string" table:number-columns-spanned="1" table:number-rows-spanned="2" table:style-name="ce15">
            <text:p>6 425 783,35 (iva inclusa)</text:p>
          </table:table-cell>
          <table:table-cell office:value-type="string" table:number-columns-spanned="1" table:number-rows-spanned="2" table:style-name="ce17">
            <text:p><text:a xlink:href="https://www.mase.gov.it/sites/default/files/archivio/allegati/trasparenza_valutazione_merito/DIAG/decr_dip_3.23-02-2022.pdf">Decreto dipartimentale n. 3 del 23/02/2022</text:a></text:p>
          </table:table-cell>
          <table:table-cell table:style-name="ce4"/>
          <table:table-cell table:number-columns-repeated="16378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8" table:style-name="ce5"/>
        </table:table-row>
        <table:table-row table:style-name="ro5">
          <table:table-cell office:value-type="string" table:style-name="ce6">
            <text:p>Accordi stipulati con altri soggetti privati o altre PP.AA.</text:p>
          </table:table-cell>
          <table:table-cell office:value-type="string" table:style-name="ce6">
            <text:p>Decreto di impegno a favore della Società Generale d’Informatica SpA - SOGEI</text:p>
          </table:table-cell>
          <table:table-cell office:value-type="string" table:style-name="ce6">
            <text:p>Decreto di impegno a favore della Società Generale d’Informatica SpA - SOGEI (partita iva 01043931003) con sede in Roma, via Mario Carucci n. 99, per i “Servizi di Conduzione e Sicurezza: Supporto per la Gestione on site delle postazioni di lavoro; Supporto per la Conduzione on site del CED; Supporto alle attività inerenti alla sicurezza informatica; Prestazioni Professionali per Supporto attività di monitoraggio e conduzione” di cui all’Atto di proroga n 1 del 10 marzo 2022, alla Convenzione del 25 febbraio 2021, stipulato tra la Direzione Generale Innovazione Tecnologica e Comunicazione e la Società Generale d’Informatica S.p.A. (SOGEI).</text:p>
          </table:table-cell>
          <table:table-cell office:value-type="currency" office:value="520509.71" table:style-name="ce7">
            <text:p>520.509,71 €</text:p>
          </table:table-cell>
          <table:table-cell office:value-type="string" table:style-name="ce8">
            <text:p><text:a xlink:href="https://www.mase.gov.it/sites/default/files/archivio/allegati/trasparenza_valutazione_merito/DIAG/decr_dip_33.11-03-2022.pdf">Decreto dipartimentale n.33 del 11/03/2022</text:a></text:p>
          </table:table-cell>
          <table:table-cell table:style-name="ce4"/>
          <table:table-cell table:number-columns-repeated="16378" table:style-name="ce5"/>
        </table:table-row>
        <table:table-row table:style-name="ro6">
          <table:table-cell office:value-type="string" table:style-name="ce6">
            <text:p>Accordi stipulati con altri soggetti privati o altre PP.AA.</text:p>
          </table:table-cell>
          <table:table-cell office:value-type="string" table:style-name="ce6">
            <text:p>Decreto di variazione di impegno a favore del CUFAA</text:p>
          </table:table-cell>
          <table:table-cell office:value-type="string" table:style-name="ce6">
            <text:p>variazione dell’impegno ad esigibilità pluriennale partita n.</text:p>
            <text:p>1648 assunto a favore del CUFAA - Comando Carabinieri per la tutela della biodiversità e dei</text:p>
            <text:p>parchi sul capitolo 1618 PG 01 “Spese per l'esecuzione della convenzione sulla Biodiversità fatta a</text:p>
            <text:p>Rio De Janeiro il 5 Giugno 1992 e per assicurare la partecipazione alle riunioni nazionali ed</text:p>
            <text:p>internazionali per l’applicazione degli adempimenti connessi”</text:p>
          </table:table-cell>
          <table:table-cell office:value-type="currency" office:value="22489.26" table:style-name="ce9">
            <text:p>22.489,26 €</text:p>
          </table:table-cell>
          <table:table-cell office:value-type="string" table:style-name="ce8">
            <text:p><text:a xlink:href="https://www.mase.gov.it/sites/default/files/archivio/allegati/trasparenza_valutazione_merito/DIAG/decr_dip_35.14-03-2022.pdf">Decreto dipartimentale n.35 del 14/03/2022</text:a>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6">
            <text:p>Accordi stipulati con altri soggetti privati o altre PP.AA.</text:p>
          </table:table-cell>
          <table:table-cell office:value-type="string" table:style-name="ce6">
            <text:p>Decreto di approvazione della Convenzione con Invitalia e contestuale impegno</text:p>
          </table:table-cell>
          <table:table-cell office:value-type="string" table:style-name="ce6">
            <text:p>approvata e resa esecutiva la Convenzione n. 4 del 30 marzo 2022 tra il MiTE – DGITC e l'Agenzia Nazionale per l’attrazione degli investimenti e lo sviluppo d’impresa S.p.A. (C.F./P.I. 05678721001), avente ad oggetto i servizi di Centrale di committenza e committenza ausiliarie per garantire l’attuazione dell’investimento 3.3 “Cultura e consapevo-lezza su temi e sfide ambientali”.</text:p>
          </table:table-cell>
          <table:table-cell office:value-type="currency" office:value="90000" table:style-name="ce9">
            <text:p>90.000,00 €</text:p>
          </table:table-cell>
          <table:table-cell office:value-type="string" table:style-name="ce8">
            <text:p><text:a xlink:href="https://www.mase.gov.it/sites/default/files/archivio/allegati/trasparenza_valutazione_merito/DIAG/decr_dip_51.31-03-2022.pdf">Decreto dipartimentale n.51 del 31/03/2022</text:a>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6">
            <text:p>Accordi stipulati con altri soggetti privati o altre PP.AA.</text:p>
          </table:table-cell>
          <table:table-cell office:value-type="string" table:style-name="ce6">
            <text:p>Decreto di approvazione della Convenzione triennale 2022-2024 con ISPRA</text:p>
          </table:table-cell>
          <table:table-cell office:value-type="string" table:style-name="ce6">
            <text:p>È approvata e resa esecutiva l’allegata “Convenzione triennale” 2022-2024 tra il Ministero della Transizione Ecologica e l’ISPRA, con decorrenza dal 1 aprile 2022 e fino al 31 dicembre 2024</text:p>
          </table:table-cell>
          <table:table-cell table:style-name="ce9"/>
          <table:table-cell office:value-type="string" table:style-name="ce8">
            <text:p><text:a xlink:href="https://www.mase.gov.it/sites/default/files/archivio/allegati/trasparenza_valutazione_merito/DIAG/decr_dip_91.03-05-2022.pdf">Decreto dipartimentale n.91 del 3/05/2022</text:a></text:p>
          </table:table-cell>
          <table:table-cell table:number-columns-repeated="16379" table:style-name="ce5"/>
        </table:table-row>
        <table:table-row table:style-name="ro7">
          <table:table-cell table:number-columns-repeated="3" table:style-name="ce1"/>
          <table:table-cell table:style-name="ce10"/>
          <table:table-cell office:value-type="string" table:style-name="ce11">
            <text:p><text:a xlink:href="https://www.mase.gov.it/pagina/bandi-di-gara-e-contratti">Pagina MASE "Bandi di gara e contratti"</text:a></text:p>
          </table:table-cell>
          <table:table-cell table:number-columns-repeated="16379" table:style-name="ce1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Aleandri Angela</meta:initial-creator>
    <dc:creator>Cicinelli Emanuela</dc:creator>
    <meta:creation-date>2017-06-13T09:16:19Z</meta:creation-date>
    <dc:date>2023-06-30T07:15:06Z</dc:date>
    <meta:print-date>2018-02-20T11:04:10Z</meta:print-date>
  </office:meta>
</office:document-meta>
</file>