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DIPARTIMENTO AMMINISTRAZIONE GENERALE, PIANIFICAZIONE E PATRIMONIO NATURALE - 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7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">
            <text:p>ACCORDI STIPULATI DALL'AMMINISTRAZIONE CON SOGGETTI PRIVATI O ALTRE PP.AA.</text:p>
          </table:table-cell>
          <table:table-cell office:value-type="string" table:number-columns-spanned="1" table:number-rows-spanned="2" table:style-name="ce11">
            <text:p>Approvazione Convenzione tra il DiAG e INVITALIA peri ilsupporto specialistico all'attività del PSC</text:p>
          </table:table-cell>
          <table:table-cell office:value-type="string" table:number-columns-spanned="1" table:number-rows-spanned="2" table:style-name="ce11">
            <text:p>DECRETO DI APPROVAZIONE</text:p>
          </table:table-cell>
          <table:table-cell office:value-type="currency" office:value="2391430" table:number-columns-spanned="1" table:number-rows-spanned="2" table:style-name="ce13">
            <text:p>2.391.430,00 €</text:p>
          </table:table-cell>
          <table:table-cell office:value-type="string" table:style-name="ce8">
            <text:p><text:a xlink:href="https://www.mase.gov.it/sites/default/files/archivio/allegati/trasparenza_valutazione_merito/DIAG/decr_dip_34_30.03.2023.pdf">Decreto dipartimentale n. 34 del 30/03/2023</text:a></text:p>
          </table:table-cell>
          <table:table-cell table:style-name="ce3"/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ase.gov.it/sites/default/files/archivio/allegati/trasparenza_valutazione_merito/DIAG/acc_12_30.12.2022.pdf">Accordo n. 12 del 30/12/2022<text:s/></text:a>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">
            <text:p>ACCORDI STIPULATI DALL'AMMINISTRAZIONE CON SOGGETTI PRIVATI O ALTRE PP.AA.</text:p>
          </table:table-cell>
          <table:table-cell office:value-type="string" table:number-columns-spanned="1" table:number-rows-spanned="2" table:style-name="ce11">
            <text:p>Approvazione dell'Atto Convenzionale Aggiuntivo tra il DiAG e la Sogesid S.p.a. del 23.12.2023, sottoscritto il 10.05.2023</text:p>
          </table:table-cell>
          <table:table-cell office:value-type="string" table:number-columns-spanned="1" table:number-rows-spanned="2" table:style-name="ce11">
            <text:p>DECRETO DI APPROVAZIONE</text:p>
            <text:p/>
          </table:table-cell>
          <table:table-cell office:value-type="currency" office:value="0" table:number-columns-spanned="1" table:number-rows-spanned="2" table:style-name="ce13">
            <text:p>0,00 €</text:p>
          </table:table-cell>
          <table:table-cell office:value-type="string" table:number-columns-spanned="1" table:number-rows-spanned="2" table:style-name="ce14">
            <text:p><text:a xlink:href="https://www.mase.gov.it/sites/default/files/archivio/allegati/trasparenza_valutazione_merito/DIAG/decr_dip_61_17.05.2023.pdf">Decreto dipartimentale n. 61 del 17/05/2023</text:a></text:p>
          </table:table-cell>
          <table:table-cell table:style-name="ce3"/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style-name="ce5"/>
          <table:table-cell office:value-type="string" table:style-name="ce6">
            <text:p><text:a xlink:href="https://www.mase.gov.it/pagina/bandi-di-gara-e-contratti">Pagina MASE "Bandi di gara e contratti"</text:a></text:p>
          </table:table-cell>
          <table:table-cell table:number-columns-repeated="16379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eandri Angela</meta:initial-creator>
    <dc:creator>Cicinelli Emanuela</dc:creator>
    <meta:creation-date>2017-06-13T09:16:19Z</meta:creation-date>
    <dc:date>2023-06-30T08:24:29Z</dc:date>
    <meta:print-date>2018-02-20T11:04:10Z</meta:print-date>
  </office:meta>
</office:document-meta>
</file>