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DIPARTIMENTO AMMINISTRAZIONE GENERALE, PIANIFICAZIONE E PATRIMONIO NATURALE - PROVVEDIMENTI DEI DIRIGENTI - ART. 23 COMMA 1, D. 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9">
            <text:p>EVENTUALE SPESA PREVISTA (euro) IVA ESCLUSA</text:p>
          </table:table-cell>
          <table:table-cell office:value-type="string" table:style-name="ce2">
            <text:p>ESTREMI DEI PRINCIPALI DOCUMENTI CONTENUTI NEL FASCICOLO RELATIVO AL PROVVEDIMENT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6">
            <text:p>ACCORDI STIPULATI CON SOGGETTI PRIVATI O ALTRE PP.AA.</text:p>
          </table:table-cell>
          <table:table-cell office:value-type="string" table:number-columns-spanned="1" table:number-rows-spanned="2" table:style-name="ce16">
            <text:p>ACCORDO DI COOPERAZIONE ISTITUZIONALE</text:p>
            <text:p>PER L’ATTUAZIONE DELLA MISURA M2C4 – INVESTIMENTO 3.1 “TUTELA E VALORIZZAZIONE DEL VERDE URBANO ED EXTRAURBANO” PREVISTA DAL PNRR - Arma dei Carabinieri, Comando unità forestali ambientali e agroalimentari</text:p>
          </table:table-cell>
          <table:table-cell office:value-type="string" table:number-columns-spanned="1" table:number-rows-spanned="2" table:style-name="ce16">
            <text:p>ACCORDO DI COOPERAZIONE ISTITUZIONALE</text:p>
          </table:table-cell>
          <table:table-cell office:value-type="string" table:number-columns-spanned="1" table:number-rows-spanned="2" table:style-name="ce18">
            <text:p>4.387.749,00 € (IVA inclusa)</text:p>
          </table:table-cell>
          <table:table-cell office:value-type="string" table:style-name="ce11">
            <text:p><text:a xlink:href="https://www.mase.gov.it/sites/default/files/archivio/allegati/trasparenza_valutazione_merito/DIAG/acc_contr_7_22.09.2022.pdf">ACCORDI E CONTRATTI N. 7 DEL 22.09.2022</text:a>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ase.gov.it/sites/default/files/archivio/allegati/trasparenza_valutazione_merito/DIAG/decr_103_23.09.2022.pdf">Decreto dipartimentale n. 103 del 23,09,2022</text:a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6">
            <text:p>ACCORDI STIPULATI CON SOGGETTI PRIVATI O ALTRE PP.AA.</text:p>
          </table:table-cell>
          <table:table-cell office:value-type="string" table:number-columns-spanned="1" table:number-rows-spanned="2" table:style-name="ce16">
            <text:p>ATTUAZIONE DELL'INVESTIMENTO 3.1 "TUTELA E VALORIZZAZIONE DEL VERDE URBANO ED EXTRAURBANO", FINANZIATO NELL'AMBITO DEL PNRR - Azienda Vivaistica Regionale Umbraflor</text:p>
          </table:table-cell>
          <table:table-cell office:value-type="string" table:number-columns-spanned="1" table:number-rows-spanned="2" table:style-name="ce16">
            <text:p>CONVENZIONE</text:p>
          </table:table-cell>
          <table:table-cell office:value-type="currency" office:value="4260000" table:number-columns-spanned="1" table:number-rows-spanned="2" table:style-name="ce18">
            <text:p>4.260.000,00 €</text:p>
          </table:table-cell>
          <table:table-cell office:value-type="string" table:style-name="ce10">
            <text:p><text:a xlink:href="https://www.mase.gov.it/sites/default/files/archivio/allegati/trasparenza_valutazione_merito/DIAG/acc_contr_8_24.10.2022.pdf">ACCORDI E CONTRATTI N. 8 DEL 24.10.2022</text:a></text:p>
          </table:table-cell>
          <table:table-cell table:style-name="ce3"/>
          <table:table-cell table:number-columns-repeated="16378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ase.gov.it/sites/default/files/archivio/allegati/trasparenza_valutazione_merito/DIAG/decr_110_24.10.2022.pdf">Decreto dipartimentale n. 110 del 24,10,2022</text:a></text:p>
          </table:table-cell>
          <table:table-cell table:style-name="ce3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6">
            <text:p>ACCORDI STIPULATI CON SOGGETTI PRIVATI O ALTRE PP.AA.</text:p>
          </table:table-cell>
          <table:table-cell office:value-type="string" table:number-columns-spanned="1" table:number-rows-spanned="2" table:style-name="ce16">
            <text:p>APPROVAZIONE CONVENZIONE TRA DiAG e SOGESID S.p.a.</text:p>
          </table:table-cell>
          <table:table-cell office:value-type="string" table:number-columns-spanned="1" table:number-rows-spanned="2" table:style-name="ce17">
            <text:p>DECRTO DI APPROVAZIONE E IMPEGNO</text:p>
          </table:table-cell>
          <table:table-cell office:value-type="currency" office:value="3278688.52" table:number-columns-spanned="1" table:number-rows-spanned="2" table:style-name="ce18">
            <text:p>3.278.688,52 €</text:p>
          </table:table-cell>
          <table:table-cell office:value-type="string" table:style-name="ce7">
            <text:p><text:a xlink:href="https://www.mase.gov.it/sites/default/files/archivio/allegati/trasparenza_valutazione_merito/DIAG/decr_134_29.12.2022.pdf">Decreto dipartimentale n. 134 del 29/12/2022</text:a></text:p>
          </table:table-cell>
          <table:table-cell table:style-name="ce3"/>
          <table:table-cell table:number-columns-repeated="16378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ase.gov.it/sites/default/files/archivio/allegati/trasparenza_valutazione_merito/DIAG/conv_16183_23.12.2022.pdf">Convenzione prot. 163183 del 23.12.2022</text:a></text:p>
          </table:table-cell>
          <table:table-cell table:style-name="ce3"/>
          <table:table-cell table:number-columns-repeated="16378" table:style-name="ce4"/>
        </table:table-row>
        <table:table-row table:style-name="ro6">
          <table:table-cell office:value-type="string" table:style-name="ce6">
            <text:p>ACCORDI STIPULATI CON SOGGETTI PRIVATI O ALTRE PP.AA.</text:p>
          </table:table-cell>
          <table:table-cell office:value-type="string" table:style-name="ce6">
            <text:p>Approvazione protocollo d'intesa attuativo con ENEA dell’art. 17-septies del decreto-legge 9 giu-gno 2021, n. 80, convertito con modificazioni dalla Legge 6 agosto 2021, n. 113, prot. n. 100321 del 10.08.2022.</text:p>
          </table:table-cell>
          <table:table-cell office:value-type="string" table:style-name="ce12">
            <text:p>PROTOCOLLO D'INTESA</text:p>
          </table:table-cell>
          <table:table-cell office:value-type="currency" office:value="218950" table:style-name="ce13">
            <text:p>218.950,00 €</text:p>
          </table:table-cell>
          <table:table-cell office:value-type="string" table:style-name="ce14">
            <text:p><text:a xlink:href="https://www.mase.gov.it/sites/default/files/archivio/allegati/trasparenza_valutazione_merito/DIAG/decr_104_18.10.2022.pdf">Decreto dipartimentale n 104 del 22.09.2022<text:s/></text:a></text:p>
          </table:table-cell>
          <table:table-cell table:style-name="ce3"/>
          <table:table-cell table:number-columns-repeated="16378" table:style-name="ce4"/>
        </table:table-row>
        <table:table-row table:style-name="ro7">
          <table:table-cell office:value-type="string" table:style-name="ce6">
            <text:p>ACCORDI STIPULATI CON SOGGETTI PRIVATI O ALTRE PP.AA.</text:p>
          </table:table-cell>
          <table:table-cell office:value-type="string" table:style-name="ce6">
            <text:p>trasferimeno di somme previsto dal protocollo d’intesa del 6 agosto 2021 con IL Dipartimento per le politiche giovanili e il servizio civile universale<text:s text:c="2"/></text:p>
            <text:p>della Presidenza del Consiglio dei Ministri per il Servizio civile ambientale</text:p>
          </table:table-cell>
          <table:table-cell office:value-type="string" table:style-name="ce12">
            <text:p>TRASFERIMENTO DI SOMME</text:p>
          </table:table-cell>
          <table:table-cell office:value-type="currency" office:value="7500000" table:style-name="ce13">
            <text:p>7.500.000,00 €</text:p>
          </table:table-cell>
          <table:table-cell office:value-type="string" table:style-name="ce14">
            <text:p><text:a xlink:href="https://www.mase.gov.it/sites/default/files/archivio/allegati/trasparenza_valutazione_merito/DIAG/decr_112_28.10.2022.pdf">Decreto dipartimentale n 112 del 28.10.2022<text:s/></text:a></text:p>
          </table:table-cell>
          <table:table-cell table:style-name="ce3"/>
          <table:table-cell table:number-columns-repeated="16378" table:style-name="ce4"/>
        </table:table-row>
        <table:table-row table:style-name="ro8">
          <table:table-cell table:number-columns-repeated="3" table:style-name="ce1"/>
          <table:table-cell table:style-name="ce5"/>
          <table:table-cell office:value-type="string" table:style-name="ce28">
            <text:p><text:a xlink:href="https://www.mase.gov.it/pagina/bandi-di-gara-e-contratti">Pagina MASE "Bandi di gara e contratti"</text:a></text:p>
          </table:table-cell>
          <table:table-cell table:number-columns-repeated="16379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leandri Angela</meta:initial-creator>
    <dc:creator>Cicinelli Emanuela</dc:creator>
    <meta:creation-date>2017-06-13T09:16:19Z</meta:creation-date>
    <dc:date>2023-06-30T08:15:40Z</dc:date>
    <meta:print-date>2018-02-20T11:04:10Z</meta:print-date>
  </office:meta>
</office:document-meta>
</file>