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444444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/>
    </style:style>
    <style:style style:name="ce20" style:family="table-cell" style:parent-style-name="Migliaia" style:data-style-name="N4">
      <style:table-cell-properties fo:border="thin solid #000000" style:vertical-align="middle" fo:wrap-option="wrap" fo:background-color="transparent"/>
    </style:style>
    <style:style style:name="ce21" style:family="table-cell" style:parent-style-name="Migliaia" style:data-style-name="N4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2" style:family="table-cell" style:parent-style-name="Migliaia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DIREZIONE GENERALE PER LA CRESCITA SOSTENIBILE E LA QUALITA'DELLO SVILUPPO (CReSS)</text:p>
            <text:p>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6">
            <text:p>TIPOLOGIA DI PROVVEDIMENTO</text:p>
          </table:table-cell>
          <table:table-cell office:value-type="string" table:style-name="ce26">
            <text:p>OGGETTO DEL PROVVEDIMENTO</text:p>
          </table:table-cell>
          <table:table-cell office:value-type="string" table:style-name="ce26">
            <text:p>CONTENUTO DEL PROVVEDIMENTO (max 200 caratteri)</text:p>
          </table:table-cell>
          <table:table-cell office:value-type="string" table:style-name="ce26">
            <text:p>EVENTUALE SPESA PREVISTA (euro) IVA ESCLUSA</text:p>
          </table:table-cell>
          <table:table-cell office:value-type="string" table:style-name="ce26">
            <text:p>ESTREMI DEI PRINCIPALI DOCUMENTI CONTENUTI NEL FASCICOLO RELATIVO AL PROVVEDIMENTO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13">
            <text:p>Decreto</text:p>
          </table:table-cell>
          <table:table-cell office:value-type="string" table:style-name="ce13">
            <text:p>Ufficio di Cooperazione Economica Internazionale del Ministero dell’Ecologia e dell’Ambiente della Repubblica Popolare Cinese (FECO-MEE).</text:p>
          </table:table-cell>
          <table:table-cell office:value-type="string" table:style-name="ce14">
            <text:p>Protocollo d’Intesa tra il Ministero dell’Ambiente e della Tutela del Territorio e del Mare e il Ministero della Protezione Ambientale della Repubblica Popolare Cinese, sottoscritto in data 14 giugno 2017, per la <text:s/>protezione ambientale e lo sviluppo sostenibile, che identifica <text:s/>l'Ufficio di gestione del Programma di cooperazione Sino-Italiano (PMO) quale organo esecutivo e di supporto per l’implementazione del programma e delle attività di progetto. III tranche</text:p>
          </table:table-cell>
          <table:table-cell office:value-type="float" office:value="118300" table:style-name="ce15">
            <text:p>118.3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_prot_243_del_4-8-2020_decr_pag_3_tranche.pdf">Decreto pagamento prot.243 MATTM/CRESS RD del 04/08/2020</text:a>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3">
            <text:p>Agenzia Nazionale per le Nuove Tecnologie, l’Energia e lo Sviluppo Economico Sostenibile (ENEA</text:p>
          </table:table-cell>
          <table:table-cell office:value-type="string" table:style-name="ce14">
            <text:p>Atto esecutivo sottoscritto con l'Agenzia Nazionale per le Nuove Tecnologie, l’Energia e lo Sviluppo Economico Sostenibile (ENEA), in data 20 dicembre 2017, finalizzato al “Supporto al Ministero per lo svolgimento di analisi e studi atti all’individuazione di criticità e alla definizione di interventi di trasferimento tecnologico e cooperazione in selezionati Paesi in Via di Sviluppo”.</text:p>
            <text:p>IV Tranche</text:p>
          </table:table-cell>
          <table:table-cell office:value-type="float" office:value="250000" table:style-name="ce15">
            <text:p>250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_prot_242_del_4-8-2020_decr_pag_3_tranche.pdf">Decreto pagamento prot. 242 MATTM/CRESS RD del 04/08/2020</text:a>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string" table:style-name="ce13">
            <text:p>Decreto</text:p>
          </table:table-cell>
          <table:table-cell office:value-type="string" table:style-name="ce13">
            <text:p>Stazione Zoologica “Anton Dohrn” di Napoli</text:p>
          </table:table-cell>
          <table:table-cell office:value-type="string" table:style-name="ce14">
            <text:p>Protocollo di Intesa firmato dal MATTM e dal MAECI, in data 18 maggio 2018, per il co-finanziamento di progetti bilaterali nel quadro del Protocollo Esecutivo di Cooperazione Scientifica e Tecnologica tra Italia e Sudafrica p 2018-2020 - progetto “Genomica per un’economia sostenibile”.</text:p>
            <text:p>Annualita 2019</text:p>
          </table:table-cell>
          <table:table-cell office:value-type="float" office:value="54573.25" table:style-name="ce15">
            <text:p>54.573,25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3_decr_pag_prot_252_del_6-8-2020.pdf">Decreto di pagamento prot.252 MATTM/CRESS RD del 06/08/2020</text:a>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13">
            <text:p>Decreto</text:p>
          </table:table-cell>
          <table:table-cell office:value-type="string" table:style-name="ce13">
            <text:p>Dipartimento di Chimica “Giacomo Ciamicin” dell’Università Alma Mater Studiorum di Bologna</text:p>
          </table:table-cell>
          <table:table-cell office:value-type="string" table:style-name="ce14">
            <text:p>Protocollo di Intesa firmato dal MATTM e dal MAECI, in data 18 maggio 2018, per il co-finanziamento di progetti bilaterali nel quadro del Protocollo Esecutivo di Cooperazione Scientifica e Tecnologica tra Italia e Sudafrica p 2018-2020 - progetto “Integrazione di sistemi di accumulo dell’energia di elevata potenza per una gestione sostenibile delle acque e delle risorse rinnovabili”. Annualita 2019</text:p>
            <text:p><text:s/></text:p>
          </table:table-cell>
          <table:table-cell office:value-type="float" office:value="29409" table:style-name="ce15">
            <text:p>29.409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4_prot_250_del_6-8-2020_decr_pag_bologna_2_tranche.pdf">Decreto di pagamento prot.250 MATTM/CRESS RD del 06/08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<text:s/>Consiglio Nazionale delle Ricerche Istituto sull’Inquinamento Atmosferico</text:p>
            <text:p>(CNR-IIA)</text:p>
          </table:table-cell>
          <table:table-cell office:value-type="string" table:style-name="ce14">
            <text:p><text:s/>Accordo di collaborazione triennale sottoscritto il 24 aprile 2018 tra il MATTM e il CNR – IIA, finalizzato al trasferimento delle conoscenze tecnico scientifiche di interesse della Direzione Generale SVI maturate dal CNR, in qualità di ente di ricerca. III Tranche</text:p>
          </table:table-cell>
          <table:table-cell office:value-type="float" office:value="100005.42" table:style-name="ce15">
            <text:p>100.005,42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5._prot._327_del_09-10-2020_decreto_di_pagamento_iii_sal.pdf">Decreto di pagamento prot.327 MATTM/CRESS RD del 09/10/2020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13">
            <text:p>Clean Energy Ministerial (CEM)</text:p>
          </table:table-cell>
          <table:table-cell office:value-type="string" table:style-name="ce14">
            <text:p>Clean Energy Ministerial (CEM) è un forum globale in cui 25 principali economie (G20 +) e Paesi nordici lavorano insieme per condividere le migliori pratiche e promuovere politiche e programmi che incoraggiano e facilitano la transizione verso un'economia globale basata sull'energia pulita <text:s/>Contributo finanziario 2019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6._decreto_di_impegno_e_contestuale_pagamento_prot._342_del_16_ottobre_2020.pdf">Decreto di pagamento 342 MATTM/CRESS RD del 16/10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European Union for the implementation and Enforcement and Environmental low (IMPEL Network)</text:p>
          </table:table-cell>
          <table:table-cell office:value-type="string" table:style-name="ce14">
            <text:p>Rete dell'Unione Europea per l'attuazione e il rispetto dei diritti dell'ambiente<text:s/></text:p>
            <text:p>Contributo finanziario 202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7._decreto_di_im._pag._impel_prot._343_del_16.10.2020.pdf"><text:s/>Decreto di pagamento 343 MATTM/CRESS RD del 16/10/2020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3">
            <text:p>Decreto</text:p>
          </table:table-cell>
          <table:table-cell office:value-type="string" table:style-name="ce13">
            <text:p>Ufficio di Cooperazione Economica Internazionale del Ministero dell’Ecologia e dell’Ambiente della Repubblica Popolare Cinese (FECO-MEE).</text:p>
          </table:table-cell>
          <table:table-cell office:value-type="string" table:style-name="ce14">
            <text:p>Protocollo d’Intesa tra il Ministero dell’Ambiente e della Tutela del Territorio e del Mare e il Ministero della Protezione Ambientale della Repubblica Popolare Cinese, sottoscritto in data 14 giugno 2017, per la <text:s/>protezione ambientale e lo sviluppo sostenibile, che identifica <text:s/>l'Ufficio di gestione del Programma di cooperazione Sino-Italiano (PMO) quale organo esecutivo e di supporto per l’implementazione del programma e delle attività di progetto..</text:p>
            <text:p>Prima tranche relativa all'annualità 2020</text:p>
          </table:table-cell>
          <table:table-cell office:value-type="float" office:value="194218.37" table:style-name="ce15">
            <text:p>194.218,37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8._prot._348_del_21-10-2020_decreto_di_imp._e_pag_i_tranche_2020.pdf">Decreto di pagamento 348 MATTM/CRESS RD del 21/10/2020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3">
            <text:p>Decreto</text:p>
          </table:table-cell>
          <table:table-cell office:value-type="string" table:style-name="ce13">
            <text:p><text:s/>Fondazione Centro Euro-Mediterraneo</text:p>
          </table:table-cell>
          <table:table-cell office:value-type="string" table:style-name="ce14">
            <text:p>Convenzione stipulata tra il Ministero dell’Ambiente e della Tutela del Territorio e del Mare e la Fondazione Centro Euro Mediterraneo sui Cambiamenti Climatici, sottoscritta in data 01 marzo 2019, avente per oggetto: “Continuazione per attività di supporto tecnico scientifico nell’ambito delle negoziazioni multilaterali della Convenzione Quadro ONU sui Cambiamenti Climatici (UNFCCC) e del Comitato Intergovernativo sui Cambiamenti Climatici (IPCC)”</text:p>
            <text:p>Pagamento II tranche.</text:p>
          </table:table-cell>
          <table:table-cell office:value-type="float" office:value="124025" table:style-name="ce15">
            <text:p>124.025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9._decreto_direttoriale_pagamento_ii_sal_prot._379_del_29.10.2020.pdf">Decreto di pagamento prot. 379 MATTM/CRESS RD del 29/10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Multi - Partner Trust Fund (MPTF) UNDP</text:p>
          </table:table-cell>
          <table:table-cell office:value-type="string" table:style-name="ce14">
            <text:p><text:s text:c="2"/>Standard Administrative Arrangement (SAA) sottoscritto tra Mattm e UNDP in data 7/12/2020, finalizzato a favorire una impresa verde, inclusiva e sostenibile, attraverso un programma triennale di cooperazione (2021-2023)</text:p>
            <text:p>Contributo 2020</text:p>
          </table:table-cell>
          <table:table-cell office:value-type="float" office:value="700000" table:style-name="ce15">
            <text:p>700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0._decreto_esecutivita_accordo_e_pagamento_i_tranche_prot._450_del_07-12-2020.pdf">Decreto di pagamento prot.450 MATTM-CRESS RD del 07/12/2020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13">
            <text:p>Istituto Poligrafico e Zecca dello Stato IPZS</text:p>
          </table:table-cell>
          <table:table-cell office:value-type="string" table:style-name="ce14">
            <text:p>Pubblicazione dell’estratto dell'avviso di aggiudicazione del “Servizio per la comunicazione e diffusione delle attività connesse alla realizzazione del Progetto Mettiamoci in RIGA, nell’ambito del PON Governance e Capacità Istituzionale 2014-2020”.</text:p>
            <text:p>Fattura n 1220008050 del 20/08/2020</text:p>
          </table:table-cell>
          <table:table-cell office:value-type="float" office:value="502.57" table:style-name="ce15">
            <text:p>502,57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1._prot._466_del_11-12-2020_decreto_di_pagamento.pdf">Decreto di pagamento prot.466 MATTM-CRESS RD del 11/12/2020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ecreto</text:p>
          </table:table-cell>
          <table:table-cell office:value-type="string" table:style-name="ce13">
            <text:p>Consorzio Nazionale Interuniversitario per le Telecomunicazioni (CNIT)</text:p>
          </table:table-cell>
          <table:table-cell office:value-type="string" table:style-name="ce14">
            <text:p>Protocollo di Intesa firmato dal MATTM e dal MAECI, in data 24 gennaio 2017, per il co-finanziamento <text:s/>di progetti bilaterali nel quadro del Programma Esecutivo di Cooperazione Scientifica e Tecnologica tra Italia e India 2017-2019 - progetto “Sistema di monitoraggio ambientale avanzato, basato sulla fotonica, per una più efficace prevenzione di frane e rischi di cedimenti strutturali - PREVENTION”.</text:p>
            <text:p>Annualità 2019</text:p>
          </table:table-cell>
          <table:table-cell office:value-type="float" office:value="37269.019999999997" table:style-name="ce15">
            <text:p>37.269,02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2._decreto_di_pagamento_n._486_del_14-12-2020.pdf">Decreto di pagamento prot.486 MATTM-CRESS RD del 14/12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3">
            <text:p><text:s/>CNR - Dipartimento di Scienze Chimiche e Tecnologiche dei Materiali/Istituto per lo Studio dei Material</text:p>
          </table:table-cell>
          <table:table-cell office:value-type="string" table:style-name="ce14">
            <text:p>Protocollo di Intesa firmato dal MATTM e dal MAECI, in data 24 gennaio 2017, per il co-finanziamento <text:s/>di progetti bilaterali nel quadro del Programma Esecutivo di Cooperazione Scientifica e Tecnologica tra Italia e India 2017-2019 <text:s/>- progetto “Sviluppo di catalizzatori per l’ottenimento di bio-combustibili tramite Fisher Tropsch sintesi da gas di sintesi derivante da biomasse”.</text:p>
            <text:p>Annualità 2019</text:p>
          </table:table-cell>
          <table:table-cell office:value-type="float" office:value="24253.5" table:style-name="ce15">
            <text:p>24.253,5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3._decreto_di_pagamento_n._487_del_14-12-2020.pdf">Decreto di pagamento prot.487 MATTM-CRESS RD del 14/12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Multi - Partner Trust Fund (MPTF) UNDP</text:p>
          </table:table-cell>
          <table:table-cell office:value-type="string" table:style-name="ce14">
            <text:p><text:s text:c="2"/>Standard Administrative Arrangement (SAA) sottoscritto tra Mattm e UNDP in data 7/12/2020, finalizzato a favorire una impresa verde, inclusiva e sostenibile, attraverso un programma triennale di cooperazione (2021-2023)</text:p>
            <text:p>Contributo 2020</text:p>
          </table:table-cell>
          <table:table-cell office:value-type="float" office:value="4000000" table:style-name="ce15">
            <text:p>4.000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4._decreto_di_pagamento_prot._512_del_17.12.2020.pdf">Decreto di pagamento prot.512 MATTM-CRESS RD del 17/12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Rappresentanza Permanente della Repubblica del Belize presso le nazioni Unite - Presidenza dell’Alleanza dei Piccoli Stati Insulari</text:p>
          </table:table-cell>
          <table:table-cell office:value-type="string" table:style-name="ce14">
            <text:p>Progetto Capacity Development and Technical Support Programme 2019-2020</text:p>
            <text:p>III Tranche<text:s/></text:p>
          </table:table-cell>
          <table:table-cell office:value-type="float" office:value="127590.31" table:style-name="ce15">
            <text:p>127.590,31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5._prot._247_del_04.08.2020_decreto_di_pag_iii_tranche_aosis.pdf">Decreto di pagamento prot.247 MATTM-CRESS RD del 04/08/2020</text:a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3">
            <text:p>Decreto</text:p>
          </table:table-cell>
          <table:table-cell office:value-type="string" table:style-name="ce13">
            <text:p>Coalition for Rainforest Nations (CfRN)</text:p>
          </table:table-cell>
          <table:table-cell office:value-type="string" table:style-name="ce14">
            <text:p><text:s/>Supporto al segretariato della Coalition for Rainforest Nations (CFRN),.</text:p>
            <text:p>IV tranche <text:s/>2019,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6._prot._244_del_04.08.2020_decreto_di_pagamento_iii_tranche_cfrn.pdf">Decreto di pagamento prot. 244 MATTM-CRESS RD del 04/08/2020</text:a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3">
            <text:p><text:s/>Centro della Comunità Caraibica sul Cambiamento Climatico (5C)<text:s/></text:p>
          </table:table-cell>
          <table:table-cell office:value-type="string" table:style-name="ce14">
            <text:p>Progetto “The Operationalization of the Caribbean Community Climate Change Centre Airborne LIDAR System”<text:s/></text:p>
            <text:p>II tranche</text:p>
          </table:table-cell>
          <table:table-cell office:value-type="float" office:value="168804.86" table:style-name="ce15">
            <text:p>168.804,86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7._prot._245_del_4-8-2020_decreto_di_pagamento_ii_tranche_lidar_5c_nuovo_signed.pdf">Decreto di pagamento prot. 245 del 04/08/2020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ecreto</text:p>
          </table:table-cell>
          <table:table-cell office:value-type="string" table:style-name="ce16">
            <text:p>Deloitte Risk Advisory S.R.L.</text:p>
          </table:table-cell>
          <table:table-cell office:value-type="string" table:style-name="ce17">
            <text:p>Contratto sottoscritto, in data 25 marzo 2019, dalla DG SVI e dalla Società Deloitte, per il servizio di audit “for a pillar assessment contracted by the Ministry for the Environment, Land and Sea -</text:p>
            <text:p>Directorate for Sustainable Development, Environmental Damage, European Union and International Affairs requesting to be entrusted with implementation of the EU budget under indirect management".</text:p>
            <text:p>Fattura n. FU0000016 del 27 ottobre 20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8._prot._465_del_11-12-2020_decreto_di_pagamento_dopo_rilievo.pdf">Decreto di pagamento prot.465 MATTM/CRESS RD del 11/12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<text:s/>Programma delle Nazioni Unite per l'Ambiente (UNEP)</text:p>
          </table:table-cell>
          <table:table-cell office:value-type="string" table:style-name="ce14">
            <text:p>UNEP <text:s/>“Global District Energy in Cities Initiative".<text:s/></text:p>
            <text:p><text:s/>progetto “District Energy in Marocco”, nel quadro dell’iniziativa UNEP denominata “Global District Energy in Cities Initiative".<text:s/></text:p>
            <text:p>II tranche</text:p>
          </table:table-cell>
          <table:table-cell office:value-type="float" office:value="159250" table:style-name="ce15">
            <text:p>159.25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19._decreto_di_pagamento_ii_tranche_prot._253_del_06-08-2020.pdf">Decreto di pagamento prot.253 MATTM-CRESS RD del 06/08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Food and Agriculture Organization of the United Nations (FAO)</text:p>
          </table:table-cell>
          <table:table-cell office:value-type="string" table:style-name="ce14">
            <text:p>Addendum N. 2 all’Accordo del 25/03/2014, sottoscritto con la FAO in data 31/08/2018, teso a supportare il coordinamento internazionale sulla sicurezza alimentare e la lotta ai cambiamenti climatici attraverso l’implementazione del progetto GCP/GLO/534/ITA.</text:p>
          </table:table-cell>
          <table:table-cell office:value-type="float" office:value="649240.52" table:style-name="ce15">
            <text:p>649.240,52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0._decreto_di_pagamento_iii_tranche_prot._257_del_12-08-2020.pdf">Decreto di pagamento prot. 257 MATTM-CRESS RD del 04/08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Programma delle Nazioni Unite per l'Ambiente (UNEP)</text:p>
          </table:table-cell>
          <table:table-cell office:value-type="string" table:style-name="ce14">
            <text:p>Accordo sottoscritto con il Programma delle Nazioni Unite per l'Ambiente (UNEP), in data 14 marzo 2019, per supportare il progetto “International Network of Financial Centres for Sustainability” (FC4S Network)”.</text:p>
            <text:p>II tranche</text:p>
          </table:table-cell>
          <table:table-cell office:value-type="float" office:value="488772" table:style-name="ce15">
            <text:p>488.772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1._prot._437_del_02-12-2020_decreto_di_pagamento.pdf">Decreto di pagamento prot. 437 MATTM-CRESS RD del 02/12/2020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13">
            <text:p>World Bank, International Bank for Reconstruction and Development IBRD</text:p>
          </table:table-cell>
          <table:table-cell office:value-type="string" table:style-name="ce14">
            <text:p>Fondo di adattamento, istituito con decisione 10/CP.7 della Conferenza delle Parti della Convenzione sui Cambiamenti Climatici delle Nazioni Unite, finanzia progetti e programmi di adattamento concreti in Paesi in via di sviluppo che sono Parti del Protocollo di Kyoto.</text:p>
            <text:p>Contributo 2020</text:p>
          </table:table-cell>
          <table:table-cell office:value-type="float" office:value="30000000" table:style-name="ce15">
            <text:p>30.000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2._dec._442_af.pdf">Decreto di pagamento prot 442 MATTM-CRESS RD del 04/12/2020</text:a></text:p>
          </table:table-cell>
          <table:table-cell table:number-columns-repeated="8" table:style-name="ce1"/>
          <table:table-cell table:style-name="ce3"/>
          <table:table-cell table:number-columns-repeated="16370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13">
            <text:p>Governo delle Kiribati.</text:p>
          </table:table-cell>
          <table:table-cell office:value-type="string" table:style-name="ce14">
            <text:p>Memorandum of Understanding sottoscritto in data 11 maggio 2007 e successivi emendamenti tra il Ministero della Tutela del Territorio e del Mare e i Governi dei Pacific Small Island States. Progetto“PV Off. Grid system for Boarding Schools and Village comunity"</text:p>
            <text:p>I tranche</text:p>
          </table:table-cell>
          <table:table-cell office:value-type="float" office:value="207200" table:style-name="ce15">
            <text:p>207.2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3._prot._445_del_04.12.2020_decreto_di_pagamento.pdf">Decreto di pagamento prot 445 MATTM-CRESS RD del 04/12/2020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Decreto</text:p>
          </table:table-cell>
          <table:table-cell office:value-type="string" table:style-name="ce13">
            <text:p>Governo degli Stati Federati di Micronesia</text:p>
          </table:table-cell>
          <table:table-cell office:value-type="string" table:style-name="ce14">
            <text:p>Memorandum of Understanding sottoscritto in data 11 maggio 2007 e successivi emendamenti tra il Ministero della Tutela del Territorio e del Mare e i Governi dei Pacific Small Island States. Progetto “Support the development of the Federated State of Micronesia’s updated Nationally Determined Contribution”</text:p>
            <text:p>I tranche</text:p>
          </table:table-cell>
          <table:table-cell office:value-type="float" office:value="107744" table:style-name="ce15">
            <text:p>107.744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4._prot._446_del_04.12.2020_decreto_di_pagamento_micronesia.pdf">Decreto di pagamento prot. 466 MATTM-CRESS RD del 04/12/2020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13">
            <text:p>Rappresentanza Permanente della Repubblica del Belize presso le nazioni Unite - Presidenza dell’Alleanza dei Piccoli Stati Insulari</text:p>
          </table:table-cell>
          <table:table-cell office:value-type="string" table:style-name="ce14">
            <text:p>Progetto “AOSIS Fellowship Programme 2019-2020”.</text:p>
            <text:p>IV tranche</text:p>
            <text:p/>
          </table:table-cell>
          <table:table-cell office:value-type="float" office:value="84198.64" table:style-name="ce15">
            <text:p>84.198,64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5._prot._448_del_07-12-2020_decreto_di_pagamento.pdf">Decreto di pagamento prot.448 MATTM-CRESS RD del 07/12/2020</text:a></text:p>
          </table:table-cell>
          <table:table-cell table:style-name="ce3"/>
          <table:table-cell table:number-columns-repeated="16378" table:style-name="ce1"/>
        </table:table-row>
        <table:table-row table:style-name="ro9">
          <table:table-cell office:value-type="string" table:style-name="ce13">
            <text:p>Decreto</text:p>
          </table:table-cell>
          <table:table-cell office:value-type="string" table:style-name="ce13">
            <text:p>Centro della Comunità Caraibica sul Cambiamento Climatico (5C)</text:p>
          </table:table-cell>
          <table:table-cell office:value-type="string" table:style-name="ce14">
            <text:p>Progetto “Implementation of a Geo-Information Early Warning System in Saint Lucia”.</text:p>
            <text:p>II tranche</text:p>
          </table:table-cell>
          <table:table-cell office:value-type="float" office:value="651000" table:style-name="ce15">
            <text:p>651.000,00</text:p>
          </table:table-cell>
          <table:table-cell office:value-type="string" table:style-name="ce6">
            <text:p><text:a xlink:href="https://www.minambiente.it/sites/default/files/archivio/allegati/trasparenza_valutazione_merito/SUA/provvedimenti_dirigenti/26._prot._449_del_07-12-2020_decreto_di_pagamento.pdf">Decreto di pagamento II 449 MATTM-CRESS RD del 07/12/2020</text:a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18">
            <text:p>Autorizzazione dell'organismo Italcert S.r.l.<text:s/></text:p>
          </table:table-cell>
          <table:table-cell office:value-type="string" table:style-name="ce17">
            <text:p>Valutazioni di conformità secondo quanto disposto dalla Direttiva 2000/14/CE.<text:s/></text:p>
          </table:table-cell>
          <table:table-cell office:value-type="float" office:value="0" table:style-name="ce19">
            <text:p>0,00</text:p>
          </table:table-cell>
          <table:table-cell office:value-type="string" table:style-name="ce6">
            <text:p><text:a xlink:href="https://www.minambiente.it/sites/default/files/archivio/allegati/trasparenza_valutazione_merito/CRESS/provvedimenti_dirigenti/2020-07-09_decr_206_italcert.pdf">Decreto di autorizzazione Italcert n. 206 del 09/07/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6">
            <text:p>Regione Puglia</text:p>
          </table:table-cell>
          <table:table-cell office:value-type="string" table:style-name="ce17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float" office:value="210000" table:style-name="ce20">
            <text:p>2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imp_e_pag_i_tranche_n_364_del_27_10_2020.pdf">dec_imp_ e_pag_ I_tranche_n_364_del_27_10_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6">
            <text:p>Regione Lombardia</text:p>
          </table:table-cell>
          <table:table-cell office:value-type="string" table:style-name="ce17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float" office:value="210000" table:style-name="ce20">
            <text:p>2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imp_e_pag_i_tranche_n_369_del_28_10_2020.pdf">dec_imp_e_pag_ I_ tranche_n_369_del_28_10_2020</text:a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6">
            <text:p>Città Metropolitana di Palermo</text:p>
          </table:table-cell>
          <table:table-cell office:value-type="string" table:style-name="ce17">
            <text:p>AVVISO PUBBLICO RIVOLTO ALLE CITTÀ METROPOLITANE PER LA PRESENTAZIONE DI MANIFESTAZIONI DI INTERESSE PER ATTIVITÀ DI CUI ALL’ART. 34 DEL DECRETO LEGISLATIVO N. 152/2006 E S.S.M.M.I.I.</text:p>
          </table:table-cell>
          <table:table-cell office:value-type="float" office:value="178500" table:style-name="ce20">
            <text:p>178.5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2020-dec_imp_e_pag_%20I_%20tranche_n_369_del_28_10_2020">dec_imp_pag_I_tranche_n_368_28_10_2020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6">
            <text:p>Regione Toscana</text:p>
          </table:table-cell>
          <table:table-cell office:value-type="string" table:style-name="ce17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float" office:value="210000" table:style-name="ce20">
            <text:p>2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imp_pag_i_tranche_n_386_del_30_10_2020.pdf">dec_imp_pag_I_tranche_n_386_del_30_10_2020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6">
            <text:p>Regione Valle D'Aosta</text:p>
          </table:table-cell>
          <table:table-cell office:value-type="string" table:style-name="ce17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float" office:value="210000" table:style-name="ce20">
            <text:p>2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imp_e_pag_i_tranche_n_383_del_30_10_2020.pdf">dec_imp_e_pag_I_tranche_n_383_del_30_10_2020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6">
            <text:p>Regione Siciliana</text:p>
          </table:table-cell>
          <table:table-cell office:value-type="string" table:style-name="ce17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float" office:value="210000" table:style-name="ce20">
            <text:p>2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imp_e_pag_i_tranche_n_385_del_30_10_2020.pdf">dec_imp_e_pag_I_tranche_n_385_del_30_10_2020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16">
            <text:p>Regione Campania</text:p>
          </table:table-cell>
          <table:table-cell office:value-type="string" table:style-name="ce17">
            <text:p>Avviso Pubblico 2019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</text:p>
          </table:table-cell>
          <table:table-cell office:value-type="float" office:value="210000" table:style-name="ce21">
            <text:p>2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imp_e_pag_i_tranche_n_410_del_12_11_2020.pdf">dec_imp_e_pag_I_tranche_n_410_del_12_11_2020</text:a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16">
            <text:p><text:s text:c="2"/>SILVERBACK SRL</text:p>
          </table:table-cell>
          <table:table-cell office:value-type="string" table:style-name="ce17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</text:p>
          </table:table-cell>
          <table:table-cell office:value-type="float" office:value="19062.5" table:style-name="ce22">
            <text:p>19.062,5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saldo_n_216_del_20_07_2020.pdf">dec_pag_saldo_n_216_del_20_07_2020</text:a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16">
            <text:p><text:s text:c="2"/>ANEV Associazione Nazionale Energia del vento</text:p>
          </table:table-cell>
          <table:table-cell office:value-type="string" table:style-name="ce17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</text:p>
          </table:table-cell>
          <table:table-cell office:value-type="float" office:value="23140.39" table:style-name="ce22">
            <text:p>23.140,39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saldo_n_214_del_20_07_2020.pdf">dec_pag_saldo_n_214_del_20_07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6">
            <text:p><text:s text:c="2"/>Fondazione per lo Sviluppo Sostenibile</text:p>
          </table:table-cell>
          <table:table-cell office:value-type="string" table:style-name="ce17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36000" table:style-name="ce20">
            <text:p>3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232_del_27_07_2020.pdf">dec_pag_I_tranche_n_232_del_27_07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6">
            <text:p><text:s text:c="2"/>ECONOMIA E SOSTENIBILITA' - ESTA'</text:p>
          </table:table-cell>
          <table:table-cell office:value-type="string" table:style-name="ce17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20559.84" table:style-name="ce20">
            <text:p>20.559,84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saldo_n_234_del_31_07_2020.pdf">dec_pag_saldo_n_234_del_31_07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6">
            <text:p><text:s text:c="2"/>Universita' Studi Bologna</text:p>
          </table:table-cell>
          <table:table-cell office:value-type="string" table:style-name="ce17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279_del_17_09_2020.pdf">dec_pag_I_tranche_n_279_del_17_09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6">
            <text:p><text:s text:c="2"/>Universita' Studi Basilicata</text:p>
          </table:table-cell>
          <table:table-cell office:value-type="string" table:style-name="ce17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274_del_10_09_2020.pdf">dec_pag_I_tranche_n_274_del_10_09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6">
            <text:p>CNR - Dipartimento di Scienze del Sistema Terra e Tecnologie per l’Ambiente</text:p>
          </table:table-cell>
          <table:table-cell office:value-type="string" table:style-name="ce17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291_del_23_09_2020.pdf">dec_pag_I_tranche_n_291_del_23_09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16">
            <text:p><text:s text:c="2"/>Fondazione CIMA<text:s/></text:p>
          </table:table-cell>
          <table:table-cell office:value-type="string" table:style-name="ce17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06_del_01_10_2020.pdf">dec_pag_I_tranche_n_306_del_01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<text:s/>Consiglio per la</text:p>
            <text:p>Ricerca in agricoltura e l’analisi dell’economia agraria –CREA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38685.599999999999" table:style-name="ce20">
            <text:p>38.685,6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07_del_01_10_2020.pdf">dec_pag_I_tranche_n_307_del_01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<text:s text:c="2"/>UNIVERSITA <text:s/>STUDI CAGLIARI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08_del_01_10_2020.pdf">dec_pag_I_tranche_n_308_del_01_10_2020</text:a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23">
            <text:p>Università degli</text:p>
            <text:p>Studi dell’Aquila- Dipartimento di Ingegneria Civile, Edile -Architettura- Ambientale (DICEAA)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39989.47" table:style-name="ce20">
            <text:p>39.989,47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20_del_07_10_2020.pdf">dec_pag_I_tranche_n_320_del_07_10_2020</text:a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decreto</text:p>
          </table:table-cell>
          <table:table-cell office:value-type="string" table:style-name="ce23">
            <text:p>Università degli Studi di Trieste- Dipartimento di Scienze</text:p>
            <text:p>Economiche Aziendali, Matematiche e Statistiche Bruno de Finetti (DEAMS)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21_del_07_10_2020.pdf">dec_pag_I_tranche_n_321_del_07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EURAC RESEARCH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39064" table:style-name="ce20">
            <text:p>39.064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22_del_07_10_2020.pdf">dec_pag_I_tranche_n_322_del_07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degli Studi di Milano</text:p>
            <text:p>Bicocca- Dipartimento di Scienze dell’Ambiente e della Terra - DISAT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23_del_07_10_2020.pdf">dec_pag_I_tranche_n_323_del_07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<text:s text:c="2"/>Fondazione Bruno Kessler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39_del_14_10_2020.pdf">dec_pag_I_tranche_n_339_del_14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Cà Foscari - Dipartimento di Economia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37_del_14_10_2020.pdf">dec_pag_I_tranche_n_337_del_14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<text:s text:c="2"/>POLITECNICO DI TORINO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36_del_14_10_2020.pdf">dec_pag_I_tranche_n_336_del_14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degli Studi di Brescia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38_del_14_10_2020.pdf">dec_pag_I_tranche_n_338_del_14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Commerciale Luigi Bocconi - GREEN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34_del_13_10_2020.pdf">dec_pag_I_tranche_n_334_del_13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Centro di Servizio e Consulenza del Politecnico di Milano su Pianificazione Ambientale e Territoriale–POLIEDRA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35_del_13_10_2020.pdf">dec_pag_I_tranche_n_335_del_13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degli</text:p>
            <text:p>Studi di Firenze – Dipartimento di Scienze dell’ Economia e l’ Impresa –DISEI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39940.199999999997" table:style-name="ce20">
            <text:p>39.940,2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40_del_15_10_2020.pdf">dec_pag_I_tranche_n_340_del_15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di Pisa -</text:p>
            <text:p>Dipartimento di Economia e Management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59200" table:style-name="ce20">
            <text:p>59.2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44_del_19_10_2020.pdf">dec_pag_I_tranche_n_344_del_19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degli Studi di Sassari - Dipartimento di Agraria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45_del_19_10_2020.pdf">dec_pag_I_tranche_n_345_del_19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Dipartimento di Architettura e Studi Urbani - DAStU- del Politecnico di Milano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49_del_21_10_2020.pdf">dec_pag_I_tranche_n_349_del_21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Università degli Studi della Campania “Luigi Vanvitelli” -</text:p>
            <text:p>Dipartimento di Architettura e Disegno Industriale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50_del_21_10_2020.pdf">dec_pag_I_tranche_n_350_del_21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Consiglio Nazionale delle</text:p>
            <text:p>Ricerche – Istituto di Scienze delle Produzioni Alimentari (CNR-ISPA)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29120.73" table:style-name="ce20">
            <text:p>29.120,73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51_del_21_10_2020.pdf">dec_pag_I_tranche_n_351_del_21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Consiglio Nazionale delle Ricerche</text:p>
            <text:p>(CNR-ISEM)- Istituto di Storia dell’Europa Mediterranea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52_del_22_10_2020.pdf">dec_pag_I_tranche_n_352_del_22_10_2020</text:a>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decreto</text:p>
          </table:table-cell>
          <table:table-cell office:value-type="string" table:style-name="ce23">
            <text:p><text:s text:c="2"/>MUSE - Museo Scienze Trento</text:p>
          </table:table-cell>
          <table:table-cell office:value-type="string" table:style-name="ce14">
            <text:p>“Bando Snsvs2”, prot. SVI/6930 del 25.07.2019, per la promozione di progetti di ricerca a supporto dell’attuazione della Strategia Nazionale per lo Sviluppo Sostenibile</text:p>
          </table:table-cell>
          <table:table-cell office:value-type="float" office:value="60000" table:style-name="ce20">
            <text:p>6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_tranche_n_359_del_26_10_2020.pdf">dec_pag_I_tranche_n_359_del_26_10_2020</text:a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23">
            <text:p><text:s text:c="2"/>Fraternita s.c.s..ar.l</text:p>
          </table:table-cell>
          <table:table-cell office:value-type="string" table:style-name="ce1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</text:p>
          </table:table-cell>
          <table:table-cell office:value-type="float" office:value="24500" table:style-name="ce20">
            <text:p>24.5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saldo_n_360_del_26_10_2020.pdf">dec_pag_saldo_n_360_del_26_10_2020</text:a>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decreto</text:p>
          </table:table-cell>
          <table:table-cell office:value-type="string" table:style-name="ce23">
            <text:p><text:s/>Associazione Slow Food</text:p>
          </table:table-cell>
          <table:table-cell office:value-type="string" table:style-name="ce14">
            <text:p>Bando pubblico per la concessione di vantaggi economici attraverso la realizzazione di alcune attività previste dalle funzioni definite dall'art.34 del decreto legislativo 3 aprile</text:p>
            <text:p>2006, n. 152 ss.mm.ii., in materia di attuazione della Strategia Nazionale per lo Sviluppo</text:p>
            <text:p>Sostenibile</text:p>
          </table:table-cell>
          <table:table-cell office:value-type="float" office:value="10314.84" table:style-name="ce20">
            <text:p>10.314,84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saldo_n_361_del_26_10_2020.pdf">dec_pag_saldo_n_361_del_26_10_2020</text:a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creto</text:p>
          </table:table-cell>
          <table:table-cell office:value-type="string" table:style-name="ce23">
            <text:p><text:s text:c="2"/>PROVINCIA AUTONOMA DI TRENTO</text:p>
          </table:table-cell>
          <table:table-cell office:value-type="string" table:style-name="ce14">
            <text:p>Avviso Pubblico2018 <text:s/>destinato a Regioni e Province Autonome finalizzato alla presentazione di manifestazioni di interesse per il finanziamento di attività di</text:p>
            <text:p>supporto alla realizzazione degli adempimenti previsti dall’art. 34 del Dlgs 152/2006 e ss.mm.ii in materia</text:p>
            <text:p>di attuazione della Strategia Nazionale per lo Sviluppo Sostenibile - II rateo</text:p>
          </table:table-cell>
          <table:table-cell office:value-type="float" office:value="84210.4" table:style-name="ce20">
            <text:p>84.210,4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pag_ii_tranche_n_376_del_29_10_2020.pdf">dec_pag_II_tranche_n_376_del_29_10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Assocarni</text:p>
          </table:table-cell>
          <table:table-cell office:value-type="string" table:style-name="ce17">
            <text:p>bando Made Green in Italy</text:p>
          </table:table-cell>
          <table:table-cell office:value-type="float" office:value="2140" table:style-name="ce20">
            <text:p>2.14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325_del_08_10_2020.pdf">dec_n_325_del_08_10_2020</text:a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16">
            <text:p>Consorzio Tutela Aceto Balsamico di Modena</text:p>
          </table:table-cell>
          <table:table-cell office:value-type="string" table:style-name="ce17">
            <text:p>bando Made Green in Italy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115_del_25_05_2020.pdf">dec_n_115_del_25_05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Assica</text:p>
          </table:table-cell>
          <table:table-cell office:value-type="string" table:style-name="ce17">
            <text:p>bando Made Green in Italy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324_del_08_10_2020.pdf">dec_n_324_del_08_10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Assingeo</text:p>
          </table:table-cell>
          <table:table-cell office:value-type="string" table:style-name="ce17">
            <text:p>bando Made Green in Italy</text:p>
          </table:table-cell>
          <table:table-cell office:value-type="float" office:value="15860" table:style-name="ce20">
            <text:p>15.86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293_del_23_09_2020.pdf">dec_n_293_del_23_09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Assofond</text:p>
          </table:table-cell>
          <table:table-cell office:value-type="string" table:style-name="ce17">
            <text:p>bando Made Green in Italy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294_del_23_09_2020.pdf">dec_n_294_del_23_09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Assosistema</text:p>
          </table:table-cell>
          <table:table-cell office:value-type="string" table:style-name="ce17">
            <text:p>bando Made Green in Italy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113_del_25_05_2020.pdf">dec_n_113_del_25_05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Confindustria Toscana Nord</text:p>
          </table:table-cell>
          <table:table-cell office:value-type="string" table:style-name="ce17">
            <text:p>bando Made Green in Italy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73_del_06_05_2020.pdf">dec_n_73_del_06_05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FederlegnoArredo</text:p>
          </table:table-cell>
          <table:table-cell office:value-type="string" table:style-name="ce17">
            <text:p>bando Made Green in Italy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121_del_27_05_2020.pdf">dec_n_121_del_27_05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Unione Italiana Food</text:p>
          </table:table-cell>
          <table:table-cell office:value-type="string" table:style-name="ce17">
            <text:p>bando Made Green in Italy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114_del_25_05_2020.pdf">dec_n_114_del_25_05_2020</text:a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16">
            <text:p>Consorzio per la tutela del Formaggio Grana Padano</text:p>
          </table:table-cell>
          <table:table-cell office:value-type="string" table:style-name="ce17">
            <text:p>bando Made Green in Italy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64_del_30_04_2020.pdf">dec_n_64_del_30_04_2020</text:a>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decreto</text:p>
          </table:table-cell>
          <table:table-cell office:value-type="string" table:style-name="ce16">
            <text:p>Organizzazione Interprofessionale Tabacco Italia</text:p>
          </table:table-cell>
          <table:table-cell office:value-type="string" table:style-name="ce17">
            <text:p>bando Made Green in Italy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326_del_08_10_2020.pdf">dec_n_326_del_08_10_2020</text:a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16">
            <text:p>Consorzio Tutela Provolone ValPadana</text:p>
          </table:table-cell>
          <table:table-cell office:value-type="string" table:style-name="ce17">
            <text:p>bando Made Green in Italy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72_del_06_05_2020.pdf">dec_n_72_del_06_05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Sogesid</text:p>
          </table:table-cell>
          <table:table-cell office:value-type="string" table:style-name="ce17">
            <text:p>fattura della Convenzione attuativa del 07/10/2019</text:p>
          </table:table-cell>
          <table:table-cell office:value-type="float" office:value="343309.12" table:style-name="ce20">
            <text:p>343.309,12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347_del_20_10_2020.pdf">dec_n_347_del_20_10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Sogesid</text:p>
          </table:table-cell>
          <table:table-cell office:value-type="string" table:style-name="ce17">
            <text:p>fattura della Convenzione attuativa del 31/10/2018</text:p>
          </table:table-cell>
          <table:table-cell office:value-type="float" office:value="1288657.53" table:style-name="ce20">
            <text:p>1.288.657,53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63_del_30_04_2020.pdf">dec_n_63_del_30_04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Sogesid</text:p>
          </table:table-cell>
          <table:table-cell office:value-type="string" table:style-name="ce17">
            <text:p>fattura della Convenzione attuativa del 31/10/2018</text:p>
          </table:table-cell>
          <table:table-cell office:value-type="float" office:value="701.74" table:style-name="ce20">
            <text:p>701,74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371_del_28_10_2020.pdf">dec_n_371_del_28_10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Sogesid</text:p>
          </table:table-cell>
          <table:table-cell office:value-type="string" table:style-name="ce17">
            <text:p>fattura della Convenzione attuativa del 07/10/2019</text:p>
          </table:table-cell>
          <table:table-cell office:value-type="float" office:value="1058470.49" table:style-name="ce20">
            <text:p>1.058.470,49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295_del_23_09_2020.pdf">dec_n_295_del_23_09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ASVIS</text:p>
          </table:table-cell>
          <table:table-cell office:value-type="string" table:style-name="ce17">
            <text:p>fattura dell'accordo sottoscritto in data 17 agosto 2020</text:p>
          </table:table-cell>
          <table:table-cell office:value-type="float" office:value="39000" table:style-name="ce20">
            <text:p>39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490_del_14_12_2020.pdf">dec_n_490_del_14_12_2020</text:a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16">
            <text:p>Fondazione Sviluppo Sostenibile</text:p>
          </table:table-cell>
          <table:table-cell office:value-type="string" table:style-name="ce17">
            <text:p>fatture della I e della II tranche dell'accordo di collaborazione sottoscritto in data 17 agosto 2020</text:p>
          </table:table-cell>
          <table:table-cell office:value-type="float" office:value="69720" table:style-name="ce20">
            <text:p>69.72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447_del_04_12_2020.pdf">dec_n_447_del_04_12_2020</text:a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16">
            <text:p>Fondazione Sviluppo Sostenibile</text:p>
          </table:table-cell>
          <table:table-cell office:value-type="string" table:style-name="ce24">
            <text:p>fattura della III tranche dell'accordo di collaborazione sottoscritto in data 17 agosto 2020</text:p>
          </table:table-cell>
          <table:table-cell office:value-type="float" office:value="29880" table:style-name="ce20">
            <text:p>29.88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482_dell_11_12_2020.pdf">dec_n_482_dell_11_12_2020</text:a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16">
            <text:p>Scuola superiore Sant'Anna</text:p>
          </table:table-cell>
          <table:table-cell office:value-type="string" table:style-name="ce17">
            <text:p>fattura della II ed ultima tranche del contratto del 10 maggio 2019</text:p>
          </table:table-cell>
          <table:table-cell office:value-type="float" office:value="15204.85" table:style-name="ce20">
            <text:p>15.204,85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363_del_26_10_2020.pdf">dec_n_363_del_26_10_2020</text:a></text:p>
          </table:table-cell>
          <table:table-cell table:number-columns-repeated="16379"/>
        </table:table-row>
        <table:table-row table:style-name="ro12">
          <table:table-cell office:value-type="string" table:style-name="ce16">
            <text:p>decreto</text:p>
          </table:table-cell>
          <table:table-cell office:value-type="string" table:style-name="ce16">
            <text:p>Scuola superiore Sant'Anna</text:p>
          </table:table-cell>
          <table:table-cell office:value-type="string" table:style-name="ce17">
            <text:p>fattura della I tranche del contratto del 10 maggio 2019</text:p>
          </table:table-cell>
          <table:table-cell office:value-type="float" office:value="15164" table:style-name="ce20">
            <text:p>15.164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122_del_27_05_2020.pdf">dec_n_122_del_27_05_2020</text:a></text:p>
          </table:table-cell>
          <table:table-cell table:number-columns-repeated="16379"/>
        </table:table-row>
        <table:table-row table:style-name="ro11">
          <table:table-cell office:value-type="string" table:style-name="ce16">
            <text:p>decreto</text:p>
          </table:table-cell>
          <table:table-cell office:value-type="string" table:style-name="ce8">
            <text:p>Università degli studi di Perugia - CIRIAF</text:p>
          </table:table-cell>
          <table:table-cell office:value-type="string" table:style-name="ce25">
            <text:p>fattura della IV ed ultima tranche della Convenzione sottoscritta in data 3 marzo 2014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dec_n_463_dell_11_12_2020.pdf">dec_n_463_dell_11_12_2020</text:a>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Decreto direttoriale</text:p>
          </table:table-cell>
          <table:table-cell office:value-type="string" table:style-name="ce8">
            <text:p>Provvedimento di approvazione della Convenzione attuativa tra Ministero e Sogesid S.p.a.</text:p>
          </table:table-cell>
          <table:table-cell office:value-type="string" table:style-name="ce8">
            <text:p>Convenzione per il servizio tecnico-specialistico nelle materie di competenza della DG CRESS per il periodo dal 1° luglio al 31 dicembre 2020</text:p>
          </table:table-cell>
          <table:table-cell office:value-type="float" office:value="3925000" table:style-name="ce20">
            <text:p>3.925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2020-07-31_decr_241_convenzionesogesid2020.pdf">Decreto Dirigenziale prot. n. 241 del 31/07/2020</text:a></text:p>
          </table:table-cell>
          <table:table-cell table:number-columns-repeated="16379"/>
        </table:table-row>
        <table:table-row table:style-name="ro10">
          <table:table-cell office:value-type="string" table:style-name="ce8">
            <text:p>Decreto direttoriale</text:p>
          </table:table-cell>
          <table:table-cell office:value-type="string" table:style-name="ce8">
            <text:p>Provvedimento di approvazione della Convenzione esecutiva MATTM-ISPRA</text:p>
          </table:table-cell>
          <table:table-cell office:value-type="string" table:style-name="ce8">
            <text:p>Convenzione per l'esecuzione di Attività di indagine integrative nell'ambito delle valutazioni dell'ambiente marino interessato dalla presenza di Piattaforme off-shore per l'estrazione di idrocarburi dal fondo del mare<text:s/></text:p>
          </table:table-cell>
          <table:table-cell office:value-type="float" office:value="250000" table:style-name="ce20">
            <text:p>250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2020-12-29_decr_568_convenzioneispra.pdf">Decreto Dirigenziale MATTM_CRESS_REGISTRO ACCORDI E CONTRATTI R.568.29 12 2020</text:a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Decreto direttoriale</text:p>
          </table:table-cell>
          <table:table-cell office:value-type="string" table:style-name="ce8">
            <text:p>Provvedimento di approvazione della Convenzione attuativa tra il Ministero dell'ambiente e della tutela del territorio e del mare (DG CreSS) e Sogesid S.p.a.<text:s/></text:p>
          </table:table-cell>
          <table:table-cell office:value-type="string" table:style-name="ce8">
            <text:p>Convenzione per attività di supporto tecnico-specialistico nelle materie di competenza della Direzione Generale per la crescita sostenibile e la qualità dello sviluppo – DG CRESS</text:p>
          </table:table-cell>
          <table:table-cell office:value-type="float" office:value="7055000" table:style-name="ce20">
            <text:p>7.055.000,00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2020-12-29_decr_564_convenzionesogesid2021.pdf">Decreto direttoriale prot. n. 564 del 29/12/2020</text:a>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creto direttoriale</text:p>
          </table:table-cell>
          <table:table-cell office:value-type="string" table:style-name="ce8">
            <text:p>Decreto di integrazione copertura finanziaria</text:p>
          </table:table-cell>
          <table:table-cell office:value-type="string" table:style-name="ce8">
            <text:p>Modifica articolo 2 (copertura finanziaria) del Decreto Direttoriale n. 564 del 29 dicembre 2020 di autorizzazione all'impegno</text:p>
          </table:table-cell>
          <table:table-cell office:value-type="float" office:value="7054999.9900000002" table:style-name="ce20">
            <text:p>7.054.999,99</text:p>
          </table:table-cell>
          <table:table-cell office:value-type="string" table:style-name="ce7">
            <text:p><text:a xlink:href="https://www.minambiente.it/sites/default/files/archivio/allegati/trasparenza_valutazione_merito/CRESS/provvedimenti_dirigenti/2021-01-12_decr_19_integr.spesaconv.sogesid.pdf">Decreto direttoriale Prot. n.19 del 12/01/2021</text:a>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Decreto</text:p>
          </table:table-cell>
          <table:table-cell office:value-type="string" table:style-name="ce10">
            <text:p>Autorizzazione dell'organismo ITALCERT S.r.l.</text:p>
          </table:table-cell>
          <table:table-cell office:value-type="string" table:style-name="ce9">
            <text:p>Valutazioni di conformità secondo quanto disposto dalla Direttiva 2000/14/CE.<text:s/>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<text:a xlink:href="https://www.minambiente.it/sites/default/files/archivio/allegati/trasparenza_valutazione_merito/CRESS/provvedimenti_dirigenti/2020-07-09_dec_206_italcert.pdf">Decreto di autorizzazione ITALCERT n. 206 del 09/07/2020</text:a></text:p>
          </table:table-cell>
          <table:table-cell table:number-columns-repeated="16379"/>
        </table:table-row>
        <table:table-row table:number-rows-repeated="1048482" table:style-name="ro12">
          <table:table-cell table:number-columns-repeated="16384"/>
        </table:table-row>
        <table:named-expressions>
          <table:named-range table:name="Print_Area" table:cell-range-address="dirigenti.$A$3:dirigenti.$E$94" table:base-cell-address="dirigenti.$A$1"/>
          <table:named-range table:name="Print_Titles" table:cell-range-address="dirigenti.$A$1:dirigenti.$XFD$2" table:base-cell-address="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31496062992126in" fo:margin-right="0.511811023622047in" fo:margin-bottom="0in"/>
      </style:header-style>
      <style:footer-style>
        <style:header-footer-properties fo:min-height="0.23622047244094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eandri Angela</meta:initial-creator>
    <dc:creator>Locatelli Graziano</dc:creator>
    <meta:creation-date>2017-06-13T09:16:19Z</meta:creation-date>
    <dc:date>2021-11-29T11:37:30Z</dc:date>
    <meta:print-date>2021-11-29T11:37:23Z</meta:print-date>
  </office:meta>
</office:document-meta>
</file>