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DIREZIONE GENERALE PER LA CRESCITA SOSTENIBILE E LA QUALITA'DELLO SVILUPPO (CReSS)</text:p>
            <text:p>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4">
            <text:p>SPESE MISSIONI</text:p>
          </table:table-cell>
          <table:table-cell office:value-type="string" table:style-name="ce4">
            <text:p>FATTURA UVET GLOBAL BUSINESS TRAVEL</text:p>
          </table:table-cell>
          <table:table-cell office:value-type="currency" office:value="929.14" table:style-name="ce5">
            <text:p>€ 929,14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_-_uvet_svi_prot.01.15-01-2020.pdf">Decreto di impegno <text:s/>Prot. n.1 del 15/01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4">
            <text:p>SPESE MISSIONI</text:p>
          </table:table-cell>
          <table:table-cell office:value-type="string" table:style-name="ce4">
            <text:p>FATTURA UVET GLOBAL BUSINESS TRAVEL</text:p>
          </table:table-cell>
          <table:table-cell office:value-type="currency" office:value="6032.33" table:style-name="ce5">
            <text:p>€ 6.032,33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4_-_uvet_prot.2280.20-01-2020.pdf">Decreto di impegno <text:s/>Prot. n.2280 del 20/01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4">
            <text:p>SPESE MISSIONI</text:p>
          </table:table-cell>
          <table:table-cell office:value-type="string" table:style-name="ce4">
            <text:p>FATTURA UVET GLOBAL BUSINESS TRAVEL</text:p>
          </table:table-cell>
          <table:table-cell office:value-type="currency" office:value="504.64" table:style-name="ce5">
            <text:p>€ 504,64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5_-_uvet_prot.20.20-02-2020.pdf">Decreto di pagamento <text:s/>Prot. n.20 del 20/02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4">
            <text:p>SPESE MISSIONI</text:p>
          </table:table-cell>
          <table:table-cell office:value-type="string" table:style-name="ce4">
            <text:p>FATTURA UVET GLOBAL BUSINESS TRAVEL</text:p>
          </table:table-cell>
          <table:table-cell office:value-type="currency" office:value="70.45" table:style-name="ce5">
            <text:p>€ 70,45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6_-_uvet_prot.03.13-02-2020.pdf">Decreto di pagamento <text:s/>Prot. n.3 del 13/02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8">
            <text:p>Regione Abruzzo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7_-_regione_abruzzo_prot._35.05-03-2020.pdf">Decreto di pagamento prot.n.035 del 05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Toscana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8_-_regione_toscana_prot._17.20-02-2020.pdf">Decreto di pagamento prot.n.017 del 20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Sardegna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9_-_regione_sardegna_prot.26.27-02-2020.pdf">Decreto di pagamento prot.n.026 del 27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Marche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0_-_regione_marche_prot.15.18-02-2020.pdf">Decreto di pagamento prot.n.015 del 18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VENETO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11_-_regione_veneto_prot.01.12-02-2020.pdf">Decreto di pagamento prot.n.001 del 12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LAZIO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000" table:style-name="ce5">
            <text:p>€ 84.00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12_-_regione_lazio_prot.25.27-02-2020.pdf">Decreto di pagamento prot.n.025 del 27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MOLISE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13_-_regione_molise_prot.34.05-03-2020.pdf">Decreto di pagamento prot.n.034 del 05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EMILIA-ROMAGNA</text:p>
          </table:table-cell>
          <table:table-cell office:value-type="string" table:style-name="ce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5">
            <text:p>€ 84.210,4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14_-_regione_emilia_romagna_prot._37.10-03-2020.pdf">Decreto di pagamento prot.n.037 del 10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Piemonte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 rateo</text:p>
          </table:table-cell>
          <table:table-cell office:value-type="currency" office:value="84000" table:style-name="ce5">
            <text:p>€ 84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5_-_regione_piemonte_prot._88.07-05-2020.pdf">Decreto di pagamento prot.n.088 del 7.05.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Marche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6_-_regione_marche_ii_avviso_prot._90.08-05-2020.pdf">decreto impegno e pagamento I tranche prot.n.090 del 8.05.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Sardegn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7_-_regione_sardegna_ii_avviso_prot.89.08-05-2020.pdf">decreto impegno e pagamento I tranche prot.n.089 del 8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Friuli Venezia Giuli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8_-_regione_friuli_v_giulia_prot._99.15-05-2020.pdf">decreto impegno e pagamento I tranche prot.n.099 del 15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Abruzzo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19_-_regione_abruzzo_ii_avviso_prot.100.19-05-2020.pdf">decreto impegno e pagamento I tranche prot.n.100 del 19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Veneto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0_-_regione_veneto_prot._102.19-05-2020.pdf">decreto impegno <text:s/>e pagamento I tranche prot.n.102 del 19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Lazio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1_-_regione_lazio_ii_avviso_prot.108.21-05-2020.pdf">decreto impegno e pagamento I tranche prot.n.108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Liguri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2_-_regione_liguria_ii_avviso_prot.107.21-05-2020.pdf">decreto impegno e pagamento I tranche <text:s/>prot.n.107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Molise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3_-_regione_molise_ii_avviso_prot._106.21-05-2020.pdf">decreto impegno <text:s/>e pagamento I tranche prot.n.106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Umbri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4_-_regione_umbria_prot.105.21-05-2020.pdf">decreto impegno e pagamento I tranche prot.n.105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Emilia Romagn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5_-_regione_e.romagna_prot._120.26-05-2020.pdf">decreto impegno <text:s/>e pagamento I tranche prot.n.120 del 26.05.2020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Provincia Autonoma di Trento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6_-_p.a._trento_ii_avviso_prot.119.26-05-2020.pdf">decreto impegno e pagamento I tranche prot.n.119 del 26.05.2020</text:a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7">
            <text:p>Decreto</text:p>
          </table:table-cell>
          <table:table-cell office:value-type="string" table:style-name="ce4">
            <text:p>Regione Calabria</text:p>
          </table:table-cell>
          <table:table-cell office:value-type="string" table:style-name="ce4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5">
            <text:p>€ 126.0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7_-_regione_calabria_ii_avviso_prot._116.26-05-2020.pdf">decreto impegno e pagamento I tranche prot.n.116 del 21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Bari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8_-_cm_bari_prot.84.07-05-2020.pdf">decreto impegno e pagamento I rateo prot.n.084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Bologna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29_-_cm_bologna_prot._78.07-05-2020.pdf">decreto impegno e pagamento I rateo <text:s/>prot.n.078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Cagliari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0_-_cm_cagliari_prot._79.07-05-2020.pdf">decreto impegnoe pagamento I rateo <text:s text:c="2"/>prot.n.079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Catania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1_-_cm_catania_prot._86.07-05-2020.pdf">decreto impegno e pagamento I rateo <text:s/>prot.n.086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Firenze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2_-_cm_firenze_prot._87.07-05-2020.pdf">decreto impegno e pagamento I rateo <text:s/>prot.n.087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Roma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3_-_cm_roma_prot._81.07-05-2020.pdf">decreto impegno e pagamento I rateo <text:s/>prot.n.081 del 7.05.2020</text:a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Torino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5">
            <text:p>€ 107.10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4_-_cm_torino_prot._80-07-05-2020.pdf">decreto impegno e pagamento I rateo <text:s/>prot.n.080 del 7.05.2020</text:a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ecreto</text:p>
          </table:table-cell>
          <table:table-cell office:value-type="string" table:style-name="ce4">
            <text:p>Città Metropolitana di Venezia</text:p>
          </table:table-cell>
          <table:table-cell office:value-type="string" table:style-name="ce4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099.7" table:style-name="ce5">
            <text:p>€ 107.099,7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5_-_cm_venezia_prot._82.07-05-2020.pdf">decreto impegno e pagamento I rateo <text:s/>prot.n.082 del 7.05.2020</text:a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Decreto</text:p>
          </table:table-cell>
          <table:table-cell office:value-type="string" table:style-name="ce4">
            <text:p>Avanzi srl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18975.669999999998" table:style-name="ce5">
            <text:p>€ 18.975,67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6_-_avanzi_srl_prot.103.19-05-2020.pdf">Decreto di pagamento prot.n.103 del 19.05.2020</text:a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Decreto</text:p>
          </table:table-cell>
          <table:table-cell office:value-type="string" table:style-name="ce4">
            <text:p>R &amp; M Servizi srl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3853.15" table:style-name="ce5">
            <text:p>€ 23.853,15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37_-_rm_servizi_prot._124.27-05-2020.pdf">Decreto di pagamento prot.n.124 del 27.05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MERIDIANA SRL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4500" table:style-name="ce5">
            <text:p>€ 24.50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38_-_meridiana_srl_prot._19.20-02-2020.pdf">Decreto di pagamento prot.n.019 del 20.02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GOLDER SRL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4358.560000000001" table:style-name="ce5">
            <text:p>€ 24.358,56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39_-_golder_associates_srl_prot._36.09-03-2020.pdf">Decreto di pagamento prot.n.036 del 09.03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REMEDIA SRL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1716" table:style-name="ce5">
            <text:p>€ 21.716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0_-_remedia_srl_prot.18.20-02-2020.pdf">Decreto di pagamento prot.n.018 del 20.02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LA COMUNITA' SOC.COOP. ONLUS</text:p>
          </table:table-cell>
          <table:table-cell office:value-type="string" table:style-name="ce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5933.279999999999" table:style-name="ce5">
            <text:p>€ 25.933,28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1_-_la_comunita_scs_onlus_prot.24.27-02-2020.pdf">Decreto di pagamento prot.n.024 del 27.02.2020</text:a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Decreto</text:p>
          </table:table-cell>
          <table:table-cell office:value-type="string" table:style-name="ce4">
            <text:p>ANCI</text:p>
          </table:table-cell>
          <table:table-cell office:value-type="string" table:style-name="ce4">
            <text:p>Accordo del 27.11.2017 realizzazione iniziativa "SPRECO ZERO"</text:p>
          </table:table-cell>
          <table:table-cell office:value-type="currency" office:value="26305.63" table:style-name="ce5">
            <text:p>€ 26.305,63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riga_42_-_anci.prot.125-27-05-2020.pdf">Decreto di pagamento prot.n.125 del 27.05.2020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ecreto di pagamento e disimpegno</text:p>
          </table:table-cell>
          <table:table-cell office:value-type="string" table:style-name="ce4">
            <text:p>Contento Trade S.R.L.</text:p>
          </table:table-cell>
          <table:table-cell office:value-type="string" table:style-name="ce4">
            <text:p>Protocollo di Intesa firmato dal MATTM e dal MAECI, in data 29 novembre 2017, per il finanziamento di progetti bilaterali nel quadro del Protocollo Esecutivo per la cooperazione scientifica e tecnologica tra la Repubblica Italiana e la Repubblica dell’India, che formalizza e regola il finanziamento da parte del MATTM dei progetti nell’area di cooperazione di interesse per il periodo 2017-2019.</text:p>
            <text:p>Saldo finale del progetto di ricerca industriale “Study and development of innovative system to monitor and reduce concentrations of oils and heavy metals in industrial waste water - RTM WASTEWATER” (India paese partner), presentato dalla società Contento Trade srl.</text:p>
          </table:table-cell>
          <table:table-cell office:value-type="currency" office:value="66370" table:style-name="ce5">
            <text:p>€ 66.37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3_decreto_di_pagamento_e_disimpegno_prot._93_del_12.05.2020.pdf">Decreto di pagamento e del contestuale disimpegno delle risorse residue impegnate, prot. 93/MATTM_CRESS del 12 maggio 2020.</text:a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Decreto di pagamento</text:p>
          </table:table-cell>
          <table:table-cell office:value-type="string" table:style-name="ce4">
            <text:p>Ufficio di Cooperazione Economica Internazionale del Ministero dell’Ecologia e dell’Ambiente della Repubblica Popolare Cinese (FECO-MEE).</text:p>
          </table:table-cell>
          <table:table-cell office:value-type="string" table:style-name="ce4">
            <text:p>Protocollo d’Intesa tra il Ministero dell’Ambiente e della Tutela del Territorio e del Mare e il Ministero della Protezione Ambientale della Repubblica Popolare Cinese, sottoscritto in data 14 giugno 2017, al fine di proseguire e rafforzare la cooperazione tra le Parti nel settore della protezione ambientale e dello sviluppo sostenibile, e che ribadisce il ruolo dell'Ufficio di gestione del Programma di cooperazione Sino-Italiano (PMO) quale organo esecutivo e di supporto per l’implementazione del programma e delle attività di progetto.</text:p>
            <text:p>Seconda tranche relativa all'annualità 2019.</text:p>
          </table:table-cell>
          <table:table-cell office:value-type="currency" office:value="236600" table:style-name="ce5">
            <text:p>€ 236.60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4_decreto_di_pagamento_prot._104_del_20.05.2020.pdf">Decreto di pagamento prot. 104/MATTM_CRESS del 20 maggio 2020.</text:a>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Decreto di pagamento</text:p>
          </table:table-cell>
          <table:table-cell office:value-type="string" table:style-name="ce4">
            <text:p>Rappresentanza Permanente della Repubblica del Belize presso le nazioni Unite.</text:p>
          </table:table-cell>
          <table:table-cell office:value-type="string" table:style-name="ce4">
            <text:p>Supporto finanziario per il progetto “AOSIS Fellowship Programme 2019-2020”, che prevede la formazione di cinque giovani funzionari, al fine di sviluppare capacità negoziali e di analisi di politica nell’ambito dei negoziati multilaterali, con particolare interesse per i SIDS (Small Island Developing States).</text:p>
            <text:p>Prima tranche dell'annualità 2020.</text:p>
          </table:table-cell>
          <table:table-cell office:value-type="currency" office:value="273541.68" table:style-name="ce5">
            <text:p>€ 273.541,68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5_decreto_di_pagamento_prot._94_del_13.05.2020.pdf">Decreto di pagamento prot. 94/MATTM_CRESS del 13 maggio 2020.</text:a>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Decreto di esecutività contratto e impegno</text:p>
          </table:table-cell>
          <table:table-cell office:value-type="string" table:style-name="ce4">
            <text:p>Deloitte Risk Advisory S.R.L.</text:p>
          </table:table-cell>
          <table:table-cell office:value-type="string" table:style-name="ce4">
            <text:p>Contratto sottoscritto, in data 25 marzo 2019, dalla DG SVI e dalla Società Deloitte, per il servizio di audit “for</text:p>
            <text:p>a pillar assessment contracted by the Ministry for the Environment, Land and Sea -</text:p>
            <text:p>Directorate for Sustainable Development, Environmental Damage, European Union and</text:p>
            <text:p>International Affairs requesting to be entrusted with implementation of the EU budget under</text:p>
            <text:p>indirect management".</text:p>
            <text:p/>
          </table:table-cell>
          <table:table-cell office:value-type="currency" office:value="31720" table:style-name="ce5">
            <text:p>€ 31.72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riga_46_decreto_esecutivita_contratto_e_impegno_prot._133_del_03.04.2019.pdf">Decreto di esecutività contratto e impegno prot. 133/SVI del 03.04.2019</text:a>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ecreto</text:p>
          </table:table-cell>
          <table:table-cell office:value-type="string" table:style-name="ce11">
            <text:p>Autorizzazione dell'organismo Eurofins Product Testing Italy S.r.l.<text:s/></text:p>
          </table:table-cell>
          <table:table-cell office:value-type="string" table:style-name="ce4">
            <text:p>Valutazioni di conformità secondo quanto disposto dalla Direttiva 2000/14/CE.<text:s/>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2020-06-17_decr_152_eurofins.pdf">Decreto di autorizzazione Eurofins n. 152 del 17.06.2020</text:a>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ecreto</text:p>
          </table:table-cell>
          <table:table-cell office:value-type="string" table:style-name="ce11">
            <text:p>Autorizzazione dell'organismo Ente Certificazione Macchine S.r.l.<text:s/></text:p>
          </table:table-cell>
          <table:table-cell office:value-type="string" table:style-name="ce4">
            <text:p>Valutazioni di conformità secondo quanto disposto dalla Direttiva 2000/14/CE.<text:s/>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<text:a xlink:href="https://www.minambiente.it/sites/default/files/archivio/allegati/trasparenza_valutazione_merito/CRESS/provvedimenti_dirigenti/2020-06-17_decr_153_ecm.pdf">Decreto di autorizzazione ECM n. 153 del 17.06.2020</text:a>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Decreto</text:p>
          </table:table-cell>
          <table:table-cell office:value-type="string" table:style-name="ce15">
            <text:p>Autorizzazione dell'organismo I.C.E.P.I. S.p.A.</text:p>
          </table:table-cell>
          <table:table-cell office:value-type="string" table:style-name="ce14">
            <text:p>Valutazioni di conformità secondo quanto disposto dalla Direttiva 2000/14/CE.<text:s/>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<text:a xlink:href="https://www.minambiente.it/sites/default/files/archivio/allegati/trasparenza_valutazione_merito/CRESS/provvedimenti_dirigenti/2020-05-20_decr_129_icepi.pdf">Decreto di autorizzazione ICEPI n. 129 del 28.05.2020</text:a></text:p>
          </table:table-cell>
          <table:table-cell table:number-columns-repeated="16379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dirigenti.$A$3:dirigenti.$E$49" table:base-cell-address="dirigenti.$A$1"/>
          <table:named-range table:name="Print_Titles" table:cell-range-address="dirigenti.$A$1:dirigenti.$IV$2" table:base-cell-address="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andri Angela</meta:initial-creator>
    <dc:creator>Locatelli Graziano</dc:creator>
    <meta:creation-date>2017-06-13T09:16:19Z</meta:creation-date>
    <dc:date>2021-05-18T13:19:04Z</dc:date>
    <meta:print-date>2021-03-02T13:26:44Z</meta:print-date>
  </office:meta>
</office:document-meta>
</file>