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Migliaia" style:data-style-name="N4">
      <style:table-cell-properties fo:border="thin solid #000000" style:vertical-align="middle" fo:background-color="transparent"/>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fo:border="thin solid #000000" style:vertical-align="middle" fo:background-color="transparent" style:repeat-content="false"/>
      <style:paragraph-properties fo:text-align="center"/>
    </style:style>
    <style:style style:name="ce11" style:family="table-cell" style:parent-style-name="Default" style:data-style-name="N4">
      <style:table-cell-properties fo:border="thin solid #000000" style:vertical-align="middle" fo:background-color="transparen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Migliaia" style:data-style-name="N4">
      <style:table-cell-properties fo:border-top="thin solid #000000" fo:border-bottom="none" fo:border-left="thin solid #000000" fo:border-right="thin solid #000000" style:vertical-align="middle" fo:background-color="transparent"/>
    </style:style>
    <style:style style:name="ce18" style:family="table-cell" style:parent-style-name="Collegamento_32_ipertestuale" style:data-style-name="N0">
      <style:table-cell-properties style:vertical-align="middle" fo:wrap-option="wrap" fo:background-color="#FFFFFF" style:repeat-content="false"/>
      <style:paragraph-properties fo:text-align="center"/>
      <style:text-properties fo:color="#0563C1" style:text-underline-style="solid" style:text-underline-type="single"/>
    </style:style>
    <style:style style:name="ce1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Migliaia" style:data-style-name="N4">
      <style:table-cell-properties fo:border-top="none" fo:border-bottom="thin solid #000000" fo:border-left="thin solid #000000" fo:border-right="thin solid #000000" style:vertical-align="middle" fo:background-color="transparent"/>
    </style:style>
    <style:style style:name="ce24"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0">
      <style:table-cell-properties style:vertical-align="middle" fo:background-color="#FFFFFF" style:repeat-content="false"/>
      <style:paragraph-properties fo:text-align="center"/>
    </style:style>
    <style:style style:name="ce27" style:family="table-cell" style:parent-style-name="Default" style:data-style-name="N0">
      <style:table-cell-properties style:vertical-align="middle" fo:wrap-option="wrap"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fo:wrap-option="wrap" fo:background-color="transparent" style:repeat-content="false"/>
      <style:paragraph-properties fo:text-align="center"/>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Migliaia" style:data-style-name="N4">
      <style:table-cell-properties fo:border="thin solid #000000" style:vertical-align="middle" fo:background-color="transparent"/>
    </style:style>
    <style:style style:name="ce36" style:family="table-cell" style:parent-style-name="Default" style:data-style-name="N4">
      <style:table-cell-properties fo:border="thin solid #000000" style:vertical-align="middle" fo:background-color="transparent"/>
    </style:style>
    <style:style style:name="ce37" style:family="table-cell" style:parent-style-name="Default" style:data-style-name="N19">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38">
      <style:table-cell-properties fo:border="thin solid #000000" style:vertical-align="middle" fo:background-color="transparent"/>
    </style:style>
    <style:style style:name="ce4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3.06916666666667cm"/>
    </style:style>
    <style:style style:name="co3" style:family="table-column">
      <style:table-column-properties fo:break-before="auto" style:column-width="6.29708333333333cm"/>
    </style:style>
    <style:style style:name="co4" style:family="table-column">
      <style:table-column-properties fo:break-before="auto" style:column-width="8.175625cm"/>
    </style:style>
    <style:style style:name="co5" style:family="table-column">
      <style:table-column-properties fo:break-before="auto" style:column-width="2.96333333333333cm"/>
    </style:style>
    <style:style style:name="co6" style:family="table-column">
      <style:table-column-properties fo:break-before="auto" style:column-width="9.07520833333333cm"/>
    </style:style>
    <style:style style:name="co7" style:family="table-column">
      <style:table-column-properties fo:break-before="auto" style:column-width="9.63083333333333cm"/>
    </style:style>
    <style:style style:name="co8" style:family="table-column">
      <style:table-column-properties fo:break-before="auto" style:column-width="1.69333333333333cm"/>
    </style:style>
    <style:style style:name="ro1" style:family="table-row">
      <style:table-row-properties style:row-height="5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129.95pt" style:use-optimal-row-height="false" fo:break-before="auto"/>
    </style:style>
    <style:style style:name="ro20" style:family="table-row">
      <style:table-row-properties style:row-height="99.9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84.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92.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59.25pt" style:use-optimal-row-height="false" fo:break-before="auto"/>
    </style:style>
    <style:style style:name="ro38" style:family="table-row">
      <style:table-row-properties style:row-height="69.7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150pt" style:use-optimal-row-height="true" fo:break-before="auto"/>
    </style:style>
    <style:style style:name="ro42" style:family="table-row">
      <style:table-row-properties style:row-height="210pt" style:use-optimal-row-height="true" fo:break-before="auto"/>
    </style:style>
    <style:style style:name="ro43" style:family="table-row">
      <style:table-row-properties style:row-height="135pt" style:use-optimal-row-height="true" fo:break-before="auto"/>
    </style:style>
    <style:style style:name="ro44" style:family="table-row">
      <style:table-row-properties style:row-height="225pt" style:use-optimal-row-height="true" fo:break-before="auto"/>
    </style:style>
    <style:style style:name="ro45" style:family="table-row">
      <style:table-row-properties style:row-height="105pt" style:use-optimal-row-height="true" fo:break-before="auto"/>
    </style:style>
    <style:style style:name="ro46" style:family="table-row">
      <style:table-row-properties style:row-height="165pt" style:use-optimal-row-height="true" fo:break-before="auto"/>
    </style:style>
    <style:style style:name="ro47" style:family="table-row">
      <style:table-row-properties style:row-height="90pt" style:use-optimal-row-height="tru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G_CRES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32">
            <text:p>DIREZIONE GENERALE PER LA CRESCITA SOSTENIBILE E LA QUALITA'DELLO SVILUPPO (CReSS)</text:p>
            <text:p>PROVVEDIMENTI DEI DIRIGENTI - ART. 23 COMMA 1, D. LGS. 13 MARZO 2013, N. 33</text:p>
          </table:table-cell>
          <table:covered-table-cell table:number-columns-repeated="5"/>
          <table:table-cell table:number-columns-repeated="16378" table:style-name="ce1"/>
        </table:table-row>
        <table:table-row table:style-name="ro2">
          <table:table-cell office:value-type="string" table:style-name="ce2">
            <text:p>DIV.</text:p>
          </table:table-cell>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text:p>
          </table:table-cell>
          <table:table-cell office:value-type="string" table:style-name="ce2">
            <text:p>EVENTUALE SPESA PREVISTA (euro) IVA ESCLUSA</text:p>
          </table:table-cell>
          <table:table-cell office:value-type="string" table:style-name="ce2">
            <text:p>ESTREMI DEI PRINCIPALI DOCUMENTI CONTENUTI NEL FASCICOLO RELATIVO AL PROVVEDIMENTO</text:p>
          </table:table-cell>
          <table:table-cell table:number-columns-repeated="2" table:style-name="ce4"/>
          <table:table-cell table:number-columns-repeated="16376"/>
        </table:table-row>
        <table:table-row table:style-name="ro3">
          <table:table-cell office:value-type="string" table:number-columns-spanned="1" table:number-rows-spanned="2" table:style-name="ce33">
            <text:p>II</text:p>
          </table:table-cell>
          <table:table-cell office:value-type="string" table:number-columns-spanned="1" table:number-rows-spanned="2" table:style-name="ce34">
            <text:p>contratto</text:p>
          </table:table-cell>
          <table:table-cell office:value-type="string" table:number-columns-spanned="1" table:number-rows-spanned="2" table:style-name="ce34">
            <text:p>ASVIS</text:p>
          </table:table-cell>
          <table:table-cell office:value-type="string" table:number-columns-spanned="1" table:number-rows-spanned="2" table:style-name="ce34">
            <text:p>Festival italiano per lo Sviluppo Sostenibile 2021</text:p>
          </table:table-cell>
          <table:table-cell office:value-type="float" office:value="39000" table:number-columns-spanned="1" table:number-rows-spanned="2" table:style-name="ce35">
            <text:p>39.000,00</text:p>
          </table:table-cell>
          <table:table-cell office:value-type="string" table:style-name="ce8">
            <text:p><text:a xlink:href="https://www.minambiente.it/sites/default/files/archivio/allegati/trasparenza_valutazione_merito/CRESS/provvedimenti_dirigenti/2021_08_17_prot.89752_accordo.pdf">Contratto 89752 del 17 agosto 2021</text:a></text:p>
          </table:table-cell>
          <table:table-cell table:style-name="ce9"/>
          <table:table-cell table:number-columns-repeated="16377" table:style-name="ce1"/>
        </table:table-row>
        <table:table-row table:style-name="ro4">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8_17_prot.295_decreto.pdf">Decreto impegno 295 del 17 agosto 2021</text:a></text:p>
          </table:table-cell>
          <table:table-cell table:style-name="ce9"/>
          <table:table-cell table:number-columns-repeated="16377" table:style-name="ce1"/>
        </table:table-row>
        <table:table-row table:style-name="ro5">
          <table:table-cell office:value-type="string" table:style-name="ce10">
            <text:p>II</text:p>
          </table:table-cell>
          <table:table-cell office:value-type="string" table:style-name="ce6">
            <text:p>decreto pagamento</text:p>
          </table:table-cell>
          <table:table-cell office:value-type="string" table:style-name="ce6">
            <text:p>ASVIS</text:p>
          </table:table-cell>
          <table:table-cell office:value-type="string" table:style-name="ce6">
            <text:p>Festival italiano per lo Sviluppo Sostenibile 2021</text:p>
          </table:table-cell>
          <table:table-cell office:value-type="float" office:value="39000" table:style-name="ce11">
            <text:p>39.000,00</text:p>
          </table:table-cell>
          <table:table-cell office:value-type="string" table:style-name="ce8">
            <text:p><text:a xlink:href="https://www.minambiente.it/sites/default/files/archivio/allegati/trasparenza_valutazione_merito/CRESS/provvedimenti_dirigenti/2021_12_01_prot.480_decreto.pdf">Decreto di pagamento 480 del 1 dicembre 2021</text:a></text:p>
          </table:table-cell>
          <table:table-cell table:style-name="ce9"/>
          <table:table-cell table:number-columns-repeated="16377" table:style-name="ce1"/>
        </table:table-row>
        <table:table-row table:style-name="ro6">
          <table:table-cell office:value-type="string" table:number-columns-spanned="1" table:number-rows-spanned="2" table:style-name="ce33">
            <text:p>II</text:p>
          </table:table-cell>
          <table:table-cell office:value-type="string" table:number-columns-spanned="1" table:number-rows-spanned="2" table:style-name="ce34">
            <text:p>accordo di collaborazione</text:p>
          </table:table-cell>
          <table:table-cell office:value-type="string" table:number-columns-spanned="1" table:number-rows-spanned="2" table:style-name="ce34">
            <text:p>Fondazione Sviluppo Sostenibile</text:p>
          </table:table-cell>
          <table:table-cell office:value-type="string" table:number-columns-spanned="1" table:number-rows-spanned="2" table:style-name="ce34">
            <text:p>Stati Generali della Green Economy 2021</text:p>
          </table:table-cell>
          <table:table-cell office:value-type="float" office:value="99600" table:number-columns-spanned="1" table:number-rows-spanned="2" table:style-name="ce35">
            <text:p>99.600,00</text:p>
          </table:table-cell>
          <table:table-cell office:value-type="string" table:style-name="ce8">
            <text:p><text:a xlink:href="https://www.minambiente.it/sites/default/files/archivio/allegati/trasparenza_valutazione_merito/CRESS/provvedimenti_dirigenti/2021_07_13_prot.75927_accordo.pdf">Contratto 75297 del 13 luglio 2021</text:a></text:p>
          </table:table-cell>
          <table:table-cell table:style-name="ce9"/>
          <table:table-cell table:number-columns-repeated="16377" table:style-name="ce1"/>
        </table:table-row>
        <table:table-row table:style-name="ro7">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19_prot.252_decreto.pdf">Decreto impegno 252 del 19 luglio 2021</text:a></text:p>
          </table:table-cell>
          <table:table-cell table:style-name="ce9"/>
          <table:table-cell table:number-columns-repeated="16377" table:style-name="ce1"/>
        </table:table-row>
        <table:table-row table:style-name="ro8">
          <table:table-cell office:value-type="string" table:style-name="ce5">
            <text:p>II</text:p>
          </table:table-cell>
          <table:table-cell office:value-type="string" table:style-name="ce12">
            <text:p>decreto pagamento I tranche</text:p>
          </table:table-cell>
          <table:table-cell office:value-type="string" table:style-name="ce12">
            <text:p>Fondazione Sviluppo Sostenibile</text:p>
          </table:table-cell>
          <table:table-cell office:value-type="string" table:style-name="ce13">
            <text:p>Stati generali green economy 2021</text:p>
          </table:table-cell>
          <table:table-cell office:value-type="float" office:value="19920" table:style-name="ce11">
            <text:p>19.920,00</text:p>
          </table:table-cell>
          <table:table-cell office:value-type="string" table:style-name="ce8">
            <text:p><text:a xlink:href="https://www.minambiente.it/sites/default/files/archivio/allegati/trasparenza_valutazione_merito/CRESS/provvedimenti_dirigenti/2021_11_24_prot.450_decreto.pdf">Decreto di pagamento 450 del 24 novembre 2021</text:a></text:p>
          </table:table-cell>
          <table:table-cell table:style-name="ce9"/>
          <table:table-cell table:number-columns-repeated="16377" table:style-name="ce1"/>
        </table:table-row>
        <table:table-row table:style-name="ro9">
          <table:table-cell office:value-type="string" table:style-name="ce5">
            <text:p>II</text:p>
          </table:table-cell>
          <table:table-cell office:value-type="string" table:style-name="ce6">
            <text:p>decreto pagamento II tranche</text:p>
          </table:table-cell>
          <table:table-cell office:value-type="string" table:style-name="ce6">
            <text:p>Fondazione Sviluppo Sostenibile</text:p>
          </table:table-cell>
          <table:table-cell office:value-type="string" table:style-name="ce6">
            <text:p>Stati generali green economy 2021</text:p>
          </table:table-cell>
          <table:table-cell office:value-type="float" office:value="79680" table:style-name="ce11">
            <text:p>79.680,00</text:p>
          </table:table-cell>
          <table:table-cell office:value-type="string" table:style-name="ce8">
            <text:p><text:a xlink:href="https://www.minambiente.it/sites/default/files/archivio/allegati/trasparenza_valutazione_merito/CRESS/provvedimenti_dirigenti/2021_12_02_prot.135166_decreto.pdf">Decreto di pagamento 135166 del 2 dicembre 2021</text:a></text:p>
          </table:table-cell>
          <table:table-cell table:style-name="ce9"/>
          <table:table-cell table:number-columns-repeated="16377" table:style-name="ce1"/>
        </table:table-row>
        <table:table-row table:style-name="ro10">
          <table:table-cell office:value-type="string" table:number-columns-spanned="1" table:number-rows-spanned="2" table:style-name="ce33">
            <text:p>II</text:p>
          </table:table-cell>
          <table:table-cell office:value-type="string" table:number-columns-spanned="1" table:number-rows-spanned="2" table:style-name="ce34">
            <text:p>contratto</text:p>
          </table:table-cell>
          <table:table-cell office:value-type="string" table:number-columns-spanned="1" table:number-rows-spanned="2" table:style-name="ce34">
            <text:p>Fondazione Ecosistemi</text:p>
          </table:table-cell>
          <table:table-cell office:value-type="string" table:number-columns-spanned="1" table:number-rows-spanned="2" table:style-name="ce34">
            <text:p>Stati Generali degli Acquisti Verdi 2021</text:p>
          </table:table-cell>
          <table:table-cell office:value-type="float" office:value="25500" table:number-columns-spanned="1" table:number-rows-spanned="2" table:style-name="ce35">
            <text:p>25.500,00</text:p>
          </table:table-cell>
          <table:table-cell office:value-type="string" table:style-name="ce8">
            <text:p><text:a xlink:href="https://www.minambiente.it/sites/default/files/archivio/allegati/trasparenza_valutazione_merito/CRESS/provvedimenti_dirigenti/2021_10_05_prot.106879_accordo.pdf">Contratto 106879 del 5 ottobre 2021<text:s/></text:a></text:p>
          </table:table-cell>
          <table:table-cell table:style-name="ce9"/>
          <table:table-cell table:number-columns-repeated="16377" table:style-name="ce1"/>
        </table:table-row>
        <table:table-row table:style-name="ro11">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10_05_prot.373_decreto.pdf">Decreto impegno 373 del 5 ottobre 2021</text:a></text:p>
          </table:table-cell>
          <table:table-cell table:number-columns-repeated="16378" table:style-name="ce1"/>
        </table:table-row>
        <table:table-row table:style-name="ro12">
          <table:table-cell office:value-type="string" table:style-name="ce10">
            <text:p>II</text:p>
          </table:table-cell>
          <table:table-cell office:value-type="string" table:style-name="ce6">
            <text:p>decreto pagamento<text:s/></text:p>
          </table:table-cell>
          <table:table-cell office:value-type="string" table:style-name="ce6">
            <text:p>Fondazione Ecosistemi</text:p>
          </table:table-cell>
          <table:table-cell office:value-type="string" table:style-name="ce6">
            <text:p>Stati generali acquisti verdi 2021</text:p>
          </table:table-cell>
          <table:table-cell office:value-type="float" office:value="25500" table:style-name="ce11">
            <text:p>25.500,00</text:p>
          </table:table-cell>
          <table:table-cell office:value-type="string" table:style-name="ce8">
            <text:p><text:a xlink:href="https://www.minambiente.it/sites/default/files/archivio/allegati/trasparenza_valutazione_merito/CRESS/provvedimenti_dirigenti/2021_12_01_prot.481_decreto.pdf">Decreto di pagamento 481 del 1 dicembre 2021</text:a></text:p>
          </table:table-cell>
          <table:table-cell table:number-columns-repeated="16378" table:style-name="ce1"/>
        </table:table-row>
        <table:table-row table:style-name="ro13">
          <table:table-cell office:value-type="string" table:number-columns-spanned="1" table:number-rows-spanned="2" table:style-name="ce33">
            <text:p>II</text:p>
          </table:table-cell>
          <table:table-cell office:value-type="string" table:number-columns-spanned="1" table:number-rows-spanned="2" table:style-name="ce34">
            <text:p>accordo di collaborazione</text:p>
          </table:table-cell>
          <table:table-cell office:value-type="string" table:number-columns-spanned="1" table:number-rows-spanned="2" table:style-name="ce34">
            <text:p>Scuola Perfezionamento Sant'Anna</text:p>
          </table:table-cell>
          <table:table-cell office:value-type="string" table:number-columns-spanned="1" table:number-rows-spanned="2" table:style-name="ce34">
            <text:p>Assistenza scientifica bando MGI-2</text:p>
          </table:table-cell>
          <table:table-cell office:value-type="float" office:value="90000" table:number-columns-spanned="1" table:number-rows-spanned="2" table:style-name="ce35">
            <text:p>90.000,00</text:p>
          </table:table-cell>
          <table:table-cell office:value-type="string" table:style-name="ce8">
            <text:p><text:a xlink:href="https://www.minambiente.it/sites/default/files/archivio/allegati/trasparenza_valutazione_merito/CRESS/provvedimenti_dirigenti/2021_12_06_prot.136098_accordo.pdf">Accordo di collaborazione 136098 del 6 dicembre 2021<text:s/></text:a></text:p>
          </table:table-cell>
          <table:table-cell table:number-columns-repeated="16378" table:style-name="ce1"/>
        </table:table-row>
        <table:table-row table:style-name="ro14">
          <table:covered-table-cell/>
          <table:covered-table-cell/>
          <table:covered-table-cell/>
          <table:covered-table-cell/>
          <table:covered-table-cell/>
          <table:table-cell office:value-type="string" table:style-name="ce14">
            <text:p><text:a xlink:href="https://www.minambiente.it/sites/default/files/archivio/allegati/trasparenza_valutazione_merito/CRESS/provvedimenti_dirigenti/2021_12_06_prot.491_decreto.pdf">Decreto impegno 491 del 6 dicembre 2021</text:a></text:p>
          </table:table-cell>
          <table:table-cell table:number-columns-repeated="16378" table:style-name="ce1"/>
        </table:table-row>
        <table:table-row table:style-name="ro14">
          <table:table-cell office:value-type="string" table:style-name="ce10">
            <text:p>II</text:p>
          </table:table-cell>
          <table:table-cell office:value-type="string" table:style-name="ce6">
            <text:p>decreto pagamento</text:p>
          </table:table-cell>
          <table:table-cell office:value-type="string" table:style-name="ce6">
            <text:p>Scuola Perfezionamento Sant'Anna</text:p>
          </table:table-cell>
          <table:table-cell office:value-type="string" table:style-name="ce6">
            <text:p>Assistenza scientifica bando MGI-2</text:p>
          </table:table-cell>
          <table:table-cell office:value-type="float" office:value="27000" table:style-name="ce7">
            <text:p>27.000,00</text:p>
          </table:table-cell>
          <table:table-cell office:value-type="string" table:style-name="ce14">
            <text:p><text:a xlink:href="https://www.minambiente.it/sites/default/files/archivio/allegati/trasparenza_valutazione_merito/CRESS/provvedimenti_dirigenti/2021_12_06_prot.491_decreto.pdf">Decreto di pagamento 491 del 6 dicembre 2021</text:a></text:p>
          </table:table-cell>
          <table:table-cell table:number-columns-repeated="16378" table:style-name="ce1"/>
        </table:table-row>
        <table:table-row table:style-name="ro15">
          <table:table-cell office:value-type="string" table:number-columns-spanned="1" table:number-rows-spanned="3" table:style-name="ce33">
            <text:p>II</text:p>
          </table:table-cell>
          <table:table-cell office:value-type="string" table:number-columns-spanned="1" table:number-rows-spanned="3" table:style-name="ce34">
            <text:p>decreto proroga accordo di collaborazione<text:s/></text:p>
          </table:table-cell>
          <table:table-cell office:value-type="string" table:number-columns-spanned="1" table:number-rows-spanned="3" table:style-name="ce34">
            <text:p>Proroga dell’Accordo di collaborazione Università degli Studi di Roma Tre</text:p>
          </table:table-cell>
          <table:table-cell office:value-type="string" table:number-columns-spanned="1" table:number-rows-spanned="3" table:style-name="ce34">
            <text:p>Accordo di collaborazione</text:p>
          </table:table-cell>
          <table:table-cell office:value-type="float" office:value="360000" table:number-columns-spanned="1" table:number-rows-spanned="3" table:style-name="ce35">
            <text:p>360.000,00</text:p>
          </table:table-cell>
          <table:table-cell office:value-type="string" table:style-name="ce8">
            <text:p><text:a xlink:href="https://www.minambiente.it/sites/default/files/archivio/allegati/trasparenza_valutazione_merito/CRESS/provvedimenti_dirigenti/2020_06_11_prot.43606_richiesta_proroga.pdf">Richiesta proroga 43606 del 11 giugno 2020</text:a></text:p>
          </table:table-cell>
          <table:table-cell table:number-columns-repeated="16378" table:style-name="ce1"/>
        </table:table-row>
        <table:table-row table:style-name="ro15">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10_27_prot.116769_accettazione_proroga.pdf">Accettazione proroga 116769 del 27 ottobre 2021</text:a></text:p>
          </table:table-cell>
          <table:table-cell table:number-columns-repeated="16378" table:style-name="ce1"/>
        </table:table-row>
        <table:table-row table:style-name="ro15">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11_26_prot.462_decreto.pdf">Decreto approvazione 462 del 26 novembre 2021<text:s/></text:a></text:p>
          </table:table-cell>
          <table:table-cell table:number-columns-repeated="16378" table:style-name="ce1"/>
        </table:table-row>
        <table:table-row table:style-name="ro16">
          <table:table-cell office:value-type="string" table:style-name="ce15">
            <text:p>II</text:p>
          </table:table-cell>
          <table:table-cell office:value-type="string" table:style-name="ce16">
            <text:p>decreto di variazione</text:p>
          </table:table-cell>
          <table:table-cell office:value-type="string" table:style-name="ce16">
            <text:p>Università Cattolica Sacro Cuore</text:p>
          </table:table-cell>
          <table:table-cell office:value-type="string" table:style-name="ce16">
            <text:p>progetto VIVA</text:p>
          </table:table-cell>
          <table:table-cell office:value-type="float" office:value="6874.39" table:style-name="ce17">
            <text:p>6.874,39</text:p>
          </table:table-cell>
          <table:table-cell office:value-type="string" table:style-name="ce14">
            <text:p><text:a xlink:href="https://www.minambiente.it/sites/default/files/archivio/allegati/trasparenza_valutazione_merito/CRESS/provvedimenti_dirigenti/2021_12_20_prot.539_decreto.pdf">Decreto di variazione 539 del 20 dicembre 2021</text:a></text:p>
          </table:table-cell>
          <table:table-cell table:style-name="ce18"/>
          <table:table-cell table:number-columns-repeated="16377"/>
        </table:table-row>
        <table:table-row table:style-name="ro16">
          <table:table-cell office:value-type="string" table:style-name="ce15">
            <text:p>II</text:p>
          </table:table-cell>
          <table:table-cell office:value-type="string" table:style-name="ce6">
            <text:p>decreto pagamento I tranche</text:p>
          </table:table-cell>
          <table:table-cell office:value-type="string" table:style-name="ce6">
            <text:p>Università Cattolica Sacro Cuore</text:p>
          </table:table-cell>
          <table:table-cell office:value-type="string" table:style-name="ce6">
            <text:p>progetto VIVA</text:p>
          </table:table-cell>
          <table:table-cell office:value-type="float" office:value="35650.61" table:style-name="ce17">
            <text:p>35.650,61</text:p>
          </table:table-cell>
          <table:table-cell office:value-type="string" table:style-name="ce14">
            <text:p><text:a xlink:href="https://www.minambiente.it/sites/default/files/archivio/allegati/trasparenza_valutazione_merito/CRESS/provvedimenti_dirigenti/2021_12_01_prot.482_decreto.pdf">Decreto di pagamento 482 del 1 dicembre 2021</text:a></text:p>
          </table:table-cell>
          <table:table-cell table:style-name="ce18"/>
          <table:table-cell table:number-columns-repeated="16377"/>
        </table:table-row>
        <table:table-row table:style-name="ro16">
          <table:table-cell office:value-type="string" table:number-columns-spanned="1" table:number-rows-spanned="2" table:style-name="ce33">
            <text:p>II</text:p>
          </table:table-cell>
          <table:table-cell office:value-type="string" table:number-columns-spanned="1" table:number-rows-spanned="2" table:style-name="ce34">
            <text:p>decreto di proroga<text:s/></text:p>
          </table:table-cell>
          <table:table-cell office:value-type="string" table:number-columns-spanned="1" table:number-rows-spanned="2" table:style-name="ce34">
            <text:p>ISPRA</text:p>
          </table:table-cell>
          <table:table-cell office:value-type="string" table:number-columns-spanned="1" table:number-rows-spanned="2" table:style-name="ce34">
            <text:p>Atto aggiuntivo alla Convenzione</text:p>
          </table:table-cell>
          <table:table-cell office:value-type="float" office:value="360000" table:number-columns-spanned="1" table:number-rows-spanned="2" table:style-name="ce36">
            <text:p>360.000,00</text:p>
          </table:table-cell>
          <table:table-cell office:value-type="string" table:style-name="ce8">
            <text:p><text:a xlink:href="https://www.minambiente.it/sites/default/files/archivio/allegati/trasparenza_valutazione_merito/CRESS/provvedimenti_dirigenti/Proroga_ISPRA.pdf">Atto di proroga 5 del 30 luglio 2021</text:a></text:p>
          </table:table-cell>
          <table:table-cell table:style-name="ce18"/>
          <table:table-cell table:number-columns-repeated="16377"/>
        </table:table-row>
        <table:table-row table:style-name="ro16">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30_prot.287_decreto.pdf">Decreto di approvazione 287 del 30 luglio 2021<text:s/></text:a></text:p>
          </table:table-cell>
          <table:table-cell table:style-name="ce18"/>
          <table:table-cell table:number-columns-repeated="16377"/>
        </table:table-row>
        <table:table-row table:style-name="ro17">
          <table:table-cell office:value-type="string" table:style-name="ce19">
            <text:p>II</text:p>
          </table:table-cell>
          <table:table-cell office:value-type="string" table:style-name="ce6">
            <text:p>decreto pagamento I tranche<text:s/></text:p>
          </table:table-cell>
          <table:table-cell office:value-type="string" table:style-name="ce6">
            <text:p>ISPRA</text:p>
          </table:table-cell>
          <table:table-cell office:value-type="string" table:style-name="ce6">
            <text:p>convenzione</text:p>
          </table:table-cell>
          <table:table-cell office:value-type="float" office:value="53019.67" table:style-name="ce17">
            <text:p>53.019,67</text:p>
          </table:table-cell>
          <table:table-cell office:value-type="string" table:style-name="ce8">
            <text:p><text:a xlink:href="https://www.minambiente.it/sites/default/files/archivio/allegati/trasparenza_valutazione_merito/CRESS/provvedimenti_dirigenti/2021_09_22_prot.360_decreto.pdf">Decreto di pagamento 360 del 22 settembre 2021</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text:p>
          </table:table-cell>
          <table:table-cell office:value-type="string" table:style-name="ce6">
            <text:p>Forum PA srl</text:p>
          </table:table-cell>
          <table:table-cell office:value-type="string" table:style-name="ce6">
            <text:p>Forum PA 2021</text:p>
          </table:table-cell>
          <table:table-cell office:value-type="float" office:value="30000" table:style-name="ce7">
            <text:p>30.000,00</text:p>
          </table:table-cell>
          <table:table-cell office:value-type="string" table:style-name="ce20">
            <text:p><text:a xlink:href="https://www.minambiente.it/sites/default/files/archivio/allegati/trasparenza_valutazione_merito/CRESS/provvedimenti_dirigenti/2021_08_31_prot.311_decreto.pdf">Decreto di pagamento 311 del 31 agosto 2021</text:a></text:p>
          </table:table-cell>
          <table:table-cell table:style-name="ce18"/>
          <table:table-cell table:number-columns-repeated="16377"/>
        </table:table-row>
        <table:table-row table:style-name="ro17">
          <table:table-cell office:value-type="string" table:style-name="ce15">
            <text:p>II</text:p>
          </table:table-cell>
          <table:table-cell office:value-type="string" table:style-name="ce16">
            <text:p>decreto di impegno</text:p>
          </table:table-cell>
          <table:table-cell office:value-type="string" table:style-name="ce16">
            <text:p>Bando MGI-2</text:p>
          </table:table-cell>
          <table:table-cell office:value-type="string" table:style-name="ce16">
            <text:p>associazioni varie</text:p>
          </table:table-cell>
          <table:table-cell office:value-type="float" office:value="410000" table:style-name="ce17">
            <text:p>410.000,00</text:p>
          </table:table-cell>
          <table:table-cell office:value-type="string" table:style-name="ce8">
            <text:p><text:a xlink:href="https://www.minambiente.it/sites/default/files/archivio/allegati/trasparenza_valutazione_merito/CRESS/provvedimenti_dirigenti/2021_12_21_prot.543_decreto.pdf">Decreto impegno 543 del 21 dicembre 2021<text:s/></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 II tranche</text:p>
          </table:table-cell>
          <table:table-cell office:value-type="string" table:style-name="ce6">
            <text:p>OI Tabacco Italia</text:p>
          </table:table-cell>
          <table:table-cell office:value-type="string" table:style-name="ce6">
            <text:p>bando di gara MGI</text:p>
          </table:table-cell>
          <table:table-cell office:value-type="float" office:value="24000" table:style-name="ce11">
            <text:p>24.000,00</text:p>
          </table:table-cell>
          <table:table-cell office:value-type="string" table:style-name="ce20">
            <text:p><text:a xlink:href="https://www.minambiente.it/sites/default/files/archivio/allegati/trasparenza_valutazione_merito/CRESS/provvedimenti_dirigenti/2021_11_26_prot.470_decreto.pdf">Decreto di pagamento 470 del 26 novembre 2021</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 II tranche</text:p>
          </table:table-cell>
          <table:table-cell office:value-type="string" table:style-name="ce6">
            <text:p>Assingeo</text:p>
          </table:table-cell>
          <table:table-cell office:value-type="string" table:style-name="ce6">
            <text:p>bando di gara MGI</text:p>
          </table:table-cell>
          <table:table-cell office:value-type="float" office:value="23790" table:style-name="ce11">
            <text:p>23.790,00</text:p>
          </table:table-cell>
          <table:table-cell office:value-type="string" table:style-name="ce20">
            <text:p><text:a xlink:href="https://www.minambiente.it/sites/default/files/archivio/allegati/trasparenza_valutazione_merito/CRESS/provvedimenti_dirigenti/2021_11_18_prot.440_decreto.pdf">Decreto di pagamento 440 del 18 novembre 2021</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 II tranche</text:p>
          </table:table-cell>
          <table:table-cell office:value-type="string" table:style-name="ce6">
            <text:p>Assofond</text:p>
          </table:table-cell>
          <table:table-cell office:value-type="string" table:style-name="ce6">
            <text:p>bando di gara MGI</text:p>
          </table:table-cell>
          <table:table-cell office:value-type="float" office:value="24000" table:style-name="ce11">
            <text:p>24.000,00</text:p>
          </table:table-cell>
          <table:table-cell office:value-type="string" table:style-name="ce20">
            <text:p><text:a xlink:href="https://www.minambiente.it/sites/default/files/archivio/allegati/trasparenza_valutazione_merito/CRESS/provvedimenti_dirigenti/2021_10_25_prot.410_decreto.pdf">Decreto di pagamento 410 del 25 ottobre 2021</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 II tranche</text:p>
          </table:table-cell>
          <table:table-cell office:value-type="string" table:style-name="ce6">
            <text:p>Assica</text:p>
          </table:table-cell>
          <table:table-cell office:value-type="string" table:style-name="ce6">
            <text:p>bando di gara MGI</text:p>
          </table:table-cell>
          <table:table-cell office:value-type="float" office:value="24000" table:style-name="ce11">
            <text:p>24.000,00</text:p>
          </table:table-cell>
          <table:table-cell office:value-type="string" table:style-name="ce20">
            <text:p><text:a xlink:href="https://www.minambiente.it/sites/default/files/archivio/allegati/trasparenza_valutazione_merito/CRESS/provvedimenti_dirigenti/2021_11_16_prot.434_decreto.pdf">Decreto di pagamento 434 del 16 novembre 2021</text:a></text:p>
          </table:table-cell>
          <table:table-cell table:style-name="ce18"/>
          <table:table-cell table:number-columns-repeated="16377"/>
        </table:table-row>
        <table:table-row table:style-name="ro17">
          <table:table-cell office:value-type="string" table:style-name="ce5">
            <text:p>II</text:p>
          </table:table-cell>
          <table:table-cell office:value-type="string" table:style-name="ce6">
            <text:p>decreto pagamento II tranche</text:p>
          </table:table-cell>
          <table:table-cell office:value-type="string" table:style-name="ce6">
            <text:p>Assocarni</text:p>
          </table:table-cell>
          <table:table-cell office:value-type="string" table:style-name="ce16">
            <text:p>bando di gara MGI</text:p>
          </table:table-cell>
          <table:table-cell office:value-type="float" office:value="3210" table:style-name="ce11">
            <text:p>3.210,00</text:p>
          </table:table-cell>
          <table:table-cell office:value-type="string" table:style-name="ce20">
            <text:p><text:a xlink:href="https://www.minambiente.it/sites/default/files/archivio/allegati/trasparenza_valutazione_merito/CRESS/provvedimenti_dirigenti/2021_11_26_prot.464_decreto.pdf">Decreto di pagamento 464 del 26 novembre 2021</text:a></text:p>
          </table:table-cell>
          <table:table-cell table:style-name="ce18"/>
          <table:table-cell table:number-columns-repeated="16377"/>
        </table:table-row>
        <table:table-row table:style-name="ro18">
          <table:table-cell office:value-type="string" table:style-name="ce10">
            <text:p>II</text:p>
          </table:table-cell>
          <table:table-cell office:value-type="string" table:style-name="ce6">
            <text:p>decreto saldo</text:p>
          </table:table-cell>
          <table:table-cell office:value-type="string" table:style-name="ce6">
            <text:p>Regione Liguria</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41304.43" table:style-name="ce7">
            <text:p>41.304,43</text:p>
          </table:table-cell>
          <table:table-cell office:value-type="string" table:style-name="ce8">
            <text:p><text:a xlink:href="https://www.minambiente.it/sites/default/files/archivio/allegati/trasparenza_valutazione_merito/CRESS/provvedimenti_dirigenti/2021_07_19_prot.251_decreto.pdf">Decreto 251 del 19.07.2021</text:a></text:p>
          </table:table-cell>
          <table:table-cell table:number-columns-repeated="16378" table:style-name="ce1"/>
        </table:table-row>
        <table:table-row table:style-name="ro18">
          <table:table-cell office:value-type="string" table:style-name="ce21">
            <text:p>II</text:p>
          </table:table-cell>
          <table:table-cell office:value-type="string" table:style-name="ce22">
            <text:p>decreto saldo</text:p>
          </table:table-cell>
          <table:table-cell office:value-type="string" table:style-name="ce22">
            <text:p>Regione Toscana</text:p>
          </table:table-cell>
          <table:table-cell office:value-type="string" table:style-name="ce22">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35873.17" table:style-name="ce23">
            <text:p>35.873,17</text:p>
          </table:table-cell>
          <table:table-cell office:value-type="string" table:style-name="ce24">
            <text:p><text:a xlink:href="https://www.minambiente.it/sites/default/files/archivio/allegati/trasparenza_valutazione_merito/CRESS/provvedimenti_dirigenti/2021_07_20_prot.257_decreto.pdf">Decreto 257 del 20.07.21</text:a></text:p>
          </table:table-cell>
          <table:table-cell table:number-columns-repeated="16378" table:style-name="ce1"/>
        </table:table-row>
        <table:table-row table:style-name="ro18">
          <table:table-cell office:value-type="string" table:style-name="ce10">
            <text:p>II</text:p>
          </table:table-cell>
          <table:table-cell office:value-type="string" table:style-name="ce6">
            <text:p>decreto saldo</text:p>
          </table:table-cell>
          <table:table-cell office:value-type="string" table:style-name="ce6">
            <text:p>Regione Umbria</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42104.2" table:style-name="ce7">
            <text:p>42.104,20</text:p>
          </table:table-cell>
          <table:table-cell office:value-type="string" table:style-name="ce8">
            <text:p><text:a xlink:href="https://www.minambiente.it/sites/default/files/archivio/allegati/trasparenza_valutazione_merito/CRESS/provvedimenti_dirigenti/2021_07_20_prot.258_decreto.pdf">Decreto 258 del 20.07.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Città Metropolitana di Reggio Calabria</text:p>
          </table:table-cell>
          <table:table-cell office:value-type="string" table:style-name="ce6">
            <text:p>Avviso pubblico rivolto alle Città Metropolitane per la presentazione di manifestazioni di interesse per attività di cui all'art. 34 del decreto legislativo n.152/2006 e s.s.m.m.i.i.</text:p>
          </table:table-cell>
          <table:table-cell office:value-type="float" office:value="71400" table:style-name="ce7">
            <text:p>71.400,00</text:p>
          </table:table-cell>
          <table:table-cell office:value-type="string" table:style-name="ce8">
            <text:p><text:a xlink:href="https://www.minambiente.it/sites/default/files/archivio/allegati/trasparenza_valutazione_merito/CRESS/provvedimenti_dirigenti/2021_07_27_prot.264_decreto.pdf">Decreto 264 del 27.07.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Città Metropolitana di Milano</text:p>
          </table:table-cell>
          <table:table-cell office:value-type="string" table:style-name="ce6">
            <text:p>Avviso pubblico rivolto alle Città Metropolitane per la presentazione di manifestazioni di interesse per attività di cui all'art. 34 del decreto legislativo n.152/2006 e s.s.m.m.i.i.</text:p>
          </table:table-cell>
          <table:table-cell office:value-type="float" office:value="71400" table:style-name="ce7">
            <text:p>71.400,00</text:p>
          </table:table-cell>
          <table:table-cell office:value-type="string" table:style-name="ce8">
            <text:p><text:a xlink:href="https://www.minambiente.it/sites/default/files/archivio/allegati/trasparenza_valutazione_merito/CRESS/provvedimenti_dirigenti/2021_07_29_prot.279_decreto.pdf">Decreto 279 del 29.07.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Fondazione per lo Sviluppo Sostenibile</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36000" table:style-name="ce7">
            <text:p>36.000,00</text:p>
          </table:table-cell>
          <table:table-cell office:value-type="string" table:style-name="ce8">
            <text:p><text:a xlink:href="https://www.minambiente.it/sites/default/files/archivio/allegati/trasparenza_valutazione_merito/CRESS/provvedimenti_dirigenti/2021_07_29_prot.280_decreto.pdf">Decreto <text:s/>280 del 29.07.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Politecnico di Milano</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07_29_prot.281_decreto.pdf">Decreto 281 del 29.07.2021</text:a></text:p>
          </table:table-cell>
          <table:table-cell table:number-columns-repeated="16378"/>
        </table:table-row>
        <table:table-row table:style-name="ro18">
          <table:table-cell office:value-type="string" table:style-name="ce10">
            <text:p>II</text:p>
          </table:table-cell>
          <table:table-cell office:value-type="string" table:style-name="ce6">
            <text:p>decreto II tranche</text:p>
          </table:table-cell>
          <table:table-cell office:value-type="string" table:style-name="ce6">
            <text:p>Regione Molise</text:p>
          </table:table-cell>
          <table:table-cell office:value-type="string" table:style-name="ce6">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84000" table:style-name="ce7">
            <text:p>84.000,00</text:p>
          </table:table-cell>
          <table:table-cell office:value-type="string" table:style-name="ce8">
            <text:p><text:a xlink:href="https://www.minambiente.it/sites/default/files/archivio/allegati/trasparenza_valutazione_merito/CRESS/provvedimenti_dirigenti/2021_07_29_prot.282_decreto.pdf">Decreto 282 del 29.07.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Città Metropolitana di Firenze</text:p>
          </table:table-cell>
          <table:table-cell office:value-type="string" table:style-name="ce6">
            <text:p>Avviso pubblico rivolto alle Città Metropolitane per la presentazione di manifestazioni di interesse per attività di cui all'art. 34 del decreto legislativo n.152/2006 e s.s.m.m.i.i.</text:p>
          </table:table-cell>
          <table:table-cell office:value-type="float" office:value="71400" table:style-name="ce7">
            <text:p>71.400,00</text:p>
          </table:table-cell>
          <table:table-cell office:value-type="string" table:style-name="ce8">
            <text:p><text:a xlink:href="https://www.minambiente.it/sites/default/files/archivio/allegati/trasparenza_valutazione_merito/CRESS/provvedimenti_dirigenti/2021_07_29_prot.283_decreto.pdf">Decreto 283 del 29.07.2021</text:a></text:p>
          </table:table-cell>
          <table:table-cell table:number-columns-repeated="16378"/>
        </table:table-row>
        <table:table-row table:style-name="ro18">
          <table:table-cell office:value-type="string" table:style-name="ce10">
            <text:p>II</text:p>
          </table:table-cell>
          <table:table-cell office:value-type="string" table:style-name="ce6">
            <text:p>decreto II tranche</text:p>
          </table:table-cell>
          <table:table-cell office:value-type="string" table:style-name="ce6">
            <text:p>Regione Liguria<text:s/></text:p>
          </table:table-cell>
          <table:table-cell office:value-type="string" table:style-name="ce6">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84000" table:style-name="ce7">
            <text:p>84.000,00</text:p>
          </table:table-cell>
          <table:table-cell office:value-type="string" table:style-name="ce8">
            <text:p><text:a xlink:href="https://www.minambiente.it/sites/default/files/archivio/allegati/trasparenza_valutazione_merito/CRESS/provvedimenti_dirigenti/2021_07_29_prot.284_decreto.pdf">Decreto approvazione 284 del 29.07.2021<text:s/></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Città Metropolitana di Messina</text:p>
          </table:table-cell>
          <table:table-cell office:value-type="string" table:style-name="ce6">
            <text:p>Avviso pubblico rivolto alle Città Metropolitane per la presentazione di manifestazioni di interesse per attività di cui all'art. 34 del decreto legislativo n.152/2006 e s.s.m.m.i.i.</text:p>
          </table:table-cell>
          <table:table-cell office:value-type="float" office:value="71400" table:style-name="ce7">
            <text:p>71.400,00</text:p>
          </table:table-cell>
          <table:table-cell office:value-type="string" table:style-name="ce8">
            <text:p><text:a xlink:href="https://www.minambiente.it/sites/default/files/archivio/allegati/trasparenza_valutazione_merito/CRESS/provvedimenti_dirigenti/2021_09_08_prot.326_decreto.pdf">Decreto 326 del 8.09.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POLIEDR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09_09_prot.330_decreto.pdf">Decreto 330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egli Studi di Firenze – Dipartimento di Scienze dell’Economia e l’Impresa –DISEI</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39786.550000000003" table:style-name="ce7">
            <text:p>39.786,55</text:p>
          </table:table-cell>
          <table:table-cell office:value-type="string" table:style-name="ce8">
            <text:p><text:a xlink:href="https://www.minambiente.it/sites/default/files/archivio/allegati/trasparenza_valutazione_merito/CRESS/provvedimenti_dirigenti/2021_09_09_prot.331_decreto.pdf">Decreto 331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Fondazione CIM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09_09_prot.332_decreto.pdf">Decreto 332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egli Studi della Basilicata – DIMIE</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09_09_prot.333_decreto.pdf">Decreto 333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i Bologna Alma Mater Studiorum - Dip. di Ingegneria dell'Energia Elettrica e dell'Informazione "Guglielmo Marconi"</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09_09_prot.334_decreto.pdf">Decreto 334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Politecnica delle Marche</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09_09_prot.335_decreto.pdf">Decreto 335 del 09.09.2021</text:a></text:p>
          </table:table-cell>
          <table:table-cell table:number-columns-repeated="16378"/>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i Pisa Dipartimento di Economia e Management</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59200" table:style-name="ce7">
            <text:p>59.200,00</text:p>
          </table:table-cell>
          <table:table-cell office:value-type="string" table:style-name="ce8">
            <text:p><text:a xlink:href="https://www.minambiente.it/sites/default/files/archivio/allegati/trasparenza_valutazione_merito/CRESS/provvedimenti_dirigenti/2021_09_10_prot.342_decreto.pdf">Decreto 342 del 10.09.2021</text:a></text:p>
          </table:table-cell>
          <table:table-cell table:number-columns-repeated="16378"/>
        </table:table-row>
        <table:table-row table:style-name="ro18">
          <table:table-cell office:value-type="string" table:style-name="ce10">
            <text:p>II</text:p>
          </table:table-cell>
          <table:table-cell office:value-type="string" table:style-name="ce6">
            <text:p>decreto saldo</text:p>
          </table:table-cell>
          <table:table-cell office:value-type="string" table:style-name="ce25">
            <text:p>Regione Emilia Romagna</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37294.199999999997" table:style-name="ce7">
            <text:p>37.294,20</text:p>
          </table:table-cell>
          <table:table-cell office:value-type="string" table:style-name="ce8">
            <text:p><text:a xlink:href="https://www.minambiente.it/sites/default/files/archivio/allegati/trasparenza_valutazione_merito/CRESS/provvedimenti_dirigenti/2021_09_15_prot.349_decreto.pdf">Decreto 349 del 15.09.21</text:a></text:p>
          </table:table-cell>
          <table:table-cell table:number-columns-repeated="16378" table:style-name="ce1"/>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Consiglio per la Ricerca in agricoltura e l’analisi dell’economia agraria – CRE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38685.599999999999" table:style-name="ce7">
            <text:p>38.685,60</text:p>
          </table:table-cell>
          <table:table-cell office:value-type="string" table:style-name="ce8">
            <text:p><text:a xlink:href="https://www.minambiente.it/sites/default/files/archivio/allegati/trasparenza_valutazione_merito/CRESS/provvedimenti_dirigenti/2021_09_15_prot.350_decreto.pdf">Decreto 350 del 15.09.2021</text:a></text:p>
          </table:table-cell>
          <table:table-cell table:number-columns-repeated="16378" table:style-name="ce1"/>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egli Studi di Cagliari- Direzione per la Ricerca e il Territorio, con sede a Cagliari</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0_21_prot.401_decreto.pdf">Decreto 401 del 21.10.2021</text:a></text:p>
          </table:table-cell>
          <table:table-cell table:number-columns-repeated="16378" table:style-name="ce1"/>
        </table:table-row>
        <table:table-row table:style-name="ro18">
          <table:table-cell office:value-type="string" table:style-name="ce10">
            <text:p>II</text:p>
          </table:table-cell>
          <table:table-cell office:value-type="string" table:style-name="ce6">
            <text:p>decreto saldo</text:p>
          </table:table-cell>
          <table:table-cell office:value-type="string" table:style-name="ce25">
            <text:p>Regione Marche</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42105.2" table:style-name="ce7">
            <text:p>42.105,20</text:p>
          </table:table-cell>
          <table:table-cell office:value-type="string" table:style-name="ce8">
            <text:p><text:a xlink:href="https://www.minambiente.it/sites/default/files/archivio/allegati/trasparenza_valutazione_merito/CRESS/provvedimenti_dirigenti/2021_11_26_prot.469_decreto.pdf">Decreto 469 del 26.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Politecnico di Torino</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1_16_prot.435_decreto.pdf">Decreto 435 del 16.11.201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Università degli Studi di Bresci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1_16_prot.436_decreto.pdf">Decreto 436 del 16.11.2019</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CNR - ISP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29120.73" table:style-name="ce7">
            <text:p>29.120,73</text:p>
          </table:table-cell>
          <table:table-cell office:value-type="string" table:style-name="ce8">
            <text:p><text:a xlink:href="https://www.minambiente.it/sites/default/files/archivio/allegati/trasparenza_valutazione_merito/CRESS/provvedimenti_dirigenti/2021_11_16_prot.437_decreto.pdf">Decreto 437 del 16.11.2011<text:s/></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CNR - ISEM<text:s/></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11_16_prot.438_decreto.pdf">Decreto 438 del 16.11.201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EURAC</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39064" table:style-name="ce7">
            <text:p>39.064,00</text:p>
          </table:table-cell>
          <table:table-cell office:value-type="string" table:style-name="ce8">
            <text:p><text:a xlink:href="https://www.minambiente.it/sites/default/files/archivio/allegati/trasparenza_valutazione_merito/CRESS/provvedimenti_dirigenti/2021_11_22_prot.444_decreto.pdf">Decreto 444 del 22.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CNR - IAS</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1_22_prot.445_decreto.pdf">Decreto 445 del 22.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Ca’ Foscari di Venezia Dipartimento di Economi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1_24_prot.451_decreto.pdf">Decreto 451 del 24.11.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Luigi Bocconi-GREEN</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11_25_prot.452_decreto.pdf">Decreto 452 del 25.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MUSE Museo Scienze Trento</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11_25_prot.456_decreto.pdf">Decreto 456 del 25.11.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Dipartimento di Ingegneria Civile, Edile- Architettura- Ambientale (DICEAA) dell’Università degli Studi dell’Aquil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39989.47" table:style-name="ce7">
            <text:p>39.989,47</text:p>
          </table:table-cell>
          <table:table-cell office:value-type="string" table:style-name="ce8">
            <text:p><text:a xlink:href="https://www.minambiente.it/sites/default/files/archivio/allegati/trasparenza_valutazione_merito/CRESS/provvedimenti_dirigenti/2021_11_25_prot.457_decreto.pdf">Decreto 457 del 25.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ella Campania Vanvitelli</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11_26_prot.465_decreto.pdf">Decreto 465 del 26.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i Trieste - DEAMS</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1_26_prot.466_decreto.pdf">Decreto 466 del 26.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versità degli Studi di Sassari - Dipartimento di Agraria</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60000" table:style-name="ce7">
            <text:p>60.000,00</text:p>
          </table:table-cell>
          <table:table-cell office:value-type="string" table:style-name="ce8">
            <text:p><text:a xlink:href="https://www.minambiente.it/sites/default/files/archivio/allegati/trasparenza_valutazione_merito/CRESS/provvedimenti_dirigenti/2021_11_26_prot.467_decreto.pdf">Decreto 467 del 26.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6">
            <text:p>UNI MI Bicocca DISAT</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58000" table:style-name="ce7">
            <text:p>58.000,00</text:p>
          </table:table-cell>
          <table:table-cell office:value-type="string" table:style-name="ce8">
            <text:p><text:a xlink:href="https://www.minambiente.it/sites/default/files/archivio/allegati/trasparenza_valutazione_merito/CRESS/provvedimenti_dirigenti/2021_11_26_prot.468_decreto.pdf">Decreto 468 del 26.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saldo</text:p>
          </table:table-cell>
          <table:table-cell office:value-type="string" table:style-name="ce25">
            <text:p><text:s text:c="2"/>Associazione Sprecozero.net</text:p>
          </table:table-cell>
          <table:table-cell office:value-type="string" table:style-name="ce6">
            <text:p>Accordo tra il Ministero dell’Ambiente e della Tutela del Territorio e del Mare e l’Associazione Sprecozero.net per la realizzazione dell’iniziativa denominata “Spreco zero”, firmato digitalmente il 29 novembre 2017</text:p>
          </table:table-cell>
          <table:table-cell office:value-type="float" office:value="7621.43" table:style-name="ce7">
            <text:p>7.621,43</text:p>
          </table:table-cell>
          <table:table-cell office:value-type="string" table:style-name="ce8">
            <text:p><text:a xlink:href="https://www.minambiente.it/sites/default/files/archivio/allegati/trasparenza_valutazione_merito/CRESS/provvedimenti_dirigenti/2021_11_30_prot.476_decreto.pdf">Decreto <text:s/>476 del 30.11.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Città Metropolitana di Roma</text:p>
          </table:table-cell>
          <table:table-cell office:value-type="string" table:style-name="ce6">
            <text:p>Avviso pubblico rivolto alle Città Metropolitane per la presentazione di manifestazioni di interesse per attività di cui all'art. 34 del decreto legislativo n.152/2006 e s.s.m.m.i.i.</text:p>
          </table:table-cell>
          <table:table-cell office:value-type="float" office:value="71400" table:style-name="ce7">
            <text:p>71.400,00</text:p>
          </table:table-cell>
          <table:table-cell office:value-type="string" table:style-name="ce8">
            <text:p><text:a xlink:href="https://www.minambiente.it/sites/default/files/archivio/allegati/trasparenza_valutazione_merito/CRESS/provvedimenti_dirigenti/2021_12_06_prot.493_decreto.pdf">Decreto 493 del 6.12.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II tranche</text:p>
          </table:table-cell>
          <table:table-cell office:value-type="string" table:style-name="ce25">
            <text:p>Fondazione Bruno Kessler</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40000" table:style-name="ce7">
            <text:p>40.000,00</text:p>
          </table:table-cell>
          <table:table-cell office:value-type="string" table:style-name="ce8">
            <text:p><text:a xlink:href="https://www.minambiente.it/sites/default/files/archivio/allegati/trasparenza_valutazione_merito/CRESS/provvedimenti_dirigenti/2021_12_07_prot.496_decreto.pdf">Decreto 496 del 07.12.2021</text:a></text:p>
          </table:table-cell>
          <table:table-cell table:style-name="ce26"/>
          <table:table-cell table:number-columns-repeated="16377"/>
        </table:table-row>
        <table:table-row table:style-name="ro17">
          <table:table-cell office:value-type="string" table:style-name="ce10">
            <text:p>II</text:p>
          </table:table-cell>
          <table:table-cell office:value-type="string" table:style-name="ce6">
            <text:p>decreto saldo</text:p>
          </table:table-cell>
          <table:table-cell office:value-type="string" table:style-name="ce6">
            <text:p>Fondazione per lo Sviluppo Sostenibile</text:p>
          </table:table-cell>
          <table:table-cell office:value-type="string" table:style-name="ce6">
            <text:p>“Bando Snsvs2”- SVI/6930 del 25.07.2019 per la promozione di progetti di ricerca a supporto dell’attuazione della Strategia Nazionale per lo Sviluppo Sostenibile</text:p>
          </table:table-cell>
          <table:table-cell office:value-type="float" office:value="18000" table:style-name="ce7">
            <text:p>18.000,00</text:p>
          </table:table-cell>
          <table:table-cell office:value-type="string" table:style-name="ce8">
            <text:p><text:a xlink:href="https://www.minambiente.it/sites/default/files/archivio/allegati/trasparenza_valutazione_merito/CRESS/provvedimenti_dirigenti/2021_12_07_prot.497_decreto.pdf">Decreto 497 del 07.12.2021</text:a></text:p>
          </table:table-cell>
          <table:table-cell table:style-name="ce26"/>
          <table:table-cell table:number-columns-repeated="16377"/>
        </table:table-row>
        <table:table-row table:style-name="ro19">
          <table:table-cell office:value-type="string" table:style-name="ce10">
            <text:p>II</text:p>
          </table:table-cell>
          <table:table-cell office:value-type="string" table:style-name="ce6">
            <text:p>decreto saldo</text:p>
          </table:table-cell>
          <table:table-cell office:value-type="string" table:style-name="ce25">
            <text:p>Regione Veneto</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15896.14" table:style-name="ce7">
            <text:p>15.896,14</text:p>
          </table:table-cell>
          <table:table-cell office:value-type="string" table:style-name="ce8">
            <text:p><text:a xlink:href="https://www.minambiente.it/sites/default/files/archivio/allegati/trasparenza_valutazione_merito/CRESS/provvedimenti_dirigenti/2021_12_07_prot.501_decreto.pdf">Decreto 501 del 7.12.2021</text:a></text:p>
          </table:table-cell>
          <table:table-cell table:style-name="ce26"/>
          <table:table-cell table:number-columns-repeated="16377"/>
        </table:table-row>
        <table:table-row table:style-name="ro19">
          <table:table-cell office:value-type="string" table:style-name="ce10">
            <text:p>II</text:p>
          </table:table-cell>
          <table:table-cell office:value-type="string" table:style-name="ce6">
            <text:p>decreto saldo</text:p>
          </table:table-cell>
          <table:table-cell office:value-type="string" table:style-name="ce25">
            <text:p>Regione Lazio</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10149.09" table:style-name="ce7">
            <text:p>10.149,09</text:p>
          </table:table-cell>
          <table:table-cell office:value-type="string" table:style-name="ce8">
            <text:p><text:a xlink:href="https://www.minambiente.it/sites/default/files/archivio/allegati/trasparenza_valutazione_merito/CRESS/provvedimenti_dirigenti/2021_12_07_prot.502_decreto.pdf">Decreto 502 del 7.12.2021</text:a></text:p>
          </table:table-cell>
          <table:table-cell table:style-name="ce26"/>
          <table:table-cell table:number-columns-repeated="16377"/>
        </table:table-row>
        <table:table-row table:style-name="ro19">
          <table:table-cell office:value-type="string" table:style-name="ce10">
            <text:p>II</text:p>
          </table:table-cell>
          <table:table-cell office:value-type="string" table:style-name="ce6">
            <text:p>decreto saldo</text:p>
          </table:table-cell>
          <table:table-cell office:value-type="string" table:style-name="ce25">
            <text:p>Regione Lombardia</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13591.27" table:style-name="ce7">
            <text:p>13.591,27</text:p>
          </table:table-cell>
          <table:table-cell office:value-type="string" table:style-name="ce8">
            <text:p><text:a xlink:href="https://www.minambiente.it/sites/default/files/archivio/allegati/trasparenza_valutazione_merito/CRESS/provvedimenti_dirigenti/2021_12_07_prot.503_decreto.pdf">Decreto 503 del 7.12.2021</text:a></text:p>
          </table:table-cell>
          <table:table-cell table:style-name="ce26"/>
          <table:table-cell table:number-columns-repeated="16377"/>
        </table:table-row>
        <table:table-row table:style-name="ro19">
          <table:table-cell office:value-type="string" table:style-name="ce10">
            <text:p>II</text:p>
          </table:table-cell>
          <table:table-cell office:value-type="string" table:style-name="ce6">
            <text:p>decreto saldo</text:p>
          </table:table-cell>
          <table:table-cell office:value-type="string" table:style-name="ce25">
            <text:p>Provincia Autonoma di Trento</text:p>
          </table:table-cell>
          <table:table-cell office:value-type="string" table:style-name="ce6">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office:value-type="float" office:value="42105.2" table:style-name="ce7">
            <text:p>42.105,20</text:p>
          </table:table-cell>
          <table:table-cell office:value-type="string" table:style-name="ce8">
            <text:p><text:a xlink:href="https://www.minambiente.it/sites/default/files/archivio/allegati/trasparenza_valutazione_merito/CRESS/provvedimenti_dirigenti/2021_12_07_prot.504_decreto.pdf">Decreto 504 del 7.12.2021</text:a></text:p>
          </table:table-cell>
          <table:table-cell table:style-name="ce26"/>
          <table:table-cell table:number-columns-repeated="16377"/>
        </table:table-row>
        <table:table-row table:style-name="ro20">
          <table:table-cell office:value-type="string" table:style-name="ce10">
            <text:p>II</text:p>
          </table:table-cell>
          <table:table-cell office:value-type="string" table:style-name="ce6">
            <text:p>decreto disimpegno</text:p>
          </table:table-cell>
          <table:table-cell office:value-type="string" table:style-name="ce25">
            <text:p><text:s text:c="2"/>Associazione Sprecozero.net</text:p>
          </table:table-cell>
          <table:table-cell office:value-type="string" table:style-name="ce6">
            <text:p>Accordo tra il Ministero dell’Ambiente e della Tutela del Territorio e del Mare e l’Associazione Sprecozero.net per la realizzazione dell’iniziativa denominata “Spreco zero”, firmato digitalmente il 29 novembre 2017</text:p>
          </table:table-cell>
          <table:table-cell office:value-type="float" office:value="-18151.86" table:style-name="ce7">
            <text:p>-18.151,86</text:p>
          </table:table-cell>
          <table:table-cell office:value-type="string" table:style-name="ce8">
            <text:p><text:a xlink:href="https://www.minambiente.it/sites/default/files/archivio/allegati/trasparenza_valutazione_merito/CRESS/provvedimenti_dirigenti/2021_12_13_prot.521_decreto.pdf">Decreto 521 del 13.12.2021</text:a></text:p>
          </table:table-cell>
          <table:table-cell table:style-name="ce26"/>
          <table:table-cell table:number-columns-repeated="16377"/>
        </table:table-row>
        <table:table-row table:style-name="ro21">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Liguria</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6_24_prot.68257_proroga.pdf">Atto aggiuntivo di proroga prot.n.0068257 del 24.06.2021</text:a></text:p>
          </table:table-cell>
          <table:table-cell table:style-name="ce27"/>
          <table:table-cell table:number-columns-repeated="16377"/>
        </table:table-row>
        <table:table-row table:style-name="ro21">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02_prot.216_decreto.pdf">Decreto di approvazione prot.n. 216 del 02.07.2021</text:a></text:p>
          </table:table-cell>
          <table:table-cell table:style-name="ce27"/>
          <table:table-cell table:number-columns-repeated="16377"/>
        </table:table-row>
        <table:table-row table:style-name="ro22">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Sardegna</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7_06_prot.72504_proroga.pdf">Atto aggiuntivo di proroga prot.n.0072504 del 06.07.2021</text:a></text:p>
          </table:table-cell>
          <table:table-cell table:style-name="ce27"/>
          <table:table-cell table:number-columns-repeated="16377"/>
        </table:table-row>
        <table:table-row table:style-name="ro22">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14_prot.235_decreto.pdf">Decreto di approvazione prot.n. 235 del 14.07.2021</text:a></text:p>
          </table:table-cell>
          <table:table-cell table:style-name="ce27"/>
          <table:table-cell table:number-columns-repeated="16377"/>
        </table:table-row>
        <table:table-row table:style-name="ro23">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Abruzzo</text:p>
          </table:table-cell>
          <table:table-cell office:value-type="string" table:number-columns-spanned="1" table:number-rows-spanned="2" table:style-name="ce34">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7_06_prot.72966_proroga.pdf">Atto aggiuntivo di proroga prot.n. 0072966 del 06.07.2021</text:a></text:p>
          </table:table-cell>
          <table:table-cell table:style-name="ce27"/>
          <table:table-cell table:number-columns-repeated="16377"/>
        </table:table-row>
        <table:table-row table:style-name="ro1">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14_prot.239_decreto.pdf">Decreto di approvazione prot.n.239 del 14.07.2021</text:a></text:p>
          </table:table-cell>
          <table:table-cell table:style-name="ce27"/>
          <table:table-cell table:number-columns-repeated="16377"/>
        </table:table-row>
        <table:table-row table:style-name="ro24">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Piemonte</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7_28_prot.82470_proroga.pdf">Atto aggiuntivo di proroga prot.n.0082470 del 28.07.2021</text:a></text:p>
          </table:table-cell>
          <table:table-cell table:style-name="ce27"/>
          <table:table-cell table:number-columns-repeated="16377"/>
        </table:table-row>
        <table:table-row table:style-name="ro25">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29_prot.277_decreto%20.pdf">Decreto di approvazione prot.n. 277 del 29.07.2021</text:a></text:p>
          </table:table-cell>
          <table:table-cell table:style-name="ce27"/>
          <table:table-cell table:number-columns-repeated="16377"/>
        </table:table-row>
        <table:table-row table:style-name="ro26">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Veneto</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7_28_prot.82470_proroga.pdf">Atto aggiuntivo di proroga prot.n.0081117 del 23.07.2021</text:a></text:p>
          </table:table-cell>
          <table:table-cell table:style-name="ce27"/>
          <table:table-cell table:number-columns-repeated="16377"/>
        </table:table-row>
        <table:table-row table:style-name="ro27">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7_29_prot.285_decreto.pdf">Decreto di approvazione prot.n. 285 del 29.07.2021</text:a></text:p>
          </table:table-cell>
          <table:table-cell table:style-name="ce27"/>
          <table:table-cell table:number-columns-repeated="16377"/>
        </table:table-row>
        <table:table-row table:style-name="ro28">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CM Bologna</text:p>
          </table:table-cell>
          <table:table-cell office:value-type="string" table:number-columns-spanned="1" table:number-rows-spanned="2" table:style-name="ce34">
            <text:p>Avviso pubblico rivolto alle Città Metropolitane per la presentazione di manifestazioni di interesse per attività di cui all'art. 34 del decreto legislativo n.152/2006 e s.s.m.m.i.i.</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8_02_prot.84798_proroga.pdf">Atto aggiuntivo di proroga prot.n.0084798 del 02.08.2021</text:a></text:p>
          </table:table-cell>
          <table:table-cell table:style-name="ce27"/>
          <table:table-cell table:number-columns-repeated="16377"/>
        </table:table-row>
        <table:table-row table:style-name="ro28">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9_08_prot.327_decreto.pdf">Decreto di approvazione prot.n. 327 del 08.09.2021</text:a></text:p>
          </table:table-cell>
          <table:table-cell table:style-name="ce27"/>
          <table:table-cell table:number-columns-repeated="16377"/>
        </table:table-row>
        <table:table-row table:style-name="ro29">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CM Firenze</text:p>
          </table:table-cell>
          <table:table-cell office:value-type="string" table:number-columns-spanned="1" table:number-rows-spanned="2" table:style-name="ce34">
            <text:p>Avviso pubblico rivolto alle Città Metropolitane per la presentazione di manifestazioni di interesse per attività di cui all'art. 34 del decreto legislativo n.152/2006 e s.s.m.m.i.i.</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9_13_prot.96957_proroga.pdf">Atto aggiuntivo di proroga prot.n.0096957 del 13.09.2021</text:a></text:p>
          </table:table-cell>
          <table:table-cell table:style-name="ce27"/>
          <table:table-cell table:number-columns-repeated="16377"/>
        </table:table-row>
        <table:table-row table:style-name="ro30">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9_15_prot.347_decreto.pdf">Decreto di approvazione prot. n. 347 del 15.09.2021</text:a></text:p>
          </table:table-cell>
          <table:table-cell table:style-name="ce27"/>
          <table:table-cell table:number-columns-repeated="16377"/>
        </table:table-row>
        <table:table-row table:style-name="ro5">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CM Cagliari</text:p>
          </table:table-cell>
          <table:table-cell office:value-type="string" table:number-columns-spanned="1" table:number-rows-spanned="2" table:style-name="ce34">
            <text:p>Avviso pubblico rivolto alle Città Metropolitane per la presentazione di manifestazioni di interesse per attività di cui all'art. 34 del decreto legislativo n.152/2006 e s.s.m.m.i.i.</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9_15_prot.98238_proroga.pdf">Atto aggiuntivo di proroga prot.n.0098238 del 15.09.2021</text:a></text:p>
          </table:table-cell>
          <table:table-cell table:style-name="ce27"/>
          <table:table-cell table:number-columns-repeated="16377"/>
        </table:table-row>
        <table:table-row table:style-name="ro31">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9_15_prot.348_decreto.pdf">Decreto di approvazione prot.n. 348 del 15.09.2021</text:a></text:p>
          </table:table-cell>
          <table:table-cell table:style-name="ce27"/>
          <table:table-cell table:number-columns-repeated="16377"/>
        </table:table-row>
        <table:table-row table:style-name="ro12">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Puglia</text:p>
          </table:table-cell>
          <table:table-cell office:value-type="string" table:number-columns-spanned="1" table:number-rows-spanned="2" table:style-name="ce34">
            <text:p>Avviso Pubblico 2018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09_15_prot.98437_proroga.pdf">Atto aggiuntivo di proroga prot.n.0098437 del <text:s/>15.09.2021</text:a></text:p>
          </table:table-cell>
          <table:table-cell table:style-name="ce27"/>
          <table:table-cell table:number-columns-repeated="16377"/>
        </table:table-row>
        <table:table-row table:style-name="ro32">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09_17_prot.353_decreto.pdf">Decreto di approvazione prot.n.0000353 del 17.09.2021</text:a></text:p>
          </table:table-cell>
          <table:table-cell table:style-name="ce27"/>
          <table:table-cell table:number-columns-repeated="16377"/>
        </table:table-row>
        <table:table-row table:style-name="ro33">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CM Napoli</text:p>
          </table:table-cell>
          <table:table-cell office:value-type="string" table:number-columns-spanned="1" table:number-rows-spanned="2" table:style-name="ce34">
            <text:p>Avviso pubblico rivolto alle Città Metropolitane per la presentazione di manifestazioni di interesse per attività di cui all'art. 34 del decreto legislativo n.152/2006 e s.s.m.m.i.i.</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10_14_prot.111203_proroga.pdf">Atto aggiuntivo di proroga prot.n.00111203 del 14.10.2021</text:a></text:p>
          </table:table-cell>
          <table:table-cell table:style-name="ce27"/>
          <table:table-cell table:number-columns-repeated="16377"/>
        </table:table-row>
        <table:table-row table:style-name="ro10">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10_27_prot.412_decreto.pdf">Decreto di approvazione prot.n.412 del 27.10.2021</text:a></text:p>
          </table:table-cell>
          <table:table-cell table:style-name="ce27"/>
          <table:table-cell table:number-columns-repeated="16377"/>
        </table:table-row>
        <table:table-row table:style-name="ro34">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Friuli Venezia Giulia</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_10_05_prot.106880_proroga.pdf">Atto aggiuntivo di proroga prot.n.0106880 del 05.10.2021</text:a></text:p>
          </table:table-cell>
          <table:table-cell table:style-name="ce27"/>
          <table:table-cell table:number-columns-repeated="16377"/>
        </table:table-row>
        <table:table-row table:style-name="ro35">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_10_27_prot.413_decreto.pdf">Decreto di approvazione prot.n. 413 del 27.10.2021</text:a></text:p>
          </table:table-cell>
          <table:table-cell table:style-name="ce27"/>
          <table:table-cell table:number-columns-repeated="16377"/>
        </table:table-row>
        <table:table-row table:style-name="ro36">
          <table:table-cell office:value-type="string" table:style-name="ce10">
            <text:p>II</text:p>
          </table:table-cell>
          <table:table-cell office:value-type="string" table:style-name="ce6">
            <text:p>decreto approvazione proroga</text:p>
          </table:table-cell>
          <table:table-cell office:value-type="string" table:style-name="ce6">
            <text:p>2.4 Consiglio per la Ricerca in agricoltura e l’analisi dell’economia agraria – CREA</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_07_02_prot.216_decreto.pdf">Decreto di approvazione proroga prot.n.433 del 16.11.2021</text:a></text:p>
          </table:table-cell>
          <table:table-cell table:style-name="ce27"/>
          <table:table-cell table:number-columns-repeated="16377"/>
        </table:table-row>
        <table:table-row table:style-name="ro17">
          <table:table-cell office:value-type="string" table:style-name="ce10">
            <text:p>II</text:p>
          </table:table-cell>
          <table:table-cell office:value-type="string" table:style-name="ce6">
            <text:p>decreto approvazione proroga</text:p>
          </table:table-cell>
          <table:table-cell office:value-type="string" table:style-name="ce6">
            <text:p>2.26 Dipartimento di Agraria dell’Università degli Studi di Sassari</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1-26_prot_461_decreto.pdf">Decreto di approvazione proroga prot.n.461 del 26.11.2021</text:a></text:p>
          </table:table-cell>
          <table:table-cell table:style-name="ce27"/>
          <table:table-cell table:number-columns-repeated="16377"/>
        </table:table-row>
        <table:table-row table:style-name="ro37">
          <table:table-cell office:value-type="string" table:style-name="ce10">
            <text:p>II</text:p>
          </table:table-cell>
          <table:table-cell office:value-type="string" table:style-name="ce6">
            <text:p>decreto approvazione proroga</text:p>
          </table:table-cell>
          <table:table-cell office:value-type="string" table:style-name="ce6">
            <text:p>2.78 Istituto di Storia dell’Europa Mediterranea (ISEM) del Consiglio Nazionale delle Ricerche (CNR)</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1-26_prot_463_decreto.pdf">Decreto di approvazione proroga prot.n.463 del 26.11.2021</text:a></text:p>
          </table:table-cell>
          <table:table-cell table:style-name="ce27"/>
          <table:table-cell table:number-columns-repeated="16377"/>
        </table:table-row>
        <table:table-row table:style-name="ro38">
          <table:table-cell office:value-type="string" table:style-name="ce10">
            <text:p>II</text:p>
          </table:table-cell>
          <table:table-cell office:value-type="string" table:style-name="ce6">
            <text:p>decreto approvazione proroga</text:p>
          </table:table-cell>
          <table:table-cell office:value-type="string" table:style-name="ce6">
            <text:p>2.93 Consorzio POLIEDRA</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1-30_prot.474_decreto.pdf">Decreto di approvazione proroga prot.n.474 del 30.11.2021</text:a></text:p>
          </table:table-cell>
          <table:table-cell table:style-name="ce27"/>
          <table:table-cell table:number-columns-repeated="16377"/>
        </table:table-row>
        <table:table-row table:style-name="ro39">
          <table:table-cell office:value-type="string" table:style-name="ce10">
            <text:p>II</text:p>
          </table:table-cell>
          <table:table-cell office:value-type="string" table:style-name="ce6">
            <text:p>decreto approvazione proroga</text:p>
          </table:table-cell>
          <table:table-cell office:value-type="string" table:style-name="ce6">
            <text:p>2.51 Dipartimento di Architettura e Disegno Industriale dell’Università degli Studi della Campania “Luigi Vanvitelli”</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1-30_prot.477_decreto.pdf">Decreto di approvazione proroga prot.n. 477 del 30.11.2021</text:a></text:p>
          </table:table-cell>
          <table:table-cell table:style-name="ce27"/>
          <table:table-cell table:number-columns-repeated="16377"/>
        </table:table-row>
        <table:table-row table:style-name="ro27">
          <table:table-cell office:value-type="string" table:style-name="ce10">
            <text:p>II</text:p>
          </table:table-cell>
          <table:table-cell office:value-type="string" table:style-name="ce6">
            <text:p>decreto approvazione proroga</text:p>
          </table:table-cell>
          <table:table-cell office:value-type="string" table:style-name="ce6">
            <text:p>1.16 EURAC Research</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2-01_prot.485_decreto.pdf">Decreto di approvazione proroga prot.n.485 del 01.12.2021</text:a></text:p>
          </table:table-cell>
          <table:table-cell table:style-name="ce27"/>
          <table:table-cell table:number-columns-repeated="16377"/>
        </table:table-row>
        <table:table-row table:style-name="ro40">
          <table:table-cell office:value-type="string" table:style-name="ce10">
            <text:p>II</text:p>
          </table:table-cell>
          <table:table-cell office:value-type="string" table:style-name="ce6">
            <text:p>decreto approvazione proroga</text:p>
          </table:table-cell>
          <table:table-cell office:value-type="string" table:style-name="ce6">
            <text:p>1.18 Dipartimento di Scienze per l’Economia e l’Impresa (DISEI) dell’Università degli Studi di Firenze</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2-16_prot.535_decreto.pdf">Decreto di approvazione proroga prot.n.535 del 16.12.2021</text:a></text:p>
          </table:table-cell>
          <table:table-cell table:style-name="ce27"/>
          <table:table-cell table:number-columns-repeated="16377"/>
        </table:table-row>
        <table:table-row table:style-name="ro2">
          <table:table-cell office:value-type="string" table:number-columns-spanned="1" table:number-rows-spanned="2" table:style-name="ce37">
            <text:p>II</text:p>
          </table:table-cell>
          <table:table-cell office:value-type="string" table:number-columns-spanned="1" table:number-rows-spanned="2" table:style-name="ce34">
            <text:p>decreto approvazione proroga</text:p>
          </table:table-cell>
          <table:table-cell office:value-type="string" table:number-columns-spanned="1" table:number-rows-spanned="2" table:style-name="ce34">
            <text:p>Proroga dell’Accordo di collaborazione Regione Emilia Romagna</text:p>
          </table:table-cell>
          <table:table-cell office:value-type="string" table:number-columns-spanned="1" table:number-rows-spanned="2" table:style-name="ce34">
            <text:p>Avviso Pubblico 2019 <text:s/>destinato a Regioni e Province Autonome finalizzato alla presentazione di manifestazioni di interesse per il finanziamento di attività di supporto alla realizzazione degli adempimenti previsti dall’art. 34 del Dlgs 152/2006 e ss.mm.ii in materia di attuazione della Strategia Nazionale per lo Sviluppo Sostenibile</text:p>
          </table:table-cell>
          <table:table-cell table:number-columns-spanned="1" table:number-rows-spanned="2" table:style-name="ce38"/>
          <table:table-cell office:value-type="string" table:style-name="ce8">
            <text:p><text:a xlink:href="https://www.minambiente.it/sites/default/files/archivio/allegati/trasparenza_valutazione_merito/CRESS/provvedimenti_dirigenti/2021-12-15_prot_140165_atto_proroga.pdf">Atto aggiuntivo di proroga prot.n.140165 del 15.12.2021</text:a></text:p>
          </table:table-cell>
          <table:table-cell table:style-name="ce27"/>
          <table:table-cell table:number-columns-repeated="16377"/>
        </table:table-row>
        <table:table-row table:style-name="ro17">
          <table:covered-table-cell/>
          <table:covered-table-cell/>
          <table:covered-table-cell/>
          <table:covered-table-cell/>
          <table:covered-table-cell/>
          <table:table-cell office:value-type="string" table:style-name="ce8">
            <text:p><text:a xlink:href="https://www.minambiente.it/sites/default/files/archivio/allegati/trasparenza_valutazione_merito/CRESS/provvedimenti_dirigenti/2021-12-20_prot.540_decreto.pdf">Decreto di approvazione prot.n. 540 del 20.12.2021</text:a></text:p>
          </table:table-cell>
          <table:table-cell table:style-name="ce27"/>
          <table:table-cell table:number-columns-repeated="16377"/>
        </table:table-row>
        <table:table-row table:style-name="ro13">
          <table:table-cell office:value-type="string" table:style-name="ce10">
            <text:p>II</text:p>
          </table:table-cell>
          <table:table-cell office:value-type="string" table:style-name="ce6">
            <text:p>decreto approvazione proroga</text:p>
          </table:table-cell>
          <table:table-cell office:value-type="string" table:style-name="ce6">
            <text:p>1.23 Dipartimento di Scienze Economiche Aziendali, Matematiche e Statistiche Bruno de Finetti (DEAMS) dell’Università degli Studi di Trieste</text:p>
          </table:table-cell>
          <table:table-cell office:value-type="string" table:style-name="ce6">
            <text:p>“Bando Snsvs2”- SVI/6930 del 25.07.2019 per la promozione di progetti di ricerca a supporto dell’attuazione della Strategia Nazionale per lo Sviluppo Sostenibile</text:p>
          </table:table-cell>
          <table:table-cell table:style-name="ce25"/>
          <table:table-cell office:value-type="string" table:style-name="ce8">
            <text:p><text:a xlink:href="https://www.minambiente.it/sites/default/files/archivio/allegati/trasparenza_valutazione_merito/CRESS/provvedimenti_dirigenti/2021-12-20_prot.541_decreto.pdf">Decreto di approvazione proroga prot.n.541 del 20.12.2021<text:s/></text:a></text:p>
          </table:table-cell>
          <table:table-cell table:style-name="ce27"/>
          <table:table-cell table:number-columns-repeated="16377"/>
        </table:table-row>
        <table:table-row table:style-name="ro41">
          <table:table-cell office:value-type="string" table:style-name="ce25">
            <text:p>III</text:p>
          </table:table-cell>
          <table:table-cell office:value-type="string" table:style-name="ce6">
            <text:p>Decreto dirigenziale</text:p>
          </table:table-cell>
          <table:table-cell office:value-type="string" table:style-name="ce28">
            <text:p>Decreto di impegno e contestuale pagamento in favore del Programma delle Nazioni Unite per l'Ambiente (UNEP)</text:p>
          </table:table-cell>
          <table:table-cell office:value-type="string" table:style-name="ce6">
            <text:p>Donor Agreement sottoscritto tra il MITE e UNEP, in data 18 giugno 2021, il cui obiettivo è supportare la Presidenza italiana del G20 nel sostenere che i paesi del G20 sfruttino soluzioni basate sulla natura per città resilienti, intelligenti e sostenibili, attraverso la realizzazione e la diffusione di un rapporto da consegnare alla riunione ministeriale del G20 di luglio, e un white paper sui modelli di business di NbS e casi studio.</text:p>
          </table:table-cell>
          <table:table-cell office:value-type="currency" office:value="75706.59" table:style-name="ce29">
            <text:p>€ 75.706,59</text:p>
          </table:table-cell>
          <table:table-cell office:value-type="string" table:style-name="ce8">
            <text:p><text:a xlink:href="https://www.minambiente.it/sites/default/files/archivio/allegati/trasparenza_valutazione_merito/CRESS/provvedimenti_dirigenti/2021-07-06_decr_227_unep_g20.pdf">Decreto di impegno e contestuale pagamento, prot. 227/MATTM_CRESS del 06/07/2021</text:a></text:p>
          </table:table-cell>
          <table:table-cell table:number-columns-repeated="16378" table:style-name="ce1"/>
        </table:table-row>
        <table:table-row table:style-name="ro42">
          <table:table-cell office:value-type="string" table:style-name="ce25">
            <text:p>III</text:p>
          </table:table-cell>
          <table:table-cell office:value-type="string" table:style-name="ce6">
            <text:p>Decreto dirigenziale</text:p>
          </table:table-cell>
          <table:table-cell office:value-type="string" table:style-name="ce28">
            <text:p>Decreto di impegno e contestuale pagamento in favore dell'Ufficio di Cooperazione Economica Internazionale del Ministero dell’Ecologia e dell’Ambiente della Repubblica Popolare Cinese (FECO-MEE)</text:p>
          </table:table-cell>
          <table:table-cell office:value-type="string" table:style-name="ce6">
            <text:p>Protocollo d’Intesa tra l'allora MATTM ed il Ministero della Protezione dell’Ambiente della Repubblica<text:s/></text:p>
            <text:p>Popolare Cinese (MEP) sottoscritto, in data 14 giugno 2017, al<text:s/></text:p>
            <text:p>fine di proseguire e rafforzare la cooperazione tra le Parti nel settore della protezione<text:s/></text:p>
            <text:p>ambientale e dello sviluppo sostenibile, che</text:p>
            <text:p>ribadisce il ruolo del Program Management Office (PMO) quale organo esecutivo e<text:s/></text:p>
            <text:p>di supporto per l’implementazione del programma e delle attività di progetto - Pagamento del contributo relativo alle attività implementate dal PMO nell'annualità 2020.<text:s/></text:p>
          </table:table-cell>
          <table:table-cell office:value-type="currency" office:value="199301.55" table:style-name="ce29">
            <text:p>€ 199.301,55</text:p>
          </table:table-cell>
          <table:table-cell office:value-type="string" table:style-name="ce8">
            <text:p><text:a xlink:href="https://www.minambiente.it/sites/default/files/archivio/allegati/trasparenza_valutazione_merito/CRESS/provvedimenti_dirigenti/2021-07-22_decr_259_feco_mee.pdf">Decreto di impegno e contestuale pagamento, prot. 259/MATTM_CRESS del 22/07/2021</text:a></text:p>
          </table:table-cell>
          <table:table-cell table:number-columns-repeated="16378" table:style-name="ce1"/>
        </table:table-row>
        <table:table-row table:style-name="ro43">
          <table:table-cell office:value-type="string" table:style-name="ce25">
            <text:p>III</text:p>
          </table:table-cell>
          <table:table-cell office:value-type="string" table:style-name="ce6">
            <text:p>Decreto dirigenziale</text:p>
          </table:table-cell>
          <table:table-cell office:value-type="string" table:style-name="ce6">
            <text:p>Decreto di pagamento in favore del CNR IIA (Consiglio Nazionale delle Ricerche Istituto sull’Inquinamento Atmosferico)<text:s/></text:p>
          </table:table-cell>
          <table:table-cell office:value-type="string" table:style-name="ce6">
            <text:p>Accordo di collaborazione triennale sottoscritto, in data 24 aprile 2018, tra l’allora MATTM ed il Consiglio Nazionale delle Ricerche - Istituto sull’Inquinamento Atmosferico (CNR-IIA), finalizzato al trasferimento delle conoscenze tecnico scientifiche di interesse della ex Direzione Generale SVI maturate dal CNR, in qualità di ente di ricerca - Pagamento IV e V SAL.</text:p>
          </table:table-cell>
          <table:table-cell office:value-type="currency" office:value="200007.1" table:style-name="ce29">
            <text:p>€ 200.007,10</text:p>
          </table:table-cell>
          <table:table-cell office:value-type="string" table:style-name="ce8">
            <text:p><text:a xlink:href="https://www.minambiente.it/sites/default/files/archivio/allegati/trasparenza_valutazione_merito/CRESS/provvedimenti_dirigenti/2021-07-28_decr_272_cnr.pdf">Decreto di pagamento, prot. 272/MATTM_CRESS del 28/07/2021</text:a></text:p>
          </table:table-cell>
          <table:table-cell table:number-columns-repeated="16378" table:style-name="ce1"/>
        </table:table-row>
        <table:table-row table:style-name="ro44">
          <table:table-cell office:value-type="string" table:style-name="ce25">
            <text:p>III</text:p>
          </table:table-cell>
          <table:table-cell office:value-type="string" table:style-name="ce6">
            <text:p>Decreto dirigenziale</text:p>
          </table:table-cell>
          <table:table-cell office:value-type="string" table:style-name="ce6">
            <text:p>Decreto di impegno e contestuale pagamento in favore del China Council for International Cooperation on Environment and Development (CCICED)<text:s/></text:p>
          </table:table-cell>
          <table:table-cell office:value-type="string" table:style-name="ce6">
            <text:p>Memorandum of Understanding sottoscritto tra l'allora MATTM ed il China Council for International Cooperation on Environment and Development (CCICED), in data 14 giugno 2017, con l’obiettivo di proseguire il partenariato strategico di lungo termine e di rafforzare la cooperazione in campo ambientale e di sviluppo verde, con particolare attenzione ai settori dell’energia e del cambiamento climatico, della governance ambientale, sviluppo ambientale ed economico e delle imprese e dei meccanismi di mercato - Pagamento del contributo relativo alle attività implementate dal CCICED nelle annualità 2019 e 2020.</text:p>
          </table:table-cell>
          <table:table-cell office:value-type="currency" office:value="172177" table:style-name="ce29">
            <text:p>€ 172.177,00</text:p>
          </table:table-cell>
          <table:table-cell office:value-type="string" table:style-name="ce8">
            <text:p><text:a xlink:href="https://www.minambiente.it/sites/default/files/archivio/allegati/trasparenza_valutazione_merito/CRESS/provvedimenti_dirigenti/2021-05-08_decr_292_cciced.pdf">Decreto di impegno e contestuale pagamento, prot.292/MATTM_CRESS del 05/08/2021<text:s/></text:a></text:p>
          </table:table-cell>
          <table:table-cell table:number-columns-repeated="16378" table:style-name="ce1"/>
        </table:table-row>
        <table:table-row table:style-name="ro18">
          <table:table-cell office:value-type="string" table:style-name="ce25">
            <text:p>III</text:p>
          </table:table-cell>
          <table:table-cell office:value-type="string" table:style-name="ce6">
            <text:p>Decreto dirigenziale</text:p>
          </table:table-cell>
          <table:table-cell office:value-type="string" table:style-name="ce6">
            <text:p>Decreto di pagamento in favore del Dipartimento di Chimica “Giacomo Ciamician” dell’Università Alma Mater Studiorum di Bologna</text:p>
          </table:table-cell>
          <table:table-cell office:value-type="string" table:style-name="ce6">
            <text:p>Verbale congiunto sottoscritto il 26 giugno 2020 dal MAECI,MATTM, MIUR e MSAL, con il quale vengono approvati i progetti selezionati destinatari del contributo - Pagamento relativo alla terza annualità del progetto “Integrazione di sistemi di accumulo dell’energia di elevata potenza per una gestione sostenibile delle acque e delle risorse rinnovabili”.</text:p>
          </table:table-cell>
          <table:table-cell office:value-type="currency" office:value="32000" table:style-name="ce29">
            <text:p>€ 32.000,00</text:p>
          </table:table-cell>
          <table:table-cell office:value-type="string" table:style-name="ce8">
            <text:p><text:a xlink:href="https://www.minambiente.it/sites/default/files/archivio/allegati/trasparenza_valutazione_merito/CRESS/provvedimenti_dirigenti/2021-10-07_decr_379_alma.pdf">Decreto di pagamento, prot. 379/MATTM_CRESS del 07/10/2021</text:a></text:p>
          </table:table-cell>
          <table:table-cell table:number-columns-repeated="16378" table:style-name="ce1"/>
        </table:table-row>
        <table:table-row table:style-name="ro41">
          <table:table-cell office:value-type="string" table:style-name="ce25">
            <text:p>III</text:p>
          </table:table-cell>
          <table:table-cell office:value-type="string" table:style-name="ce6">
            <text:p>Decreto dirigenziale</text:p>
          </table:table-cell>
          <table:table-cell office:value-type="string" table:style-name="ce6">
            <text:p><text:s/>Decreto di pagamento in favore dell'Università degli Studi di Salerno – Dipartimento di Ingegneria Civile<text:s/></text:p>
          </table:table-cell>
          <table:table-cell office:value-type="string" table:style-name="ce6">
            <text:p>Verbale congiunto sottoscritto il 9 aprile 2019 dal MAECI,MATTM, MIUR e MSAL, con il quale vengono approvati i progetti selezionati destinatari del contributo - Pagamento relativo alla terza annualità del progetto “Sviluppo sostenibile di<text:s/></text:p>
            <text:p>elettrobioreattori a membrane (eMBRs) per il riutilizzo di acque reflue e la produzione di<text:s/></text:p>
            <text:p>energia verde da fonti alternative (Bio WaR AGE)”.</text:p>
          </table:table-cell>
          <table:table-cell office:value-type="currency" office:value="28098.28" table:style-name="ce29">
            <text:p>€ 28.098,28</text:p>
          </table:table-cell>
          <table:table-cell office:value-type="string" table:style-name="ce8">
            <text:p><text:a xlink:href="https://www.minambiente.it/sites/default/files/archivio/allegati/trasparenza_valutazione_merito/CRESS/provvedimenti_dirigenti/2021-10-07_decr_380_univ_salerno.pdf">Decreto di pagamento, prot.380/MATTM_CRESS del 07/10/2021</text:a></text:p>
          </table:table-cell>
          <table:table-cell table:number-columns-repeated="16378"/>
        </table:table-row>
        <table:table-row table:style-name="ro43">
          <table:table-cell office:value-type="string" table:style-name="ce25">
            <text:p>III</text:p>
          </table:table-cell>
          <table:table-cell office:value-type="string" table:style-name="ce6">
            <text:p>Decreto dirigenziale</text:p>
          </table:table-cell>
          <table:table-cell office:value-type="string" table:style-name="ce6">
            <text:p>Deceto di esecutività del Protocollo d'Intesa e di impegno e contestuale pagamento in favore della Rappresentanza Permanente presso le Nazioni Unite di Antigua e Barbuda</text:p>
          </table:table-cell>
          <table:table-cell office:value-type="string" table:style-name="ce30">
            <text:p>Protocollo d’Intesa sul “Programma di borse di studio 2022 – 2024 Italia – AOSIS” sottoscritto, in data 28 ottobre 2021, tra il Ministero della Transizione Ecologica della Repubblica italiana e la Rappresentanza Permanente presso le Nazioni Unite di Antigua e Barbuda, nel suo ruolo di Presidenza dell’Alleanza dei piccoli Stati insulari - Pagamento relativo alla I tranche della prima annualità del Programma.</text:p>
          </table:table-cell>
          <table:table-cell office:value-type="currency" office:value="541830" table:style-name="ce29">
            <text:p>€ 541.830,00</text:p>
          </table:table-cell>
          <table:table-cell office:value-type="string" table:style-name="ce8">
            <text:p><text:a xlink:href="https://www.minambiente.it/sites/default/files/archivio/allegati/trasparenza_valutazione_merito/CRESS/provvedimenti_dirigenti/2021-11-30_decr_475_antigua_barbuda.pdf">Decreto di esecutività del Protocollo d'Intesa e di impegno e contestuale pagamento, prot. 475/MATTM_CRESS del 30/11/2021</text:a></text:p>
          </table:table-cell>
          <table:table-cell table:number-columns-repeated="16378"/>
        </table:table-row>
        <table:table-row table:style-name="ro41">
          <table:table-cell office:value-type="string" table:style-name="ce25">
            <text:p>III</text:p>
          </table:table-cell>
          <table:table-cell office:value-type="string" table:style-name="ce6">
            <text:p>Decreto dirigenziale</text:p>
          </table:table-cell>
          <table:table-cell office:value-type="string" table:style-name="ce6">
            <text:p>Decreto di pagamento in favore del Consiglio Nazionale delle Ricerche - Istituto sull’Inquinamento Atmosferico (CNR -IIA)</text:p>
          </table:table-cell>
          <table:table-cell office:value-type="string" table:style-name="ce6">
            <text:p>Accordo di collaborazione triennale sottoscritto, in data 24 aprile 2018, tra l’allora Ministero dell’Ambiente e della Tutela del Territorio e del Mare, ed il Consiglio Nazionale delle Ricerche - Istituto sull’Inquinamento Atmosferico (CNR-IIA), finalizzato al trasferimento delle conoscenze tecnico scientifiche di interesse della ex Direzione Generale SVI maturate dal CNR, in qualità di ente di ricerca - Pgamento VI SAL.</text:p>
          </table:table-cell>
          <table:table-cell office:value-type="currency" office:value="99982.8" table:style-name="ce29">
            <text:p>€ 99.982,80</text:p>
          </table:table-cell>
          <table:table-cell office:value-type="string" table:style-name="ce8">
            <text:p><text:a xlink:href="https://www.minambiente.it/sites/default/files/archivio/allegati/trasparenza_valutazione_merito/CRESS/provvedimenti_dirigenti/2021-12-10_decr_509_cnr.pdf">Decreto di pagamento, prot. 509/MATTM_CRESS del 10/12/2021</text:a></text:p>
          </table:table-cell>
          <table:table-cell table:number-columns-repeated="16378"/>
        </table:table-row>
        <table:table-row table:style-name="ro45">
          <table:table-cell office:value-type="string" table:style-name="ce25">
            <text:p>III</text:p>
          </table:table-cell>
          <table:table-cell office:value-type="string" table:style-name="ce6">
            <text:p>Decreto direttoriale</text:p>
          </table:table-cell>
          <table:table-cell office:value-type="string" table:style-name="ce6">
            <text:p>Decreto di impegno e contestuale pagamento in favore del Multi Partner Trust Fund Office</text:p>
          </table:table-cell>
          <table:table-cell office:value-type="string" table:style-name="ce6">
            <text:p>Standard Administrative Arrangement (SAA) sottoscritto il 7 dicembre 2020, tra il MiTE e l’Ufficio del Multi Partner Trust Fund, amministrato da UNDP, finalizzato a favorire una ripresa verde, inclusiva e sostenibile attraverso attraverso un programma triennale di cooperazione (2021-2023).</text:p>
          </table:table-cell>
          <table:table-cell office:value-type="currency" office:value="2340000" table:style-name="ce29">
            <text:p>€ 2.340.000,00</text:p>
          </table:table-cell>
          <table:table-cell office:value-type="string" table:style-name="ce8">
            <text:p><text:a xlink:href="https://www.minambiente.it/sites/default/files/archivio/allegati/trasparenza_valutazione_merito/CRESS/provvedimenti_dirigenti/2021-12-13_decr_524_mptf.pdf">Decreto di impegno e contestuale pagamento, prot. 524/MATTM_CRESS del 13/12/2021</text:a></text:p>
          </table:table-cell>
          <table:table-cell table:number-columns-repeated="16378"/>
        </table:table-row>
        <table:table-row table:style-name="ro42">
          <table:table-cell office:value-type="string" table:style-name="ce25">
            <text:p>III</text:p>
          </table:table-cell>
          <table:table-cell office:value-type="string" table:style-name="ce6">
            <text:p>Decreto dirigenziale</text:p>
          </table:table-cell>
          <table:table-cell office:value-type="string" table:style-name="ce6">
            <text:p>Decreto di impegno e contestuale pagamento in favore dell'Ufficio di Cooperazione Economica Internazionale del Ministero dell’Ecologia e dell’Ambiente della Repubblica Popolare Cinese (FECO-MEE)</text:p>
          </table:table-cell>
          <table:table-cell office:value-type="string" table:style-name="ce6">
            <text:p>Protocollo d’Intesa tra l'allora MATTM ed il Ministero della Protezione dell’Ambiente della Repubblica<text:s/></text:p>
            <text:p>Popolare Cinese (MEP) sottoscritto, in data 14 giugno 2017, al<text:s/></text:p>
            <text:p>fine di proseguire e rafforzare la cooperazione tra le Parti nel settore della protezione<text:s/></text:p>
            <text:p>ambientale e dello sviluppo sostenibile, che</text:p>
            <text:p>ribadisce il ruolo del Program Management Office (PMO) quale organo esecutivo e<text:s/></text:p>
            <text:p>di supporto per l’implementazione del programma e delle attività di progetto - Pagamento del contributo relativo alle attività implementate dal PMO nell'annualità 2021.<text:s/></text:p>
          </table:table-cell>
          <table:table-cell office:value-type="currency" office:value="179362.45" table:style-name="ce31">
            <text:p>€ 179.362,45</text:p>
          </table:table-cell>
          <table:table-cell office:value-type="string" table:style-name="ce8">
            <text:p><text:a xlink:href="https://www.minambiente.it/sites/default/files/archivio/allegati/trasparenza_valutazione_merito/CRESS/provvedimenti_dirigenti/2021-12-14_decr_526_feco_mee.pdf">Decreto di impegno e contestuale pagamento, prot. 526/MATTM_CRESS del 14/12/2021</text:a></text:p>
          </table:table-cell>
          <table:table-cell table:number-columns-repeated="16378"/>
        </table:table-row>
        <table:table-row table:style-name="ro18">
          <table:table-cell office:value-type="string" table:style-name="ce25">
            <text:p>III</text:p>
          </table:table-cell>
          <table:table-cell office:value-type="string" table:style-name="ce6">
            <text:p>Decreto direttoriale</text:p>
          </table:table-cell>
          <table:table-cell office:value-type="string" table:style-name="ce6">
            <text:p>Decreto di impegno e contestuale pagamento in favore dell'Organizzazione per la Cooperazione e lo Sviluppo Economico (OCSE)</text:p>
          </table:table-cell>
          <table:table-cell office:value-type="string" table:style-name="ce6">
            <text:p>Contributo finanziario al programma “International Programme for Action and Climate” (IPAC), promosso dall’OCSE per supportare gli Stati membri nel raggiungimento degli obiettivi dell’accordo di Parigi, per il biennio in corso (2021-2022), volto a facilitare la transizione verso un modello energetico improntato alla neutralità carbonica.</text:p>
          </table:table-cell>
          <table:table-cell office:value-type="currency" office:value="25000" table:style-name="ce29">
            <text:p>€ 25.000,00</text:p>
          </table:table-cell>
          <table:table-cell office:value-type="string" table:style-name="ce8">
            <text:p><text:a xlink:href="https://www.minambiente.it/sites/default/files/archivio/allegati/trasparenza_valutazione_merito/CRESS/provvedimenti_dirigenti/">Decreto di impegno e contestuale pagamento, prot. 523/MATTM_CRESS del 13/12/2021</text:a></text:p>
          </table:table-cell>
          <table:table-cell table:number-columns-repeated="16378"/>
        </table:table-row>
        <table:table-row table:style-name="ro41">
          <table:table-cell office:value-type="string" table:style-name="ce25">
            <text:p>III</text:p>
          </table:table-cell>
          <table:table-cell office:value-type="string" table:style-name="ce6">
            <text:p>Decreto dirigenziale</text:p>
          </table:table-cell>
          <table:table-cell office:value-type="string" table:style-name="ce29">
            <text:p><text:s/>Deceto di esecutività dell'Administration Agreement e di pagamento in favore della World Bank<text:s/></text:p>
          </table:table-cell>
          <table:table-cell office:value-type="string" table:style-name="ce6">
            <text:p>Administration Agreement sottoscritto, in data 9 dicembre 2021, tra il Ministero<text:s/></text:p>
            <text:p>della Transizione Ecologica, l’International Bank for Reconstruction and<text:s/></text:p>
            <text:p>Development e l’International Development Association, con il quale viene<text:s/></text:p>
            <text:p>formalizzata l’adesione al programma “Energy Sector Management Assistance<text:s/></text:p>
            <text:p>Program Umbrella 2.0 Multi-Donor Trust Fund - Pagamento I tranche</text:p>
          </table:table-cell>
          <table:table-cell office:value-type="currency" office:value="4000000" table:style-name="ce29">
            <text:p>€ 4.000.000,00</text:p>
          </table:table-cell>
          <table:table-cell office:value-type="string" table:style-name="ce8">
            <text:p><text:a xlink:href="https://www.minambiente.it/sites/default/files/archivio/allegati/trasparenza_valutazione_merito/CRESS/provvedimenti_dirigenti/2021-12-14_decr_525_world_bank.pdf">Decreto di esecutività dell'Administration Agreement e di pagamento, prot. 525/MATTM_CRESS del 14/12/2021</text:a></text:p>
          </table:table-cell>
          <table:table-cell table:number-columns-repeated="16378"/>
        </table:table-row>
        <table:table-row table:style-name="ro43">
          <table:table-cell office:value-type="string" table:style-name="ce25">
            <text:p>III</text:p>
          </table:table-cell>
          <table:table-cell office:value-type="string" table:style-name="ce6">
            <text:p>Decreto dirigenziale</text:p>
          </table:table-cell>
          <table:table-cell office:value-type="string" table:style-name="ce29">
            <text:p>Decreto di pagamento in favore di Cassa Depositi e Prestiti S.p.A. (CDP)</text:p>
          </table:table-cell>
          <table:table-cell office:value-type="string" table:style-name="ce6">
            <text:p>Convenzione con i relativi Allegati (Allegato A) e Allegato B)), che costituiscono parte integrante e sostanziale della stessa, sottoscritta dal MiTE – DG CreSS in data 11 ottobre 2021, e da CDP in data 14 ottobre 2021, avente ad oggetto la “gestione, erogazione e monitoraggio delle risorse finanziarie del Ministero della Transizione Ecologica, destinate alla cooperazione internazionale”.</text:p>
          </table:table-cell>
          <table:table-cell office:value-type="currency" office:value="16173402.720000001" table:style-name="ce29">
            <text:p>€ 16.173.402,72</text:p>
          </table:table-cell>
          <table:table-cell office:value-type="string" table:style-name="ce8">
            <text:p><text:a xlink:href="https://www.minambiente.it/sites/default/files/archivio/allegati/trasparenza_valutazione_merito/CRESS/provvedimenti_dirigenti/2021-12-14_decr_530_cdp.pdf">Decreto di pagamento prot. 530/MATTM_CRESS del 14/12/2021</text:a></text:p>
          </table:table-cell>
          <table:table-cell table:number-columns-repeated="16378"/>
        </table:table-row>
        <table:table-row table:style-name="ro41">
          <table:table-cell office:value-type="string" table:style-name="ce25">
            <text:p>III</text:p>
          </table:table-cell>
          <table:table-cell office:value-type="string" table:style-name="ce6">
            <text:p>Decreto direttoriale</text:p>
          </table:table-cell>
          <table:table-cell office:value-type="string" table:style-name="ce29">
            <text:p><text:s/>Deceto di esecutività dell'Accordo Operativo e di impegno pluriennale delle risorse in favore dell'Istituto Superiore per la Protezione e la Ricerca Ambientale (ISPRA)</text:p>
          </table:table-cell>
          <table:table-cell office:value-type="string" table:style-name="ce6">
            <text:p>Accordo Operativo sottoscritto dal MiTE - DG CreSS e dall’ISPRA, in data 28 maggio 2021, avente ad oggetto la collaborazione nella definizione di un sistema di valutazione della cooperazione ambientale del MiTE - DG CreSS, e nell’avviare un’esperienza pilota di collaborazione nelle attività di monitoraggio e valutazione di programmi e progetti previsti nell’ambito degli accordi di cooperazione ambientale del MiTE - DG CreSS.</text:p>
          </table:table-cell>
          <table:table-cell office:value-type="currency" office:value="593075" table:style-name="ce29">
            <text:p>€ 593.075,00</text:p>
          </table:table-cell>
          <table:table-cell office:value-type="string" table:style-name="ce8">
            <text:p><text:a xlink:href="https://www.minambiente.it/sites/default/files/archivio/allegati/trasparenza_valutazione_merito/CRESS/provvedimenti_dirigenti/2021-09-17_decr_354_ispra.pdf">Decreto di esecutività dell'Accordo Operativo e di impegno pluriennale delle risorse, <text:s/>prot.354/MATTM_CRESS del 17/09/2021</text:a></text:p>
          </table:table-cell>
          <table:table-cell table:number-columns-repeated="16378"/>
        </table:table-row>
        <table:table-row table:style-name="ro46">
          <table:table-cell office:value-type="string" table:style-name="ce25">
            <text:p>III</text:p>
          </table:table-cell>
          <table:table-cell office:value-type="string" table:style-name="ce6">
            <text:p>Decreto dirigenziale</text:p>
          </table:table-cell>
          <table:table-cell office:value-type="string" table:style-name="ce6">
            <text:p>Decreto di approvazione del Piano Operativo di Dettaglio (POD) relativo all'Accordo sottoscritto con il CNR IIA</text:p>
          </table:table-cell>
          <table:table-cell office:value-type="string" table:style-name="ce6">
            <text:p>Accordo di collaborazione triennale sottoscritto, in data 24 aprile 2018, tra l’allora Ministero dell’Ambiente e della Tutela del Territorio e del Mare, ed il Consiglio Nazionale delle Ricerche - Istituto sull’Inquinamento Atmosferico (CNR-IIA), finalizzato al trasferimento delle conoscenze tecnico scientifiche di interesse della ex Direzione Generale SVI maturate dal CNR, in qualità di ente di ricerca - Approvazione POD quarta annualità dell'Accordo.</text:p>
          </table:table-cell>
          <table:table-cell table:style-name="ce25"/>
          <table:table-cell office:value-type="string" table:style-name="ce8">
            <text:p><text:a xlink:href="https://www.minambiente.it/sites/default/files/archivio/allegati/trasparenza_valutazione_merito/CRESS/provvedimenti_dirigenti/">Decreto di approvazione del Piano Operativo di Dettaglio, prot. 427/MATTM_CRESS del 08/11/2021</text:a></text:p>
          </table:table-cell>
          <table:table-cell table:number-columns-repeated="16378"/>
        </table:table-row>
        <table:table-row table:style-name="ro46">
          <table:table-cell office:value-type="string" table:style-name="ce25">
            <text:p>III</text:p>
          </table:table-cell>
          <table:table-cell office:value-type="string" table:style-name="ce6">
            <text:p>Determina</text:p>
          </table:table-cell>
          <table:table-cell office:value-type="string" table:style-name="ce6">
            <text:p>Determina di approvazione del Piano operativo e finanziario 2021, e di autorizzazione alla ripresa del Contratto sottoscritto con il Polimi</text:p>
          </table:table-cell>
          <table:table-cell office:value-type="string" table:style-name="ce6">
            <text:p>Contratto sottoscritto, in data 28 novembre 2017, tra l’allora MATTM e il R.T.I.</text:p>
            <text:p>rappresentato dal Politecnico di Milano, per l’affidamento dei<text:s/><text:span text:style-name="T2">“Servizi di alta formazione nei settori</text:span><text:span text:style-name="T2"/></text:p>
            <text:p><text:span text:style-name="T2">dello sviluppo sostenibile e della gestione dell’ambiente nel quadro della cooperazione bilaterale</text:span><text:span text:style-name="T2"/></text:p>
            <text:p><text:span text:style-name="T2">Italia – Cina” - A</text:span>pprovazione del Piano operativo e finanziario 2021, e di autorizzazione alla ripresa del Contratto.</text:p>
          </table:table-cell>
          <table:table-cell table:style-name="ce25"/>
          <table:table-cell office:value-type="string" table:style-name="ce8">
            <text:p><text:a xlink:href="https://www.minambiente.it/sites/default/files/archivio/allegati/trasparenza_valutazione_merito/CRESS/provvedimenti_dirigenti/">Determina di approvazione del Piano operativo e finanziario e di autorizzazione alla ripresa del Contratto, prot. 101458/MATTM_CRESS del 22/09/2021</text:a></text:p>
          </table:table-cell>
          <table:table-cell table:number-columns-repeated="16378"/>
        </table:table-row>
        <table:table-row table:style-name="ro45">
          <table:table-cell office:value-type="string" table:style-name="ce10">
            <text:p>IV<text:s/></text:p>
          </table:table-cell>
          <table:table-cell office:value-type="string" table:style-name="ce25">
            <text:p>Decreto</text:p>
          </table:table-cell>
          <table:table-cell office:value-type="string" table:style-name="ce6">
            <text:p>Decreto 229 del 09/07/2021 di pagamento Nota di debito ISPRA n. 37 del 20/05/2020 per Euro 77.148,00 (cap. 8432 pg. 89)</text:p>
          </table:table-cell>
          <table:table-cell office:value-type="string" table:style-name="ce6">
            <text:p>Accordo di Collaborazione MITE ed ISPRA sottoscritto ai sensi dell'art. 15 della 241/90 in data 4 dicembre 2014 “per lo sviluppo del sistema nazionale InfoARIA SINAnet per la gestione del reporting della qualità dell’aria” <text:s/>tra il MATTM ed ISPRA - Reiscrizione fondi perenti e saldo nota di debito.</text:p>
          </table:table-cell>
          <table:table-cell office:value-type="currency" office:value="77148" table:style-name="ce39">
            <text:p>77.148,00 €</text:p>
          </table:table-cell>
          <table:table-cell office:value-type="string" table:style-name="ce40">
            <text:p><text:a xlink:href="https://www.minambiente.it/sites/default/files/archivio/allegati/trasparenza_valutazione_merito/CRESS/provvedimenti_dirigenti/2021_07_09_decr_229.pdf">https://www.minambiente.it/sites/default/files/archivio/allegati/trasparenza_valutazione_merito/CRESS/provvedimenti_dirigenti/2021_07_09_decr_229.pdf</text:a></text:p>
          </table:table-cell>
          <table:table-cell table:number-columns-repeated="16378"/>
        </table:table-row>
        <table:table-row table:style-name="ro43">
          <table:table-cell office:value-type="string" table:style-name="ce10">
            <text:p>IV<text:s/></text:p>
          </table:table-cell>
          <table:table-cell office:value-type="string" table:style-name="ce25">
            <text:p>Decreto direttoriale</text:p>
          </table:table-cell>
          <table:table-cell office:value-type="string" table:style-name="ce6">
            <text:p>Decreto 389 del 12/10/2021 di impegno connesso all'attuazione dell'accordo N. 11 di collaborazione tra il MITE ed ENEA per l'importo complessivo di Euro 600.000,00 (cap. 2647 pg. 1; 2705 <text:s/>pg. 1; 2717 pg. 1, <text:s/>pg. 4, pg. 12 e cap. 8432 pg. 1) e atto di annullamento del precedente DEC276.</text:p>
          </table:table-cell>
          <table:table-cell office:value-type="string" table:style-name="ce6">
            <text:p>Accordo di collaborazione sottoscritto <text:s/>ai sensi dell'art. 15 della 241/90 in data 13/07/2021 per il "supporto all'attività di competenza CRESS in ambito AIA-IPPC per istallazioni a rischio di incidente rilevante (RIR) site in aree industriali" dal Direttore del Dipartimento sostenibilità dei sistemi produttivi e territoriali dell'ENEA e dal Dirigente della Divisione IV della Direzione CRESS della durata di 24 mesi<text:s/></text:p>
          </table:table-cell>
          <table:table-cell table:style-name="ce39"/>
          <table:table-cell office:value-type="string" table:style-name="ce40">
            <text:p><text:a xlink:href="https://www.minambiente.it/sites/default/files/archivio/allegati/trasparenza_valutazione_merito/CRESS/provvedimenti_dirigenti/2021_10_12_decr_389.pdf">https://www.minambiente.it/sites/default/files/archivio/allegati/trasparenza_valutazione_merito/CRESS/provvedimenti_dirigenti/2021_10_12_decr_389.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text:s/></text:p>
          </table:table-cell>
          <table:table-cell office:value-type="string" table:style-name="ce6">
            <text:p>Decreto 288 del 02/08/2021 di pagamento <text:s/>della nota di debito ENEA n. 850/205 del 30/11/2020 per Euro 139.986,18 e della nota di debito CNR-IIA n. 100 del 03/02/2020 per Euro 95.000,00, per complessivi Euro 234.986,18 (cap. 2705 pg. 3)</text:p>
          </table:table-cell>
          <table:table-cell office:value-type="string" table:style-name="ce6">
            <text:p>Accordo di collaborazione MITE ed ISPRA stipulato <text:s/>ai sensi dell'art. 15 della 241/90 in data 27 dicembre 2018 per lo "svolgimento di attività connesse all’attuazione della Direttiva NEC sui tetti alle emissioni" Saldo note di debito ENEA e CNR</text:p>
          </table:table-cell>
          <table:table-cell office:value-type="currency" office:value="234986.18" table:style-name="ce39">
            <text:p>234.986,18 €</text:p>
          </table:table-cell>
          <table:table-cell office:value-type="string" table:style-name="ce40">
            <text:p><text:a xlink:href="https://www.minambiente.it/sites/default/files/archivio/allegati/trasparenza_valutazione_merito/CRESS/provvedimenti_dirigenti/2021_08_02_decr_288.pdf">https://www.minambiente.it/sites/default/files/archivio/allegati/trasparenza_valutazione_merito/CRESS/provvedimenti_dirigenti/2021_08_02_decr_288.pdf</text:a></text:p>
          </table:table-cell>
          <table:table-cell table:number-columns-repeated="16378"/>
        </table:table-row>
        <table:table-row table:style-name="ro18">
          <table:table-cell office:value-type="string" table:style-name="ce10">
            <text:p>IV<text:s/></text:p>
          </table:table-cell>
          <table:table-cell office:value-type="string" table:style-name="ce25">
            <text:p>Decreto direttoriale</text:p>
          </table:table-cell>
          <table:table-cell office:value-type="string" table:style-name="ce6">
            <text:p>Decreto 355 del 20/09/2021 di impegno connesso all'approvazione dell'Accordo tra MITE ed ISPRA per l’importo complessivo di Euro 330.236,17 (cap. 8461 pg. 1).</text:p>
          </table:table-cell>
          <table:table-cell office:value-type="string" table:style-name="ce6">
            <text:p>Accordo di collaborazione sottoscritto <text:s/>ai sensi dell'art. 15 della 241/90 in data 15/09/2021 per il “supporto all’attività di prevenzione e riduzione del rischio di esposizione al radon”, tra il Direttore del Dipartimento per il Servizio Geologicod’Italia dell’ISPRA ed il Dirigente della Divisione IV della Direzione CRESS <text:s/>della durata di 24 mesi.</text:p>
          </table:table-cell>
          <table:table-cell table:style-name="ce39"/>
          <table:table-cell office:value-type="string" table:style-name="ce40">
            <text:p><text:a xlink:href="https://www.minambiente.it/sites/default/files/archivio/allegati/trasparenza_valutazione_merito/CRESS/provvedimenti_dirigenti/2021_09_20_decr_355.pdf">https://www.minambiente.it/sites/default/files/archivio/allegati/trasparenza_valutazione_merito/CRESS/provvedimenti_dirigenti/2021_09_20_decr_355.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 direttoriale</text:p>
          </table:table-cell>
          <table:table-cell office:value-type="string" table:style-name="ce6">
            <text:p>Decreto 356 del 20/09/2021 di Nomina degli esperti del Servizio Rischi e sostenibilità</text:p>
            <text:p>ambientale di ISPRA incaricati a seguire e partecipare alle attività internazionali 2021 (cap. 2701 pg. 2 e pg. 3)</text:p>
          </table:table-cell>
          <table:table-cell office:value-type="string" table:style-name="ce6">
            <text:p><text:s/>Individuazione dei nominativi degli esperti del Servizio Rischi e sostenibilità ambientale di ISPRA incaricati a seguire e partecipare alle attività internazionali in attuazione del D. Lgs. 26 giugno 2015, n. 105 - Attività Internazionali 2021</text:p>
          </table:table-cell>
          <table:table-cell table:style-name="ce39"/>
          <table:table-cell office:value-type="string" table:style-name="ce40">
            <text:p><text:a xlink:href="https://www.minambiente.it/sites/default/files/archivio/allegati/trasparenza_valutazione_merito/CRESS/provvedimenti_dirigenti/2021_09_20_decr_356.pdf">https://www.minambiente.it/sites/default/files/archivio/allegati/trasparenza_valutazione_merito/CRESS/provvedimenti_dirigenti/2021_09_20_decr_356.pdf</text:a></text:p>
          </table:table-cell>
          <table:table-cell table:number-columns-repeated="16378"/>
        </table:table-row>
        <table:table-row table:style-name="ro18">
          <table:table-cell office:value-type="string" table:style-name="ce10">
            <text:p>IV<text:s/></text:p>
          </table:table-cell>
          <table:table-cell office:value-type="string" table:style-name="ce25">
            <text:p>Decreto direttoriale</text:p>
          </table:table-cell>
          <table:table-cell office:value-type="string" table:style-name="ce6">
            <text:p>Decreto 384 dell'11/10/2021 di Impegno connesso all’attuazione della Convenzione tra MITE e INVITALIA S.p.A., per l’importo complessivo di Euro 338.659,43 (cap. 8461 pg. 1)</text:p>
          </table:table-cell>
          <table:table-cell office:value-type="string" table:style-name="ce6">
            <text:p>Convenzione sottoscritta in data 29/09/2021 per “assistenza tecnica alla creazione e sviluppo di siti internet e relativi applicativi in attuazione del Piano nazionale d’azione per il radon” tra l’Amministratore Delegato e Rappresentante Legale pro tempore di INVITALIA S.p.A. e il Dirigente della Divisione IV della Direzione CRESS della durata di 24 mesi.</text:p>
          </table:table-cell>
          <table:table-cell table:style-name="ce39"/>
          <table:table-cell office:value-type="string" table:style-name="ce40">
            <text:p><text:a xlink:href="https://www.minambiente.it/sites/default/files/archivio/allegati/trasparenza_valutazione_merito/CRESS/provvedimenti_dirigenti/2021_10_11_decr_384.pdf">https://www.minambiente.it/sites/default/files/archivio/allegati/trasparenza_valutazione_merito/CRESS/provvedimenti_dirigenti/2021_10_11_decr_384.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 direttoriale</text:p>
          </table:table-cell>
          <table:table-cell office:value-type="string" table:style-name="ce6">
            <text:p>Decreto 385 dell'11/10/2021 di Impegno connesso all’attuazione dell’accordo di collaborazione tra MITE ed ISPRA per l’importo complessivo di Euro 100.000,00 (cap. 8432 pg.1).</text:p>
          </table:table-cell>
          <table:table-cell office:value-type="string" table:style-name="ce6">
            <text:p>Accordo di collaborazione sottoscritto ai sensi dell'art. 15 della L. 241/90 in data 29/09/2021 per il</text:p>
            <text:p>“supporto all’attività sull’inquinamento acustico”, tra il Direttore dell’ISPRA ed il Dirigente della Divisione IV della Direzione CRESS della durata di 24 mesi .</text:p>
          </table:table-cell>
          <table:table-cell table:style-name="ce39"/>
          <table:table-cell office:value-type="string" table:style-name="ce40">
            <text:p><text:a xlink:href="https://www.minambiente.it/sites/default/files/archivio/allegati/trasparenza_valutazione_merito/CRESS/provvedimenti_dirigenti/2021_10_11_decr_385.pdf">https://www.minambiente.it/sites/default/files/archivio/allegati/trasparenza_valutazione_merito/CRESS/provvedimenti_dirigenti/2021_10_11_decr_385.pdf</text:a></text:p>
          </table:table-cell>
          <table:table-cell table:number-columns-repeated="16378"/>
        </table:table-row>
        <table:table-row table:style-name="ro47">
          <table:table-cell office:value-type="string" table:style-name="ce10">
            <text:p>IV<text:s/></text:p>
          </table:table-cell>
          <table:table-cell office:value-type="string" table:style-name="ce25">
            <text:p>Decreto direttoriale</text:p>
          </table:table-cell>
          <table:table-cell office:value-type="string" table:style-name="ce6">
            <text:p>Decreto 386 dell'11/10/2021 di impegno connesso all’attuazione dell’accordo di collaborazione MITE-ISPRA per l’importo complessivo di Euro 405.000,00 (cap. 2705 pg.2 e 2717 pg. 12).</text:p>
          </table:table-cell>
          <table:table-cell office:value-type="string" table:style-name="ce6">
            <text:p>Accordo di collaborazione sottoscritto in data 29/09/2021 per il “supporto all’attività AIA, IPPC, PRTR”, tra il Direttore Generale dell’ISPRA ed il Dirigente della Divisione IV della Direzione CRESS della durata di 24 mesi<text:s/></text:p>
          </table:table-cell>
          <table:table-cell table:style-name="ce39"/>
          <table:table-cell office:value-type="string" table:style-name="ce40">
            <text:p><text:a xlink:href="https://www.minambiente.it/sites/default/files/archivio/allegati/trasparenza_valutazione_merito/CRESS/provvedimenti_dirigenti/2021_10_11_decr_386.pdf">https://www.minambiente.it/sites/default/files/archivio/allegati/trasparenza_valutazione_merito/CRESS/provvedimenti_dirigenti/2021_10_11_decr_386.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 direttoriale</text:p>
          </table:table-cell>
          <table:table-cell office:value-type="string" table:style-name="ce6">
            <text:p>Decreto 388 del 12/10/2021 di Impegno connesso all’attuazione dell’accordo di collaborazione tra il MITE e ISPRA, per l’importo complessivo di Euro 338.703,00 (cap. 8461 pg. 1 e 2705 pg. 2).<text:s/></text:p>
          </table:table-cell>
          <table:table-cell office:value-type="string" table:style-name="ce6">
            <text:p>Accordo di collaborazione sottoscritto in data 06/10/2021 per il</text:p>
            <text:p>“supporto all’attività di prevenzione e riduzione del rischio di esposizione al radon indoor”, tra il Direttore Generale dell’ISPRA ed il Dirigente della Divisione IV della Direzione CRESS della durata di 24 mesi.</text:p>
          </table:table-cell>
          <table:table-cell table:style-name="ce39"/>
          <table:table-cell office:value-type="string" table:style-name="ce40">
            <text:p><text:a xlink:href="https://www.minambiente.it/sites/default/files/archivio/allegati/trasparenza_valutazione_merito/CRESS/provvedimenti_dirigenti/2021_10_12_decr_388.pdf">https://www.minambiente.it/sites/default/files/archivio/allegati/trasparenza_valutazione_merito/CRESS/provvedimenti_dirigenti/2021_10_12_decr_388.pdf</text:a></text:p>
          </table:table-cell>
          <table:table-cell table:number-columns-repeated="16378"/>
        </table:table-row>
        <table:table-row table:style-name="ro47">
          <table:table-cell office:value-type="string" table:style-name="ce10">
            <text:p>IV<text:s/></text:p>
          </table:table-cell>
          <table:table-cell office:value-type="string" table:style-name="ce25">
            <text:p>Decreto direttoriale</text:p>
          </table:table-cell>
          <table:table-cell office:value-type="string" table:style-name="ce6">
            <text:p>Decreto 394 del 18/10/2021 di Impegno connesso all’attuazione dell’accordo di collaborazione tra il MITE ed ISPRA per l’importo complessivo di Euro 490.195,00 (cap. 2705 pg.2 e 2647 pg. 1).</text:p>
          </table:table-cell>
          <table:table-cell office:value-type="string" table:style-name="ce6">
            <text:p>Accordo di collaborazione sottoscritto in data 07/10/2021 per il</text:p>
            <text:p>“supporto all’attività in materia di rischio di incidente rilevante”, tra il Direttore Generale dell’ISPRA ed il Dirigente della Divisione IV della Direzione CRESS della durata di 24 mesi.</text:p>
          </table:table-cell>
          <table:table-cell table:style-name="ce39"/>
          <table:table-cell office:value-type="string" table:style-name="ce40">
            <text:p><text:a xlink:href="https://www.minambiente.it/sites/default/files/archivio/allegati/trasparenza_valutazione_merito/CRESS/provvedimenti_dirigenti/2021_10_18_decr_394.pdf">https://www.minambiente.it/sites/default/files/archivio/allegati/trasparenza_valutazione_merito/CRESS/provvedimenti_dirigenti/2021_10_18_decr_394.pdf</text:a></text:p>
          </table:table-cell>
          <table:table-cell table:number-columns-repeated="16378"/>
        </table:table-row>
        <table:table-row table:style-name="ro18">
          <table:table-cell office:value-type="string" table:style-name="ce10">
            <text:p>IV<text:s/></text:p>
          </table:table-cell>
          <table:table-cell office:value-type="string" table:style-name="ce25">
            <text:p>Decreto direttoriale</text:p>
          </table:table-cell>
          <table:table-cell office:value-type="string" table:style-name="ce6">
            <text:p>Decreto 395 del 20/10/2021 di Impegno connesso all’attuazione dell’accordo di collaborazione tra il MITE ed ISPRA per l’importo complessivo di Euro 83.750,00 (cap. 2705 pg. 2 e 2647 pg. 1)</text:p>
          </table:table-cell>
          <table:table-cell office:value-type="string" table:style-name="ce6">
            <text:p>Accordo di collaborazione sottoscritto <text:s/>ai sensi dell'art. 15 della 241/90. in data 12/10/2021 per il “supporto alle attività in materia di controllo del pericolo di incidente rilevanti connessi con sostanze pericolose – D.Lgs. 105/2015”, tra il Direttore Generale</text:p>
            <text:p>dell’ARPAE ed il Dirigente della Divisione IV della Direzione CRESS della durata di 24 mesi.</text:p>
          </table:table-cell>
          <table:table-cell table:style-name="ce39"/>
          <table:table-cell office:value-type="string" table:style-name="ce40">
            <text:p><text:a xlink:href="https://www.minambiente.it/sites/default/files/archivio/allegati/trasparenza_valutazione_merito/CRESS/provvedimenti_dirigenti/2021_10_20_decr_395.pdf">https://www.minambiente.it/sites/default/files/archivio/allegati/trasparenza_valutazione_merito/CRESS/provvedimenti_dirigenti/2021_10_20_decr_395.pdf</text:a></text:p>
          </table:table-cell>
          <table:table-cell table:number-columns-repeated="16378"/>
        </table:table-row>
        <table:table-row table:style-name="ro45">
          <table:table-cell office:value-type="string" table:style-name="ce10">
            <text:p>IV<text:s/></text:p>
          </table:table-cell>
          <table:table-cell office:value-type="string" table:style-name="ce6">
            <text:p>Decreto<text:s/></text:p>
          </table:table-cell>
          <table:table-cell office:value-type="string" table:style-name="ce6">
            <text:p>Decreto 399 del 20/10/2021 di pagamento <text:s/>della nota di debito CNR n. 1343 del 25/06/2021 di Euro 222.092,35 - LIQUIDATA NEL LIMITE DI EURO 192.092,35 (cap. 2647 pg. 93; 2705 pg. 93).</text:p>
          </table:table-cell>
          <table:table-cell office:value-type="string" table:style-name="ce6">
            <text:p>Rimodulazione degli Accordi di Collaborazione sottoscritto in data 18 Dicembre 2018 tra il MATTM-DVA ed il CNR – Decreto di pagamento ad impegno contemporaneo – 3° e 4° SAL - Reiscrizione fondi</text:p>
            <text:p>perenti - decreto MEF-DRGS n. 240599 del 05/10/2021</text:p>
          </table:table-cell>
          <table:table-cell office:value-type="currency" office:value="192092.35" table:style-name="ce39">
            <text:p>192.092,35 €</text:p>
          </table:table-cell>
          <table:table-cell office:value-type="string" table:style-name="ce40">
            <text:p><text:a xlink:href="https://www.minambiente.it/sites/default/files/archivio/allegati/trasparenza_valutazione_merito/CRESS/provvedimenti_dirigenti/2021_10_20_decr_399.pdf">https://www.minambiente.it/sites/default/files/archivio/allegati/trasparenza_valutazione_merito/CRESS/provvedimenti_dirigenti/2021_10_20_decr_399.pdf</text:a></text:p>
          </table:table-cell>
          <table:table-cell table:number-columns-repeated="16378"/>
        </table:table-row>
        <table:table-row table:style-name="ro45">
          <table:table-cell office:value-type="string" table:style-name="ce10">
            <text:p>IV<text:s/></text:p>
          </table:table-cell>
          <table:table-cell office:value-type="string" table:style-name="ce6">
            <text:p>Decreto<text:s/></text:p>
          </table:table-cell>
          <table:table-cell office:value-type="string" table:style-name="ce6">
            <text:p>Decreto 400 del 20/10/2021 di impegno e pagamento contemporaneo della nota di debito CNR n. 1342 del 25/06/2021 di Euro 77.907,65 - 3° e 4° SAL (cap. 2647 pg. 93; 2717 pg. 93).</text:p>
          </table:table-cell>
          <table:table-cell office:value-type="string" table:style-name="ce6">
            <text:p>Rimodulazione degli Accordi di Collaborazione sottoscritto in data 18 Dicembre 2018 tra il MATTM-DVA ed il CNR – Decreto di pagamento ad impegno contemporaneo – 3° e 4° SAL - Reiscrizione fondi</text:p>
            <text:p>perenti - decreto MEF-DRGS n. 240599 del 05/10/2021</text:p>
          </table:table-cell>
          <table:table-cell office:value-type="currency" office:value="77907.649999999994" table:style-name="ce39">
            <text:p>77.907,65 €</text:p>
          </table:table-cell>
          <table:table-cell office:value-type="string" table:style-name="ce40">
            <text:p><text:a xlink:href="https://www.minambiente.it/sites/default/files/archivio/allegati/trasparenza_valutazione_merito/CRESS/provvedimenti_dirigenti/2021_10_20_decr_400.pdf">https://www.minambiente.it/sites/default/files/archivio/allegati/trasparenza_valutazione_merito/CRESS/provvedimenti_dirigenti/2021_10_20_decr_400.pdf</text:a></text:p>
          </table:table-cell>
          <table:table-cell table:number-columns-repeated="16378"/>
        </table:table-row>
        <table:table-row table:style-name="ro43">
          <table:table-cell office:value-type="string" table:style-name="ce10">
            <text:p>IV<text:s/></text:p>
          </table:table-cell>
          <table:table-cell office:value-type="string" table:style-name="ce6">
            <text:p>Decreto<text:s/></text:p>
          </table:table-cell>
          <table:table-cell office:value-type="string" table:style-name="ce6">
            <text:p>Decreto 424 del 08/11/2021 di istituzione del Direttivo di Coordinamento Accordo MITE ENEA sottoscritto in data 13/07/2021.</text:p>
          </table:table-cell>
          <table:table-cell office:value-type="string" table:style-name="ce6">
            <text:p>Accordo di collaborazione sottoscritto ai sensi dell'art. 15 della 241/90 in data 13/07/2021 per il "supporto all'attività di competenza CRESS in ambito AIA-IPPC per istallazioni a rischio di incidente rilevante (RIR) site in aree industriali" dal Direttore del Dipartimento sostenibilità dei sistemi produttivi e territoriali dell'ENEA e dal Dirigente della Divisione IV della Direzione CRESS della durata di 24 mesi<text:s/></text:p>
          </table:table-cell>
          <table:table-cell table:style-name="ce39"/>
          <table:table-cell office:value-type="string" table:style-name="ce40">
            <text:p><text:a xlink:href="https://www.minambiente.it/sites/default/files/archivio/allegati/trasparenza_valutazione_merito/CRESS/provvedimenti_dirigenti/2021_11_08_decr_424.pdf">https://www.minambiente.it/sites/default/files/archivio/allegati/trasparenza_valutazione_merito/CRESS/provvedimenti_dirigenti/2021_11_08_decr_424.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 direttoriale</text:p>
          </table:table-cell>
          <table:table-cell office:value-type="string" table:style-name="ce6">
            <text:p>Decreto 431 del 12/11/2021 di Impegno connesso all’approvazione della Convenzione <text:s/>tra il MITE ed ISPRA per l’importo complessivo di Euro 1,144.916,00 (cap. 2706 pg. 1 e 2647 pg. 1 e 2705 pg. 2)</text:p>
          </table:table-cell>
          <table:table-cell office:value-type="string" table:style-name="ce6">
            <text:p>Convenzione sottoscritta ai sensi dell'art. 15 della 241/90. in data 14/10/2021 per il “supporto all’attività della Commissione istruttoria per l’Autorizzazione integrata ambientale - IPPC” dal Direttore Generale di ISPRA ed il Dirigente della Divisione IV della Direzione CRESS della durata di 24 mesi.</text:p>
          </table:table-cell>
          <table:table-cell table:style-name="ce39"/>
          <table:table-cell office:value-type="string" table:style-name="ce40">
            <text:p><text:a xlink:href="https://www.minambiente.it/sites/default/files/archivio/allegati/trasparenza_valutazione_merito/CRESS/provvedimenti_dirigenti/2021_11_12_decr_431.pdf">https://www.minambiente.it/sites/default/files/archivio/allegati/trasparenza_valutazione_merito/CRESS/provvedimenti_dirigenti/2021_11_12_decr_431.pdf</text:a></text:p>
          </table:table-cell>
          <table:table-cell table:number-columns-repeated="16378"/>
        </table:table-row>
        <table:table-row table:style-name="ro18">
          <table:table-cell office:value-type="string" table:style-name="ce10">
            <text:p>IV<text:s/></text:p>
          </table:table-cell>
          <table:table-cell office:value-type="string" table:style-name="ce6">
            <text:p>Decreto<text:s/></text:p>
          </table:table-cell>
          <table:table-cell office:value-type="string" table:style-name="ce6">
            <text:p>Decreto 432 del 16/11/2021 di impegno e pagamento contemporaneo della nota di debito CNR n. 588 del 18/03/2021 per Euro 162.272,00</text:p>
            <text:p>e nota di debito CNR n. 1347 del 12/10/2021 per Euro 113.791,00 (cap. 8432 pg. 1).</text:p>
          </table:table-cell>
          <table:table-cell office:value-type="string" table:style-name="ce6">
            <text:p>Rimodulazione degli Accordi di Collaborazione sottoscritto in data 21 Dicembre 2018 tra il MATTM ed il CNR – Decreto di pagamento ad impegno contemporaneo – 3°, 4° e 5°SAL Note di debito n. 588 e n. 1347</text:p>
          </table:table-cell>
          <table:table-cell office:value-type="currency" office:value="162272" table:style-name="ce39">
            <text:p>162.272,00 €</text:p>
          </table:table-cell>
          <table:table-cell office:value-type="string" table:style-name="ce40">
            <text:p><text:a xlink:href="https://www.minambiente.it/sites/default/files/archivio/allegati/trasparenza_valutazione_merito/CRESS/provvedimenti_dirigenti/2021_11_16_decr_432.pdf">https://www.minambiente.it/sites/default/files/archivio/allegati/trasparenza_valutazione_merito/CRESS/provvedimenti_dirigenti/2021_11_16_decr_432.pdf</text:a></text:p>
          </table:table-cell>
          <table:table-cell table:number-columns-repeated="16378"/>
        </table:table-row>
        <table:table-row table:style-name="ro41">
          <table:table-cell office:value-type="string" table:style-name="ce10">
            <text:p>IV<text:s/></text:p>
          </table:table-cell>
          <table:table-cell office:value-type="string" table:style-name="ce25">
            <text:p>Decreto direttoriale</text:p>
          </table:table-cell>
          <table:table-cell office:value-type="string" table:style-name="ce6">
            <text:p>Decreto 443 del 22/11/2021 di Impegno connesso all’attuazione dell’accordo di collaborazione tra il MITE e ISPRA per l’importo complessivo di Euro 40.000,00. (cap. 4131 <text:s/>pg. 1)</text:p>
          </table:table-cell>
          <table:table-cell office:value-type="string" table:style-name="ce6">
            <text:p>Accordo di collaborazione sottoscritto ai sensi dell'art. 15 della L. 241/90 in data 19/11/2021 per il “supporto all’attività di prevenzione e riduzione dell’inquinamento elettromagnetico”,</text:p>
            <text:p>tra il Direttore del Dipartimento per la valutazione ed i controlli e la sostenibilità ambientale, dell’ISPRA ed il Dirigente della Divisione IV della Direzione CRESS della durata di 12 mesi.</text:p>
          </table:table-cell>
          <table:table-cell table:style-name="ce39"/>
          <table:table-cell office:value-type="string" table:style-name="ce40">
            <text:p><text:a xlink:href="https://www.minambiente.it/sites/default/files/archivio/allegati/trasparenza_valutazione_merito/CRESS/provvedimenti_dirigenti/2021_11_22_decr_443.pdf">https://www.minambiente.it/sites/default/files/archivio/allegati/trasparenza_valutazione_merito/CRESS/provvedimenti_dirigenti/2021_11_22_decr_443.pdf</text:a></text:p>
          </table:table-cell>
          <table:table-cell table:number-columns-repeated="16378"/>
        </table:table-row>
        <table:table-row table:style-name="ro43">
          <table:table-cell office:value-type="string" table:style-name="ce10">
            <text:p>IV<text:s/></text:p>
          </table:table-cell>
          <table:table-cell office:value-type="string" table:style-name="ce25">
            <text:p>Decreto</text:p>
          </table:table-cell>
          <table:table-cell office:value-type="string" table:style-name="ce16">
            <text:p>Decreto 487 del 02/12/2021 di approvazione del I SAL inerente dell’accordo di collaborazione MITE ENEA del 13/07/2021 pagamento nota di debito n. 850/217 del 29/11/2021 dell'importo di Euro 180.000,00 (cap. 2647 pg. 1; 2705 <text:s/>pg. 1; 2717 pg. 1, <text:s/>pg. 4, pg. 12 e cap. 8432 pg. 1)</text:p>
          </table:table-cell>
          <table:table-cell office:value-type="string" table:style-name="ce16">
            <text:p>Approvazione prima rendicontazione delle attività svolte relative al primo stato avanzamento lavori ai sensi dell’art. 6 dell’accordo di collaborazione per il supporto all’attività di competenza CRESS in ambito AIA-IPPC per istallazioni a rischio di incidente</text:p>
            <text:p>rilevante (RIR) site in aree industriali, siglato il 06/10/2021 da ENEA e dal MITE, per l’importo complessivo di Euro 600.000,00.</text:p>
          </table:table-cell>
          <table:table-cell office:value-type="currency" office:value="180000" table:style-name="ce39">
            <text:p>180.000,00 €</text:p>
          </table:table-cell>
          <table:table-cell office:value-type="string" table:style-name="ce40">
            <text:p><text:a xlink:href="https://www.minambiente.it/sites/default/files/archivio/allegati/trasparenza_valutazione_merito/CRESS/provvedimenti_dirigenti/2021_12_02_decr_487.pdf">https://www.minambiente.it/sites/default/files/archivio/allegati/trasparenza_valutazione_merito/CRESS/provvedimenti_dirigenti/2021_12_02_decr_487.pdf</text:a></text:p>
          </table:table-cell>
          <table:table-cell table:number-columns-repeated="16378"/>
        </table:table-row>
        <table:table-row table:style-name="ro43">
          <table:table-cell office:value-type="string" table:style-name="ce10">
            <text:p>IV<text:s/></text:p>
          </table:table-cell>
          <table:table-cell office:value-type="string" table:style-name="ce25">
            <text:p>Decreto</text:p>
          </table:table-cell>
          <table:table-cell office:value-type="string" table:style-name="ce16">
            <text:p>Decreto n. 489 del 06/12/2021 di approvazione Piano Operativo di Dettaglio (POD) relativo all’accordo di collaborazione</text:p>
            <text:p>sottoscritto in data 06/10/2021 tra MITE ed ISPRA pagamento nota di debito ISPRA n. 224 del 03/12/2021 per Euro 67.740,60 (cap. 2705 pg. 2)<text:s text:c="2"/></text:p>
          </table:table-cell>
          <table:table-cell office:value-type="string" table:style-name="ce16">
            <text:p>Approvazione Piano Operativo di Dettaglio relativo all’accordo di collaborazione per il “supporto all’attività di prevenzione e riduzione del rischio di esposizione al radon indoor”,</text:p>
            <text:p>sottoscritto in data 06/10/2021 tra il Direttore Generale dell’ISPRA ed il Dirigente della Divisione IV della Direzione CRESS per l’importo complessivo di Euro 338.703,00.</text:p>
          </table:table-cell>
          <table:table-cell office:value-type="currency" office:value="67740.600000000006" table:style-name="ce39">
            <text:p>67.740,60 €</text:p>
          </table:table-cell>
          <table:table-cell office:value-type="string" table:style-name="ce40">
            <text:p><text:a xlink:href="https://www.minambiente.it/sites/default/files/archivio/allegati/trasparenza_valutazione_merito/CRESS/provvedimenti_dirigenti/2021_12_06_decr_489.pdf">https://www.minambiente.it/sites/default/files/archivio/allegati/trasparenza_valutazione_merito/CRESS/provvedimenti_dirigenti/2021_12_06_decr_489.pdf</text:a></text:p>
          </table:table-cell>
          <table:table-cell table:number-columns-repeated="16378"/>
        </table:table-row>
        <table:table-row table:style-name="ro41">
          <table:table-cell office:value-type="string" table:style-name="ce10">
            <text:p>IV<text:s/></text:p>
          </table:table-cell>
          <table:table-cell office:value-type="string" table:style-name="ce25">
            <text:p>Decreto</text:p>
          </table:table-cell>
          <table:table-cell office:value-type="string" table:style-name="ce16">
            <text:p>Decreto 490 del 06/12/2021 di approvazione del I SAL <text:s/>come previsto dall’art. 7 dell’accordo di collaborazione tra MITE ed ISPRA sottoscritto in data 22/09/2021 - Pagamento della Nota di debito ISPRA n. 222 del 03/12/2021 per Euro 45.835,00 (cap. 8461 pg. 1)</text:p>
          </table:table-cell>
          <table:table-cell office:value-type="string" table:style-name="ce16">
            <text:p>Approvazione prima rendicontazione delle attività svolte, come previsto dall’art. 7 dell’accordo di collaborazione per il “supporto all’attività di prevenzione e riduzione del rischio di</text:p>
            <text:p>esposizione al radon”, tra ISPRA ed il Dirigente della Divisione IV della Direzione CRESS di questo Ministero, per</text:p>
            <text:p>l’importo complessivo di Euro 330.236,17, della durata di 24 mesi.</text:p>
          </table:table-cell>
          <table:table-cell office:value-type="currency" office:value="45835" table:style-name="ce39">
            <text:p>45.835,00 €</text:p>
          </table:table-cell>
          <table:table-cell office:value-type="string" table:style-name="ce40">
            <text:p><text:a xlink:href="https://www.minambiente.it/sites/default/files/archivio/allegati/trasparenza_valutazione_merito/CRESS/provvedimenti_dirigenti/2021_12_06_decr_490.pdf">https://www.minambiente.it/sites/default/files/archivio/allegati/trasparenza_valutazione_merito/CRESS/provvedimenti_dirigenti/2021_12_06_decr_490.pdf</text:a></text:p>
          </table:table-cell>
          <table:table-cell table:number-columns-repeated="16378"/>
        </table:table-row>
        <table:table-row table:style-name="ro43">
          <table:table-cell office:value-type="string" table:style-name="ce10">
            <text:p>IV<text:s/></text:p>
          </table:table-cell>
          <table:table-cell office:value-type="string" table:style-name="ce25">
            <text:p>Decreto</text:p>
          </table:table-cell>
          <table:table-cell office:value-type="string" table:style-name="ce16">
            <text:p>Decreto 498 del 07/12/2021 di approvazione del I SAL dell’accordo di collaborazione tra MITE ed ISPRA sottoscritto in data 29/09/2021 - Pagamento della Nota di debito ISPRA n. 227 del 06/12/2021 per Euro 1.650,00. (cap. 8432 pg. 1)</text:p>
          </table:table-cell>
          <table:table-cell office:value-type="string" table:style-name="ce16">
            <text:p>Approvazione prima rendicontazione come previsto dall’art. 7 dell’accordo di collaborazione sottoscritto ai sensi dell'art. 15 della l. 241/902 in dtaa 29/09/2021 per il “supporto all’attività sull’inquinamento acustico”, dal Direttore dell’ISPRA ed il Dirigente della Divisione IV della Direzione CRESS per l’importo complessivo diEuro 100.000,00 e durata di 24 mesi.</text:p>
          </table:table-cell>
          <table:table-cell office:value-type="currency" office:value="1650" table:style-name="ce39">
            <text:p>1.650,00 €</text:p>
          </table:table-cell>
          <table:table-cell office:value-type="string" table:style-name="ce40">
            <text:p><text:a xlink:href="https://www.minambiente.it/sites/default/files/archivio/allegati/trasparenza_valutazione_merito/CRESS/provvedimenti_dirigenti/2021_12_07_decr_498.pdf">https://www.minambiente.it/sites/default/files/archivio/allegati/trasparenza_valutazione_merito/CRESS/provvedimenti_dirigenti/2021_12_07_decr_498.pdf</text:a></text:p>
          </table:table-cell>
          <table:table-cell table:number-columns-repeated="16378"/>
        </table:table-row>
        <table:table-row table:style-name="ro46">
          <table:table-cell office:value-type="string" table:style-name="ce10">
            <text:p>IV<text:s/></text:p>
          </table:table-cell>
          <table:table-cell office:value-type="string" table:style-name="ce25">
            <text:p>Decreto</text:p>
          </table:table-cell>
          <table:table-cell office:value-type="string" table:style-name="ce16">
            <text:p>Decreto 499 del 07/12/2021 di approvazione del Piano Operativo di dettaglio (POD) e della rendicontazione delle attività svolte inerenti all’accordo di collaborazione tra MITE ed ISPRA sottoscritto in data 29/09/2021 - Pagamento della Nota di debito ISPRA n. 228 del 06/12/2021 per Euro 2.700,00.</text:p>
            <text:p>Capitolo (cap. 4131 pg. 1)</text:p>
          </table:table-cell>
          <table:table-cell office:value-type="string" table:style-name="ce16">
            <text:p>Approvazione del Piano Operativo di dettaglio (POD) e rendicontazione delle attività svolte come previsto all’art. 7 dell’accordo di collaborazione sottoscritto il 19/11/2021 per il</text:p>
            <text:p>“supporto all’attività di prevenzione e riduzione dell’inquinamento elettromagnetico”, tra ISPRA ed il Dirigente della Divisione IV della Direzione CRESS,</text:p>
            <text:p>per l’importo complessivo di Euro 40.000,00, della durata di 12 mesi.</text:p>
          </table:table-cell>
          <table:table-cell office:value-type="currency" office:value="2700" table:style-name="ce39">
            <text:p>2.700,00 €</text:p>
          </table:table-cell>
          <table:table-cell office:value-type="string" table:style-name="ce40">
            <text:p><text:a xlink:href="https://www.minambiente.it/sites/default/files/archivio/allegati/trasparenza_valutazione_merito/CRESS/provvedimenti_dirigenti/ù2021_12_07_decr_499.pdf">https://www.minambiente.it/sites/default/files/archivio/allegati/trasparenza_valutazione_merito/CRESS/provvedimenti_dirigenti/ù2021_12_07_decr_499.pdf</text:a></text:p>
          </table:table-cell>
          <table:table-cell table:number-columns-repeated="16378"/>
        </table:table-row>
        <table:table-row table:style-name="ro41">
          <table:table-cell office:value-type="string" table:style-name="ce10">
            <text:p>IV<text:s/></text:p>
          </table:table-cell>
          <table:table-cell office:value-type="string" table:style-name="ce25">
            <text:p>Decreto</text:p>
          </table:table-cell>
          <table:table-cell office:value-type="string" table:style-name="ce16">
            <text:p>Decreto 518 del 13/12/2021 di approvazione del I SAL dell’accordo di collaborazione tra MITE ed ISPRA sottoscritto in data 07/10/2021 - Pagamento della Nota di debito ISPRA n. 233 del 10/12/2021 per Euro 20.273,40. (cap. 2647 pg. 1)</text:p>
          </table:table-cell>
          <table:table-cell office:value-type="string" table:style-name="ce16">
            <text:p>Approvazione prima rendicontazione come previsto dall’art. 7 dell’accordo di collaborazione per il “supporto all’attività in materia di rischio di incidente rilevante”, sottoscritto ai sensi dell'art. 15 della Legge 241/90 tra il</text:p>
            <text:p>Direttore Generale dell’ISPRA ed il Dirigente della Divisione IV della Direzione CRESS, per l’importo complessivo di Euro 490.195,00 della durata di 24 mesi.</text:p>
          </table:table-cell>
          <table:table-cell office:value-type="currency" office:value="20273.400000000001" table:style-name="ce39">
            <text:p>20.273,40 €</text:p>
          </table:table-cell>
          <table:table-cell office:value-type="string" table:style-name="ce40">
            <text:p><text:a xlink:href="https://www.minambiente.it/sites/default/files/archivio/allegati/trasparenza_valutazione_merito/CRESS/provvedimenti_dirigenti/2021_12_13_decr_518.pdf">https://www.minambiente.it/sites/default/files/archivio/allegati/trasparenza_valutazione_merito/CRESS/provvedimenti_dirigenti/2021_12_13_decr_518.pdf</text:a></text:p>
          </table:table-cell>
          <table:table-cell table:number-columns-repeated="16378"/>
        </table:table-row>
        <table:table-row table:style-name="ro18">
          <table:table-cell office:value-type="string" table:style-name="ce10">
            <text:p>IV<text:s/></text:p>
          </table:table-cell>
          <table:table-cell office:value-type="string" table:style-name="ce25">
            <text:p>Decreto</text:p>
          </table:table-cell>
          <table:table-cell office:value-type="string" table:style-name="ce16">
            <text:p>Decreto 529 del 14/12/2021 di approvazione del I SAL dell’accordo di collaborazione tra MITE ed ISPRA sottoscritto in data 07/10/2021 - Pagamento della Nota di debito n. 234 del 10/12/2021 di Euro 27.820,22. (cap. 2717 pg. 12)</text:p>
          </table:table-cell>
          <table:table-cell office:value-type="string" table:style-name="ce16">
            <text:p>Approvazione prima rendicontazione ai sensi dell'art.7</text:p>
            <text:p>dell'accordo di collaborazione sottoscritto in data 29/09/2021 da ISPRA ed il Dirigente della Divisione IV della Direzione CRESS, per il "supporto all'attività AIA, IPPC, PRTR", per l'importo complessivo di Euro 405.000,00 della durata di 24 mesi.</text:p>
          </table:table-cell>
          <table:table-cell office:value-type="currency" office:value="27820.22" table:style-name="ce39">
            <text:p>27.820,22 €</text:p>
          </table:table-cell>
          <table:table-cell office:value-type="string" table:style-name="ce40">
            <text:p><text:a xlink:href="https://www.minambiente.it/sites/default/files/archivio/allegati/trasparenza_valutazione_merito/CRESS/provvedimenti_dirigenti/2021_12_14_decr_529.pdf">https://www.minambiente.it/sites/default/files/archivio/allegati/trasparenza_valutazione_merito/CRESS/provvedimenti_dirigenti/2021_12_14_decr_529.pdf</text:a></text:p>
          </table:table-cell>
          <table:table-cell table:number-columns-repeated="16378"/>
        </table:table-row>
        <table:table-row table:style-name="ro45">
          <table:table-cell office:value-type="string" table:style-name="ce10">
            <text:p>IV<text:s/></text:p>
          </table:table-cell>
          <table:table-cell office:value-type="string" table:style-name="ce25">
            <text:p>Decreto</text:p>
          </table:table-cell>
          <table:table-cell office:value-type="string" table:style-name="ce16">
            <text:p>Decreto 495 del 07/12/2021 di impegno e attuazione del Terzo Programma CEM contributo alle Regioni per l'importo complessivo di Euro 400.158,00 (cap. 8433 pg. 2)<text:s text:c="2"/></text:p>
          </table:table-cell>
          <table:table-cell office:value-type="string" table:style-name="ce16">
            <text:p>Terzo Programma CEM di contributi per esigenze di tutela ambientale connesse alla minimizzazione dell’intensità e degli effetti dei campi elettrici, magnetici ed</text:p>
            <text:p>elettromagnetici del 07/12/2021 della durata di 24 mesi ai sensi dell'art. 9, comma 5 della legge quadro 36/2001.</text:p>
          </table:table-cell>
          <table:table-cell table:style-name="ce39"/>
          <table:table-cell office:value-type="string" table:style-name="ce40">
            <text:p><text:a xlink:href="https://www.minambiente.it/sites/default/files/archivio/allegati/trasparenza_valutazione_merito/CRESS/provvedimenti_dirigenti/2021_12_07_decr_495.pdf">https://www.minambiente.it/sites/default/files/archivio/allegati/trasparenza_valutazione_merito/CRESS/provvedimenti_dirigenti/2021_12_07_decr_495.pdf</text:a></text:p>
          </table:table-cell>
          <table:table-cell table:number-columns-repeated="16378"/>
        </table:table-row>
        <table:table-row table:style-name="ro47">
          <table:table-cell office:value-type="string" table:style-name="ce10">
            <text:p>IV<text:s/></text:p>
          </table:table-cell>
          <table:table-cell office:value-type="string" table:style-name="ce25">
            <text:p>Decreto</text:p>
          </table:table-cell>
          <table:table-cell office:value-type="string" table:style-name="ce6">
            <text:p>Decreto 552 di impegno risorse da ripartire ai Comuni, alle ARPA e APPA per il finanziamento dei piani di risanamento acustico di cui alla L. 447/95 per l'importo complessivo di Euro 115.550,99 (cap. 8410 pg.01).</text:p>
          </table:table-cell>
          <table:table-cell office:value-type="string" table:style-name="ce6">
            <text:p>Risorse per il finanziamento dei piani di risanamento acustico da ripartire tra Comuni e Agenzie per la protezione ambientale (ARPA) competenti per territorio per l'attuazione dei controlli di</text:p>
            <text:p>competenza.<text:s/></text:p>
          </table:table-cell>
          <table:table-cell table:style-name="ce39"/>
          <table:table-cell office:value-type="string" table:style-name="ce40">
            <text:p><text:a xlink:href="https://www.minambiente.it/sites/default/files/archivio/allegati/trasparenza_valutazione_merito/CRESS/provvedimenti_dirigenti/2021_12_31_decr_552.pdf">https://www.minambiente.it/sites/default/files/archivio/allegati/trasparenza_valutazione_merito/CRESS/provvedimenti_dirigenti/2021_12_31_decr_552.pdf</text:a></text:p>
          </table:table-cell>
          <table:table-cell table:number-columns-repeated="16378"/>
        </table:table-row>
        <table:table-row table:number-rows-repeated="1048427" table:style-name="ro48">
          <table:table-cell table:number-columns-repeated="16384"/>
        </table:table-row>
        <table:named-expressions>
          <table:named-range table:name="Print_Area" table:cell-range-address="DG_CRESS.$A$3:DG_CRESS.$F$149" table:base-cell-address="DG_CRESS.$A$1"/>
          <table:named-range table:name="Print_Titles" table:cell-range-address="DG_CRESS.$A$1:DG_CRESS.$XFD$2" table:base-cell-address="DG_CR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bg" number:country="BG">
      <number:currency-symbol number:language="bg" number:country="BG">€</number:currency-symbol>
      <number:text> </number:text>
      <number:number number:decimal-places="2" number:min-decimal-places="2" number:min-integer-digits="1" number:grouping="true"/>
    </number:currency-style>
    <number:currency-style style:name="N36" number:language="bg" number:country="BG">
      <style:text-properties fo:color="#FF0000"/>
      <number:text>-</number:text>
      <number:currency-symbol number:language="bg" number:country="BG">€</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it" number:country="IT">
      <number:number number:decimal-places="2" number:min-decimal-places="2" number:min-integer-digits="1" number:grouping="true"/>
      <number:text> </number:text>
      <number:currency-symbol number:language="it" number:country="IT">€</number:currency-symbol>
    </number:currency-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ltr"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Mascia Gabriella</meta:initial-creator>
    <dc:creator>Locatelli Graziano</dc:creator>
    <meta:creation-date>2017-06-13T09:16:19Z</meta:creation-date>
    <dc:date>2022-01-27T16:00:38Z</dc:date>
    <meta:print-date>2022-01-27T15:59:40Z</meta:print-date>
  </office:meta>
</office:document-meta>
</file>