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Migliaia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9.7102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G_CRE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5">
            <text:p>DIREZIONE GENERALE PER LA CRESCITA SOSTENIBILE E LA QUALITA'DELLO SVILUPPO (CReSS)</text:p>
            <text:p>PROVVEDIMENTI DEI DIRIGENTI - ART. 23 COMMA 1, D. LGS. 13 MARZO 2013, N. 3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IV.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2">
            <text:p>EVENTUALE SPESA PREVISTA (euro) IVA ESCLUSA</text:p>
          </table:table-cell>
          <table:table-cell office:value-type="string" table:style-name="ce2">
            <text:p>ESTREMI DEI PRINCIPALI DOCUMENTI CONTENUTI NEL FASCICOLO RELATIVO AL PROVVEDIMENTO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table:style-name="ce4"/>
          <table:table-cell office:value-type="string" table:style-name="ce5">
            <text:p>Decreto direttoriale</text:p>
          </table:table-cell>
          <table:table-cell office:value-type="string" table:style-name="ce6">
            <text:p>Nomina componenti del Direttivo di coordinamento previsto dall’art. 3 dell’Accordo di collaborazione MATTM ed il CNR-IIA.</text:p>
          </table:table-cell>
          <table:table-cell office:value-type="string" table:style-name="ce6">
            <text:p>Accordo di collaborazione sottoscritto, in data 24 aprile 2018, tra l’allora MATTM ed il CNR-IIA, per il trasferimento delle conoscenze tecnico scientifiche di interesse della ex Direzione Generale SVI maturate dal CNR</text:p>
          </table:table-cell>
          <table:table-cell table:style-name="ce5"/>
          <table:table-cell office:value-type="string" table:style-name="ce7">
            <text:p><text:a xlink:href="https://www.minambiente.it/sites/default/files/archivio/allegati/trasparenza_valutazione_merito/CRESS/provvedimenti_dirigenti/2021-06-22_dec_207.pdf">Decreto di nomina Prot. 207/MATTM del 22/06/2021</text:a></text:p>
          </table:table-cell>
          <table:table-cell table:number-columns-repeated="16378" table:style-name="ce8"/>
        </table:table-row>
        <table:table-row table:style-name="ro4">
          <table:table-cell table:style-name="ce4"/>
          <table:table-cell office:value-type="string" table:style-name="ce5">
            <text:p>Decreto<text:s/></text:p>
          </table:table-cell>
          <table:table-cell office:value-type="string" table:style-name="ce6">
            <text:p>Decreto di pagamento II tranche in favore di Enea per il progetto “A national marine spatial plan for Vanuatuincluding a network of marine protected areas”.</text:p>
          </table:table-cell>
          <table:table-cell office:value-type="string" table:style-name="ce6">
            <text:p><text:s/>Atto Esecutivo , sottoscritto dall’allora MATTM in data 10 aprile 2019 e dall’ENEA in data 17 aprile 2019;</text:p>
          </table:table-cell>
          <table:table-cell office:value-type="currency" office:value="46330.61" table:style-name="ce9">
            <text:p>46.330,61 €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2021-06-15_dec_189.pdf">Decreto di pagamento Prot. 189/MATTM del 15/06/2021</text:a></text:p>
          </table:table-cell>
          <table:table-cell table:number-columns-repeated="16378" table:style-name="ce8"/>
        </table:table-row>
        <table:table-row table:style-name="ro5">
          <table:table-cell table:style-name="ce4"/>
          <table:table-cell office:value-type="string" table:style-name="ce5">
            <text:p>Decreto direttoriale</text:p>
          </table:table-cell>
          <table:table-cell office:value-type="string" table:style-name="ce6">
            <text:p>Decreto di esecutività dell’Accordo Operativo Quadro relativo alla partecipazione all’Iniziativa “Asian Catalytic Green Finance Facility” <text:s/>sottoscritto tra il Ministero della Transizione Ecologica (MITE) e Cassa Depositi e Prestiti il 30 aprile 2021.</text:p>
          </table:table-cell>
          <table:table-cell office:value-type="string" table:style-name="ce6">
            <text:p>Partecipazione all’Iniziativa “Asian Catalytic Green Finance Facility” nell’ambito<text:s/></text:p>
            <text:p>della piattaforma “Climate and Sustainable Development Italian Platform”Piattaforma ” - Accordo sottoscritta tra il MITE e CDP il <text:s/>4 maggio 2018<text:s/></text:p>
          </table:table-cell>
          <table:table-cell table:style-name="ce5"/>
          <table:table-cell office:value-type="string" table:style-name="ce7">
            <text:p><text:a xlink:href="https://www.minambiente.it/sites/default/files/archivio/allegati/trasparenza_valutazione_merito/CRESS/provvedimenti_dirigenti/2021-06-07_dec_176.pdf">Decreto di esecutività Prot. 176/MATTM del 07/06/2021</text:a></text:p>
          </table:table-cell>
          <table:table-cell table:number-columns-repeated="16378" table:style-name="ce8"/>
        </table:table-row>
        <table:table-row table:style-name="ro6">
          <table:table-cell table:style-name="ce4"/>
          <table:table-cell office:value-type="string" table:style-name="ce5">
            <text:p>Decreto direttoriale</text:p>
          </table:table-cell>
          <table:table-cell office:value-type="string" table:style-name="ce6">
            <text:p>Proroga dell’Atto esecutivo del Protocollo d’Intesa fra l’allora Ministero dell’Ambiente e della Tutela del Territorio e del Mare e l’Agenzia Nazionale per le nuove tecnologie, l’energia e lo sviluppo economico sostenibile.<text:s/></text:p>
          </table:table-cell>
          <table:table-cell office:value-type="string" table:style-name="ce6">
            <text:p>Assistenza Tecnica al progetto “A national marine spatial plan for Vanuatu - including a network of marine protected areas”</text:p>
          </table:table-cell>
          <table:table-cell table:style-name="ce5"/>
          <table:table-cell office:value-type="string" table:style-name="ce7">
            <text:p><text:a xlink:href="https://www.minambiente.it/sites/default/files/archivio/allegati/trasparenza_valutazione_merito/CRESS/provvedimenti_dirigenti/2021-04-20_dec_119.pdf">Decreto di proroga Prot. 119/MATTM del 20/04/2021</text:a></text:p>
          </table:table-cell>
          <table:table-cell table:number-columns-repeated="16378" table:style-name="ce8"/>
        </table:table-row>
        <table:table-row table:style-name="ro7">
          <table:table-cell table:style-name="ce4"/>
          <table:table-cell office:value-type="string" table:style-name="ce5">
            <text:p>Decreto direttoriale</text:p>
          </table:table-cell>
          <table:table-cell office:value-type="string" table:style-name="ce6">
            <text:p>Proroga dell’Atto esecutivo del Protocollo d’Intesa fra l’allora Ministero dell’Ambiente e della Tutela del Territorio e del Mare e l’Agenzia Nazionale per le nuove tecnologie, l’energia e lo sviluppo economico sostenibile.<text:s/></text:p>
          </table:table-cell>
          <table:table-cell office:value-type="string" table:style-name="ce6">
            <text:p>Assistenza Tecnica al progetto “Strengthening Protected Area Management in the Kingdom of Tonga”</text:p>
          </table:table-cell>
          <table:table-cell table:style-name="ce5"/>
          <table:table-cell office:value-type="string" table:style-name="ce7">
            <text:p><text:a xlink:href="https://www.minambiente.it/sites/default/files/archivio/allegati/trasparenza_valutazione_merito/CRESS/provvedimenti_dirigenti/2021-04-20_dec_118.pdf">Decreto di proroga Prot. 118/MATTM del 20/04/2021</text:a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4">
            <text:p>II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Regione Piemonte</text:p>
          </table:table-cell>
          <table:table-cell office:value-type="string" table:style-name="ce10">
            <text:p>Avviso Pubblico 2019 <text:s/>destinato a Regioni e Province Autonome finalizzato alla presentazione di manifestazioni di interesse per il finanziamento di attività di supporto alla realizzazione degli adempimenti previsti dall’art. 34 del Dlgs 152/2006 e ss.mm.ii in materia di attuazione della Strategia Nazionale per lo Sviluppo Sostenibile</text:p>
          </table:table-cell>
          <table:table-cell office:value-type="float" office:value="83815.199999999997" table:style-name="ce11">
            <text:p>83.815,20</text:p>
          </table:table-cell>
          <table:table-cell office:value-type="string" table:style-name="ce12">
            <text:p><text:a xlink:href="https://www.minambiente.it/sites/default/files/archivio/allegati/trasparenza_valutazione_merito/CRESS/provvedimenti_dirigenti/2021_04_19_dec_117.pdf">dec_117.pdf</text:a>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13">
            <text:p>II</text:p>
          </table:table-cell>
          <table:table-cell office:value-type="string" table:style-name="ce6">
            <text:p>decreto</text:p>
          </table:table-cell>
          <table:table-cell office:value-type="string" table:style-name="ce6">
            <text:p>Città Metropolitana di Bologna</text:p>
          </table:table-cell>
          <table:table-cell office:value-type="string" table:style-name="ce6">
            <text:p>Avviso pubblico rivolto alle Città Metropolitane per la presentazione di manifestazioni di interesse per attività di cui all'art. 34 del decreto legislativo n.152/2006 e s.s.m.m.i.i.</text:p>
          </table:table-cell>
          <table:table-cell office:value-type="float" office:value="71400" table:style-name="ce11">
            <text:p>71.400,00</text:p>
          </table:table-cell>
          <table:table-cell office:value-type="string" table:style-name="ce14">
            <text:p><text:a xlink:href="https://www.minambiente.it/sites/default/files/archivio/allegati/trasparenza_valutazione_merito/CRESS/provvedimenti_dirigenti/2021_05_11_dec_140.pdf">dec_140.pdf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II</text:p>
          </table:table-cell>
          <table:table-cell office:value-type="string" table:style-name="ce6">
            <text:p>decreto</text:p>
          </table:table-cell>
          <table:table-cell office:value-type="string" table:style-name="ce6">
            <text:p>Città Metropolitana di Venezia</text:p>
          </table:table-cell>
          <table:table-cell office:value-type="string" table:style-name="ce6">
            <text:p>Avviso pubblico rivolto alle Città Metropolitane per la presentazione di manifestazioni di interesse per attività di cui all'art. 34 del decreto legislativo n.152/2006 e s.s.m.m.i.i.</text:p>
          </table:table-cell>
          <table:table-cell office:value-type="float" office:value="71399.8" table:style-name="ce11">
            <text:p>71.399,80</text:p>
          </table:table-cell>
          <table:table-cell office:value-type="string" table:style-name="ce14">
            <text:p><text:a xlink:href="https://www.minambiente.it/sites/default/files/archivio/allegati/trasparenza_valutazione_merito/CRESS/provvedimenti_dirigenti/2021_05_20_dec_156.pdf">dec_156.pdf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II</text:p>
          </table:table-cell>
          <table:table-cell office:value-type="string" table:style-name="ce6">
            <text:p>decreto</text:p>
          </table:table-cell>
          <table:table-cell office:value-type="string" table:style-name="ce6">
            <text:p><text:s text:c="2"/>Associazione Sprecozero.net</text:p>
          </table:table-cell>
          <table:table-cell office:value-type="string" table:style-name="ce6">
            <text:p>Accordo tra il Ministero dell’Ambiente e della Tutela del Territorio e del Mare e l’Associazione Sprecozero.net per la realizzazione dell’iniziativa denominata “Spreco zero”, firmato digitalmente il 29 novembre 2017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4">
            <text:p><text:a xlink:href="https://www.minambiente.it/sites/default/files/archivio/allegati/trasparenza_valutazione_merito/CRESS/provvedimenti_dirigenti/2021_05_04_dec_131_III_tranche">dec_131.pdf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II</text:p>
          </table:table-cell>
          <table:table-cell office:value-type="string" table:style-name="ce6">
            <text:p>decreto</text:p>
          </table:table-cell>
          <table:table-cell office:value-type="string" table:style-name="ce6">
            <text:p>ANCI</text:p>
          </table:table-cell>
          <table:table-cell office:value-type="string" table:style-name="ce6">
            <text:p>Accordo tra il Ministero dell’Ambiente e della Tutela del Territorio e del Mare e l’ANCI per la realizzazione dell’iniziativa denominata “Spreco zero”, firmato digitalmente il 27.11.2017</text:p>
          </table:table-cell>
          <table:table-cell office:value-type="float" office:value="19005.05" table:style-name="ce11">
            <text:p>19.005,05</text:p>
          </table:table-cell>
          <table:table-cell office:value-type="string" table:style-name="ce14">
            <text:p><text:a xlink:href="https://www.minambiente.it/sites/default/files/archivio/allegati/trasparenza_valutazione_merito/CRESS/provvedimenti_dirigenti/2021_05_20_dec_157.pdf">dec_157.pdf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II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Università Roma Tre</text:p>
          </table:table-cell>
          <table:table-cell office:value-type="string" table:style-name="ce10">
            <text:p>Attività di supporto alla realizzazione degli adempimenti previsti dall’art. 3 della legge 28 dicembre 2015, n. 221 in relazione alla Strategia Nazionale di Sviluppo Sostenibile</text:p>
          </table:table-cell>
          <table:table-cell office:value-type="float" office:value="144000" table:style-name="ce11">
            <text:p>144.000,00</text:p>
          </table:table-cell>
          <table:table-cell office:value-type="string" table:style-name="ce14">
            <text:p><text:a xlink:href="https://www.minambiente.it/sites/default/files/archivio/allegati/trasparenza_valutazione_merito/CRESS/provvedimenti_dirigenti/2021_05_04_dec_130.pdf">dec_130.pdf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II</text:p>
          </table:table-cell>
          <table:table-cell office:value-type="string" table:style-name="ce10">
            <text:p>decreto<text:s/></text:p>
          </table:table-cell>
          <table:table-cell office:value-type="string" table:style-name="ce10">
            <text:p>FPA SRL<text:s/></text:p>
          </table:table-cell>
          <table:table-cell office:value-type="string" table:style-name="ce10">
            <text:p>FORUM PA 2020</text:p>
          </table:table-cell>
          <table:table-cell office:value-type="float" office:value="21960" table:style-name="ce11">
            <text:p>21.960,00</text:p>
          </table:table-cell>
          <table:table-cell office:value-type="string" table:style-name="ce14">
            <text:p><text:a xlink:href="https://www.minambiente.it/sites/default/files/archivio/allegati/trasparenza_valutazione_merito/CRESS/provvedimenti_dirigenti/2021_05_10_dec_138.pdf">dec_138.pdf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II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Consorzio Tutela Grana Padano</text:p>
          </table:table-cell>
          <table:table-cell office:value-type="string" table:style-name="ce10">
            <text:p>II TRANCHE BANDO MGI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4">
            <text:p><text:a xlink:href="https://www.minambiente.it/sites/default/files/archivio/allegati/trasparenza_valutazione_merito/CRESS/provvedimenti_dirigenti/2021_05_14_dec_149.pdf">dec_149.pdf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II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Consorzio Tutela Aceto Balsamico di Modena</text:p>
          </table:table-cell>
          <table:table-cell office:value-type="string" table:style-name="ce10">
            <text:p>II TRANCHE BANDO MGI</text:p>
          </table:table-cell>
          <table:table-cell office:value-type="float" office:value="24000" table:style-name="ce11">
            <text:p>24.000,00</text:p>
          </table:table-cell>
          <table:table-cell office:value-type="string" table:style-name="ce14">
            <text:p><text:a xlink:href="https://www.minambiente.it/sites/default/files/archivio/allegati/trasparenza_valutazione_merito/CRESS/provvedimenti_dirigenti/2021_06_09_dec_180.pdf">dec_180.pdf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II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Assosistema</text:p>
          </table:table-cell>
          <table:table-cell office:value-type="string" table:style-name="ce10">
            <text:p>II TRANCHE BANDO MGI</text:p>
          </table:table-cell>
          <table:table-cell office:value-type="float" office:value="24000" table:style-name="ce11">
            <text:p>24.000,00</text:p>
          </table:table-cell>
          <table:table-cell office:value-type="string" table:style-name="ce14">
            <text:p><text:a xlink:href="https://www.minambiente.it/sites/default/files/archivio/allegati/trasparenza_valutazione_merito/CRESS/provvedimenti_dirigenti/2021_06_09_dec_181.pdf">dec_181.pd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II</text:p>
          </table:table-cell>
          <table:table-cell office:value-type="string" table:style-name="ce10">
            <text:p>decreto<text:s/></text:p>
          </table:table-cell>
          <table:table-cell office:value-type="string" table:style-name="ce10">
            <text:p>Unione Italiana Food</text:p>
          </table:table-cell>
          <table:table-cell office:value-type="string" table:style-name="ce10">
            <text:p>II TRANCHE BANDO MGI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4">
            <text:p><text:a xlink:href="https://www.minambiente.it/sites/default/files/archivio/allegati/trasparenza_valutazione_merito/CRESS/provvedimenti_dirigenti/2021_06_03_dec_171.pdf">dec_171.pdf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II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CONSORZIO TUTELA PROVOLONE VALPADANA DOP</text:p>
          </table:table-cell>
          <table:table-cell office:value-type="string" table:style-name="ce10">
            <text:p>II TRANCHE BANDO MGI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4">
            <text:p><text:a xlink:href="https://www.minambiente.it/sites/default/files/archivio/allegati/trasparenza_valutazione_merito/CRESS/provvedimenti_dirigenti/2021_06_21_dec_200.pdf">dec_200.pdf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II</text:p>
          </table:table-cell>
          <table:table-cell office:value-type="string" table:style-name="ce15">
            <text:p>decreto<text:s/></text:p>
          </table:table-cell>
          <table:table-cell office:value-type="string" table:style-name="ce15">
            <text:p>FEDERLEGNOARREDO</text:p>
          </table:table-cell>
          <table:table-cell office:value-type="string" table:style-name="ce15">
            <text:p>II TRANCHE BANDO MGI</text:p>
          </table:table-cell>
          <table:table-cell office:value-type="float" office:value="24000" table:style-name="ce16">
            <text:p>24.000,00</text:p>
          </table:table-cell>
          <table:table-cell office:value-type="string" table:style-name="ce17">
            <text:p><text:a xlink:href="https://www.minambiente.it/sites/default/files/archivio/allegati/trasparenza_valutazione_merito/CRESS/provvedimenti_dirigenti/2021_06_16_dec_196.pdf">dec_196.pdf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II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CONFINDUSTRIA TOSCANA NORD</text:p>
          </table:table-cell>
          <table:table-cell office:value-type="string" table:style-name="ce10">
            <text:p>II TRANCHE BANDO MGI</text:p>
          </table:table-cell>
          <table:table-cell office:value-type="float" office:value="24000" table:style-name="ce18">
            <text:p>24.000,00</text:p>
          </table:table-cell>
          <table:table-cell office:value-type="string" table:style-name="ce14">
            <text:p><text:a xlink:href="https://www.minambiente.it/sites/default/files/archivio/allegati/trasparenza_valutazione_merito/CRESS/provvedimenti_dirigenti/2021_06_16_dec_199.pdf">dec_199.pdf</text:a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">
            <text:p>II</text:p>
          </table:table-cell>
          <table:table-cell office:value-type="string" table:style-name="ce10">
            <text:p>decreto saldo</text:p>
          </table:table-cell>
          <table:table-cell office:value-type="string" table:style-name="ce10">
            <text:p>Regione Piemonte</text:p>
          </table:table-cell>
          <table:table-cell office:value-type="string" table:style-name="ce10">
            <text:p>Avviso Pubblico 2018 <text:s/>destinato a Regioni e Province Autonome finalizzato alla presentazione di manifestazioni di interesse per il finanziamento di attività di supporto alla realizzazione degli adempimenti previsti dall’art. 34 del Dlgs 152/2006 e ss.mm.ii in materia di attuazione della Strategia Nazionale per lo Sviluppo Sostenibile</text:p>
          </table:table-cell>
          <table:table-cell office:value-type="float" office:value="40188.1" table:style-name="ce19">
            <text:p>40.188,10</text:p>
          </table:table-cell>
          <table:table-cell office:value-type="string" table:style-name="ce14">
            <text:p><text:a xlink:href="https://www.minambiente.it/sites/default/files/archivio/allegati/trasparenza_valutazione_merito/CRESS/provvedimenti_dirigenti/2021_06_25_prot.213_decreto.pdf">dec.213 del 25.06.2021<text:s/></text:a></text:p>
          </table:table-cell>
          <table:table-cell table:style-name="ce20"/>
          <table:table-cell table:number-columns-repeated="16377"/>
        </table:table-row>
        <table:table-row table:style-name="ro9">
          <table:table-cell office:value-type="string" table:style-name="ce21">
            <text:p>II</text:p>
          </table:table-cell>
          <table:table-cell office:value-type="string" table:style-name="ce22">
            <text:p>decreto approvazione proroga</text:p>
          </table:table-cell>
          <table:table-cell office:value-type="string" table:style-name="ce22">
            <text:p>Proroga dell’Accordo di collaborazione Regione Calabria</text:p>
          </table:table-cell>
          <table:table-cell office:value-type="string" table:style-name="ce22">
            <text:p>Avviso Pubblico 2018 <text:s/>destinato a Regioni e Province Autonome finalizzato alla presentazione di manifestazioni di interesse per il finanziamento di attività di supporto alla realizzazione degli adempimenti previsti dall’art. 34 del Dlgs 152/2006 e ss.mm.ii in materia di attuazione della Strategia Nazionale per lo Sviluppo Sostenibile</text:p>
          </table:table-cell>
          <table:table-cell table:style-name="ce23"/>
          <table:table-cell office:value-type="string" table:style-name="ce14">
            <text:p><text:a xlink:href="https://www.minambiente.it/sites/default/files/archivio/allegati/trasparenza_valutazione_merito/CRESS/provvedimenti_dirigenti/atto_agg_pror_49737_dec_150.pdf">Atto aggiuntivo di proroga prot.n.0049737 del 11/05/2021 - decreto di approvazione prot.n.150 del 14/05/2021</text:a>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1">
            <text:p>II</text:p>
          </table:table-cell>
          <table:table-cell office:value-type="string" table:style-name="ce22">
            <text:p>decreto approvazione proroga</text:p>
          </table:table-cell>
          <table:table-cell office:value-type="string" table:style-name="ce22">
            <text:p>Proroga dell’Accordo di collaborazione Regione Umbria</text:p>
          </table:table-cell>
          <table:table-cell office:value-type="string" table:style-name="ce22">
            <text:p>Avviso Pubblico 2018 <text:s/>destinato a Regioni e Province Autonome finalizzato alla presentazione di manifestazioni di interesse per il finanziamento di attività di supporto alla realizzazione degli adempimenti previsti dall’art. 34 del Dlgs 152/2006 e ss.mm.ii in materia di attuazione della Strategia Nazionale per lo Sviluppo Sostenibile</text:p>
          </table:table-cell>
          <table:table-cell table:style-name="ce23"/>
          <table:table-cell office:value-type="string" table:style-name="ce26">
            <text:p><text:a xlink:href="https://www.minambiente.it/sites/default/files/archivio/allegati/trasparenza_valutazione_merito/CRESS/provvedimenti_dirigenti/atto_agg_pror_16381_dec_47.pdf">Atto aggiuntivo di proroga prot.n.0016381 del <text:s/>17/02/2021 - decreto di approvazione prot.n.0000047 del 18/02/2021</text:a>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1">
            <text:p>II</text:p>
          </table:table-cell>
          <table:table-cell office:value-type="string" table:style-name="ce22">
            <text:p>decreto approvazione proroga</text:p>
          </table:table-cell>
          <table:table-cell office:value-type="string" table:style-name="ce22">
            <text:p>Proroga dell’Accordo di collaborazione Regione Emilia Romagna</text:p>
          </table:table-cell>
          <table:table-cell office:value-type="string" table:style-name="ce22">
            <text:p>Avviso Pubblico 2018 <text:s/>destinato a Regioni e Province Autonome finalizzato alla presentazione di manifestazioni di interesse per il finanziamento di attività di supporto alla realizzazione degli adempimenti previsti dall’art. 34 del Dlgs 152/2006 e ss.mm.ii in materia di attuazione della Strategia Nazionale per lo Sviluppo Sostenibile</text:p>
          </table:table-cell>
          <table:table-cell table:style-name="ce23"/>
          <table:table-cell office:value-type="string" table:style-name="ce26">
            <text:p><text:a xlink:href="https://www.minambiente.it/sites/default/files/archivio/allegati/trasparenza_valutazione_merito/CRESS/provvedimenti_dirigenti/atto_agg_pror_16592_dec_53.pdf">Atto aggiuntivo di proroga prot.n.0016592 del 17/02/2021 - decreto di approvazione prot.n.53 del 23/02/2021</text:a></text:p>
          </table:table-cell>
          <table:table-cell table:style-name="ce24"/>
          <table:table-cell table:number-columns-repeated="16377"/>
        </table:table-row>
        <table:table-row table:style-name="ro10">
          <table:table-cell office:value-type="string" table:style-name="ce21">
            <text:p>II</text:p>
          </table:table-cell>
          <table:table-cell office:value-type="string" table:style-name="ce22">
            <text:p>decreto approvazione proroga</text:p>
          </table:table-cell>
          <table:table-cell office:value-type="string" table:style-name="ce22">
            <text:p>Proroga dell’Accordo di collaborazione CM Venezia</text:p>
          </table:table-cell>
          <table:table-cell office:value-type="string" table:style-name="ce22">
            <text:p>Avviso pubblico rivolto alle Città Metropolitane per la presentazione di manifestazioni di interesse per attività di cui all'art. 34 del decreto legislativo n.152/2006 e s.s.m.m.i.i.</text:p>
          </table:table-cell>
          <table:table-cell table:style-name="ce23"/>
          <table:table-cell office:value-type="string" table:style-name="ce26">
            <text:p><text:a xlink:href="https://www.minambiente.it/sites/default/files/archivio/allegati/trasparenza_valutazione_merito/CRESS/provvedimenti_dirigenti/atto_agg_pror_85193_dec_71.pdf">Atto aggiuntivo di proroga prot.n.0085193 del 22/10/2020 - decreto di approvazione prot.n. 71 del 08/03/2021</text:a></text:p>
          </table:table-cell>
          <table:table-cell table:style-name="ce24"/>
          <table:table-cell table:number-columns-repeated="16377"/>
        </table:table-row>
        <table:table-row table:style-name="ro10">
          <table:table-cell office:value-type="string" table:style-name="ce21">
            <text:p>II</text:p>
          </table:table-cell>
          <table:table-cell office:value-type="string" table:style-name="ce22">
            <text:p>decreto approvazione proroga</text:p>
          </table:table-cell>
          <table:table-cell office:value-type="string" table:style-name="ce22">
            <text:p>Proroga dell’Accordo di collaborazione CM Genova</text:p>
          </table:table-cell>
          <table:table-cell office:value-type="string" table:style-name="ce22">
            <text:p>Avviso pubblico rivolto alle Città Metropolitane per la presentazione di manifestazioni di interesse per attività di cui all'art. 34 del decreto legislativo n.152/2006 e s.s.m.m.i.i.</text:p>
          </table:table-cell>
          <table:table-cell table:style-name="ce23"/>
          <table:table-cell office:value-type="string" table:style-name="ce26">
            <text:p><text:a xlink:href="https://www.minambiente.it/sites/default/files/archivio/allegati/trasparenza_valutazione_merito/CRESS/provvedimenti_dirigenti/atto_agg_pror_28850_dec_101.pdf">Atto aggiuntivo di proroga prot.n.0028850 del 18/03/2021 - decreto di approvazione prot.n.101 del 29/03/2021</text:a></text:p>
          </table:table-cell>
          <table:table-cell table:style-name="ce24"/>
          <table:table-cell table:number-columns-repeated="16377"/>
        </table:table-row>
        <table:table-row table:style-name="ro10">
          <table:table-cell office:value-type="string" table:style-name="ce21">
            <text:p>II</text:p>
          </table:table-cell>
          <table:table-cell office:value-type="string" table:style-name="ce22">
            <text:p>decreto approvazione proroga</text:p>
          </table:table-cell>
          <table:table-cell office:value-type="string" table:style-name="ce22">
            <text:p>Proroga dell’Accordo di collaborazione CM Torino</text:p>
          </table:table-cell>
          <table:table-cell office:value-type="string" table:style-name="ce22">
            <text:p>Avviso pubblico rivolto alle Città Metropolitane per la presentazione di manifestazioni di interesse per attività di cui all'art. 34 del decreto legislativo n.152/2006 e s.s.m.m.i.i.</text:p>
          </table:table-cell>
          <table:table-cell table:style-name="ce23"/>
          <table:table-cell office:value-type="string" table:style-name="ce26">
            <text:p><text:a xlink:href="https://www.minambiente.it/sites/default/files/archivio/allegati/trasparenza_valutazione_merito/CRESS/provvedimenti_dirigenti/atto_agg_pror_31813_dec_112.pdf">Atto aggiuntivo di proroga prot.n.0031813 del 26/03/2021 - decreto di approvazione prot.n. 112 del 09/04/2021</text:a></text:p>
          </table:table-cell>
          <table:table-cell table:style-name="ce24"/>
          <table:table-cell table:number-columns-repeated="16377"/>
        </table:table-row>
        <table:table-row table:style-name="ro10">
          <table:table-cell office:value-type="string" table:style-name="ce21">
            <text:p>II</text:p>
          </table:table-cell>
          <table:table-cell office:value-type="string" table:style-name="ce22">
            <text:p>decreto approvazione proroga</text:p>
          </table:table-cell>
          <table:table-cell office:value-type="string" table:style-name="ce22">
            <text:p>Proroga dell’Accordo di collaborazione CM Catania</text:p>
          </table:table-cell>
          <table:table-cell office:value-type="string" table:style-name="ce22">
            <text:p>Avviso pubblico rivolto alle Città Metropolitane per la presentazione di manifestazioni di interesse per attività di cui all'art. 34 del decreto legislativo n.152/2006 e s.s.m.m.i.i.</text:p>
          </table:table-cell>
          <table:table-cell table:style-name="ce23"/>
          <table:table-cell office:value-type="string" table:style-name="ce26">
            <text:p><text:a xlink:href="https://www.minambiente.it/sites/default/files/archivio/allegati/trasparenza_valutazione_merito/CRESS/provvedimenti_dirigenti/atto_agg_pror_45324_dec_139.pdf">Atto aggiuntivo di proroga prot.n.0045324 del 30/04/2021 - decreto di approvazione prot.n.139 del 10/05/2021</text:a></text:p>
          </table:table-cell>
          <table:table-cell table:style-name="ce24"/>
          <table:table-cell table:number-columns-repeated="16377"/>
        </table:table-row>
        <table:table-row table:style-name="ro10">
          <table:table-cell office:value-type="string" table:style-name="ce21">
            <text:p>II</text:p>
          </table:table-cell>
          <table:table-cell office:value-type="string" table:style-name="ce22">
            <text:p>decreto approvazione proroga</text:p>
          </table:table-cell>
          <table:table-cell office:value-type="string" table:style-name="ce22">
            <text:p>Proroga dell’Accordo di collaborazione CM Roma</text:p>
          </table:table-cell>
          <table:table-cell office:value-type="string" table:style-name="ce22">
            <text:p>Avviso pubblico rivolto alle Città Metropolitane per la presentazione di manifestazioni di interesse per attività di cui all'art. 34 del decreto legislativo n.152/2006 e s.s.m.m.i.i.</text:p>
          </table:table-cell>
          <table:table-cell table:style-name="ce23"/>
          <table:table-cell office:value-type="string" table:style-name="ce26">
            <text:p><text:a xlink:href="https://www.minambiente.it/sites/default/files/archivio/allegati/trasparenza_valutazione_merito/CRESS/provvedimenti_dirigenti/atto_agg_pror_31331_dec_155.pdf">Atto aggiuntivo di proroga prot.n.0031331 del 25/03/2021 - decreto di approvazione prot.n. 155 del 20/05/2021</text:a></text:p>
          </table:table-cell>
          <table:table-cell table:style-name="ce24"/>
          <table:table-cell table:number-columns-repeated="16377"/>
        </table:table-row>
        <table:table-row table:style-name="ro10">
          <table:table-cell office:value-type="string" table:style-name="ce21">
            <text:p>II</text:p>
          </table:table-cell>
          <table:table-cell office:value-type="string" table:style-name="ce22">
            <text:p>decreto approvazione proroga</text:p>
          </table:table-cell>
          <table:table-cell office:value-type="string" table:style-name="ce22">
            <text:p>Proroga dell’Accordo di collaborazione CM Milano</text:p>
          </table:table-cell>
          <table:table-cell office:value-type="string" table:style-name="ce22">
            <text:p>Avviso pubblico rivolto alle Città Metropolitane per la presentazione di manifestazioni di interesse per attività di cui all'art. 34 del decreto legislativo n.152/2006 e s.s.m.m.i.i.</text:p>
          </table:table-cell>
          <table:table-cell table:style-name="ce23"/>
          <table:table-cell office:value-type="string" table:style-name="ce26">
            <text:p><text:a xlink:href="https://www.minambiente.it/sites/default/files/archivio/allegati/trasparenza_valutazione_merito/CRESS/provvedimenti_dirigenti/atto_agg_pror_54226_dec_166.pdf">Atto aggiuntivo di proroga prot.n.0054226 del 21/05/2021 - decreto di approvazione prot.n. 166 del 31/05/2021</text:a></text:p>
          </table:table-cell>
          <table:table-cell table:style-name="ce24"/>
          <table:table-cell table:number-columns-repeated="16377"/>
        </table:table-row>
        <table:table-row table:style-name="ro10">
          <table:table-cell office:value-type="string" table:style-name="ce21">
            <text:p>II</text:p>
          </table:table-cell>
          <table:table-cell office:value-type="string" table:style-name="ce22">
            <text:p>decreto approvazione proroga</text:p>
          </table:table-cell>
          <table:table-cell office:value-type="string" table:style-name="ce22">
            <text:p>Proroga dell’Accordo di collaborazione CM Messina</text:p>
          </table:table-cell>
          <table:table-cell office:value-type="string" table:style-name="ce22">
            <text:p>Avviso pubblico rivolto alle Città Metropolitane per la presentazione di manifestazioni di interesse per attività di cui all'art. 34 del decreto legislativo n.152/2006 e s.s.m.m.i.i.</text:p>
          </table:table-cell>
          <table:table-cell table:style-name="ce23"/>
          <table:table-cell office:value-type="string" table:style-name="ce26">
            <text:p><text:a xlink:href="https://www.minambiente.it/sites/default/files/archivio/allegati/trasparenza_valutazione_merito/CRESS/provvedimenti_dirigenti/atto_agg_pror_45245_dec_167.pdf">Atto aggiuntivo di proroga prot.n.0045245 del 29/04/2021 - decreto di approvazione prot.n.167 del 31/05/2021</text:a>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1">
            <text:p>II</text:p>
          </table:table-cell>
          <table:table-cell office:value-type="string" table:style-name="ce22">
            <text:p>decreto approvazione proroga</text:p>
          </table:table-cell>
          <table:table-cell office:value-type="string" table:style-name="ce22">
            <text:p>Proroga dell’Accordo di collaborazione Regione Sardegna</text:p>
          </table:table-cell>
          <table:table-cell office:value-type="string" table:style-name="ce22">
            <text:p>Avviso Pubblico 2018 <text:s/>destinato a Regioni e Province Autonome finalizzato alla presentazione di manifestazioni di interesse per il finanziamento di attività di supporto alla realizzazione degli adempimenti previsti dall’art. 34 del Dlgs 152/2006 e ss.mm.ii in materia di attuazione della Strategia Nazionale per lo Sviluppo Sostenibile</text:p>
          </table:table-cell>
          <table:table-cell table:style-name="ce23"/>
          <table:table-cell office:value-type="string" table:style-name="ce26">
            <text:p><text:a xlink:href="https://www.minambiente.it/sites/default/files/archivio/allegati/trasparenza_valutazione_merito/CRESS/provvedimenti_dirigenti/atto_agg_pror_53661_dec_179.pdf">Atto aggiuntivo di proroga prot.n.0053661 del <text:s/>20/05/2021 - decreto di approvazione prot.n. 0000179 del 09/06/2021<text:s/></text:a></text:p>
          </table:table-cell>
          <table:table-cell table:style-name="ce24"/>
          <table:table-cell table:number-columns-repeated="16377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DG_CRESS.$A$3:DG_CRESS.$F$33" table:base-cell-address="DG_CRESS.$A$1"/>
          <table:named-range table:name="Print_Titles" table:cell-range-address="DG_CRESS.$A$1:DG_CRESS.$XFD$2" table:base-cell-address="DG_CR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Aleandri Angela</meta:initial-creator>
    <dc:creator>Locatelli Graziano</dc:creator>
    <meta:creation-date>2017-06-13T09:16:19Z</meta:creation-date>
    <dc:date>2021-12-28T12:26:02Z</dc:date>
    <meta:print-date>2021-12-28T12:19:08Z</meta:print-date>
  </office:meta>
</office:document-meta>
</file>