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">
            <text:p>ACCORDI CON REGIONI</text:p>
          </table:table-cell>
          <table:table-cell office:value-type="string" table:number-columns-spanned="1" table:number-rows-spanned="2" table:style-name="ce6">
            <text:p>ACCORDO DI PROGRAMMA CON LA REGIONE PUGLIA</text:p>
          </table:table-cell>
          <table:table-cell office:value-type="string" table:number-columns-spanned="1" table:number-rows-spanned="2" table:style-name="ce6">
            <text:p>Accordo di Programma per l'adozione di misure per il miglioramento della qualità dell'aria nella Regione Puglia</text:p>
          </table:table-cell>
          <table:table-cell office:value-type="float" office:value="4000000" table:number-columns-spanned="1" table:number-rows-spanned="2" table:style-name="ce7">
            <text:p><text:s/>4.000.000,00<text:s text:c="3"/></text:p>
          </table:table-cell>
          <table:table-cell office:value-type="string" table:style-name="ce5">
            <text:p><text:a xlink:href="https://www.minambiente.it/sites/default/files/archivio/allegati/trasparenza_valutazione_merito/CLEA/provv_org_politico/accordo_regione_puglia_n_28_del_30_12_2020.pdf">Accordo Regione Puglia n. 28 del 30/12/2020</text:a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nambiente.it/sites/default/files/archivio/allegati/trasparenza_valutazione_merito/CLEA/provv_org_politico/registrazione_cdc_accordo_regione_puglia.pdf">Registrazione C.d.C. accordo Regione Puglia</text:a>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Excel_BuiltIn__FilterDatabase" table:cell-range-address="2020.$A$1:2020.$F$1" table:base-cell-address="2020.$A$1"/>
          <table:named-range table:name="Print_Titles" table:cell-range-address="2020.$A$1:2020.$IV$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"PROVVEDIMENTI ORGANI INDIRIZZO - POLITICO" - ART. 23, C. 1 E 2, D.LGS. 33/2013 COME NOVELLATO DAL <text:s/>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Valentina</meta:initial-creator>
    <dc:creator>Locatelli Graziano</dc:creator>
    <meta:creation-date>2020-05-08T15:16:41Z</meta:creation-date>
    <dc:date>2021-01-27T15:51:22Z</dc:date>
    <meta:print-date>2021-01-27T15:51:11Z</meta:print-date>
  </office:meta>
</office:document-meta>
</file>