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fo:background-color="#FFFFFF"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 style:family="table-cell" style:parent-style-name="Migliaia" style:data-style-name="N30">
      <style:table-cell-properties fo:border="thin solid #000000" style:vertical-align="middle" fo:wrap-option="wrap" fo:background-color="transparent"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 style:family="table-cell" style:parent-style-name="Default" style:data-style-name="N0">
      <style:table-cell-properties fo:border="thin solid #000000" style:vertical-align="middle" style:repeat-content="false"/>
      <style:paragraph-properties fo:text-align="end" fo:margin-right="0cm"/>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2" style:family="table-cell" style:parent-style-name="Migliaia" style:data-style-name="N36">
      <style:table-cell-properties fo:border="thin solid #000000" style:vertical-align="middle" fo:wrap-option="wrap" fo:background-color="#FFFFFF"/>
    </style:style>
    <style:style style:name="ce13" style:family="table-cell" style:parent-style-name="Default" style:data-style-name="N19">
      <style:table-cell-properties fo:border="thin solid #000000" style:vertical-align="middle" fo:background-color="#FFFFFF" style:repeat-content="false"/>
      <style:paragraph-properties fo:text-align="end" fo:margin-right="0cm"/>
    </style:style>
    <style:style style:name="ce14" style:family="table-cell" style:parent-style-name="Default" style:data-style-name="N0">
      <style:table-cell-properties fo:border="thin solid #000000" fo:background-color="#FFFFFF"/>
    </style:style>
    <style:style style:name="ce15" style:family="table-cell" style:parent-style-name="Migliaia" style:data-style-name="N36">
      <style:table-cell-properties fo:border="thin solid #000000" style:vertical-align="middle" fo:background-color="#FFFFFF"/>
    </style:style>
    <style:style style:name="ce16" style:family="table-cell" style:parent-style-name="Default" style:data-style-name="N30">
      <style:table-cell-properties fo:border="thin solid #000000" style:vertical-align="middle" fo:wrap-option="wrap" fo:background-color="#FFFFFF" style:repeat-content="false"/>
      <style:paragraph-properties fo:text-align="start" fo:margin-left="0cm"/>
    </style:style>
    <style:style style:name="ce17" style:family="table-cell" style:parent-style-name="Default" style:data-style-name="N30">
      <style:table-cell-properties fo:border="thin solid #000000" style:vertical-align="middle" fo:wrap-option="wrap" fo:background-color="#FFFFFF" style:repeat-content="false"/>
      <style:paragraph-properties fo:text-align="end" fo:margin-right="0cm"/>
    </style:style>
    <style:style style:name="ce18" style:family="table-cell" style:parent-style-name="Default" style:data-style-name="N0">
      <style:table-cell-properties style:vertical-align="middle" fo:wrap-option="wrap" style:repeat-content="false"/>
      <style:paragraph-properties fo:text-align="center"/>
    </style:style>
    <style:style style:name="ce19" style:family="table-cell" style:parent-style-name="Migliaia" style:data-style-name="N36">
      <style:table-cell-properties fo:border="thin solid #000000" style:vertical-align="middle" fo:wrap-option="wrap" fo:background-color="#FFFFFF"/>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fo:border="thin solid #000000" style:vertical-align="middle" fo:background-color="#FFFFFF" style:repeat-content="false"/>
      <style:paragraph-properties fo:text-align="end" fo:margin-right="0cm"/>
    </style:style>
    <style:style style:name="ce22" style:family="table-cell" style:parent-style-name="Default" style:data-style-name="N0">
      <style:table-cell-properties fo:background-color="#FFFFFF"/>
    </style:style>
    <style:style style:name="ce23" style:family="table-cell" style:parent-style-name="Migliaia" style:data-style-name="N36">
      <style:table-cell-properties fo:border="thin solid #000000" style:vertical-align="middle" fo:background-color="#FFFFFF" style:repeat-content="false"/>
      <style:paragraph-properties fo:text-align="end" fo:margin-right="0cm"/>
    </style:style>
    <style:style style:name="ce2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6" style:family="table-cell" style:parent-style-name="Migliaia" style:data-style-name="N36">
      <style:table-cell-properties fo:border="thin solid #000000" style:vertical-align="middle" fo:background-color="transparent"/>
    </style:style>
    <style:style style:name="ce27" style:family="table-cell" style:parent-style-name="Default" style:data-style-name="N19">
      <style:table-cell-properties fo:border="thin solid #000000" style:vertical-align="middle" fo:background-color="transparent" style:repeat-content="false"/>
      <style:paragraph-properties fo:text-align="end" fo:margin-right="0cm"/>
    </style:style>
    <style:style style:name="ce28" style:family="table-cell" style:parent-style-name="Default" style:data-style-name="N0">
      <style:table-cell-properties fo:border="thin solid #000000" fo:background-color="transparen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0" style:family="table-cell" style:parent-style-name="Migliaia" style:data-style-name="N36">
      <style:table-cell-properties fo:border="thin solid #000000" style:vertical-align="middle" fo:wrap-option="wrap" fo:background-color="transparent"/>
    </style:style>
    <style:style style:name="ce31" style:family="table-cell" style:parent-style-name="Default" style:data-style-name="N19">
      <style:table-cell-properties fo:border="thin solid #000000" style:vertical-align="middle" style:repeat-content="false"/>
      <style:paragraph-properties fo:text-align="end" fo:margin-right="0cm"/>
    </style:style>
    <style:style style:name="ce32" style:family="table-cell" style:parent-style-name="Default" style:data-style-name="N0"/>
    <style:style style:name="ce33" style:family="table-cell" style:parent-style-name="Default" style:data-style-name="N19">
      <style:table-cell-properties fo:border="thin solid #000000" style:vertical-align="middle" fo:wrap-option="wrap" fo:background-color="transparent" style:repeat-content="false"/>
      <style:paragraph-properties fo:text-align="end" fo:margin-right="0cm"/>
    </style:style>
    <style:style style:name="ce34" style:family="table-cell" style:parent-style-name="Migliaia" style:data-style-name="N36">
      <style:table-cell-properties fo:border="thin solid #000000" style:vertical-align="middle"/>
    </style:style>
    <style:style style:name="ce35" style:family="table-cell" style:parent-style-name="Migliaia" style:data-style-name="N36">
      <style:table-cell-properties fo:border="thin solid #000000" style:vertical-align="middle" fo:wrap-option="wrap" fo:background-color="transparent"/>
    </style:style>
    <style:style style:name="ce36"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style>
    <style:style style:name="ce37" style:family="table-cell" style:parent-style-name="Default" style:data-style-name="N0">
      <style:table-cell-properties style:vertical-align="middle" fo:wrap-option="wrap" fo:background-color="transparent" style:repeat-content="false"/>
      <style:paragraph-properties fo:text-align="center"/>
    </style:style>
    <style:style style:name="ce38"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style>
    <style:style style:name="ce39" style:family="table-cell" style:parent-style-name="Migliaia" style:data-style-name="N36">
      <style:table-cell-properties fo:border="thin solid #000000" style:vertical-align="middle" fo:background-color="transparent"/>
      <style:text-properties style:font-name="Tahoma" style:font-name-asian="Tahoma" style:font-name-complex="Tahoma" fo:font-size="10pt" style:font-size-asian="10pt" style:font-size-complex="10pt"/>
    </style:style>
    <style:style style:name="ce40" style:family="table-cell" style:parent-style-name="Normale_32_2" style:data-style-name="N19">
      <style:table-cell-properties fo:border="thin solid #000000" style:vertical-align="middle" fo:wrap-option="wrap" fo:background-color="transparent" style:repeat-content="false"/>
      <style:paragraph-properties fo:text-align="end" fo:margin-right="0cm"/>
    </style:style>
    <style:style style:name="ce41" style:family="table-cell" style:parent-style-name="Default" style:data-style-name="N0">
      <style:table-cell-properties fo:background-color="transparent"/>
    </style:style>
    <style:style style:name="ce42" style:family="table-cell" style:parent-style-name="Migliaia" style:data-style-name="N36">
      <style:table-cell-properties fo:border="thin solid #000000" style:vertical-align="middle" fo:background-color="#FFFFFF"/>
    </style:style>
    <style:style style:name="ce43" style:family="table-cell" style:parent-style-name="Default" style:data-style-name="N19">
      <style:table-cell-properties fo:border="thin solid #000000" style:vertical-align="middle" fo:background-color="#FFFFFF" style:repeat-content="false"/>
      <style:paragraph-properties fo:text-align="end" fo:margin-right="0cm"/>
    </style:style>
    <style:style style:name="ce44" style:family="table-cell" style:parent-style-name="Default" style:data-style-name="N0">
      <style:table-cell-properties style:vertical-align="middle" fo:background-color="#FFFFFF" style:repeat-content="false"/>
      <style:paragraph-properties fo:text-align="center"/>
    </style:style>
    <style:style style:name="ce45" style:family="table-cell" style:parent-style-name="Migliaia" style:data-style-name="N36">
      <style:table-cell-properties fo:border="thin solid #000000" style:vertical-align="middle" fo:background-color="transparent" style:repeat-content="false"/>
      <style:paragraph-properties fo:text-align="end" fo:margin-right="0cm"/>
    </style:style>
    <style:style style:name="ce46"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47" style:family="table-cell" style:parent-style-name="Default" style:data-style-name="N0">
      <style:table-cell-properties style:vertical-align="middle" fo:background-color="transparent" style:repeat-content="false"/>
      <style:paragraph-properties fo:text-align="center"/>
    </style:style>
    <style:style style:name="ce48"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49" style:family="table-cell" style:parent-style-name="Default" style:data-style-name="N0">
      <style:table-cell-properties fo:background-color="transparent"/>
      <style:text-properties fo:color="#FF0000" style:text-line-through-style="solid"/>
    </style:style>
    <style:style style:name="ce50" style:family="table-cell" style:parent-style-name="Migliaia" style:data-style-name="N36">
      <style:table-cell-properties fo:border="thin solid #000000" style:vertical-align="middle" fo:background-color="#FFFFFF" style:repeat-content="false"/>
      <style:paragraph-properties fo:text-align="end" fo:margin-right="0cm"/>
    </style:style>
    <style:style style:name="ce51"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52"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53" style:family="table-cell" style:parent-style-name="Migliaia" style:data-style-name="N36">
      <style:table-cell-properties fo:border="thin solid #000000" style:vertical-align="middle" fo:background-color="transparent"/>
    </style:style>
    <style:style style:name="ce54" style:family="table-cell" style:parent-style-name="Default" style:data-style-name="N0">
      <style:table-cell-properties style:vertical-align="automatic" style:repeat-content="false"/>
      <style:paragraph-properties fo:text-align="start" fo:margin-left="0cm"/>
    </style:style>
    <style:style style:name="ce55" style:family="table-cell" style:parent-style-name="Default" style:data-style-name="N0">
      <style:table-cell-properties style:vertical-align="automatic" fo:wrap-option="wrap" style:repeat-content="false"/>
      <style:paragraph-properties fo:text-align="start" fo:margin-left="0cm"/>
    </style:style>
    <style:style style:name="ce56" style:family="table-cell" style:parent-style-name="Migliaia" style:data-style-name="N36">
      <style:table-cell-properties style:vertical-align="automatic"/>
    </style:style>
    <style:style style:name="ce57" style:family="table-cell" style:parent-style-name="Default" style:data-style-name="N0">
      <style:table-cell-properties style:vertical-align="automatic" style:repeat-content="false"/>
      <style:paragraph-properties fo:text-align="end" fo:margin-right="0cm"/>
    </style:style>
    <style:style style:name="ce58" style:family="table-cell" style:parent-style-name="Default" style:data-style-name="N30">
      <style:table-cell-properties fo:border="thin solid #000000" style:vertical-align="middle" fo:wrap-option="wrap" fo:background-color="#DAEEF3" style:repeat-content="false"/>
      <style:paragraph-properties fo:text-align="center"/>
      <style:text-properties fo:font-size="10pt" style:font-size-asian="10pt" style:font-size-complex="10pt"/>
    </style:style>
    <style:style style:name="ce59" style:family="table-cell" style:parent-style-name="Migliaia" style:data-style-name="N36">
      <style:table-cell-properties fo:border="thin solid #000000" style:vertical-align="middle" fo:wrap-option="wrap" fo:background-color="#DAEEF3" style:repeat-content="false"/>
      <style:paragraph-properties fo:text-align="center"/>
      <style:text-properties fo:font-size="10pt" style:font-size-asian="10pt" style:font-size-complex="10pt"/>
    </style:style>
    <style:style style:name="co1" style:family="table-column">
      <style:table-column-properties fo:break-before="auto" style:column-width="3.91583333333333cm"/>
    </style:style>
    <style:style style:name="co2" style:family="table-column">
      <style:table-column-properties fo:break-before="auto" style:column-width="10.7685416666667cm"/>
    </style:style>
    <style:style style:name="co3" style:family="table-column">
      <style:table-column-properties fo:break-before="auto" style:column-width="12.2502083333333cm"/>
    </style:style>
    <style:style style:name="co4" style:family="table-column">
      <style:table-column-properties fo:break-before="auto" style:column-width="4.1275cm"/>
    </style:style>
    <style:style style:name="co5" style:family="table-column">
      <style:table-column-properties fo:break-before="auto" style:column-width="5.82083333333333cm"/>
    </style:style>
    <style:style style:name="co6" style:family="table-column">
      <style:table-column-properties fo:break-before="page" style:column-width="1.69333333333333cm"/>
    </style:style>
    <style:style style:name="co7" style:family="table-column">
      <style:table-column-properties fo:break-before="auto" style:column-width="1.69333333333333cm"/>
    </style:style>
    <style:style style:name="ro1" style:family="table-row">
      <style:table-row-properties style:row-height="38.25pt" style:use-optimal-row-height="true" fo:break-before="auto"/>
    </style:style>
    <style:style style:name="ro2" style:family="table-row">
      <style:table-row-properties style:row-height="42.75pt" style:use-optimal-row-height="false" fo:break-before="auto"/>
    </style:style>
    <style:style style:name="ro3" style:family="table-row">
      <style:table-row-properties style:row-height="90pt" style:use-optimal-row-height="true" fo:break-before="auto"/>
    </style:style>
    <style:style style:name="ro4" style:family="table-row">
      <style:table-row-properties style:row-height="82.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89.25pt" style:use-optimal-row-height="false" fo:break-before="auto"/>
    </style:style>
    <style:style style:name="ro7" style:family="table-row">
      <style:table-row-properties style:row-height="68.25pt" style:use-optimal-row-height="false" fo:break-before="auto"/>
    </style:style>
    <style:style style:name="ro8" style:family="table-row">
      <style:table-row-properties style:row-height="72.75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8.5pt" style:use-optimal-row-height="false" fo:break-before="auto"/>
    </style:style>
    <style:style style:name="ro12" style:family="table-row">
      <style:table-row-properties style:row-height="150pt" style:use-optimal-row-height="true" fo:break-before="auto"/>
    </style:style>
    <style:style style:name="ro13" style:family="table-row">
      <style:table-row-properties style:row-height="71.25pt" style:use-optimal-row-height="false" fo:break-before="auto"/>
    </style:style>
    <style:style style:name="ro14" style:family="table-row">
      <style:table-row-properties style:row-height="192pt" style:use-optimal-row-height="false" fo:break-before="auto"/>
    </style:style>
    <style:style style:name="ro15" style:family="table-row">
      <style:table-row-properties style:row-height="66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74.25pt" style:use-optimal-row-height="false" fo:break-before="auto"/>
    </style:style>
    <style:style style:name="ro19" style:family="table-row">
      <style:table-row-properties style:row-height="234pt" style:use-optimal-row-height="false" fo:break-before="auto"/>
    </style:style>
    <style:style style:name="ro20" style:family="table-row">
      <style:table-row-properties style:row-height="69pt" style:use-optimal-row-height="false" fo:break-before="auto"/>
    </style:style>
    <style:style style:name="ro21" style:family="table-row">
      <style:table-row-properties style:row-height="60.75pt" style:use-optimal-row-height="false" fo:break-before="auto"/>
    </style:style>
    <style:style style:name="ro22" style:family="table-row">
      <style:table-row-properties style:row-height="45pt" style:use-optimal-row-height="true" fo:break-before="auto"/>
    </style:style>
    <style:style style:name="ro23" style:family="table-row">
      <style:table-row-properties style:row-height="70.5pt" style:use-optimal-row-height="false" fo:break-before="auto"/>
    </style:style>
    <style:style style:name="ro24" style:family="table-row">
      <style:table-row-properties style:row-height="78.75pt" style:use-optimal-row-height="false" fo:break-before="auto"/>
    </style:style>
    <style:style style:name="ro25" style:family="table-row">
      <style:table-row-properties style:row-height="54.75pt" style:use-optimal-row-height="false" fo:break-before="auto"/>
    </style:style>
    <style:style style:name="ro26" style:family="table-row">
      <style:table-row-properties style:row-height="90.75pt" style:use-optimal-row-height="false" fo:break-before="auto"/>
    </style:style>
    <style:style style:name="ro27" style:family="table-row">
      <style:table-row-properties style:row-height="69.75pt" style:use-optimal-row-height="false" fo:break-before="auto"/>
    </style:style>
    <style:style style:name="ro28" style:family="table-row">
      <style:table-row-properties style:row-height="65.25pt" style:use-optimal-row-height="false" fo:break-before="auto"/>
    </style:style>
    <style:style style:name="ro29" style:family="table-row">
      <style:table-row-properties style:row-height="75.75pt" style:use-optimal-row-height="false" fo:break-before="auto"/>
    </style:style>
    <style:style style:name="ro30" style:family="table-row">
      <style:table-row-properties style:row-height="63pt" style:use-optimal-row-height="false" fo:break-before="auto"/>
    </style:style>
    <style:style style:name="ro31" style:family="table-row">
      <style:table-row-properties style:row-height="81pt" style:use-optimal-row-height="false" fo:break-before="auto"/>
    </style:style>
    <style:style style:name="ro32" style:family="table-row">
      <style:table-row-properties style:row-height="91.5pt" style:use-optimal-row-height="false" fo:break-before="auto"/>
    </style:style>
    <style:style style:name="ro33" style:family="table-row">
      <style:table-row-properties style:row-height="49.15pt" style:use-optimal-row-height="false" fo:break-before="auto"/>
    </style:style>
    <style:style style:name="ro34" style:family="table-row">
      <style:table-row-properties style:row-height="210.75pt" style:use-optimal-row-height="false" fo:break-before="auto"/>
    </style:style>
    <style:style style:name="ro35" style:family="table-row">
      <style:table-row-properties style:row-height="64.9pt" style:use-optimal-row-height="false" fo:break-before="auto"/>
    </style:style>
    <style:style style:name="ro36" style:family="table-row">
      <style:table-row-properties style:row-height="42pt" style:use-optimal-row-height="false" fo:break-before="auto"/>
    </style:style>
    <style:style style:name="ro37" style:family="table-row">
      <style:table-row-properties style:row-height="38.45pt" style:use-optimal-row-height="false" fo:break-before="auto"/>
    </style:style>
    <style:style style:name="ro38" style:family="table-row">
      <style:table-row-properties style:row-height="126.75pt" style:use-optimal-row-height="false" fo:break-before="auto"/>
    </style:style>
    <style:style style:name="ro39" style:family="table-row">
      <style:table-row-properties style:row-height="53.25pt" style:use-optimal-row-height="false" fo:break-before="auto"/>
    </style:style>
    <style:style style:name="ro40" style:family="table-row">
      <style:table-row-properties style:row-height="248.65pt" style:use-optimal-row-height="false" fo:break-before="auto"/>
    </style:style>
    <style:style style:name="ro41" style:family="table-row">
      <style:table-row-properties style:row-height="85.5pt" style:use-optimal-row-height="false" fo:break-before="auto"/>
    </style:style>
    <style:style style:name="ro42" style:family="table-row">
      <style:table-row-properties style:row-height="104.45pt" style:use-optimal-row-height="false" fo:break-before="auto"/>
    </style:style>
    <style:style style:name="ro43" style:family="table-row">
      <style:table-row-properties style:row-height="141.75pt" style:use-optimal-row-height="false" fo:break-before="auto"/>
    </style:style>
    <style:style style:name="ro44" style:family="table-row">
      <style:table-row-properties style:row-height="195pt" style:use-optimal-row-height="true" fo:break-before="auto"/>
    </style:style>
    <style:style style:name="ro45" style:family="table-row">
      <style:table-row-properties style:row-height="55.15pt" style:use-optimal-row-height="false" fo:break-before="auto"/>
    </style:style>
    <style:style style:name="ro46" style:family="table-row">
      <style:table-row-properties style:row-height="82.15pt" style:use-optimal-row-height="false" fo:break-before="auto"/>
    </style:style>
    <style:style style:name="ro47" style:family="table-row">
      <style:table-row-properties style:row-height="49.7pt" style:use-optimal-row-height="false" fo:break-before="auto"/>
    </style:style>
    <style:style style:name="ro48" style:family="table-row">
      <style:table-row-properties style:row-height="106.9pt" style:use-optimal-row-height="false" fo:break-before="auto"/>
    </style:style>
    <style:style style:name="ro49" style:family="table-row">
      <style:table-row-properties style:row-height="72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17.75pt" style:use-optimal-row-height="false" fo:break-before="auto"/>
    </style:style>
    <style:style style:name="ro52" style:family="table-row">
      <style:table-row-properties style:row-height="59.45pt" style:use-optimal-row-height="false" fo:break-before="auto"/>
    </style:style>
    <style:style style:name="ro53" style:family="table-row">
      <style:table-row-properties style:row-height="70.9pt" style:use-optimal-row-height="false" fo:break-before="auto"/>
    </style:style>
    <style:style style:name="ro54" style:family="table-row">
      <style:table-row-properties style:row-height="84.6pt" style:use-optimal-row-height="false" fo:break-before="auto"/>
    </style:style>
    <style:style style:name="ro55" style:family="table-row">
      <style:table-row-properties style:row-height="108pt" style:use-optimal-row-height="false" fo:break-before="auto"/>
    </style:style>
    <style:style style:name="ro56" style:family="table-row">
      <style:table-row-properties style:row-height="93pt" style:use-optimal-row-height="false" fo:break-before="auto"/>
    </style:style>
    <style:style style:name="ro57" style:family="table-row">
      <style:table-row-properties style:row-height="137.25pt" style:use-optimal-row-height="false" fo:break-before="auto"/>
    </style:style>
    <style:style style:name="ro58" style:family="table-row">
      <style:table-row-properties style:row-height="60.4pt" style:use-optimal-row-height="false" fo:break-before="auto"/>
    </style:style>
    <style:style style:name="ro59" style:family="table-row">
      <style:table-row-properties style:row-height="88.5pt" style:use-optimal-row-height="false" fo:break-before="auto"/>
    </style:style>
    <style:style style:name="ro60" style:family="table-row">
      <style:table-row-properties style:row-height="80.25pt" style:use-optimal-row-height="false" fo:break-before="auto"/>
    </style:style>
    <style:style style:name="ro61" style:family="table-row">
      <style:table-row-properties style:row-height="73.5pt" style:use-optimal-row-height="false" fo:break-before="auto"/>
    </style:style>
    <style:style style:name="ro62" style:family="table-row">
      <style:table-row-properties style:row-height="165pt" style:use-optimal-row-height="true" fo:break-before="auto"/>
    </style:style>
    <style:style style:name="ro63" style:family="table-row">
      <style:table-row-properties style:row-height="95.25pt" style:use-optimal-row-height="false" fo:break-before="auto"/>
    </style:style>
    <style:style style:name="ro64" style:family="table-row">
      <style:table-row-properties style:row-height="64.5pt" style:use-optimal-row-height="false" fo:break-before="auto"/>
    </style:style>
    <style:style style:name="ro65" style:family="table-row">
      <style:table-row-properties style:row-height="76.7pt" style:use-optimal-row-height="false" fo:break-before="auto"/>
    </style:style>
    <style:style style:name="ro66" style:family="table-row">
      <style:table-row-properties style:row-height="83.25pt" style:use-optimal-row-height="false" fo:break-before="auto"/>
    </style:style>
    <style:style style:name="ro67" style:family="table-row">
      <style:table-row-properties style:row-height="51pt" style:use-optimal-row-height="false" fo:break-before="auto"/>
    </style:style>
    <style:style style:name="ro68" style:family="table-row">
      <style:table-row-properties style:row-height="120pt" style:use-optimal-row-height="false" fo:break-before="auto"/>
    </style:style>
    <style:style style:name="ro69" style:family="table-row">
      <style:table-row-properties style:row-height="63.75pt" style:use-optimal-row-height="false" fo:break-before="auto"/>
    </style:style>
    <style:style style:name="ro70" style:family="table-row">
      <style:table-row-properties style:row-height="84.75pt" style:use-optimal-row-height="false" fo:break-before="auto"/>
    </style:style>
    <style:style style:name="ro71" style:family="table-row">
      <style:table-row-properties style:row-height="75pt" style:use-optimal-row-height="false" fo:break-before="auto"/>
    </style:style>
    <style:style style:name="ro72" style:family="table-row">
      <style:table-row-properties style:row-height="92.45pt" style:use-optimal-row-height="false" fo:break-before="auto"/>
    </style:style>
    <style:style style:name="ro73" style:family="table-row">
      <style:table-row-properties style:row-height="74.45pt" style:use-optimal-row-height="false" fo:break-before="auto"/>
    </style:style>
    <style:style style:name="ro74" style:family="table-row">
      <style:table-row-properties style:row-height="148.7pt" style:use-optimal-row-height="false" fo:break-before="auto"/>
    </style:style>
    <style:style style:name="ro75" style:family="table-row">
      <style:table-row-properties style:row-height="124.9pt" style:use-optimal-row-height="false" fo:break-before="auto"/>
    </style:style>
    <style:style style:name="ro76" style:family="table-row">
      <style:table-row-properties style:row-height="56.25pt" style:use-optimal-row-height="false" fo:break-before="auto"/>
    </style:style>
    <style:style style:name="ro77" style:family="table-row">
      <style:table-row-properties style:row-height="51.75pt" style:use-optimal-row-height="false" fo:break-before="auto"/>
    </style:style>
    <style:style style:name="ro78" style:family="table-row">
      <style:table-row-properties style:row-height="48.75pt" style:use-optimal-row-height="false" fo:break-before="auto"/>
    </style:style>
    <style:style style:name="ro79" style:family="table-row">
      <style:table-row-properties style:row-height="45pt" style:use-optimal-row-height="false" fo:break-before="auto"/>
    </style:style>
    <style:style style:name="ro80" style:family="table-row">
      <style:table-row-properties style:row-height="44.25pt" style:use-optimal-row-height="false" fo:break-before="auto"/>
    </style:style>
    <style:style style:name="ro81" style:family="table-row">
      <style:table-row-properties style:row-height="55.5pt" style:use-optimal-row-height="false" fo:break-before="auto"/>
    </style:style>
    <style:style style:name="ro82" style:family="table-row">
      <style:table-row-properties style:row-height="110.25pt" style:use-optimal-row-height="false" fo:break-before="auto"/>
    </style:style>
    <style:style style:name="ro8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 table:style-name="ta1">
        <table:table-column table:style-name="co1" table:default-cell-style-name="ce54"/>
        <table:table-column table:style-name="co2" table:default-cell-style-name="ce55"/>
        <table:table-column table:style-name="co3" table:default-cell-style-name="ce55"/>
        <table:table-column table:style-name="co4" table:default-cell-style-name="ce56"/>
        <table:table-column table:style-name="co5" table:default-cell-style-name="ce57"/>
        <table:table-column table:style-name="co6" table:default-cell-style-name="ce1"/>
        <table:table-column table:style-name="co7" table:number-columns-repeated="16378" table:default-cell-style-name="ce1"/>
        <table:table-row table:style-name="ro1">
          <table:table-cell office:value-type="string" table:style-name="ce58">
            <text:p>TIPOLOGIA DI PROVVEDIMENTO</text:p>
          </table:table-cell>
          <table:table-cell office:value-type="string" table:style-name="ce58">
            <text:p>OGGETTO DEL PROVVEDIMENTO</text:p>
          </table:table-cell>
          <table:table-cell office:value-type="string" table:style-name="ce58">
            <text:p>CONTENUTO DEL PROVVEDIMENTO (max 200 caratteri)</text:p>
          </table:table-cell>
          <table:table-cell office:value-type="string" table:style-name="ce59">
            <text:p>EVENTUALE SPESA PREVISTA (euro) IVA ESCLUSA</text:p>
          </table:table-cell>
          <table:table-cell office:value-type="string" table:style-name="ce58">
            <text:p>ESTREMI DEI PRINCIPALI DOCUMENTI CONTENUTI NEL FASCICOLO RELATIVO AL PROVVEDIMENTO</text:p>
          </table:table-cell>
          <table:table-cell table:number-columns-repeated="154" table:style-name="ce2"/>
          <table:table-cell table:number-columns-repeated="16225" table:style-name="ce3"/>
        </table:table-row>
        <table:table-row table:style-name="ro2">
          <table:table-cell office:value-type="string" table:style-name="ce4">
            <text:p>AUTORIZZAZIONE</text:p>
          </table:table-cell>
          <table:table-cell office:value-type="string" table:style-name="ce4">
            <text:p>Autorizzazione esportazione halon</text:p>
          </table:table-cell>
          <table:table-cell office:value-type="string" table:style-name="ce4">
            <text:p>autorizzazione all’esportazione di halon (ex art. 6 comma 3 del DM 3/10/2001)</text:p>
          </table:table-cell>
          <table:table-cell office:value-type="string" table:style-name="ce5">
            <text:p>-</text:p>
          </table:table-cell>
          <table:table-cell office:value-type="string" table:style-name="ce6">
            <text:p>Prot. 0082378 del 28/07/2021</text:p>
          </table:table-cell>
          <table:table-cell table:number-columns-repeated="16379" table:style-name="ce1"/>
        </table:table-row>
        <table:table-row table:style-name="ro2">
          <table:table-cell office:value-type="string" table:style-name="ce4">
            <text:p>AUTORIZZAZIONE</text:p>
          </table:table-cell>
          <table:table-cell office:value-type="string" table:style-name="ce4">
            <text:p>Autorizzazione esportazione halon</text:p>
          </table:table-cell>
          <table:table-cell office:value-type="string" table:style-name="ce4">
            <text:p>autorizzazione all’esportazione di halon (ex art. 6 comma 3 del DM 3/10/2001)</text:p>
          </table:table-cell>
          <table:table-cell office:value-type="string" table:style-name="ce5">
            <text:p>-</text:p>
          </table:table-cell>
          <table:table-cell office:value-type="string" table:style-name="ce6">
            <text:p>Prot. 0106867 del 05/10/2020</text:p>
          </table:table-cell>
          <table:table-cell table:number-columns-repeated="16379" table:style-name="ce1"/>
        </table:table-row>
        <table:table-row table:style-name="ro2">
          <table:table-cell office:value-type="string" table:style-name="ce4">
            <text:p>AUTORIZZAZIONE</text:p>
          </table:table-cell>
          <table:table-cell office:value-type="string" table:style-name="ce4">
            <text:p>Autorizzazione esportazione halon</text:p>
          </table:table-cell>
          <table:table-cell office:value-type="string" table:style-name="ce4">
            <text:p>autorizzazione all’esportazione di halon (ex art. 6 comma 3 del DM 3/10/2001)</text:p>
          </table:table-cell>
          <table:table-cell office:value-type="string" table:style-name="ce5">
            <text:p>-</text:p>
          </table:table-cell>
          <table:table-cell office:value-type="string" table:style-name="ce6">
            <text:p>Prot. 0136405 del 06/12/2021</text:p>
          </table:table-cell>
          <table:table-cell table:number-columns-repeated="16379" table:style-name="ce1"/>
        </table:table-row>
        <table:table-row table:style-name="ro3">
          <table:table-cell office:value-type="string" table:style-name="ce7">
            <text:p>DECRETO DI APPROVAZIONE</text:p>
          </table:table-cell>
          <table:table-cell office:value-type="string" table:style-name="ce8">
            <text:p>PSC MiTE ex PO “Ambiente” FSC 2014-2020. Sotto-Piano “Interventi per l’efficientamento energetico degli edifici pubblici ad uso pubblico”</text:p>
          </table:table-cell>
          <table:table-cell office:value-type="string" table:style-name="ce8">
            <text:p>Approvazion Atto Integrativo prot. n. 38 del 18/06/2021 al Disciplinare prot. 49 del 02/03/2020, avente ad oggetto gli interventi di efficientamento energetico degli edifici: a) Scuola Primaria/Secondaria I grado Melendugno, Via San Giovanni, n. 1; b) Scuola Primaria/Infanzia Borgagne, Via De Amicis, n. 45 - Borgagne; c) Scuola Secondaria I grado Borgagne, Via De Amicis, n. 43 – Borgagne nel Comune di Melendugno.</text:p>
          </table:table-cell>
          <table:table-cell office:value-type="string" table:style-name="ce5">
            <text:p>-</text:p>
          </table:table-cell>
          <table:table-cell office:value-type="string" table:style-name="ce9">
            <text:p>D.D. 224 del 01/07/2021</text:p>
          </table:table-cell>
          <table:table-cell table:number-columns-repeated="154" table:style-name="ce1"/>
          <table:table-cell table:number-columns-repeated="16225" table:style-name="ce10"/>
        </table:table-row>
        <table:table-row table:style-name="ro4">
          <table:table-cell office:value-type="string" table:style-name="ce11">
            <text:p>DECRETO TRASFERIMENTO</text:p>
          </table:table-cell>
          <table:table-cell office:value-type="string" table:style-name="ce11">
            <text:p>Accordo sottoscritto con il Comune di Genova il 1 dicembre 2008 - Fondo per la mobilità sostenibile</text:p>
          </table:table-cell>
          <table:table-cell office:value-type="string" table:style-name="ce11">
            <text:p>Trasferimento del saldo del cofinanziamento attribuito per il</text:p>
            <text:p>progetto “GE-03-08 Ampliamento del sistema di preferenziamento semaforico e implementazioni tecnologiche afferenti il Centro Operativo Automatizzato"</text:p>
          </table:table-cell>
          <table:table-cell office:value-type="float" office:value="107496.81" table:style-name="ce12">
            <text:p><text:s/>107.496,81<text:s/></text:p>
          </table:table-cell>
          <table:table-cell office:value-type="string" table:style-name="ce13">
            <text:p>D.D. 225 del 01/07/2021</text:p>
          </table:table-cell>
          <table:table-cell table:number-columns-repeated="154" table:style-name="ce1"/>
          <table:table-cell table:number-columns-repeated="16225" table:style-name="ce14"/>
        </table:table-row>
        <table:table-row table:style-name="ro5">
          <table:table-cell office:value-type="string" table:style-name="ce11">
            <text:p>DECRETO TRASFERIMENTO</text:p>
          </table:table-cell>
          <table:table-cell office:value-type="string" table:style-name="ce11">
            <text:p>Accordo sottoscritto con il Comune di Genova il 1 dicembre 2008 - Fondo per la mobilità sostenibile</text:p>
          </table:table-cell>
          <table:table-cell office:value-type="string" table:style-name="ce11">
            <text:p>Trasferimento del saldo del cofinanziamento attribuito per il progetto “GE-07-08 Realizzazione poli di interscambio"</text:p>
          </table:table-cell>
          <table:table-cell office:value-type="float" office:value="63666.99" table:style-name="ce12">
            <text:p><text:s/>63.666,99<text:s/></text:p>
          </table:table-cell>
          <table:table-cell office:value-type="string" table:style-name="ce13">
            <text:p>D.D. 226 del 01/07/2021</text:p>
          </table:table-cell>
          <table:table-cell table:number-columns-repeated="154" table:style-name="ce1"/>
          <table:table-cell table:number-columns-repeated="16225" table:style-name="ce14"/>
        </table:table-row>
        <table:table-row table:style-name="ro6">
          <table:table-cell office:value-type="string" table:style-name="ce11">
            <text:p>DERETO DI PAGAMENTO</text:p>
          </table:table-cell>
          <table:table-cell office:value-type="string" table:style-name="ce11">
            <text:p><text:s/>Programma sperimentale buono mobilità 2020 - Convenzione del 5 novembre 2020 sottoscritta con SOGESID relativa alla realizzazione del progetto “Definizione e realizzazione delle azioni di monitoraggio del Programma finalizzate alla verifica qualitativa e quantitativa degli obiettivi perseguiti e alla valutazione della sua efficacia ambientale</text:p>
          </table:table-cell>
          <table:table-cell office:value-type="string" table:style-name="ce11">
            <text:p>Pagamento del terzo rendiconto</text:p>
          </table:table-cell>
          <table:table-cell office:value-type="float" office:value="37714.67" table:style-name="ce15">
            <text:p><text:s/>37.714,67<text:s/></text:p>
          </table:table-cell>
          <table:table-cell office:value-type="string" table:style-name="ce13">
            <text:p>D.D. 227 del 02/07/2021</text:p>
          </table:table-cell>
          <table:table-cell table:number-columns-repeated="154" table:style-name="ce1"/>
          <table:table-cell table:number-columns-repeated="16225" table:style-name="ce14"/>
        </table:table-row>
        <table:table-row table:style-name="ro7">
          <table:table-cell office:value-type="string" table:style-name="ce16">
            <text:p>DECRETO DI IMPEGNO</text:p>
          </table:table-cell>
          <table:table-cell office:value-type="string" table:style-name="ce16">
            <text:p>Protocollo d'Intesa MATTM-Arma dei Carabinieri del <text:s/>15/05/2017</text:p>
          </table:table-cell>
          <table:table-cell office:value-type="string" table:style-name="ce16">
            <text:p>Impegno di € 3.292,40 a favore del Funzionario <text:s/>Delegato del Reparto Autonomo Comando Generale dei Carabinieri di Roma per la realizzazione del progetto di efficentamento energetico presso la - Caserma dei Carabinieri di Velletri-Incentivo al Personale</text:p>
          </table:table-cell>
          <table:table-cell office:value-type="float" office:value="3292.4" table:style-name="ce15">
            <text:p><text:s/>3.292,40<text:s/></text:p>
          </table:table-cell>
          <table:table-cell office:value-type="string" table:style-name="ce17">
            <text:p>D.D. 228 del 05/07/2021</text:p>
          </table:table-cell>
          <table:table-cell table:number-columns-repeated="154" table:style-name="ce1"/>
          <table:table-cell table:number-columns-repeated="16225" table:style-name="ce18"/>
        </table:table-row>
        <table:table-row table:style-name="ro8">
          <table:table-cell office:value-type="string" table:style-name="ce11">
            <text:p>DERETO DI PAGAMENTO</text:p>
          </table:table-cell>
          <table:table-cell office:value-type="string" table:style-name="ce11">
            <text:p>Convenzione del 13 ottobre 2020 sottoscritta con SOGEI SPA relativa alla realizzazione delle attività di sviluppo, evoluzione e conduzione del buono mobilità per l’anno 2020</text:p>
          </table:table-cell>
          <table:table-cell office:value-type="string" table:style-name="ce11">
            <text:p>Pagamento relativo alle attività svolte nel secondo bimestre 2021</text:p>
          </table:table-cell>
          <table:table-cell office:value-type="float" office:value="5554.45" table:style-name="ce15">
            <text:p><text:s/>5.554,45<text:s/></text:p>
          </table:table-cell>
          <table:table-cell office:value-type="string" table:style-name="ce13">
            <text:p>D.D. 229 del 05/07/2021</text:p>
          </table:table-cell>
          <table:table-cell table:number-columns-repeated="154" table:style-name="ce1"/>
          <table:table-cell table:number-columns-repeated="16225" table:style-name="ce14"/>
        </table:table-row>
        <table:table-row table:style-name="ro9">
          <table:table-cell office:value-type="string" table:style-name="ce11">
            <text:p>DECRETO DI TRASFERIMENTO</text:p>
          </table:table-cell>
          <table:table-cell office:value-type="string" table:style-name="ce11">
            <text:p>Accordo di Collaborazione sottoscritto in data 21 dicembre 2018 con il CNR per lo sviluppo di attività di interesse comune in materia di inquinamento atmosferico (Qualità dell'Aria ed Emissioni), inquinamento indoor; inquinamento da Agenti fisici (Acustico ed elettromagnetico) e rifiuti</text:p>
          </table:table-cell>
          <table:table-cell office:value-type="string" table:style-name="ce11">
            <text:p>Trasferimento in favore del CNR per le attività svolte dal 16 gennaio 2020 al 15 gennaio 2021 (III e IV SAL)</text:p>
          </table:table-cell>
          <table:table-cell office:value-type="float" office:value="47538" table:style-name="ce15">
            <text:p><text:s/>47.538,00<text:s/></text:p>
          </table:table-cell>
          <table:table-cell office:value-type="string" table:style-name="ce13">
            <text:p>D.D. 230 del 05/07/2021</text:p>
          </table:table-cell>
          <table:table-cell table:number-columns-repeated="154" table:style-name="ce1"/>
          <table:table-cell table:number-columns-repeated="16225" table:style-name="ce14"/>
        </table:table-row>
        <table:table-row table:style-name="ro10">
          <table:table-cell office:value-type="string" table:style-name="ce11">
            <text:p>DECRETO DI TRASFERIMENTO</text:p>
          </table:table-cell>
          <table:table-cell office:value-type="string" table:style-name="ce11">
            <text:p>Accordo di cooperazione sottoscritto con l’ENAC –Ente Nazionale per l’Aviazione Civile in data 6 novembre 2020, prot. ACCORDI E CONTRATTI n. 83 del 6 novembre 2020 per la realizzazione delle attività inerenti all’implementazione della normativa EU Emission Trading System nel settore del trasporto aereo e la realizzazione delle attività derivanti dal sistema corsia</text:p>
          </table:table-cell>
          <table:table-cell office:value-type="string" table:style-name="ce11">
            <text:p>Trasferimento secondo rateo</text:p>
          </table:table-cell>
          <table:table-cell office:value-type="float" office:value="16689.09" table:style-name="ce15">
            <text:p><text:s/>16.689,09<text:s/></text:p>
          </table:table-cell>
          <table:table-cell office:value-type="string" table:style-name="ce13">
            <text:p>D.D. 231 del 06/07/2021</text:p>
          </table:table-cell>
          <table:table-cell table:number-columns-repeated="154" table:style-name="ce1"/>
          <table:table-cell table:number-columns-repeated="16225" table:style-name="ce14"/>
        </table:table-row>
        <table:table-row table:style-name="ro11">
          <table:table-cell office:value-type="string" table:style-name="ce11">
            <text:p>DECRETO DI TRASFERIMENTO</text:p>
          </table:table-cell>
          <table:table-cell office:value-type="string" table:style-name="ce11">
            <text:p>Accordo di Programma per l’adozione di misure per il miglioramento della qualità dell’aria nella Regione Toscana</text:p>
          </table:table-cell>
          <table:table-cell office:value-type="string" table:style-name="ce11">
            <text:p>Trasferimento dell'anticipo previsto dall'articolo 3 comma 2, lettera a) del DD 204/2020 che disciplina le modalità di rendicontazione e trasferimento del finanziamento</text:p>
          </table:table-cell>
          <table:table-cell office:value-type="float" office:value="800000" table:style-name="ce15">
            <text:p><text:s/>800.000,00<text:s/></text:p>
          </table:table-cell>
          <table:table-cell office:value-type="string" table:style-name="ce13">
            <text:p>D.D. 232 del 07/07/2021</text:p>
          </table:table-cell>
          <table:table-cell table:number-columns-repeated="154" table:style-name="ce1"/>
          <table:table-cell table:number-columns-repeated="16225" table:style-name="ce14"/>
        </table:table-row>
        <table:table-row table:style-name="ro12">
          <table:table-cell office:value-type="string" table:style-name="ce11">
            <text:p>DECRETO DI TRASFERIMENTO</text:p>
          </table:table-cell>
          <table:table-cell office:value-type="string" table:style-name="ce11">
            <text:p>Atto integrativo all’Accordo di cooperazione del 25 novembre 2020, n. 31 del 7 giugno 2021, sottoscritto con UNIONCAMERE avente ad oggetto “Aggiornamento dell’interconnessione tecnologica del Portale EUETS Italia ai sensi dell’articolo 4, comma 8, del decreto legislativo 9 giugno 2020, n. 47 recante attuazione della direttiva (UE) 2018/410 del Parlamento europeo e del Consiglio del 14 marzo 2018, che modifica la direttiva 2003/87/CE per sostenere una riduzione delle emissioni più efficace sotto il profilo dei costi e promuovere investimenti a favore di basse emissioni di carbonio"</text:p>
          </table:table-cell>
          <table:table-cell office:value-type="string" table:style-name="ce11">
            <text:p>Trasferimento anticipo previsto dall'articolo 7 comma 1 lettera a ) dell'Atto integrativo</text:p>
          </table:table-cell>
          <table:table-cell office:value-type="float" office:value="82000" table:style-name="ce15">
            <text:p><text:s/>82.000,00<text:s/></text:p>
          </table:table-cell>
          <table:table-cell office:value-type="string" table:style-name="ce13">
            <text:p>D.D. 234 del 08/07/2021</text:p>
          </table:table-cell>
          <table:table-cell table:number-columns-repeated="154" table:style-name="ce1"/>
          <table:table-cell table:number-columns-repeated="16225" table:style-name="ce14"/>
        </table:table-row>
        <table:table-row table:style-name="ro13">
          <table:table-cell office:value-type="string" table:style-name="ce7">
            <text:p>DECRETO DI PAGAMENTO</text:p>
          </table:table-cell>
          <table:table-cell office:value-type="string" table:style-name="ce16">
            <text:p>Protocollo d'Intesa MATTM-Arma dei Carabinieri del <text:s/>15/05/2017</text:p>
          </table:table-cell>
          <table:table-cell office:value-type="string" table:style-name="ce16">
            <text:p>Pagamento di € 3.292,40 a favore del Funzionario <text:s/>Delegato del Reparto Autonomo Comando Generale dei Carabinieri di Roma per la realizzazione del progetto di efficentamento energetico presso la - Caserma dei Carabinieri di Velletri-Incentivo al Personale</text:p>
          </table:table-cell>
          <table:table-cell office:value-type="float" office:value="3292.4" table:style-name="ce19">
            <text:p><text:s/>3.292,40<text:s/></text:p>
          </table:table-cell>
          <table:table-cell office:value-type="string" table:style-name="ce17">
            <text:p>D.D. 235 del 08/07/2021</text:p>
          </table:table-cell>
          <table:table-cell table:number-columns-repeated="154" table:style-name="ce20"/>
          <table:table-cell table:number-columns-repeated="16225" table:style-name="ce18"/>
        </table:table-row>
        <table:table-row table:style-name="ro14">
          <table:table-cell office:value-type="string" table:style-name="ce11">
            <text:p>DECRETO DI APPROVAZIONE ADP</text:p>
          </table:table-cell>
          <table:table-cell office:value-type="string" table:style-name="ce11">
            <text:p>Accordo di Programma n. 41 dell’8 luglio 2021 sottoscritto con Roma Capitale per l’attuazione e il monitoraggio dell’intervento “Progetto di recupero ambientale pineta di Castel Fusano”, finanziato dal “Programma nazionale di incremento della resilienza dei sistemi forestali naturali e semi-naturali mediante il recupero e ripristino strutturale e funzionale degli ecosistemi e della funzionalità dei loro servizi tramite azioni coerenti con la tutela e la conservazione della biodiversità (flora, fauna, vegetazione e paesaggio naturale e rurale) nelle aree protette percorse dal fuoco"</text:p>
          </table:table-cell>
          <table:table-cell office:value-type="string" table:style-name="ce11">
            <text:p>Decreto di approvazione dell'Accordo di Programma e di assegnazione risorse<text:s/></text:p>
          </table:table-cell>
          <table:table-cell office:value-type="float" office:value="454484.35" table:style-name="ce15">
            <text:p><text:s/>454.484,35<text:s/></text:p>
          </table:table-cell>
          <table:table-cell office:value-type="string" table:style-name="ce13">
            <text:p>D.D. 236 del 09/07/2021</text:p>
          </table:table-cell>
          <table:table-cell table:number-columns-repeated="154" table:style-name="ce1"/>
          <table:table-cell table:number-columns-repeated="16225" table:style-name="ce14"/>
        </table:table-row>
        <table:table-row table:style-name="ro15">
          <table:table-cell office:value-type="string" table:style-name="ce11">
            <text:p>DECRETO DI TRASFERIMENTO</text:p>
          </table:table-cell>
          <table:table-cell office:value-type="string" table:style-name="ce11">
            <text:p>Programma di Incentivazione della Mobilità Urbana Sostenibile - PRIMUS- <text:s/>azioni di cui allarticolo 3, comma 1, lettera A) del Programma</text:p>
          </table:table-cell>
          <table:table-cell office:value-type="string" table:style-name="ce11">
            <text:p>Trasferimento in favore del Comune di Palermo dell'anticpo previsto dell’articolo 12 comma 1 del Programma PRIMUS</text:p>
          </table:table-cell>
          <table:table-cell office:value-type="float" office:value="179980.3" table:style-name="ce15">
            <text:p><text:s/>179.980,30<text:s/></text:p>
          </table:table-cell>
          <table:table-cell office:value-type="string" table:style-name="ce13">
            <text:p>D.D. 237 del 13/07/2021</text:p>
          </table:table-cell>
          <table:table-cell table:number-columns-repeated="154" table:style-name="ce1"/>
          <table:table-cell table:number-columns-repeated="16225" table:style-name="ce14"/>
        </table:table-row>
        <table:table-row table:style-name="ro15">
          <table:table-cell office:value-type="string" table:style-name="ce7">
            <text:p>DECRETO DI APPROVAZIONE</text:p>
          </table:table-cell>
          <table:table-cell office:value-type="string" table:style-name="ce7">
            <text:p>Bando Isole Minori</text:p>
          </table:table-cell>
          <table:table-cell office:value-type="string" table:style-name="ce7">
            <text:p>Approvazione Atto Integrativo n. 42 del 12/07/2021 al Disciplinare n. 125 del 05/05/2020 avente ad oggetto l'Intervento di efficienamento energetico del Comune di Ponza</text:p>
          </table:table-cell>
          <table:table-cell office:value-type="string" table:style-name="ce5">
            <text:p>-</text:p>
          </table:table-cell>
          <table:table-cell office:value-type="string" table:style-name="ce21">
            <text:p>D.D. 238 del 13/07/2021</text:p>
          </table:table-cell>
          <table:table-cell table:number-columns-repeated="154" table:style-name="ce20"/>
          <table:table-cell table:number-columns-repeated="16225" table:style-name="ce22"/>
        </table:table-row>
        <table:table-row table:style-name="ro15">
          <table:table-cell office:value-type="string" table:style-name="ce7">
            <text:p>DECRETO DI PAGAMENTO</text:p>
          </table:table-cell>
          <table:table-cell office:value-type="string" table:style-name="ce7">
            <text:p>Bando Isole Minori</text:p>
          </table:table-cell>
          <table:table-cell office:value-type="string" table:style-name="ce7">
            <text:p>Pagamento di € 120.645,34 <text:s/>a favore della Società MOBA srl - Anticipo Lavori 20% - Comune di Leni</text:p>
          </table:table-cell>
          <table:table-cell office:value-type="float" office:value="109677.58" table:style-name="ce23">
            <text:p><text:s/>109.677,58<text:s/></text:p>
          </table:table-cell>
          <table:table-cell office:value-type="string" table:style-name="ce21">
            <text:p>D.D. 239 del 14/07/2021</text:p>
          </table:table-cell>
          <table:table-cell table:number-columns-repeated="154" table:style-name="ce1"/>
          <table:table-cell table:number-columns-repeated="16225" table:style-name="ce22"/>
        </table:table-row>
        <table:table-row table:style-name="ro16">
          <table:table-cell office:value-type="string" table:style-name="ce7">
            <text:p>DECRETO DI IMPEGNO E PAGAMENTO CONTEMPORANEO</text:p>
          </table:table-cell>
          <table:table-cell office:value-type="string" table:style-name="ce7">
            <text:p>Programma Giubileo della Luce</text:p>
          </table:table-cell>
          <table:table-cell office:value-type="string" table:style-name="ce7">
            <text:p>Impegno e Pagamento di € 65.940,59 come saldo finale delle risorse assegnate a favore del Comune di Greccio</text:p>
          </table:table-cell>
          <table:table-cell office:value-type="float" office:value="65940.59" table:style-name="ce15">
            <text:p><text:s/>65.940,59<text:s/></text:p>
          </table:table-cell>
          <table:table-cell office:value-type="string" table:style-name="ce17">
            <text:p>D.D. 240 del 15/07/2021</text:p>
          </table:table-cell>
          <table:table-cell table:number-columns-repeated="154" table:style-name="ce1"/>
          <table:table-cell table:number-columns-repeated="16225" table:style-name="ce18"/>
        </table:table-row>
        <table:table-row table:style-name="ro9">
          <table:table-cell office:value-type="string" table:style-name="ce11">
            <text:p>DECRETO DI IMPEGNO</text:p>
          </table:table-cell>
          <table:table-cell office:value-type="string" table:style-name="ce11">
            <text:p>Programma di finanziamento volto a promuovere</text:p>
            <text:p>l’attuazione di interventi per il contrasto all’inquinamento atmosferico e conseguentemente il</text:p>
            <text:p>miglioramento della qualità dell’aria nel territorio delle Regioni del Bacino Padano di cui al DD 412/2020</text:p>
          </table:table-cell>
          <table:table-cell office:value-type="string" table:style-name="ce11">
            <text:p>Impegno in favore della Regione Emilia Romagna per il finanziamento dell'intervento “Bando per la sostituzione di impianti inquinanti per riscaldamento civile a biomassa destinato ai cittadini residenti nei Comuni della Regione Emilia-Romagna nelle zone di pianura”</text:p>
          </table:table-cell>
          <table:table-cell office:value-type="float" office:value="21278000" table:style-name="ce15">
            <text:p><text:s/>21.278.000,00<text:s/></text:p>
          </table:table-cell>
          <table:table-cell office:value-type="string" table:style-name="ce13">
            <text:p>D.D. 241 del 16/07/2021</text:p>
          </table:table-cell>
          <table:table-cell table:number-columns-repeated="154" table:style-name="ce20"/>
          <table:table-cell table:number-columns-repeated="16225" table:style-name="ce14"/>
        </table:table-row>
        <table:table-row table:style-name="ro17">
          <table:table-cell office:value-type="string" table:style-name="ce11">
            <text:p>DECRETO DI TRASFERIMENTO</text:p>
          </table:table-cell>
          <table:table-cell office:value-type="string" table:style-name="ce11">
            <text:p>Bando di cofinanziamento per la diffusione di azioni finalizzate al miglioramento della qualità dell’aria nelle aree urbane ed al potenziamento del trasporto pubblico rivolto ai Comuni non rientranti nelle aree metropolitane</text:p>
          </table:table-cell>
          <table:table-cell office:value-type="string" table:style-name="ce11">
            <text:p>Impegno e contestuale trasferimento in favore del Comune di Lanciano per la realizzazione dell’intervento “Progetto ANXANUM – Sviluppo di un modello di mobilità urbana sostenibile nella città di Lanciano</text:p>
          </table:table-cell>
          <table:table-cell office:value-type="float" office:value="18755.82" table:style-name="ce15">
            <text:p><text:s/>18.755,82<text:s/></text:p>
          </table:table-cell>
          <table:table-cell office:value-type="string" table:style-name="ce13">
            <text:p>D.D. 242 del 16/07/2021</text:p>
          </table:table-cell>
          <table:table-cell table:number-columns-repeated="154" table:style-name="ce1"/>
          <table:table-cell table:number-columns-repeated="16225" table:style-name="ce14"/>
        </table:table-row>
        <table:table-row table:style-name="ro17">
          <table:table-cell office:value-type="string" table:style-name="ce11">
            <text:p>DECRETO DI TRASFERIMENTO</text:p>
          </table:table-cell>
          <table:table-cell office:value-type="string" table:style-name="ce11">
            <text:p>Accordo Procedimentale del 17 marzo 2016, sottoscritto con la Regione Abruzzo per il finanziamento di interventi di mitigazione del rischio idrogeologico al fine di favorire l'adattamento ai cambiamenti climatici</text:p>
          </table:table-cell>
          <table:table-cell office:value-type="string" table:style-name="ce11">
            <text:p>Impegno e contestuale trasferimento in favore della Regione Abruzzo</text:p>
          </table:table-cell>
          <table:table-cell office:value-type="float" office:value="602600" table:style-name="ce15">
            <text:p><text:s/>602.600,00<text:s/></text:p>
          </table:table-cell>
          <table:table-cell office:value-type="string" table:style-name="ce13">
            <text:p>D.D. 243 del 16/07/2021</text:p>
          </table:table-cell>
          <table:table-cell table:number-columns-repeated="154" table:style-name="ce20"/>
          <table:table-cell table:number-columns-repeated="16225" table:style-name="ce14"/>
        </table:table-row>
        <table:table-row table:style-name="ro18">
          <table:table-cell office:value-type="string" table:style-name="ce11">
            <text:p>DECRETO TRASFERIMENTO</text:p>
          </table:table-cell>
          <table:table-cell office:value-type="string" table:style-name="ce11">
            <text:p>Accordo sottoscritto con il Comune di Bologna del 29 dicembre 2009 - Fondo per la mobilità sostenibile</text:p>
          </table:table-cell>
          <table:table-cell office:value-type="string" table:style-name="ce11">
            <text:p>Trasferimento del saldo del cofinanziamento attribuito al Comune di Bologna per la realizzazione dell’intervento “BO-02-09 – Realizzazione nuove piste ciclabili: prosecuzione anello ciclabile dei viali di circonvallazione”</text:p>
          </table:table-cell>
          <table:table-cell office:value-type="float" office:value="127885.19" table:style-name="ce12">
            <text:p><text:s/>127.885,19<text:s/></text:p>
          </table:table-cell>
          <table:table-cell office:value-type="string" table:style-name="ce13">
            <text:p>D.D. 244 del 16/07/2021</text:p>
          </table:table-cell>
          <table:table-cell table:number-columns-repeated="154" table:style-name="ce1"/>
          <table:table-cell table:number-columns-repeated="16225" table:style-name="ce14"/>
        </table:table-row>
        <table:table-row table:style-name="ro19">
          <table:table-cell office:value-type="string" table:style-name="ce11">
            <text:p>DECRETO TRASFERIMENTO</text:p>
          </table:table-cell>
          <table:table-cell office:value-type="string" table:style-name="ce11">
            <text:p>Accordo di Programma n. 27 del 1 giugno 2021 sottoscritto con l’Ente Parco Nazionale</text:p>
            <text:p>del Gran Sasso e Monti della Laga, per l’attuazione e il monitoraggio dell’intervento</text:p>
            <text:p>“Intervento per l'incremento della resilienza nell'area percorsa da incendio in località Campo</text:p>
            <text:p>Imperatore nel Comune di Castel del Monte (AQ), finanziato dal “Programma nazionale di incremento della resilienza dei sistemi forestali naturali e semi-naturali mediante il recupero e ripristino strutturale e funzionale degli ecosistemi e della funzionalità dei loro servizi tramite azioni coerenti con la tutela e la conservazione della biodiversità (flora, fauna, vegetazione e paesaggio naturale e rurale) nelle aree protette percorse dal fuoco"</text:p>
          </table:table-cell>
          <table:table-cell office:value-type="string" table:style-name="ce11">
            <text:p>Decreto di trasferimento dell'anticipo previsto dall'articolo 3 comma 2 dell'Accordo di Programma<text:s/></text:p>
          </table:table-cell>
          <table:table-cell office:value-type="float" office:value="27900" table:style-name="ce15">
            <text:p><text:s/>27.900,00<text:s/></text:p>
          </table:table-cell>
          <table:table-cell office:value-type="string" table:style-name="ce13">
            <text:p>D.D. 245 del 20/07/2021</text:p>
          </table:table-cell>
          <table:table-cell table:number-columns-repeated="154" table:style-name="ce20"/>
          <table:table-cell table:number-columns-repeated="16225" table:style-name="ce14"/>
        </table:table-row>
        <table:table-row table:style-name="ro12">
          <table:table-cell office:value-type="string" table:style-name="ce11">
            <text:p>DECRETO DI TRASFERIMENTO</text:p>
          </table:table-cell>
          <table:table-cell office:value-type="string" table:style-name="ce11">
            <text:p>Accordo di cooperazione sottoscritto con il Gestore dei Servizi Energetici GSE in data 09 dicembre 2020 prot. n. 88 <text:s/>avente ad oggetto “Le attività inerenti i piccoli emettitori ai sensi dell’articolo 4, comma 7 del decreto legislativo 9 giugno 2020, n. 4 recante attuazione della direttiva (UE) 2018/410 del Parlamento europeo e del Consiglio del 14 marzo 2018, che modifica la direttiva 2003/87/CE per sostenere una riduzione delle emissioni più efficace sotto il profilo dei costi e promuovere investimenti a favore di basse emissioni di carbonio</text:p>
          </table:table-cell>
          <table:table-cell office:value-type="string" table:style-name="ce11">
            <text:p>Trasferimento secondo rateo</text:p>
          </table:table-cell>
          <table:table-cell office:value-type="float" office:value="81364.800000000003" table:style-name="ce15">
            <text:p><text:s/>81.364,80<text:s/></text:p>
          </table:table-cell>
          <table:table-cell office:value-type="string" table:style-name="ce13">
            <text:p>D.D. 246 del 20/07/2021</text:p>
          </table:table-cell>
          <table:table-cell table:number-columns-repeated="154" table:style-name="ce20"/>
          <table:table-cell table:number-columns-repeated="16225" table:style-name="ce14"/>
        </table:table-row>
        <table:table-row table:style-name="ro9">
          <table:table-cell office:value-type="string" table:style-name="ce11">
            <text:p>DECRETO DI IMPEGNO</text:p>
          </table:table-cell>
          <table:table-cell office:value-type="string" table:style-name="ce11">
            <text:p>Programma di finanziamento volto a promuovere</text:p>
            <text:p>l’attuazione di interventi per il contrasto all’inquinamento atmosferico e conseguentemente il</text:p>
            <text:p>miglioramento della qualità dell’aria nel territorio delle Regioni del Bacino Padano di cui al DD 412/2020</text:p>
          </table:table-cell>
          <table:table-cell office:value-type="string" table:style-name="ce11">
            <text:p>Impegno in favore della Regione Piemonte per <text:s/>il finanziamento dell'intervento “Mitigazione delle emissioni ammoniacali di origine agricola”</text:p>
          </table:table-cell>
          <table:table-cell office:value-type="float" office:value="4000000" table:style-name="ce15">
            <text:p><text:s/>4.000.000,00<text:s/></text:p>
          </table:table-cell>
          <table:table-cell office:value-type="string" table:style-name="ce13">
            <text:p>D.D. 247 del 21/07/2021</text:p>
          </table:table-cell>
          <table:table-cell table:number-columns-repeated="154" table:style-name="ce1"/>
          <table:table-cell table:number-columns-repeated="16225" table:style-name="ce14"/>
        </table:table-row>
        <table:table-row table:style-name="ro20">
          <table:table-cell office:value-type="string" table:style-name="ce11">
            <text:p>DECRETO DI PAGAMENTO</text:p>
          </table:table-cell>
          <table:table-cell office:value-type="string" table:style-name="ce11">
            <text:p>Supporto per il Comitato ETS - Abbonamenti riviste</text:p>
          </table:table-cell>
          <table:table-cell office:value-type="string" table:style-name="ce11">
            <text:p>Abbonamento alla rivista "Staffetta quotidiana"</text:p>
          </table:table-cell>
          <table:table-cell office:value-type="float" office:value="2250" table:style-name="ce15">
            <text:p><text:s/>2.250,00<text:s/></text:p>
          </table:table-cell>
          <table:table-cell office:value-type="string" table:style-name="ce13">
            <text:p>D.D. 249 del 23/07/2021</text:p>
          </table:table-cell>
          <table:table-cell table:number-columns-repeated="154" table:style-name="ce1"/>
          <table:table-cell table:number-columns-repeated="16225" table:style-name="ce14"/>
        </table:table-row>
        <table:table-row table:style-name="ro21">
          <table:table-cell office:value-type="string" table:style-name="ce11">
            <text:p>DECRETO DI RIMODULAZIONE</text:p>
          </table:table-cell>
          <table:table-cell office:value-type="string" table:style-name="ce11">
            <text:p>Accordo sottoscritto con il Comune di Genova il 1 dicembre 2008 - Fondo per la mobilità sostenibile</text:p>
          </table:table-cell>
          <table:table-cell office:value-type="string" table:style-name="ce11">
            <text:p>Approvazione rimodulazione del Programma Operativo di Dettaglio dell’intervento “GE-12-07 – Sviluppo della ciclabilità”</text:p>
          </table:table-cell>
          <table:table-cell office:value-type="string" table:style-name="ce5">
            <text:p>-</text:p>
          </table:table-cell>
          <table:table-cell office:value-type="string" table:style-name="ce13">
            <text:p>D.D. 250 del 26/07/2021</text:p>
          </table:table-cell>
          <table:table-cell table:number-columns-repeated="154" table:style-name="ce20"/>
          <table:table-cell table:number-columns-repeated="16225" table:style-name="ce14"/>
        </table:table-row>
        <table:table-row table:style-name="ro22">
          <table:table-cell office:value-type="string" table:style-name="ce11">
            <text:p>DECRETO DI RIMODULAZIONE</text:p>
          </table:table-cell>
          <table:table-cell office:value-type="string" table:style-name="ce11">
            <text:p>Accordo sottoscritto con il Comune di Prato il 1 dicembre 2008 - Fondo per la mobilità sostenibile</text:p>
          </table:table-cell>
          <table:table-cell office:value-type="string" table:style-name="ce11">
            <text:p>Approvazione rimodulazione del Programma Operativo di Dettaglio dell’intervento “PO-01-08 – Attuazione Piano Urbano della Mobilità Sostenibile”</text:p>
          </table:table-cell>
          <table:table-cell office:value-type="string" table:style-name="ce5">
            <text:p>-</text:p>
          </table:table-cell>
          <table:table-cell office:value-type="string" table:style-name="ce13">
            <text:p>D.D. 251 del 26/07/2021</text:p>
          </table:table-cell>
          <table:table-cell table:number-columns-repeated="154" table:style-name="ce20"/>
          <table:table-cell table:number-columns-repeated="16225" table:style-name="ce14"/>
        </table:table-row>
        <table:table-row table:style-name="ro23">
          <table:table-cell office:value-type="string" table:style-name="ce11">
            <text:p>DERETO DI TRASFERIMENTO</text:p>
          </table:table-cell>
          <table:table-cell office:value-type="string" table:style-name="ce11">
            <text:p>Accordo di collaborazione prot. 91 del 21 dicembre 2020 sottoscritto con la Corte dei conti per la realizzazione di un progetto dimostrativo di mobilità sostenibile</text:p>
          </table:table-cell>
          <table:table-cell office:value-type="string" table:style-name="ce11">
            <text:p>Trasferimento in favore della Corte dei conti</text:p>
          </table:table-cell>
          <table:table-cell office:value-type="float" office:value="191751.06" table:style-name="ce15">
            <text:p><text:s/>191.751,06<text:s/></text:p>
          </table:table-cell>
          <table:table-cell office:value-type="string" table:style-name="ce13">
            <text:p>D.D. 252 del 26/07/2021</text:p>
          </table:table-cell>
          <table:table-cell table:number-columns-repeated="154" table:style-name="ce20"/>
          <table:table-cell table:number-columns-repeated="16225" table:style-name="ce14"/>
        </table:table-row>
        <table:table-row table:style-name="ro3">
          <table:table-cell office:value-type="string" table:style-name="ce11">
            <text:p>DERETO DI PAGAMENTO</text:p>
          </table:table-cell>
          <table:table-cell office:value-type="string" table:style-name="ce11">
            <text:p><text:s/>Programma sperimentale buono mobilità 2020 - Convenzione del 5 novembre 2020 sottoscritta con SOGESID relativa alla realizzazione del progetto “Definizione e realizzazione delle azioni di monitoraggio del Programma finalizzate alla verifica qualitativa e quantitativa degli obiettivi perseguiti e alla valutazione della sua efficacia ambientale</text:p>
          </table:table-cell>
          <table:table-cell office:value-type="string" table:style-name="ce11">
            <text:p>Pagamento del quarto rendiconto</text:p>
          </table:table-cell>
          <table:table-cell office:value-type="float" office:value="28463.360000000001" table:style-name="ce15">
            <text:p><text:s/>28.463,36<text:s/></text:p>
          </table:table-cell>
          <table:table-cell office:value-type="string" table:style-name="ce13">
            <text:p>D.D. 255 del 28/07/2021</text:p>
          </table:table-cell>
          <table:table-cell table:number-columns-repeated="154" table:style-name="ce20"/>
          <table:table-cell table:number-columns-repeated="16225" table:style-name="ce14"/>
        </table:table-row>
        <table:table-row table:style-name="ro23">
          <table:table-cell office:value-type="string" table:style-name="ce11">
            <text:p>DECRETO DI RIMODULAZIONE</text:p>
          </table:table-cell>
          <table:table-cell office:value-type="string" table:style-name="ce11">
            <text:p>Programma sperimentale casa scuola, casa lavoro</text:p>
          </table:table-cell>
          <table:table-cell office:value-type="string" table:style-name="ce11">
            <text:p>Approvazione rimodulazione del Programma Operativo di Dettaglio<text:s/></text:p>
            <text:p>dell’intervento “M.U.V.T. – Mobilità Urbana Vivibile e Tecnologica” cofinanziato al Comune di Bari</text:p>
          </table:table-cell>
          <table:table-cell office:value-type="string" table:style-name="ce5">
            <text:p>-</text:p>
          </table:table-cell>
          <table:table-cell office:value-type="string" table:style-name="ce13">
            <text:p>D.D. 256 del 28/07/2021</text:p>
          </table:table-cell>
          <table:table-cell table:number-columns-repeated="154" table:style-name="ce20"/>
          <table:table-cell table:number-columns-repeated="16225" table:style-name="ce14"/>
        </table:table-row>
        <table:table-row table:style-name="ro23">
          <table:table-cell office:value-type="string" table:style-name="ce11">
            <text:p>DECRETO DI RIMODULAZIONE</text:p>
          </table:table-cell>
          <table:table-cell office:value-type="string" table:style-name="ce11">
            <text:p>Programma sperimentale casa scuola, casa lavoro</text:p>
          </table:table-cell>
          <table:table-cell office:value-type="string" table:style-name="ce11">
            <text:p>Approvazione rimodulazione del Programma Operativo di Dettaglio<text:s/></text:p>
            <text:p>dell’intervento “MO.S.S. - MObilità Sostenibile a Sassari” cofinanziato al Comune di Sassari</text:p>
          </table:table-cell>
          <table:table-cell office:value-type="string" table:style-name="ce5">
            <text:p>-</text:p>
          </table:table-cell>
          <table:table-cell office:value-type="string" table:style-name="ce13">
            <text:p>D.D. 257 del 28/07/2021</text:p>
          </table:table-cell>
          <table:table-cell table:number-columns-repeated="154" table:style-name="ce20"/>
          <table:table-cell table:number-columns-repeated="16225" table:style-name="ce14"/>
        </table:table-row>
        <table:table-row table:style-name="ro22">
          <table:table-cell office:value-type="string" table:style-name="ce11">
            <text:p>DECRETO DI RIMODULAZIONE</text:p>
          </table:table-cell>
          <table:table-cell office:value-type="string" table:style-name="ce11">
            <text:p>Programma sperimentale casa scuola, casa lavoro</text:p>
          </table:table-cell>
          <table:table-cell office:value-type="string" table:style-name="ce11">
            <text:p>Approvazione rimodulazione del Programma Operativo di Dettaglio<text:s/></text:p>
            <text:p>dell’intervento “Mobilità sostenibile 2.0 per i Comuni di Cesena e Cesenatico” cofinanziato al Comune di Cesena<text:s/></text:p>
          </table:table-cell>
          <table:table-cell office:value-type="string" table:style-name="ce5">
            <text:p>-</text:p>
          </table:table-cell>
          <table:table-cell office:value-type="string" table:style-name="ce13">
            <text:p>D.D. 258 del 28/07/2021</text:p>
          </table:table-cell>
          <table:table-cell table:number-columns-repeated="154" table:style-name="ce20"/>
          <table:table-cell table:number-columns-repeated="16225" table:style-name="ce14"/>
        </table:table-row>
        <table:table-row table:style-name="ro24">
          <table:table-cell office:value-type="string" table:style-name="ce11">
            <text:p>DECRETO DI RIMODULAZIONE</text:p>
          </table:table-cell>
          <table:table-cell office:value-type="string" table:style-name="ce11">
            <text:p>Programma sperimentale casa scuola, casa lavoro</text:p>
          </table:table-cell>
          <table:table-cell office:value-type="string" table:style-name="ce11">
            <text:p>Approvazione rimodulazione del Programma Operativo di Dettaglio<text:s/></text:p>
            <text:p>dell’intervento “Co-RE Mobliity - Mobilità Sostenibile nell'Area Urbana Cosenza-Rende” cofinanziato al Comune di Rende<text:s/></text:p>
          </table:table-cell>
          <table:table-cell office:value-type="string" table:style-name="ce5">
            <text:p>-</text:p>
          </table:table-cell>
          <table:table-cell office:value-type="string" table:style-name="ce13">
            <text:p>D.D. 259 del 28/07/2021</text:p>
          </table:table-cell>
          <table:table-cell table:number-columns-repeated="154" table:style-name="ce20"/>
          <table:table-cell table:number-columns-repeated="16225" table:style-name="ce14"/>
        </table:table-row>
        <table:table-row table:style-name="ro24">
          <table:table-cell office:value-type="string" table:style-name="ce11">
            <text:p>DECRETO DI TRASFERIMENTO</text:p>
          </table:table-cell>
          <table:table-cell office:value-type="string" table:style-name="ce11">
            <text:p>Programma sperimentale casa scuola, casa lavoro</text:p>
          </table:table-cell>
          <table:table-cell office:value-type="string" table:style-name="ce11">
            <text:p>Trasferimento della terza quota di cofinanziamento al Comune di Varese, ai sensi dell’articolo 6 commi 6 del Programma sperimentale<text:s/></text:p>
          </table:table-cell>
          <table:table-cell office:value-type="float" office:value="210875.68" table:style-name="ce15">
            <text:p><text:s/>210.875,68<text:s/></text:p>
          </table:table-cell>
          <table:table-cell office:value-type="string" table:style-name="ce13">
            <text:p>D.D. 261 del 29/07/2021</text:p>
          </table:table-cell>
          <table:table-cell table:number-columns-repeated="154" table:style-name="ce20"/>
          <table:table-cell table:number-columns-repeated="16225" table:style-name="ce14"/>
        </table:table-row>
        <table:table-row table:style-name="ro25">
          <table:table-cell office:value-type="string" table:style-name="ce24">
            <text:p>DECRETO DI APPROVAZIONE E IMPEGNO</text:p>
          </table:table-cell>
          <table:table-cell office:value-type="string" table:style-name="ce25">
            <text:p>Servizi di prenotazione dei viaggi di trasferimento e dei pernottamenti nella città di Milano per gli ospiti partecipanti all’evento “Youth4Climate: Driving Ambition”</text:p>
          </table:table-cell>
          <table:table-cell office:value-type="string" table:style-name="ce25">
            <text:p>Approvazione contratto stipulato in data 06/07/2021 tra la DG-ClEA e l’Agenzia Regent International S.r.l.</text:p>
          </table:table-cell>
          <table:table-cell office:value-type="float" office:value="15750" table:style-name="ce26">
            <text:p><text:s/>15.750,00<text:s/></text:p>
          </table:table-cell>
          <table:table-cell office:value-type="string" table:style-name="ce27">
            <text:p>D.D. 262 del 30/07/2021</text:p>
          </table:table-cell>
          <table:table-cell table:number-columns-repeated="154" table:style-name="ce20"/>
          <table:table-cell table:number-columns-repeated="16225" table:style-name="ce28"/>
        </table:table-row>
        <table:table-row table:style-name="ro24">
          <table:table-cell office:value-type="string" table:style-name="ce11">
            <text:p>DECRETO DI TRASFERIMENTO</text:p>
          </table:table-cell>
          <table:table-cell office:value-type="string" table:style-name="ce11">
            <text:p>Programma di Incentivazione della Mobilità Urbana Sostenibile - PRIMUS- <text:s/>azioni di cui allarticolo 3, comma 1, lettera B) del Programma</text:p>
          </table:table-cell>
          <table:table-cell office:value-type="string" table:style-name="ce11">
            <text:p>Trasferimento in favore del Comune di Reggio Calabria dell'anticpo previsto dell’articolo 12 comma 1 del Programma PRIMUS per la realizzazione del progetto “Reggio in</text:p>
            <text:p>Bici +"</text:p>
          </table:table-cell>
          <table:table-cell office:value-type="float" office:value="89937" table:style-name="ce15">
            <text:p><text:s/>89.937,00<text:s/></text:p>
          </table:table-cell>
          <table:table-cell office:value-type="string" table:style-name="ce13">
            <text:p>D.D. 263 del 30/07/2021</text:p>
          </table:table-cell>
          <table:table-cell table:number-columns-repeated="154" table:style-name="ce20"/>
          <table:table-cell table:number-columns-repeated="16225" table:style-name="ce14"/>
        </table:table-row>
        <table:table-row table:style-name="ro26">
          <table:table-cell office:value-type="string" table:style-name="ce29">
            <text:p>DECRETO DI PAGAMENTO</text:p>
          </table:table-cell>
          <table:table-cell office:value-type="string" table:style-name="ce25">
            <text:p>Accordo di contribuzione al fondo fiduciario tra la Repubblica Italiana, per tramite del MITE, il Green Climate Fund e l'International Bank for Reconstruction and Development (IBRD)</text:p>
          </table:table-cell>
          <table:table-cell office:value-type="string" table:style-name="ce11">
            <text:p>E' autorizzato l'impegno e il contestuale pagamento della somma complessiva di € 33.000.000,00 a favore della “IBRD – TF, Bank Of America Merrill Lynch Finan - London, United Kingdom”. L’onere della spesa graverà sul capitolo di spesa 8412 P.G. 01, missione 18, programma 16, Azione 4<text:s/></text:p>
          </table:table-cell>
          <table:table-cell office:value-type="float" office:value="33000000" table:style-name="ce30">
            <text:p><text:s/>33.000.000,00<text:s/></text:p>
          </table:table-cell>
          <table:table-cell office:value-type="string" table:style-name="ce31">
            <text:p>D.D. 264 del 30/07/2021</text:p>
          </table:table-cell>
          <table:table-cell table:number-columns-repeated="154" table:style-name="ce20"/>
          <table:table-cell table:number-columns-repeated="16225" table:style-name="ce32"/>
        </table:table-row>
        <table:table-row table:style-name="ro24">
          <table:table-cell office:value-type="string" table:style-name="ce11">
            <text:p>DECRETO DI TRASFERIMENTO</text:p>
          </table:table-cell>
          <table:table-cell office:value-type="string" table:style-name="ce11">
            <text:p>Programma di Incentivazione della Mobilità Urbana Sostenibile - PRIMUS- <text:s/>azioni di cui allarticolo 3, comma 1, lettera C) del Programma</text:p>
          </table:table-cell>
          <table:table-cell office:value-type="string" table:style-name="ce11">
            <text:p>Trasferimento in favore del Comune di Reggio Calabria dell'anticpo previsto dell’articolo 12 comma 1 del Programma PRIMUS per la realizzazione del progetto “ShaREGGIO"</text:p>
          </table:table-cell>
          <table:table-cell office:value-type="float" office:value="27000" table:style-name="ce15">
            <text:p><text:s/>27.000,00<text:s/></text:p>
          </table:table-cell>
          <table:table-cell office:value-type="string" table:style-name="ce13">
            <text:p>D.D. 265 del 30/07/2021</text:p>
          </table:table-cell>
          <table:table-cell table:number-columns-repeated="154" table:style-name="ce20"/>
          <table:table-cell table:number-columns-repeated="16225" table:style-name="ce14"/>
        </table:table-row>
        <table:table-row table:style-name="ro27">
          <table:table-cell office:value-type="string" table:style-name="ce16">
            <text:p>DECRETO DI APPROVAZIONE E IMPEGNO</text:p>
          </table:table-cell>
          <table:table-cell office:value-type="string" table:style-name="ce16">
            <text:p>Convenzione per la realizzazione del progetto “Attività di verifica sulla corretta attuazione del Programma di finanziamento per la promozione del trasporto scolastico sostenibile”<text:s/></text:p>
          </table:table-cell>
          <table:table-cell office:value-type="string" table:style-name="ce16">
            <text:p>Approvazione della Convenzione e impegno risorse per la realizzazione delle attività<text:s/></text:p>
          </table:table-cell>
          <table:table-cell office:value-type="float" office:value="400000" table:style-name="ce19">
            <text:p><text:s/>400.000,00<text:s/></text:p>
          </table:table-cell>
          <table:table-cell office:value-type="string" table:style-name="ce17">
            <text:p>D.D. 267 del 06/08/2021</text:p>
          </table:table-cell>
          <table:table-cell table:number-columns-repeated="154" table:style-name="ce20"/>
          <table:table-cell table:number-columns-repeated="16225" table:style-name="ce18"/>
        </table:table-row>
        <table:table-row table:style-name="ro28">
          <table:table-cell office:value-type="string" table:style-name="ce25">
            <text:p>DECRETO DI PAGAMENTO</text:p>
          </table:table-cell>
          <table:table-cell office:value-type="string" table:style-name="ce25">
            <text:p>CONVENZIONE SOGESID del 29/12/2020</text:p>
          </table:table-cell>
          <table:table-cell office:value-type="string" table:style-name="ce25">
            <text:p>PAGAMENTO FATTURA n. 66 del 4/08/2021</text:p>
          </table:table-cell>
          <table:table-cell office:value-type="float" office:value="496689.12" table:style-name="ce30">
            <text:p><text:s/>496.689,12<text:s/></text:p>
          </table:table-cell>
          <table:table-cell office:value-type="string" table:style-name="ce33">
            <text:p>D.D. 268 del 09/08/2021</text:p>
          </table:table-cell>
          <table:table-cell table:number-columns-repeated="16379" table:style-name="ce20"/>
        </table:table-row>
        <table:table-row table:style-name="ro28">
          <table:table-cell office:value-type="string" table:style-name="ce25">
            <text:p>DECRETO DI PAGAMENTO</text:p>
          </table:table-cell>
          <table:table-cell office:value-type="string" table:style-name="ce25">
            <text:p>CONVENZIONE SOGESID ETS del 4/8/2020</text:p>
          </table:table-cell>
          <table:table-cell office:value-type="string" table:style-name="ce25">
            <text:p>PAGAMENTO FATTURA n. 67 del 4/08/2021</text:p>
          </table:table-cell>
          <table:table-cell office:value-type="float" office:value="106057.61" table:style-name="ce30">
            <text:p><text:s/>106.057,61<text:s/></text:p>
          </table:table-cell>
          <table:table-cell office:value-type="string" table:style-name="ce33">
            <text:p>D.D. 269 del 10/08/2021</text:p>
          </table:table-cell>
          <table:table-cell table:number-columns-repeated="16379" table:style-name="ce20"/>
        </table:table-row>
        <table:table-row table:style-name="ro28">
          <table:table-cell office:value-type="string" table:style-name="ce24">
            <text:p>DECRETO DI APPROVAZIONE E IMPEGNO</text:p>
          </table:table-cell>
          <table:table-cell office:value-type="string" table:style-name="ce25">
            <text:p>Servizi di concessione temporanea degli spazi, allestimento, organizzazione e gestione degli eventi Youth4Climate</text:p>
          </table:table-cell>
          <table:table-cell office:value-type="string" table:style-name="ce25">
            <text:p>Approvazione contratto stipulato in data 10 agosto 2021 tra la DG-ClEA e Fiera Milano Congressi S.p.A</text:p>
          </table:table-cell>
          <table:table-cell office:value-type="float" office:value="6801136.7999999998" table:style-name="ce30">
            <text:p><text:s/>6.801.136,80<text:s/></text:p>
          </table:table-cell>
          <table:table-cell office:value-type="string" table:style-name="ce33">
            <text:p>D.D. 270 del 10/08/2021</text:p>
          </table:table-cell>
          <table:table-cell table:number-columns-repeated="16379" table:style-name="ce20"/>
        </table:table-row>
        <table:table-row table:style-name="ro29">
          <table:table-cell office:value-type="string" table:style-name="ce7">
            <text:p>DECRETO DI IMPEGNO E PAGAMENTO CONTEMPORANEO</text:p>
          </table:table-cell>
          <table:table-cell office:value-type="string" table:style-name="ce8">
            <text:p>Decreto Legge 25 maggio 2021 n. 73</text:p>
          </table:table-cell>
          <table:table-cell office:value-type="string" table:style-name="ce8">
            <text:p>Versamento all'entrata del bilancio dello Stato per la successiva riassegnazione ad apposito capitolo di spesa dello stato di previsione del Ministero della transizione ecologica ai fini del trasferimento alla Cassa per i servizi energetici e ambientali così come disposto dal Decreto Legge n. 73/2021</text:p>
          </table:table-cell>
          <table:table-cell office:value-type="float" office:value="3000000" table:style-name="ce34">
            <text:p><text:s/>3.000.000,00<text:s/></text:p>
          </table:table-cell>
          <table:table-cell office:value-type="string" table:style-name="ce9">
            <text:p>D.D. 271 del 12/08/2021</text:p>
          </table:table-cell>
          <table:table-cell table:number-columns-repeated="154" table:style-name="ce20"/>
          <table:table-cell table:number-columns-repeated="16225" table:style-name="ce18"/>
        </table:table-row>
        <table:table-row table:style-name="ro30">
          <table:table-cell office:value-type="string" table:style-name="ce29">
            <text:p>DECRETO DI PAGAMENTO</text:p>
          </table:table-cell>
          <table:table-cell office:value-type="string" table:style-name="ce25">
            <text:p>concessione temporanea area ospitante l’ufficio della delegazione italiana, evento COP 26 Glasgow</text:p>
          </table:table-cell>
          <table:table-cell office:value-type="string" table:style-name="ce11">
            <text:p>E' autorizzato l’impegno e il contestuale pagamento della somma pari a € 67.262,22. L’onere della spesa graverà sul capitolo di spesa 2220 P.G. 02 , missione 18, programma 16, Azione 4 a favore di Orientations Events LtD, invoice 366 del 23/08/2021</text:p>
          </table:table-cell>
          <table:table-cell office:value-type="float" office:value="67262.22" table:style-name="ce30">
            <text:p><text:s/>67.262,22<text:s/></text:p>
          </table:table-cell>
          <table:table-cell office:value-type="string" table:style-name="ce31">
            <text:p>D.D. 272 del 25/08/2021</text:p>
          </table:table-cell>
          <table:table-cell table:number-columns-repeated="154" table:style-name="ce20"/>
          <table:table-cell table:number-columns-repeated="16225" table:style-name="ce32"/>
        </table:table-row>
        <table:table-row table:style-name="ro31">
          <table:table-cell office:value-type="string" table:style-name="ce7">
            <text:p>DECRETO DI IMPEGNO E PAGAMENTO CONTEMPORANEO</text:p>
          </table:table-cell>
          <table:table-cell office:value-type="string" table:style-name="ce7">
            <text:p>Programma Giubileo della Luce</text:p>
          </table:table-cell>
          <table:table-cell office:value-type="string" table:style-name="ce7">
            <text:p>Impegno e Pagamento di € 4.055,52 come saldo finale delle risorse assegnate a favore del Comune di Sessa Aurunca</text:p>
          </table:table-cell>
          <table:table-cell office:value-type="float" office:value="4055.52" table:style-name="ce19">
            <text:p><text:s/>4.055,52<text:s/></text:p>
          </table:table-cell>
          <table:table-cell office:value-type="string" table:style-name="ce17">
            <text:p>D.D. 274 del 02/09/2021</text:p>
          </table:table-cell>
          <table:table-cell table:number-columns-repeated="154" table:style-name="ce20"/>
          <table:table-cell table:number-columns-repeated="16225" table:style-name="ce18"/>
        </table:table-row>
        <table:table-row table:style-name="ro32">
          <table:table-cell office:value-type="string" table:style-name="ce4">
            <text:p>DECRETO DI IMPEGNO E PAGAMENTO CONTEMPORANEO</text:p>
          </table:table-cell>
          <table:table-cell office:value-type="string" table:style-name="ce24">
            <text:p>Protocollo d'Intesa MATTM-Arma dei Carabinieri del <text:s/>15/05/2017</text:p>
          </table:table-cell>
          <table:table-cell office:value-type="string" table:style-name="ce24">
            <text:p>Impegno e Pagamento di € 29.310,81 a favore della Ditta SM Edilizia S.r.l. a favore del Funzionario <text:s/>Delegato del Reparto Autonomo Comando Generale dei Carabinieri di Roma per la realizzazione del progetto di efficentamento energetico presso la - Caserma dei Carabinieri di Velletri-Infissi - Saldo finale</text:p>
          </table:table-cell>
          <table:table-cell office:value-type="float" office:value="26646.19" table:style-name="ce35">
            <text:p><text:s/>26.646,19<text:s/></text:p>
          </table:table-cell>
          <table:table-cell office:value-type="string" table:style-name="ce36">
            <text:p>D.D. 275 del 02/09/2021</text:p>
          </table:table-cell>
          <table:table-cell table:number-columns-repeated="154" table:style-name="ce20"/>
          <table:table-cell table:number-columns-repeated="16225" table:style-name="ce37"/>
        </table:table-row>
        <table:table-row table:style-name="ro33">
          <table:table-cell office:value-type="string" table:style-name="ce7">
            <text:p>DECRETO DI APPROVAZIONE</text:p>
          </table:table-cell>
          <table:table-cell office:value-type="string" table:style-name="ce7">
            <text:p>Bando Isole Minori</text:p>
          </table:table-cell>
          <table:table-cell office:value-type="string" table:style-name="ce7">
            <text:p>Approvazione Atto Integrativo n. 45 del 03/09/2021 al Disciplinare n. 53 del 11/03/2020 avente ad oggetto l'Intervento di efficienamento energetico del Comune di Malfa</text:p>
          </table:table-cell>
          <table:table-cell office:value-type="string" table:style-name="ce5">
            <text:p>-</text:p>
          </table:table-cell>
          <table:table-cell office:value-type="string" table:style-name="ce21">
            <text:p>D.D. 276 del 06/09/2021</text:p>
          </table:table-cell>
          <table:table-cell table:number-columns-repeated="154" table:style-name="ce20"/>
          <table:table-cell table:number-columns-repeated="16225" table:style-name="ce22"/>
        </table:table-row>
        <table:table-row table:style-name="ro24">
          <table:table-cell office:value-type="string" table:style-name="ce11">
            <text:p>DECRETO DI TRASFERIMENTO</text:p>
          </table:table-cell>
          <table:table-cell office:value-type="string" table:style-name="ce11">
            <text:p>Programma sperimentale casa scuola, casa lavoro</text:p>
          </table:table-cell>
          <table:table-cell office:value-type="string" table:style-name="ce11">
            <text:p>Trasferimento della seconda quota di cofinanziamento al Comune di Pavia, ai sensi dell’articolo 6 commi 5 del Programma sperimentale<text:s/></text:p>
          </table:table-cell>
          <table:table-cell office:value-type="float" office:value="249524.72" table:style-name="ce15">
            <text:p><text:s/>249.524,72<text:s/></text:p>
          </table:table-cell>
          <table:table-cell office:value-type="string" table:style-name="ce13">
            <text:p>D.D. 277 del 06/09/2021</text:p>
          </table:table-cell>
          <table:table-cell table:number-columns-repeated="154" table:style-name="ce20"/>
          <table:table-cell table:number-columns-repeated="16225" table:style-name="ce14"/>
        </table:table-row>
        <table:table-row table:style-name="ro24">
          <table:table-cell office:value-type="string" table:style-name="ce11">
            <text:p>DECRETO DI TRASFERIMENTO</text:p>
          </table:table-cell>
          <table:table-cell office:value-type="string" table:style-name="ce11">
            <text:p>Programma sperimentale casa scuola, casa lavoro</text:p>
          </table:table-cell>
          <table:table-cell office:value-type="string" table:style-name="ce11">
            <text:p>Trasferimento della terza quota di cofinanziamento al Comune di Padova, ai sensi dell’articolo 6 commi 6 del Programma sperimentale<text:s/></text:p>
          </table:table-cell>
          <table:table-cell office:value-type="float" office:value="247500" table:style-name="ce15">
            <text:p><text:s/>247.500,00<text:s/></text:p>
          </table:table-cell>
          <table:table-cell office:value-type="string" table:style-name="ce13">
            <text:p>D.D. 278 del 06/09/2021</text:p>
          </table:table-cell>
          <table:table-cell table:number-columns-repeated="154" table:style-name="ce20"/>
          <table:table-cell table:number-columns-repeated="16225" table:style-name="ce14"/>
        </table:table-row>
        <table:table-row table:style-name="ro24">
          <table:table-cell office:value-type="string" table:style-name="ce11">
            <text:p>DECRETO DI TRASFERIMENTO</text:p>
          </table:table-cell>
          <table:table-cell office:value-type="string" table:style-name="ce11">
            <text:p>Programma sperimentale casa scuola, casa lavoro</text:p>
          </table:table-cell>
          <table:table-cell office:value-type="string" table:style-name="ce11">
            <text:p>Trasferimento della seconda quota di cofinanziamento al Comune di Firenze, ai sensi dell’articolo 6 commi 5 del Programma sperimentale<text:s/></text:p>
          </table:table-cell>
          <table:table-cell office:value-type="float" office:value="249955.5" table:style-name="ce15">
            <text:p><text:s/>249.955,50<text:s/></text:p>
          </table:table-cell>
          <table:table-cell office:value-type="string" table:style-name="ce13">
            <text:p>D.D. 279 del 06/09/2021</text:p>
          </table:table-cell>
          <table:table-cell table:number-columns-repeated="154" table:style-name="ce20"/>
          <table:table-cell table:number-columns-repeated="16225" table:style-name="ce14"/>
        </table:table-row>
        <table:table-row table:style-name="ro24">
          <table:table-cell office:value-type="string" table:style-name="ce11">
            <text:p>DECRETO DI TRASFERIMENTO</text:p>
          </table:table-cell>
          <table:table-cell office:value-type="string" table:style-name="ce11">
            <text:p>Programma sperimentale casa scuola, casa lavoro</text:p>
          </table:table-cell>
          <table:table-cell office:value-type="string" table:style-name="ce11">
            <text:p>Trasferimento della seconda quota di cofinanziamento al Comune di Carrara, ai sensi dell’articolo 6 commi 5 del Programma sperimentale<text:s/></text:p>
          </table:table-cell>
          <table:table-cell office:value-type="float" office:value="241430.5" table:style-name="ce15">
            <text:p><text:s/>241.430,50<text:s/></text:p>
          </table:table-cell>
          <table:table-cell office:value-type="string" table:style-name="ce13">
            <text:p>D.D. 280 del 06/09/2021</text:p>
          </table:table-cell>
          <table:table-cell table:number-columns-repeated="154" table:style-name="ce20"/>
          <table:table-cell table:number-columns-repeated="16225" table:style-name="ce14"/>
        </table:table-row>
        <table:table-row table:style-name="ro34">
          <table:table-cell office:value-type="string" table:style-name="ce11">
            <text:p>DECRETO DI TRASFERIMENTO</text:p>
          </table:table-cell>
          <table:table-cell office:value-type="string" table:style-name="ce11">
            <text:p>Accordo di Programma n. 17 del 6 maggio 2021 sottoscritto con l’Ente Parco Regionale</text:p>
            <text:p>Campo dei Fiori, per l’attuazione e il monitoraggio dell’intervento</text:p>
            <text:p>“Lavori di rispristino strutturale e</text:p>
            <text:p>funzionale degli ecosistemi forestali", finanziato dal “Programma nazionale di incremento della resilienza dei sistemi forestali naturali e semi-naturali mediante il recupero e ripristino strutturale e funzionale degli ecosistemi e della funzionalità dei loro servizi tramite azioni coerenti con la tutela e la conservazione della biodiversità (flora, fauna, vegetazione e paesaggio naturale e rurale) nelle aree protette percorse dal fuoco"</text:p>
          </table:table-cell>
          <table:table-cell office:value-type="string" table:style-name="ce11">
            <text:p>Decreto di trasferimento previsto dall'articolo 3 comma 2 dell'Accordo di Programma<text:s/></text:p>
          </table:table-cell>
          <table:table-cell office:value-type="float" office:value="18089.09" table:style-name="ce15">
            <text:p><text:s/>18.089,09<text:s/></text:p>
          </table:table-cell>
          <table:table-cell office:value-type="string" table:style-name="ce13">
            <text:p>D.D. 281 del 06/09/2021</text:p>
          </table:table-cell>
          <table:table-cell table:number-columns-repeated="154" table:style-name="ce20"/>
          <table:table-cell table:number-columns-repeated="16225" table:style-name="ce14"/>
        </table:table-row>
        <table:table-row table:style-name="ro24">
          <table:table-cell office:value-type="string" table:style-name="ce11">
            <text:p>DECRETO DI TRASFERIMENTO</text:p>
          </table:table-cell>
          <table:table-cell office:value-type="string" table:style-name="ce11">
            <text:p>Programma sperimentale casa scuola, casa lavoro</text:p>
          </table:table-cell>
          <table:table-cell office:value-type="string" table:style-name="ce11">
            <text:p>Trasferimento della seconda quota di cofinanziamento alla Provincia di Belluno, ai sensi dell’articolo 6 commi 5 del Programma sperimentale<text:s/></text:p>
          </table:table-cell>
          <table:table-cell office:value-type="float" office:value="248919.99" table:style-name="ce15">
            <text:p><text:s/>248.919,99<text:s/></text:p>
          </table:table-cell>
          <table:table-cell office:value-type="string" table:style-name="ce13">
            <text:p>D.D. 282 del 07/09/2021</text:p>
          </table:table-cell>
          <table:table-cell table:number-columns-repeated="154" table:style-name="ce20"/>
          <table:table-cell table:number-columns-repeated="16225" table:style-name="ce14"/>
        </table:table-row>
        <table:table-row table:style-name="ro24">
          <table:table-cell office:value-type="string" table:style-name="ce11">
            <text:p>DECRETO DI TRASFERIMENTO</text:p>
          </table:table-cell>
          <table:table-cell office:value-type="string" table:style-name="ce11">
            <text:p>Programma sperimentale casa scuola, casa lavoro</text:p>
          </table:table-cell>
          <table:table-cell office:value-type="string" table:style-name="ce11">
            <text:p>Trasferimento della terza <text:s/>quota di cofinanziamento al Comune di Vicenza, ai sensi dell’articolo 6 commi 6 del Programma sperimentale<text:s/></text:p>
          </table:table-cell>
          <table:table-cell office:value-type="float" office:value="250000" table:style-name="ce15">
            <text:p><text:s/>250.000,00<text:s/></text:p>
          </table:table-cell>
          <table:table-cell office:value-type="string" table:style-name="ce13">
            <text:p>D.D. 283 del 07/09/2021</text:p>
          </table:table-cell>
          <table:table-cell table:number-columns-repeated="154" table:style-name="ce20"/>
          <table:table-cell table:number-columns-repeated="16225" table:style-name="ce14"/>
        </table:table-row>
        <table:table-row table:style-name="ro24">
          <table:table-cell office:value-type="string" table:style-name="ce11">
            <text:p>DECRETO DI TRASFERIMENTO</text:p>
          </table:table-cell>
          <table:table-cell office:value-type="string" table:style-name="ce11">
            <text:p>Programma sperimentale casa scuola, casa lavoro</text:p>
          </table:table-cell>
          <table:table-cell office:value-type="string" table:style-name="ce11">
            <text:p>Trasferimento della seconda quota di cofinanziamento al Comune di Forlì, ai sensi dell’articolo 6 commi 5 del Programma sperimentale<text:s/></text:p>
          </table:table-cell>
          <table:table-cell office:value-type="float" office:value="249994.5" table:style-name="ce15">
            <text:p><text:s/>249.994,50<text:s/></text:p>
          </table:table-cell>
          <table:table-cell office:value-type="string" table:style-name="ce13">
            <text:p>D.D. 284 del 07/09/2021</text:p>
          </table:table-cell>
          <table:table-cell table:number-columns-repeated="154" table:style-name="ce20"/>
          <table:table-cell table:number-columns-repeated="16225" table:style-name="ce14"/>
        </table:table-row>
        <table:table-row table:style-name="ro9">
          <table:table-cell office:value-type="string" table:style-name="ce11">
            <text:p>DECRETO DI APPROVAZIONE E IMPEGNO</text:p>
          </table:table-cell>
          <table:table-cell office:value-type="string" table:style-name="ce11">
            <text:p>Accordo di collaborazione sottoscritto con ISPRA N. 46 del 6 settembre 2021 avente ad oggetto “Adempimenti che derivano dall’attuazione della legge 3 maggio 2016, n. 79 in materia di ratifica ed esecuzione dell’emendamento di DOHA al protocollo di Kyoto</text:p>
          </table:table-cell>
          <table:table-cell office:value-type="string" table:style-name="ce11">
            <text:p>Approvazione accordo di collaborazione e impegno risorse</text:p>
          </table:table-cell>
          <table:table-cell office:value-type="float" office:value="930927.5" table:style-name="ce15">
            <text:p><text:s/>930.927,50<text:s/></text:p>
          </table:table-cell>
          <table:table-cell office:value-type="string" table:style-name="ce13">
            <text:p>D.D. 285 del 09/09/2021</text:p>
          </table:table-cell>
          <table:table-cell table:number-columns-repeated="154" table:style-name="ce20"/>
          <table:table-cell table:number-columns-repeated="16225" table:style-name="ce14"/>
        </table:table-row>
        <table:table-row table:style-name="ro35">
          <table:table-cell office:value-type="string" table:style-name="ce38">
            <text:p>DECRETO DI IMPEGNO E PAGAMENTO</text:p>
          </table:table-cell>
          <table:table-cell office:value-type="string" table:style-name="ce38">
            <text:p>SPESE DI MISSIONI</text:p>
          </table:table-cell>
          <table:table-cell office:value-type="string" table:style-name="ce38">
            <text:p>RIMBORSO A DIPENDENTE</text:p>
          </table:table-cell>
          <table:table-cell office:value-type="float" office:value="118.65" table:style-name="ce39">
            <text:p><text:s/>118,65<text:s/></text:p>
          </table:table-cell>
          <table:table-cell office:value-type="string" table:style-name="ce40">
            <text:p>D.D. 286 del 09/09/2021</text:p>
          </table:table-cell>
          <table:table-cell table:number-columns-repeated="16379" table:style-name="ce20"/>
        </table:table-row>
        <table:table-row table:style-name="ro24">
          <table:table-cell office:value-type="string" table:style-name="ce11">
            <text:p>DECRETO DI IMPEGNO</text:p>
          </table:table-cell>
          <table:table-cell office:value-type="string" table:style-name="ce11">
            <text:p>Programma di finanziamento volto a promuovere</text:p>
            <text:p>l’attuazione di interventi per il contrasto all’inquinamento atmosferico e conseguentemente il</text:p>
            <text:p>miglioramento della qualità dell’aria nel territorio delle Regioni del Bacino Padano di cui al DD 412/2020</text:p>
          </table:table-cell>
          <table:table-cell office:value-type="string" table:style-name="ce11">
            <text:p>Impegno in favore della Regione Piemonte per <text:s/>il finanziamento dell'intervento “Progetto per lo sviluppo ecosostenibile della mobilità delle imprese piemontesi”</text:p>
          </table:table-cell>
          <table:table-cell office:value-type="float" office:value="7121000" table:style-name="ce15">
            <text:p><text:s/>7.121.000,00<text:s/></text:p>
          </table:table-cell>
          <table:table-cell office:value-type="string" table:style-name="ce13">
            <text:p>D.D. 288 del 10/09/2021</text:p>
          </table:table-cell>
          <table:table-cell table:number-columns-repeated="154" table:style-name="ce20"/>
          <table:table-cell table:number-columns-repeated="16225" table:style-name="ce14"/>
        </table:table-row>
        <table:table-row table:style-name="ro24">
          <table:table-cell office:value-type="string" table:style-name="ce11">
            <text:p>DECRETO DI TRASFERIMENTO</text:p>
          </table:table-cell>
          <table:table-cell office:value-type="string" table:style-name="ce11">
            <text:p>Programma di finanziamento volto a promuovere</text:p>
            <text:p>l’attuazione di interventi per il contrasto all’inquinamento atmosferico e conseguentemente il</text:p>
            <text:p>miglioramento della qualità dell’aria nel territorio delle Regioni del Bacino Padano di cui al DD 412/2020</text:p>
          </table:table-cell>
          <table:table-cell office:value-type="string" table:style-name="ce11">
            <text:p>Trasferimento dell'anticipo a favore della Regione Emilia-Romagna previsto dall'articolo 5 comma 2 del DD 412/2020</text:p>
          </table:table-cell>
          <table:table-cell office:value-type="float" office:value="6383000" table:style-name="ce15">
            <text:p><text:s/>6.383.000,00<text:s/></text:p>
          </table:table-cell>
          <table:table-cell office:value-type="string" table:style-name="ce13">
            <text:p>D.D. 289 del 10/09/2021</text:p>
          </table:table-cell>
          <table:table-cell table:number-columns-repeated="154" table:style-name="ce20"/>
          <table:table-cell table:number-columns-repeated="16225" table:style-name="ce14"/>
        </table:table-row>
        <table:table-row table:style-name="ro28">
          <table:table-cell office:value-type="string" table:style-name="ce38">
            <text:p>DECRETO DI IMPEGNO E PAGAMENTO</text:p>
          </table:table-cell>
          <table:table-cell office:value-type="string" table:style-name="ce38">
            <text:p>SPESE DI MISSIONE</text:p>
          </table:table-cell>
          <table:table-cell office:value-type="string" table:style-name="ce38">
            <text:p>RIMBORSO A DIPENDENTE</text:p>
          </table:table-cell>
          <table:table-cell office:value-type="float" office:value="117.8" table:style-name="ce39">
            <text:p><text:s/>117,80<text:s/></text:p>
          </table:table-cell>
          <table:table-cell office:value-type="string" table:style-name="ce40">
            <text:p>D.D. 290 del 13/09/2021</text:p>
          </table:table-cell>
          <table:table-cell table:number-columns-repeated="16379" table:style-name="ce20"/>
        </table:table-row>
        <table:table-row table:style-name="ro24">
          <table:table-cell office:value-type="string" table:style-name="ce11">
            <text:p>DECRETO DI TRASFERIMENTO</text:p>
          </table:table-cell>
          <table:table-cell office:value-type="string" table:style-name="ce11">
            <text:p>Accordo di Programma sottoscritto in data 28 dicembre 2018 con l’ANCI - Associazione Nazionale dei</text:p>
            <text:p>Comuni Italiani e il Comune di Catania per l'organizzazione della Conferenza Nazionale sulla mobilità sostenibile</text:p>
          </table:table-cell>
          <table:table-cell office:value-type="string" table:style-name="ce11">
            <text:p>Trasferimento dell'anticipo previsto dall'articolo 3 comma 1 dell'Accordo all'approvazione del Piano Operativo di Dettaglio<text:s/></text:p>
          </table:table-cell>
          <table:table-cell office:value-type="float" office:value="28000" table:style-name="ce15">
            <text:p><text:s/>28.000,00<text:s/></text:p>
          </table:table-cell>
          <table:table-cell office:value-type="string" table:style-name="ce13">
            <text:p>D.D. 292 del 14/09/2021</text:p>
          </table:table-cell>
          <table:table-cell table:number-columns-repeated="154" table:style-name="ce20"/>
          <table:table-cell table:number-columns-repeated="16225" table:style-name="ce14"/>
        </table:table-row>
        <table:table-row table:style-name="ro9">
          <table:table-cell office:value-type="string" table:style-name="ce11">
            <text:p>DECRETO DI TRASFERIMENTO</text:p>
          </table:table-cell>
          <table:table-cell office:value-type="string" table:style-name="ce11">
            <text:p>Accordo di collaborazione sottoscritto con ISPRA N. 46 del 28 dicembre 2017 avente ad oggetto “Adempimenti che derivano dall’attuazione della legge 3 maggio 2016, n. 79 in materia di ratifica ed esecuzione dell’emendamento di DOHA al protocollo di Kyoto</text:p>
          </table:table-cell>
          <table:table-cell office:value-type="string" table:style-name="ce11">
            <text:p>Trasferimento saldo<text:s/></text:p>
          </table:table-cell>
          <table:table-cell office:value-type="float" office:value="99167.35" table:style-name="ce15">
            <text:p><text:s/>99.167,35<text:s/></text:p>
          </table:table-cell>
          <table:table-cell office:value-type="string" table:style-name="ce13">
            <text:p>D.D. 293 del 14/09/2021</text:p>
          </table:table-cell>
          <table:table-cell table:number-columns-repeated="154" table:style-name="ce20"/>
          <table:table-cell table:number-columns-repeated="16225" table:style-name="ce14"/>
        </table:table-row>
        <table:table-row table:style-name="ro9">
          <table:table-cell office:value-type="string" table:style-name="ce11">
            <text:p>DECRETO DI TRASFERIMENTO</text:p>
          </table:table-cell>
          <table:table-cell office:value-type="string" table:style-name="ce11">
            <text:p>Accordo di collaborazione sottoscritto con ISPRA N. 46 del 28 dicembre 2017 avente ad oggetto “Adempimenti che derivano dall’attuazione della legge 3 maggio 2016, n. 79 in materia di ratifica ed esecuzione dell’emendamento di DOHA al protocollo di Kyoto</text:p>
          </table:table-cell>
          <table:table-cell office:value-type="string" table:style-name="ce11">
            <text:p>Trasferimento saldo<text:s/></text:p>
          </table:table-cell>
          <table:table-cell office:value-type="float" office:value="194852.65" table:style-name="ce15">
            <text:p><text:s/>194.852,65<text:s/></text:p>
          </table:table-cell>
          <table:table-cell office:value-type="string" table:style-name="ce13">
            <text:p>D.D. 294 del 14/09/2021</text:p>
          </table:table-cell>
          <table:table-cell table:number-columns-repeated="154" table:style-name="ce20"/>
          <table:table-cell table:number-columns-repeated="16225" table:style-name="ce14"/>
        </table:table-row>
        <table:table-row table:style-name="ro36">
          <table:table-cell office:value-type="string" table:style-name="ce4">
            <text:p>DECRETO DI PAGAMENTO</text:p>
          </table:table-cell>
          <table:table-cell office:value-type="string" table:style-name="ce25">
            <text:p>Servizi di concessione temporanea degli spazi, allestimento, organizzazione e gestione degli eventi Youth4Climate</text:p>
          </table:table-cell>
          <table:table-cell office:value-type="string" table:style-name="ce25">
            <text:p>Pagamento fattura n. 4 A del 01 settembre 2021 Fiera Milano Congressi S.p.A.</text:p>
          </table:table-cell>
          <table:table-cell office:value-type="float" office:value="1360227.36" table:style-name="ce26">
            <text:p><text:s/>1.360.227,36<text:s/></text:p>
          </table:table-cell>
          <table:table-cell office:value-type="string" table:style-name="ce27">
            <text:p>D.D. 295 del 14/09/2021</text:p>
          </table:table-cell>
          <table:table-cell table:number-columns-repeated="154" table:style-name="ce20"/>
          <table:table-cell table:number-columns-repeated="16225" table:style-name="ce41"/>
        </table:table-row>
        <table:table-row table:style-name="ro37">
          <table:table-cell office:value-type="string" table:style-name="ce7">
            <text:p>DECRETO DI PAGAMENTO</text:p>
          </table:table-cell>
          <table:table-cell office:value-type="string" table:style-name="ce7">
            <text:p>Bando Isole Minori</text:p>
          </table:table-cell>
          <table:table-cell office:value-type="string" table:style-name="ce7">
            <text:p>Pagamento di € 168.827,70 a favore della Società Valenza Costruzioni srl - Anticipo Lavori 30% - Comune di Malfa</text:p>
          </table:table-cell>
          <table:table-cell office:value-type="float" office:value="153479.73000000001" table:style-name="ce42">
            <text:p><text:s/>153.479,73<text:s/></text:p>
          </table:table-cell>
          <table:table-cell office:value-type="string" table:style-name="ce43">
            <text:p>D.D. 296 del 15/09/2021</text:p>
          </table:table-cell>
          <table:table-cell table:number-columns-repeated="154" table:style-name="ce20"/>
          <table:table-cell table:number-columns-repeated="16225" table:style-name="ce44"/>
        </table:table-row>
        <table:table-row table:style-name="ro38">
          <table:table-cell office:value-type="string" table:style-name="ce7">
            <text:p>DECRETO DI APPROVAZIONE</text:p>
          </table:table-cell>
          <table:table-cell office:value-type="string" table:style-name="ce8">
            <text:p>PSC MiTE ex PO “Ambiente” FSC 2014-2020. Sotto-Piano “Interventi per l’efficientamento energetico degli edifici pubblici ad uso pubblico”</text:p>
          </table:table-cell>
          <table:table-cell office:value-type="string" table:style-name="ce8">
            <text:p>Approvazione Atto Integrativo prot. n. 47 del 15/09/2021 al Disciplinare prot. n. 41 del 25/02/2020, avente ad oggetto gli interventi di efficientamento energetico degli edifici: Scuola Elementare - Istituto Comprensivo “R. Trifone” situata in Via Duomo; Edificio Palestra Scuola Media - Palestra annessa all’Istituto Comprensivo “R. Trifone” situata in via Massimino De Lucio nel Comune di Acerno.</text:p>
          </table:table-cell>
          <table:table-cell office:value-type="string" table:style-name="ce5">
            <text:p>-</text:p>
          </table:table-cell>
          <table:table-cell office:value-type="string" table:style-name="ce9">
            <text:p>D.D. 297 del 16/09/2021</text:p>
          </table:table-cell>
          <table:table-cell table:number-columns-repeated="154" table:style-name="ce20"/>
          <table:table-cell table:number-columns-repeated="16225" table:style-name="ce10"/>
        </table:table-row>
        <table:table-row table:style-name="ro3">
          <table:table-cell office:value-type="string" table:style-name="ce38">
            <text:p>DECRETO DI APPROVAZIONE E IMPEGNO</text:p>
          </table:table-cell>
          <table:table-cell office:value-type="string" table:style-name="ce38">
            <text:p>Convenzione sottoscritta con INVITALIA S.p.a. prot. 48 del 15 settembre 2021 per la realizzazione del servizio di “Manutenzione ordinaria e straordinaria della piattaforma GIMS e analisi, progettazione e sviluppo di una nuova piattaforma informatica per la gestione dei programmi di affidamento”</text:p>
          </table:table-cell>
          <table:table-cell office:value-type="string" table:style-name="ce38">
            <text:p>Approvazione Convenzione e impegno risorse in favore di INVITALIA</text:p>
          </table:table-cell>
          <table:table-cell office:value-type="float" office:value="535965.69999999995" table:style-name="ce39">
            <text:p><text:s/>535.965,70<text:s/></text:p>
          </table:table-cell>
          <table:table-cell office:value-type="string" table:style-name="ce27">
            <text:p>D.D. 298 del 16/09/2021</text:p>
          </table:table-cell>
          <table:table-cell table:number-columns-repeated="16379" table:style-name="ce20"/>
        </table:table-row>
        <table:table-row table:style-name="ro39">
          <table:table-cell office:value-type="string" table:style-name="ce7">
            <text:p>DECRETO DI APPROVAZIONE</text:p>
          </table:table-cell>
          <table:table-cell office:value-type="string" table:style-name="ce7">
            <text:p>Bando Isole Minori</text:p>
          </table:table-cell>
          <table:table-cell office:value-type="string" table:style-name="ce7">
            <text:p>Approvazione Atto Integrativo n. 49 del 16/09/2021 al Disciplinare n. 108 del 07/04/2020 avente ad oggetto l'Intervento di efficienamento energetico del Comune di Santa Marina Salina</text:p>
          </table:table-cell>
          <table:table-cell office:value-type="string" table:style-name="ce5">
            <text:p>-</text:p>
          </table:table-cell>
          <table:table-cell office:value-type="string" table:style-name="ce21">
            <text:p>D.D. 299 del 16/09/2021</text:p>
          </table:table-cell>
          <table:table-cell table:number-columns-repeated="154" table:style-name="ce20"/>
          <table:table-cell table:number-columns-repeated="16225" table:style-name="ce44"/>
        </table:table-row>
        <table:table-row table:style-name="ro40">
          <table:table-cell office:value-type="string" table:style-name="ce25">
            <text:p>DECRETO DI PAGAMENTO</text:p>
          </table:table-cell>
          <table:table-cell office:value-type="string" table:style-name="ce25">
            <text:p>Accordo prot. 36 del 15 giugno 2021 tra la Direzione Generale per il Clima, l’Energia e l’Aria del MiTE e l’Agenzia delle Entrate – Ufficio Provinciale di Milano per la realizzazione dell’attività di consulenza specialistica tecnico-estimativa consistente nella redazione di un “Parere di congruità dei costi indicati nel Capitolato Generale degli allestimenti e servizi e dei costi di locazione temporanea proposti da Fiera Milano Congressi S.p.A. presso la struttura del MiCO per ospitare gli eventi “Youth4Climate: Driving Ambition” Pre-CoP26 riunione preparatoria alla 26° Conferenza delle Parti sui Cambiamenti Climatici delle Nazioni Unite</text:p>
          </table:table-cell>
          <table:table-cell office:value-type="string" table:style-name="ce11">
            <text:p>È autorizzato il pagamento della somma complessiva pari a € 11.370,00), a valere sul capitolo 2220 PG 02 sulla Missione 18, Programma 16, Azione 4”, assunto con decreto di impegno 205 del 16 giugno 2021, registrato al n. 864 il 21 giugno 2021 dall’Ufficio Centrale del Bilancio presso il Ministero della Transizione Ecologica, esercizio finanziario 2021 a favore dell'Agenzia delle Entrate</text:p>
          </table:table-cell>
          <table:table-cell office:value-type="float" office:value="11370" table:style-name="ce26">
            <text:p><text:s/>11.370,00<text:s/></text:p>
          </table:table-cell>
          <table:table-cell office:value-type="string" table:style-name="ce13">
            <text:p>D.D. 300 del 20/09/2021</text:p>
          </table:table-cell>
          <table:table-cell table:number-columns-repeated="154" table:style-name="ce20"/>
          <table:table-cell table:number-columns-repeated="16225"/>
        </table:table-row>
        <table:table-row table:style-name="ro41">
          <table:table-cell office:value-type="string" table:style-name="ce11">
            <text:p>DERETO DI PAGAMENTO</text:p>
          </table:table-cell>
          <table:table-cell office:value-type="string" table:style-name="ce25">
            <text:p>Regent fattura 718/PA - (acconto spese sostenute per i servizi alberghieri e City tax, ospiti partecipanti all’evento Youth4Climate: Driving Ambition)</text:p>
          </table:table-cell>
          <table:table-cell office:value-type="string" table:style-name="ce11">
            <text:p>E' autorizzato l'impegno e il contestuale pagamento della somma complessiva di 67.672,50 a favore dell'Agenzia Regent International. L’onere della spesa graverà sul capitolo 2051 Pg.14, Missione18, programma16, Azione 4</text:p>
          </table:table-cell>
          <table:table-cell office:value-type="float" office:value="61725" table:style-name="ce26">
            <text:p><text:s/>61.725,00<text:s/></text:p>
          </table:table-cell>
          <table:table-cell office:value-type="string" table:style-name="ce27">
            <text:p>D.D. 301 del 21/09/2021</text:p>
          </table:table-cell>
          <table:table-cell table:number-columns-repeated="154" table:style-name="ce20"/>
          <table:table-cell table:number-columns-repeated="16225"/>
        </table:table-row>
        <table:table-row table:style-name="ro37">
          <table:table-cell office:value-type="string" table:style-name="ce7">
            <text:p>DECRETO DI PAGAMENTO</text:p>
          </table:table-cell>
          <table:table-cell office:value-type="string" table:style-name="ce7">
            <text:p>Lodo Arbitrale Novenergia-Greentech- New York</text:p>
          </table:table-cell>
          <table:table-cell office:value-type="string" table:style-name="ce7">
            <text:p>Pagamento di € 28.344,58 a favore dello Studio Legale Bonelli Erede Pappalardo Step 1 - Onorari<text:s/></text:p>
          </table:table-cell>
          <table:table-cell office:value-type="float" office:value="28344.58" table:style-name="ce42">
            <text:p><text:s/>28.344,58<text:s/></text:p>
          </table:table-cell>
          <table:table-cell office:value-type="string" table:style-name="ce21">
            <text:p>D.D. 303 del 22/09/2021</text:p>
          </table:table-cell>
          <table:table-cell table:number-columns-repeated="154" table:style-name="ce20"/>
          <table:table-cell table:number-columns-repeated="16225" table:style-name="ce44"/>
        </table:table-row>
        <table:table-row table:style-name="ro42">
          <table:table-cell office:value-type="string" table:style-name="ce7">
            <text:p>DECRETO DI APPROVAZIONE</text:p>
          </table:table-cell>
          <table:table-cell office:value-type="string" table:style-name="ce7">
            <text:p>Arbitrato Internazionale Encavis c/o Repubblica Italiana - Expertise giuridica</text:p>
          </table:table-cell>
          <table:table-cell office:value-type="string" table:style-name="ce7">
            <text:p>Approvazione atto di affidamento di incarico di expertise giuridica nell’ambito dell’arbitrato internazionale instaurato da ENCAVIS AG, ENCAVIS GMBH, CAPITAL STAGE SOLAR IPP GMBH, CSG IPP GMBH ET AL. c/o Repubblica italiana innanzi al Collegio Internazionale per la Soluzione delle Dispute relative agli investimenti (ICSID), stipulato tra il Ministero della transizione ecologica e l’Avv. Anna Romano</text:p>
          </table:table-cell>
          <table:table-cell office:value-type="string" table:style-name="ce5">
            <text:p>-</text:p>
          </table:table-cell>
          <table:table-cell office:value-type="string" table:style-name="ce21">
            <text:p>D.D. 305 del 24/09/2021</text:p>
          </table:table-cell>
          <table:table-cell table:number-columns-repeated="154" table:style-name="ce20"/>
          <table:table-cell table:number-columns-repeated="16225" table:style-name="ce44"/>
        </table:table-row>
        <table:table-row table:style-name="ro43">
          <table:table-cell office:value-type="string" table:style-name="ce7">
            <text:p>DECRETO DI APPROVAZIONE</text:p>
          </table:table-cell>
          <table:table-cell office:value-type="string" table:style-name="ce7">
            <text:p>Arbitrato Internazionale Encavis c/o Repubblica Italiana - Expertise economico-finanziaria</text:p>
          </table:table-cell>
          <table:table-cell office:value-type="string" table:style-name="ce7">
            <text:p>Approvazione atto di affidamento di incarico di expertise in materia economico - finanziaria nell’ambito dell’arbitrato internazionale instaurato da ENCAVIS AG, ENCAVIS GMBH, CAPITAL STAGE SOLAR IPP GMBH, CSG IPP GMBH ET AL. c/o Repubblica italiana innanzi al Collegio Internazionale per la Soluzione delle Dispute relative agli investimenti (ICSID), stipulato tra il Ministero della transizione ecologica e l’Università degli Studi di Roma La Sapienza, Dipartimento di diritto ed economia delle attività produttive</text:p>
          </table:table-cell>
          <table:table-cell office:value-type="string" table:style-name="ce5">
            <text:p>-</text:p>
          </table:table-cell>
          <table:table-cell office:value-type="string" table:style-name="ce21">
            <text:p>D.D. 306 del 24/09/2021</text:p>
          </table:table-cell>
          <table:table-cell table:number-columns-repeated="154" table:style-name="ce20"/>
          <table:table-cell table:number-columns-repeated="16225" table:style-name="ce44"/>
        </table:table-row>
        <table:table-row table:style-name="ro3">
          <table:table-cell office:value-type="string" table:style-name="ce7">
            <text:p>DECRETO DI APPROVAZIONE</text:p>
          </table:table-cell>
          <table:table-cell office:value-type="string" table:style-name="ce8">
            <text:p>PSC MiTE ex PO “Ambiente” FSC 2014-2020. Sotto-Piano “Interventi per l’efficientamento energetico degli edifici pubblici ad uso pubblico”</text:p>
          </table:table-cell>
          <table:table-cell office:value-type="string" table:style-name="ce8">
            <text:p>Approvazione Atto Integrativo prot. n. 50 del 23/09/2021 al Disciplinare prot. n. 23 del 25/02/2020, avente ad oggetto gli interventi di efficientamento energetico degli edifici denominati: Scuola secondaria di primo grado “Christa Mc Auliffe”, Piazza Aldo Moro; Scuola elementare e materna “R. Lordi”, Località Giardino situtati nel comune di San Gregorio Magno</text:p>
          </table:table-cell>
          <table:table-cell office:value-type="string" table:style-name="ce5">
            <text:p>-</text:p>
          </table:table-cell>
          <table:table-cell office:value-type="string" table:style-name="ce9">
            <text:p>D.D. 307 del 24/09/2021</text:p>
          </table:table-cell>
          <table:table-cell table:number-columns-repeated="154" table:style-name="ce20"/>
          <table:table-cell table:number-columns-repeated="16225" table:style-name="ce10"/>
        </table:table-row>
        <table:table-row table:style-name="ro28">
          <table:table-cell office:value-type="string" table:style-name="ce38">
            <text:p>DECRETO DI IMPEGNO E PAGAMENTO</text:p>
          </table:table-cell>
          <table:table-cell office:value-type="string" table:style-name="ce38">
            <text:p>SPESE DI MISSIONE</text:p>
          </table:table-cell>
          <table:table-cell office:value-type="string" table:style-name="ce38">
            <text:p>PAGAMENTO FATTURE UVET<text:s/></text:p>
          </table:table-cell>
          <table:table-cell office:value-type="float" office:value="804.3" table:style-name="ce39">
            <text:p><text:s/>804,30<text:s/></text:p>
          </table:table-cell>
          <table:table-cell office:value-type="string" table:style-name="ce40">
            <text:p>D.D. 309 del 27/09/2021</text:p>
          </table:table-cell>
          <table:table-cell table:number-columns-repeated="16379" table:style-name="ce20"/>
        </table:table-row>
        <table:table-row table:style-name="ro24">
          <table:table-cell office:value-type="string" table:style-name="ce11">
            <text:p>DECRETO DI IMPEGNO</text:p>
          </table:table-cell>
          <table:table-cell office:value-type="string" table:style-name="ce11">
            <text:p>Programma di finanziamento volto a promuovere</text:p>
            <text:p>l’attuazione di interventi per il contrasto all’inquinamento atmosferico e conseguentemente il</text:p>
            <text:p>miglioramento della qualità dell’aria nel territorio delle Regioni del Bacino Padano di cui al DD 412/2020</text:p>
          </table:table-cell>
          <table:table-cell office:value-type="string" table:style-name="ce11">
            <text:p>Impegno in favore della Regione Lombardia per il finanziamento dell'intervento volto ad incentivare il rinnovo degli impianti termici civili più inquinanti con impianti a biomassa a basse emissioni</text:p>
          </table:table-cell>
          <table:table-cell office:value-type="float" office:value="12000000" table:style-name="ce15">
            <text:p><text:s/>12.000.000,00<text:s/></text:p>
          </table:table-cell>
          <table:table-cell office:value-type="string" table:style-name="ce13">
            <text:p>D.D. 310 del 28/09/2021</text:p>
          </table:table-cell>
          <table:table-cell table:number-columns-repeated="154" table:style-name="ce20"/>
          <table:table-cell table:number-columns-repeated="16225" table:style-name="ce14"/>
        </table:table-row>
        <table:table-row table:style-name="ro44">
          <table:table-cell office:value-type="string" table:style-name="ce11">
            <text:p>DECRETO DI RIMODULAZIONE</text:p>
          </table:table-cell>
          <table:table-cell office:value-type="string" table:style-name="ce11">
            <text:p>Accordo di Programma n. 20 del 13 maggio 2021 <text:s/>sottoscritto con l’Ente Parco Nazionale della Majella, per l’attuazione e il monitoraggio dell’intervento “Interventi di ricostituzione forestale dei boschi del Morrone peligno incendiati nell’estate 2017 e miglioramento della prevenzione degli incendi boschivi nel Parco Nazionale della Majella”, finanziato dal “Programma nazionale di incremento della resilienza dei sistemi forestali naturali e semi-naturali mediante il recupero e ripristino strutturale e funzionale degli ecosistemi e della funzionalità dei loro servizi tramite azioni coerenti con la tutela e la conservazione della biodiversità (flora, fauna, vegetazione e paesaggio naturale e rurale) nelle aree protette percorse dal fuoco"</text:p>
          </table:table-cell>
          <table:table-cell office:value-type="string" table:style-name="ce11">
            <text:p>Approvazione rimodulazione dell'intervento “Interventi di ricostituzione forestale dei boschi del Morrone peligno incendiati nell’estate 2017 e miglioramento della prevenzione degli incendi boschivi nel Parco Nazionale della Majella”</text:p>
          </table:table-cell>
          <table:table-cell office:value-type="string" table:style-name="ce5">
            <text:p>-</text:p>
          </table:table-cell>
          <table:table-cell office:value-type="string" table:style-name="ce13">
            <text:p>D.D. 311 del 29/09/2021</text:p>
          </table:table-cell>
          <table:table-cell table:number-columns-repeated="154" table:style-name="ce20"/>
          <table:table-cell table:number-columns-repeated="16225" table:style-name="ce14"/>
        </table:table-row>
        <table:table-row table:style-name="ro45">
          <table:table-cell office:value-type="string" table:style-name="ce7">
            <text:p>DECRETO DI PAGAMENTO</text:p>
          </table:table-cell>
          <table:table-cell office:value-type="string" table:style-name="ce7">
            <text:p>Lodo Arbitrale Novenergia-Greentech- New York</text:p>
          </table:table-cell>
          <table:table-cell office:value-type="string" table:style-name="ce7">
            <text:p>Pagamento di € 5.304,00 a favore del Tesoro dello Stato come Ritenuta d'acconto persone giuridiche - Studio Legale Bonelli Erede Pappalardo Step 1 - Onorari</text:p>
          </table:table-cell>
          <table:table-cell office:value-type="float" office:value="5304" table:style-name="ce42">
            <text:p><text:s/>5.304,00<text:s/></text:p>
          </table:table-cell>
          <table:table-cell office:value-type="string" table:style-name="ce21">
            <text:p>D.D. 312 del 30/09/2021</text:p>
          </table:table-cell>
          <table:table-cell table:number-columns-repeated="154" table:style-name="ce20"/>
          <table:table-cell table:number-columns-repeated="16225" table:style-name="ce44"/>
        </table:table-row>
        <table:table-row table:style-name="ro24">
          <table:table-cell office:value-type="string" table:style-name="ce11">
            <text:p>DECRETO DI TRASFERIMENTO</text:p>
          </table:table-cell>
          <table:table-cell office:value-type="string" table:style-name="ce11">
            <text:p>Programma di interventi regionali relative alla promozione, mediante la concessione di</text:p>
            <text:p>contributi, di interventi volti alla riduzione delle emissioni prodotte dalle attività agricole di</text:p>
            <text:p>cui al D.D. n. 109/2020</text:p>
          </table:table-cell>
          <table:table-cell office:value-type="string" table:style-name="ce11">
            <text:p>Trasferimento dell'anticipo previsto dall'articolo 2, comma 2, lettera a del DD 109/2020 in favore della Regione Emilia Romagna</text:p>
          </table:table-cell>
          <table:table-cell office:value-type="float" office:value="400000" table:style-name="ce15">
            <text:p><text:s/>400.000,00<text:s/></text:p>
          </table:table-cell>
          <table:table-cell office:value-type="string" table:style-name="ce13">
            <text:p>D.D. 313 del 30/09/2021</text:p>
          </table:table-cell>
          <table:table-cell table:number-columns-repeated="154" table:style-name="ce20"/>
          <table:table-cell table:number-columns-repeated="16225" table:style-name="ce14"/>
        </table:table-row>
        <table:table-row table:style-name="ro46">
          <table:table-cell office:value-type="string" table:style-name="ce7">
            <text:p>DECRETO DI APPROVAZIONE</text:p>
          </table:table-cell>
          <table:table-cell office:value-type="string" table:style-name="ce7">
            <text:p>PREPAC 2019 - Convenzione Ministero Transizione Ecologica e Ministero della Difesa</text:p>
          </table:table-cell>
          <table:table-cell office:value-type="string" table:style-name="ce7">
            <text:p>Approvazione Convenzione prot. n. 53 del 01/10/2021 sottoscritta dal Ministero della Transizione Ecologica e dal Ministero della Difesa per la realizzazione del progetto di efficientamento energetico dell’immobile della Marina Militare, Palazzo Comando Marittimo Nord, Comando Dipartimentale di La Spezia</text:p>
          </table:table-cell>
          <table:table-cell office:value-type="string" table:style-name="ce5">
            <text:p>-</text:p>
          </table:table-cell>
          <table:table-cell office:value-type="string" table:style-name="ce21">
            <text:p>D.D. 314 del 01/10/2021</text:p>
          </table:table-cell>
          <table:table-cell table:number-columns-repeated="154" table:style-name="ce20"/>
          <table:table-cell table:number-columns-repeated="16225" table:style-name="ce44"/>
        </table:table-row>
        <table:table-row table:style-name="ro46">
          <table:table-cell office:value-type="string" table:style-name="ce4">
            <text:p>DECRETO DI PAGAMENTO</text:p>
          </table:table-cell>
          <table:table-cell office:value-type="string" table:style-name="ce25">
            <text:p>Servizi di concessione temporanea degli spazi, allestimento, organizzazione e gestione degli eventi Youth4Climate</text:p>
          </table:table-cell>
          <table:table-cell office:value-type="string" table:style-name="ce25">
            <text:p>Pagamento fattura n. 5 A del 27 settembre 2021 Fiera Milano Congressi S.p.A.</text:p>
          </table:table-cell>
          <table:table-cell office:value-type="float" office:value="3715120.97" table:style-name="ce45">
            <text:p><text:s/>3.715.120,97<text:s/></text:p>
          </table:table-cell>
          <table:table-cell office:value-type="string" table:style-name="ce46">
            <text:p>D.D. 315 del 01/10/2021</text:p>
          </table:table-cell>
          <table:table-cell table:number-columns-repeated="154" table:style-name="ce20"/>
          <table:table-cell table:number-columns-repeated="16225" table:style-name="ce47"/>
        </table:table-row>
        <table:table-row table:style-name="ro17">
          <table:table-cell office:value-type="string" table:style-name="ce7">
            <text:p>DECRETO DI APPROVAZIONE</text:p>
          </table:table-cell>
          <table:table-cell office:value-type="string" table:style-name="ce8">
            <text:p>PSC MiTE ex PO “Ambiente” FSC 2014-2020. Sotto-Piano “Interventi per l’efficientamento energetico degli edifici pubblici ad uso pubblico”</text:p>
          </table:table-cell>
          <table:table-cell office:value-type="string" table:style-name="ce8">
            <text:p>Approvazione Atto Integrativo prot. n. 52 del 28/09/2021 al Disciplinare prot. 10 del 25/02/2020, avente ad oggetto gli interventi di efficientamento energetico dell’edificio Scuola elementare Giò L. di Bona, sito in Via Rosito nel Comune di Cutro.</text:p>
          </table:table-cell>
          <table:table-cell office:value-type="string" table:style-name="ce5">
            <text:p>-</text:p>
          </table:table-cell>
          <table:table-cell office:value-type="string" table:style-name="ce9">
            <text:p>D.D. 316 del 04/10/2021</text:p>
          </table:table-cell>
          <table:table-cell table:number-columns-repeated="154" table:style-name="ce20"/>
          <table:table-cell table:number-columns-repeated="16225" table:style-name="ce10"/>
        </table:table-row>
        <table:table-row table:style-name="ro24">
          <table:table-cell office:value-type="string" table:style-name="ce11">
            <text:p>DECRETO DI RIMODULAZIONE</text:p>
          </table:table-cell>
          <table:table-cell office:value-type="string" table:style-name="ce11">
            <text:p>Accordo di Programma del 10 dicembre 2007 - Fondo per la mobilità sostenibile</text:p>
          </table:table-cell>
          <table:table-cell office:value-type="string" table:style-name="ce11">
            <text:p>Approvazione rimodulazione dell'intervento “PA-03-07 - Realizzazione di una stazione di distribuzione del gas metano per</text:p>
            <text:p>la flotta pubblica nel parcheggio di Viale Francia”</text:p>
          </table:table-cell>
          <table:table-cell office:value-type="string" table:style-name="ce5">
            <text:p>-</text:p>
          </table:table-cell>
          <table:table-cell office:value-type="string" table:style-name="ce13">
            <text:p>D.D. 317 del 05/10/2021</text:p>
          </table:table-cell>
          <table:table-cell table:number-columns-repeated="154" table:style-name="ce20"/>
          <table:table-cell table:number-columns-repeated="16225" table:style-name="ce14"/>
        </table:table-row>
        <table:table-row table:style-name="ro47">
          <table:table-cell office:value-type="string" table:style-name="ce11">
            <text:p>DECRETO DI PAGAMENTO</text:p>
          </table:table-cell>
          <table:table-cell office:value-type="string" table:style-name="ce25">
            <text:p>Spese per trasferte</text:p>
          </table:table-cell>
          <table:table-cell office:value-type="string" table:style-name="ce48">
            <text:p>E' autorizzato l'impegno e il contestuale pagamento della somma complessiva di € 63,70. L’onere della spesa graverà sul capitolo 2051 Pg. 11 Missione 18, programma 16, Azione 4, a favore di Federica Fricano.</text:p>
          </table:table-cell>
          <table:table-cell office:value-type="float" office:value="63.7" table:style-name="ce26">
            <text:p><text:s/>63,70<text:s/></text:p>
          </table:table-cell>
          <table:table-cell office:value-type="string" table:style-name="ce13">
            <text:p>D.D. 318 del 06/10/2021</text:p>
          </table:table-cell>
          <table:table-cell table:number-columns-repeated="16379" table:style-name="ce20"/>
        </table:table-row>
        <table:table-row table:style-name="ro48">
          <table:table-cell office:value-type="string" table:style-name="ce7">
            <text:p>DECRETO DI APPROVAZIONE</text:p>
          </table:table-cell>
          <table:table-cell office:value-type="string" table:style-name="ce7">
            <text:p>PREPAC 2017 - Convenzione Ministero Transizione Ecologica e Ministero della Difesa</text:p>
          </table:table-cell>
          <table:table-cell office:value-type="string" table:style-name="ce7">
            <text:p>Approvazione Atto Integrativo n. 54 del 6/10/2021 alla Convenzione n. 19 del 16/12/2021 sottoscritta dal Ministero della Transizione Ecologica, Minitero della Difesa, Ministero delle Infrastrutture e dei Trasporti e il Provveditorato Interregionale delle Opere Pubbliche per la Campania, Molise, Puglia e Basilicata per la realizzazione del progetto di efficientamento energetico dell’immobile della Marina Militare, Comprensorio Logistico Mar Grande di Taranto<text:s/></text:p>
          </table:table-cell>
          <table:table-cell office:value-type="string" table:style-name="ce5">
            <text:p>-</text:p>
          </table:table-cell>
          <table:table-cell office:value-type="string" table:style-name="ce21">
            <text:p>D.D. 319 del 06/10/2021</text:p>
          </table:table-cell>
          <table:table-cell table:number-columns-repeated="154" table:style-name="ce20"/>
          <table:table-cell table:number-columns-repeated="16225" table:style-name="ce44"/>
        </table:table-row>
        <table:table-row table:style-name="ro17">
          <table:table-cell office:value-type="string" table:style-name="ce7">
            <text:p>DECRETO DI APPROVAZIONE</text:p>
          </table:table-cell>
          <table:table-cell office:value-type="string" table:style-name="ce8">
            <text:p>PSC MiTE ex PO “Ambiente” FSC 2014-2020. Sotto-Piano “Interventi per l’efficientamento energetico degli edifici pubblici ad uso pubblico”</text:p>
          </table:table-cell>
          <table:table-cell office:value-type="string" table:style-name="ce8">
            <text:p>Approvazion Atto Integrativo prot. n. 56 del 07/10/2021 al Disciplinare prot. 22 del 25/02/2020, avente ad oggetto gli interventi di efficientamento energetico dell’edificio Casa Comunale, sito in Via Panoramica E. De Nicola, 64, nel Comune di Salvitelle</text:p>
          </table:table-cell>
          <table:table-cell office:value-type="string" table:style-name="ce5">
            <text:p>-</text:p>
          </table:table-cell>
          <table:table-cell office:value-type="string" table:style-name="ce9">
            <text:p>D.D. 321 del 07/10/2021</text:p>
          </table:table-cell>
          <table:table-cell table:number-columns-repeated="154" table:style-name="ce20"/>
          <table:table-cell table:number-columns-repeated="16225" table:style-name="ce10"/>
        </table:table-row>
        <table:table-row table:style-name="ro17">
          <table:table-cell office:value-type="string" table:style-name="ce7">
            <text:p>DECRETO DI APPROVAZIONE</text:p>
          </table:table-cell>
          <table:table-cell office:value-type="string" table:style-name="ce8">
            <text:p>PSC MiTE ex PO “Ambiente” FSC 2014-2020. Sotto-Piano “Interventi per l’efficientamento energetico degli edifici pubblici ad uso pubblico”</text:p>
          </table:table-cell>
          <table:table-cell office:value-type="string" table:style-name="ce8">
            <text:p>Approvazione Atto Integrativo prot. n. 55 del 6/10/2021 al Disciplinare prot. 33 del 25/02/2020, avente ad oggetto gli interventi di efficientamento energetico dell’edificio Scuola primaria statale, sito in Largo San Sebastiano nel Comune di Salvitelle</text:p>
          </table:table-cell>
          <table:table-cell office:value-type="string" table:style-name="ce5">
            <text:p>-</text:p>
          </table:table-cell>
          <table:table-cell office:value-type="string" table:style-name="ce9">
            <text:p>D.D. 322 del 07/10/2021</text:p>
          </table:table-cell>
          <table:table-cell table:number-columns-repeated="154" table:style-name="ce20"/>
          <table:table-cell table:number-columns-repeated="16225" table:style-name="ce10"/>
        </table:table-row>
        <table:table-row table:style-name="ro24">
          <table:table-cell office:value-type="string" table:style-name="ce11">
            <text:p>DECRETO DI IMPEGNO</text:p>
          </table:table-cell>
          <table:table-cell office:value-type="string" table:style-name="ce11">
            <text:p>Programma sperimentale di interventi per l’adattamento ai cambiamenti climatici in ambito urbano</text:p>
          </table:table-cell>
          <table:table-cell office:value-type="string" table:style-name="ce11">
            <text:p>Impegno delle risorse necessarie all'attuazione del Programma</text:p>
          </table:table-cell>
          <table:table-cell office:value-type="float" office:value="79372058" table:style-name="ce15">
            <text:p><text:s/>79.372.058,00<text:s/></text:p>
          </table:table-cell>
          <table:table-cell office:value-type="string" table:style-name="ce13">
            <text:p>D.D. 323 del 07/10/2021</text:p>
          </table:table-cell>
          <table:table-cell table:number-columns-repeated="154" table:style-name="ce20"/>
          <table:table-cell table:number-columns-repeated="16225" table:style-name="ce14"/>
        </table:table-row>
        <table:table-row table:style-name="ro3">
          <table:table-cell office:value-type="string" table:style-name="ce11">
            <text:p>DECRETO DI PAGAMENTO</text:p>
          </table:table-cell>
          <table:table-cell office:value-type="string" table:style-name="ce11">
            <text:p><text:s/>Programma sperimentale buono mobilità 2020 - Convenzione del 5 novembre 2020 sottoscritta con SOGESID relativa alla realizzazione del progetto “Definizione e realizzazione delle azioni di monitoraggio del Programma finalizzate alla verifica qualitativa e quantitativa degli obiettivi perseguiti e alla valutazione della sua efficacia ambientale</text:p>
          </table:table-cell>
          <table:table-cell office:value-type="string" table:style-name="ce11">
            <text:p>Pagamento saldo</text:p>
          </table:table-cell>
          <table:table-cell office:value-type="float" office:value="14060.03" table:style-name="ce15">
            <text:p><text:s/>14.060,03<text:s/></text:p>
          </table:table-cell>
          <table:table-cell office:value-type="string" table:style-name="ce13">
            <text:p>D.D. 324 del 08/10/2021</text:p>
          </table:table-cell>
          <table:table-cell table:number-columns-repeated="154" table:style-name="ce20"/>
          <table:table-cell table:number-columns-repeated="16225" table:style-name="ce14"/>
        </table:table-row>
        <table:table-row table:style-name="ro22">
          <table:table-cell office:value-type="string" table:style-name="ce11">
            <text:p>DECRETO DI TRASFERIMENTO</text:p>
          </table:table-cell>
          <table:table-cell office:value-type="string" table:style-name="ce11">
            <text:p>Accordo di collaborazione prot. 2 del 26 gennaio 2021 sottoscritto con la Fondazione per lo Sviluppo Sostenibile avente ad oggetto “Sviluppo della mobilità condivisa in Italia”</text:p>
          </table:table-cell>
          <table:table-cell office:value-type="string" table:style-name="ce11">
            <text:p>Pagamento secondo rateo</text:p>
          </table:table-cell>
          <table:table-cell office:value-type="float" office:value="36000" table:style-name="ce15">
            <text:p><text:s/>36.000,00<text:s/></text:p>
          </table:table-cell>
          <table:table-cell office:value-type="string" table:style-name="ce13">
            <text:p>D.D. 325 del 08/10/2021</text:p>
          </table:table-cell>
          <table:table-cell table:number-columns-repeated="154" table:style-name="ce20"/>
          <table:table-cell table:number-columns-repeated="16225" table:style-name="ce14"/>
        </table:table-row>
        <table:table-row table:style-name="ro28">
          <table:table-cell office:value-type="string" table:style-name="ce38">
            <text:p>DECRETO DI IMPEGNO E PAGAMENTO</text:p>
          </table:table-cell>
          <table:table-cell office:value-type="string" table:style-name="ce38">
            <text:p>SPESE DI MISSIONE</text:p>
          </table:table-cell>
          <table:table-cell office:value-type="string" table:style-name="ce38">
            <text:p>RIMBORSO A DIPENDENTE</text:p>
          </table:table-cell>
          <table:table-cell office:value-type="float" office:value="61.8" table:style-name="ce39">
            <text:p><text:s/>61,80<text:s/></text:p>
          </table:table-cell>
          <table:table-cell office:value-type="string" table:style-name="ce40">
            <text:p>D.D. 326 del 11/10/2021</text:p>
          </table:table-cell>
          <table:table-cell table:number-columns-repeated="16379" table:style-name="ce20"/>
        </table:table-row>
        <table:table-row table:style-name="ro48">
          <table:table-cell office:value-type="string" table:style-name="ce7">
            <text:p>DECRETO DI IMPEGNO E PAGAMENTO CONTEMPORANEO</text:p>
          </table:table-cell>
          <table:table-cell office:value-type="string" table:style-name="ce8">
            <text:p>Decreto Legge 25 maggio 2021 n. 73</text:p>
          </table:table-cell>
          <table:table-cell office:value-type="string" table:style-name="ce8">
            <text:p>Trasferimento alla Cassa per i servizi energetici e ambientali ai sensi dell’art. 5 bis comma 1 del DL 73/2021</text:p>
          </table:table-cell>
          <table:table-cell office:value-type="float" office:value="591000000" table:style-name="ce34">
            <text:p><text:s/>591.000.000,00<text:s/></text:p>
          </table:table-cell>
          <table:table-cell office:value-type="string" table:style-name="ce9">
            <text:p>D.D. 327 del 11/10/2021</text:p>
          </table:table-cell>
          <table:table-cell table:number-columns-repeated="154" table:style-name="ce20"/>
          <table:table-cell table:number-columns-repeated="16225" table:style-name="ce44"/>
        </table:table-row>
        <table:table-row table:style-name="ro48">
          <table:table-cell office:value-type="string" table:style-name="ce7">
            <text:p>DECRETO DI IMPEGNO E PAGAMENTO CONTEMPORANEO</text:p>
          </table:table-cell>
          <table:table-cell office:value-type="string" table:style-name="ce8">
            <text:p>Decreto Legge 25 maggio 2021 n. 73</text:p>
          </table:table-cell>
          <table:table-cell office:value-type="string" table:style-name="ce8">
            <text:p>Trasferimento alla Cassa per i servizi energetici e ambientali ai sensi dell’art. 5 bis comma 1 del DL 73/2021</text:p>
          </table:table-cell>
          <table:table-cell office:value-type="float" office:value="429000000" table:style-name="ce34">
            <text:p><text:s/>429.000.000,00<text:s/></text:p>
          </table:table-cell>
          <table:table-cell office:value-type="string" table:style-name="ce9">
            <text:p>D.D. 328 del 11/10/2021</text:p>
          </table:table-cell>
          <table:table-cell table:number-columns-repeated="154" table:style-name="ce20"/>
          <table:table-cell table:number-columns-repeated="16225" table:style-name="ce44"/>
        </table:table-row>
        <table:table-row table:style-name="ro22">
          <table:table-cell office:value-type="string" table:style-name="ce11">
            <text:p>DECRETO DI RIMODULAZIONE</text:p>
          </table:table-cell>
          <table:table-cell office:value-type="string" table:style-name="ce11">
            <text:p>Programma sperimentale casa scuola, casa lavoro</text:p>
          </table:table-cell>
          <table:table-cell office:value-type="string" table:style-name="ce11">
            <text:p>Approvazione rimodulazione del Programma Operativo di Dettaglio<text:s/></text:p>
            <text:p>dell’intervento “MILES – Mobilità Integrata come Leva Educativa alla Sostenibilità” cofinanziato al Comune di Brescia</text:p>
          </table:table-cell>
          <table:table-cell office:value-type="string" table:style-name="ce5">
            <text:p>-</text:p>
          </table:table-cell>
          <table:table-cell office:value-type="string" table:style-name="ce13">
            <text:p>D.D. 329 del 12/10/2021</text:p>
          </table:table-cell>
          <table:table-cell table:number-columns-repeated="154" table:style-name="ce20"/>
          <table:table-cell table:number-columns-repeated="16225" table:style-name="ce14"/>
        </table:table-row>
        <table:table-row table:style-name="ro49">
          <table:table-cell office:value-type="string" table:style-name="ce11">
            <text:p>DECRETO DI RIMODULAZIONE</text:p>
          </table:table-cell>
          <table:table-cell office:value-type="string" table:style-name="ce11">
            <text:p>Programma sperimentale casa scuola, casa lavoro</text:p>
          </table:table-cell>
          <table:table-cell office:value-type="string" table:style-name="ce11">
            <text:p>Approvazione rimodulazione del Programma Operativo di Dettaglio<text:s/></text:p>
            <text:p>dell’intervento “Progetto mobilità sostenibile città di Forlì” cofinanziato al Comune di Forlì</text:p>
          </table:table-cell>
          <table:table-cell office:value-type="string" table:style-name="ce5">
            <text:p>-</text:p>
          </table:table-cell>
          <table:table-cell office:value-type="string" table:style-name="ce13">
            <text:p>D.D. 330 del 12/10/2021</text:p>
          </table:table-cell>
          <table:table-cell table:number-columns-repeated="154" table:style-name="ce20"/>
          <table:table-cell table:number-columns-repeated="16225" table:style-name="ce14"/>
        </table:table-row>
        <table:table-row table:style-name="ro7">
          <table:table-cell office:value-type="string" table:style-name="ce11">
            <text:p>DECRETO DI RIMODULAZIONE</text:p>
          </table:table-cell>
          <table:table-cell office:value-type="string" table:style-name="ce11">
            <text:p>Programma sperimentale casa scuola, casa lavoro</text:p>
          </table:table-cell>
          <table:table-cell office:value-type="string" table:style-name="ce11">
            <text:p>Approvazione rimodulazione del Programma Operativo di Dettaglio<text:s/></text:p>
            <text:p>dell’intervento “Realizzazione di punti attrezzati di interscambio modale” cofinanziato al Comune di Mira</text:p>
          </table:table-cell>
          <table:table-cell office:value-type="string" table:style-name="ce5">
            <text:p>-</text:p>
          </table:table-cell>
          <table:table-cell office:value-type="string" table:style-name="ce13">
            <text:p>D.D. 331 del 12/10/2021</text:p>
          </table:table-cell>
          <table:table-cell table:number-columns-repeated="154" table:style-name="ce20"/>
          <table:table-cell table:number-columns-repeated="16225" table:style-name="ce14"/>
        </table:table-row>
        <table:table-row table:style-name="ro50">
          <table:table-cell office:value-type="string" table:style-name="ce11">
            <text:p>DECRETO DI RIMODULAZIONE</text:p>
          </table:table-cell>
          <table:table-cell office:value-type="string" table:style-name="ce11">
            <text:p>Programma sperimentale casa scuola, casa lavoro</text:p>
          </table:table-cell>
          <table:table-cell office:value-type="string" table:style-name="ce11">
            <text:p>Approvazione rimodulazione del Programma Operativo di Dettaglio<text:s/></text:p>
            <text:p>dell’intervento “Move in Green" cofinanziato alla Provincia di Brescia</text:p>
          </table:table-cell>
          <table:table-cell office:value-type="string" table:style-name="ce5">
            <text:p>-</text:p>
          </table:table-cell>
          <table:table-cell office:value-type="string" table:style-name="ce13">
            <text:p>D.D. 332 del 12/10/2021</text:p>
          </table:table-cell>
          <table:table-cell table:number-columns-repeated="154" table:style-name="ce20"/>
          <table:table-cell table:number-columns-repeated="16225" table:style-name="ce14"/>
        </table:table-row>
        <table:table-row table:style-name="ro24">
          <table:table-cell office:value-type="string" table:style-name="ce11">
            <text:p>DECRETO DI RIMODULAZIONE</text:p>
          </table:table-cell>
          <table:table-cell office:value-type="string" table:style-name="ce11">
            <text:p>Programma sperimentale casa scuola, casa lavoro</text:p>
          </table:table-cell>
          <table:table-cell office:value-type="string" table:style-name="ce11">
            <text:p>Approvazione rimodulazione del Programma Operativo di Dettaglio<text:s/></text:p>
            <text:p>dell’intervento “PASCAL - Percorsi partecipati Scuola-Casa-Lavoro” cofinanziato alla Città metropolitana di Torino</text:p>
          </table:table-cell>
          <table:table-cell office:value-type="string" table:style-name="ce5">
            <text:p>-</text:p>
          </table:table-cell>
          <table:table-cell office:value-type="string" table:style-name="ce13">
            <text:p>D.D. 333 del 12/10/2021</text:p>
          </table:table-cell>
          <table:table-cell table:number-columns-repeated="154" table:style-name="ce20"/>
          <table:table-cell table:number-columns-repeated="16225" table:style-name="ce14"/>
        </table:table-row>
        <table:table-row table:style-name="ro24">
          <table:table-cell office:value-type="string" table:style-name="ce11">
            <text:p>DECRETO DI PAGAMENTO</text:p>
          </table:table-cell>
          <table:table-cell office:value-type="string" table:style-name="ce11">
            <text:p>Contratto con EUROCONTROL per l'accesso alla banca dati on line che fornisce i dati degli operatori aerei amministrati dall'Italia</text:p>
          </table:table-cell>
          <table:table-cell office:value-type="string" table:style-name="ce11">
            <text:p>Pagamento quota annuale</text:p>
          </table:table-cell>
          <table:table-cell office:value-type="float" office:value="47299.29" table:style-name="ce15">
            <text:p><text:s/>47.299,29<text:s/></text:p>
          </table:table-cell>
          <table:table-cell office:value-type="string" table:style-name="ce13">
            <text:p>D.D. 334 del 12/10/2021</text:p>
          </table:table-cell>
          <table:table-cell table:number-columns-repeated="154" table:style-name="ce20"/>
          <table:table-cell table:number-columns-repeated="16225" table:style-name="ce14"/>
        </table:table-row>
        <table:table-row table:style-name="ro24">
          <table:table-cell office:value-type="string" table:style-name="ce11">
            <text:p>DECRETO DI TRASFERIMENTO</text:p>
          </table:table-cell>
          <table:table-cell office:value-type="string" table:style-name="ce11">
            <text:p>Accordo di collaborazione prot. 91 del 21 dicembre 2020 sottoscritto con la Corte dei conti per la realizzazione di un progetto dimostrativo di mobilità sostenibile</text:p>
          </table:table-cell>
          <table:table-cell office:value-type="string" table:style-name="ce11">
            <text:p>Trasferimento del saldo<text:s/></text:p>
          </table:table-cell>
          <table:table-cell office:value-type="float" office:value="45800" table:style-name="ce15">
            <text:p><text:s/>45.800,00<text:s/></text:p>
          </table:table-cell>
          <table:table-cell office:value-type="string" table:style-name="ce13">
            <text:p>D.D. 335 del 15/10/2021</text:p>
          </table:table-cell>
          <table:table-cell table:number-columns-repeated="154" table:style-name="ce20"/>
          <table:table-cell table:number-columns-repeated="16225" table:style-name="ce14"/>
        </table:table-row>
        <table:table-row table:style-name="ro51">
          <table:table-cell office:value-type="string" table:style-name="ce7">
            <text:p>DECRETO DI APPROVAZIONE</text:p>
          </table:table-cell>
          <table:table-cell office:value-type="string" table:style-name="ce8">
            <text:p>PSC MiTE ex PO “Ambiente” FSC 2014-2020. Sotto-Piano “Interventi per l’efficientamento energetico degli edifici pubblici ad uso pubblico”</text:p>
          </table:table-cell>
          <table:table-cell office:value-type="string" table:style-name="ce8">
            <text:p/>
            <text:p>Approvazione Atto Integrativo prot. n. 57 del 13/10/2021 al Disciplinare prot. 76 del 02/10/2020, avente ad oggetto gli interventi di efficientamento energetico dell’edificio denominato “Villa Comunale della Bellavista, sito in via Principessa Margherita, 54, XX secolo nel Comune di Casamicciola Terme</text:p>
          </table:table-cell>
          <table:table-cell office:value-type="string" table:style-name="ce5">
            <text:p>-</text:p>
          </table:table-cell>
          <table:table-cell office:value-type="string" table:style-name="ce9">
            <text:p>D.D. 336 del 18/10/2021</text:p>
          </table:table-cell>
          <table:table-cell table:number-columns-repeated="154" table:style-name="ce20"/>
          <table:table-cell table:number-columns-repeated="16225" table:style-name="ce10"/>
        </table:table-row>
        <table:table-row table:style-name="ro52">
          <table:table-cell office:value-type="string" table:style-name="ce7">
            <text:p>DECRETO DI PAGAMENTO<text:s/></text:p>
          </table:table-cell>
          <table:table-cell office:value-type="string" table:style-name="ce7">
            <text:p>PREPAC 2018 - Convenzione Ministero della Transizione Ecologica e Ministero della Difesa</text:p>
          </table:table-cell>
          <table:table-cell office:value-type="string" table:style-name="ce7">
            <text:p>Pagamento di € 1.057,13 a favore dell’Istituto Poligrafico Zecca dello Stato S.p.A - Spese di Pubblicità in relazione all'intervento di efficientamento energetico presso l’immobile della Marina Militare, Palazzo della Marina di Roma</text:p>
          </table:table-cell>
          <table:table-cell office:value-type="float" office:value="866.5" table:style-name="ce42">
            <text:p><text:s/>866,50<text:s/></text:p>
          </table:table-cell>
          <table:table-cell office:value-type="string" table:style-name="ce21">
            <text:p>D.D. 337 del 18/10/2021</text:p>
          </table:table-cell>
          <table:table-cell table:number-columns-repeated="154" table:style-name="ce20"/>
          <table:table-cell table:number-columns-repeated="16225" table:style-name="ce44"/>
        </table:table-row>
        <table:table-row table:style-name="ro24">
          <table:table-cell office:value-type="string" table:style-name="ce11">
            <text:p>DECRETO DI IMPEGNO</text:p>
          </table:table-cell>
          <table:table-cell office:value-type="string" table:style-name="ce11">
            <text:p>Programma di finanziamento volto a promuovere</text:p>
            <text:p>l’attuazione di interventi per il contrasto all’inquinamento atmosferico e conseguentemente il</text:p>
            <text:p>miglioramento della qualità dell’aria nel territorio delle Regioni del Bacino Padano di cui al DD 412/2020</text:p>
          </table:table-cell>
          <table:table-cell office:value-type="string" table:style-name="ce11">
            <text:p>Impegno in favore della Regione Lombardia per il finanziamento dell'intervento “Progetto A2 per azione regionale volta alla riduzione delle emissioni prodotte dalle attività</text:p>
            <text:p>agromeccaniche in Lombardia”</text:p>
          </table:table-cell>
          <table:table-cell office:value-type="float" office:value="3000000" table:style-name="ce15">
            <text:p><text:s/>3.000.000,00<text:s/></text:p>
          </table:table-cell>
          <table:table-cell office:value-type="string" table:style-name="ce13">
            <text:p>D.D. 338 del 19/10/2021</text:p>
          </table:table-cell>
          <table:table-cell table:number-columns-repeated="154" table:style-name="ce20"/>
          <table:table-cell table:number-columns-repeated="16225" table:style-name="ce14"/>
        </table:table-row>
        <table:table-row table:style-name="ro53">
          <table:table-cell office:value-type="string" table:style-name="ce7">
            <text:p>DECRETO DI IMPEGNO</text:p>
          </table:table-cell>
          <table:table-cell office:value-type="string" table:style-name="ce7">
            <text:p>Arbitrato Internazionale Encavis c/o Repubblica Italiana - Expertise giuridica</text:p>
          </table:table-cell>
          <table:table-cell office:value-type="string" table:style-name="ce7">
            <text:p>lmpegno di € 14.500,00, relativo alla expertise giuridica a favore dell’Avv. Anna Romano - Studio legale Satta Romano &amp; Associati nell’ambito dell’arbitrato internazionale instaurato da ENCAVIS c/o la Repubblica italiana</text:p>
          </table:table-cell>
          <table:table-cell office:value-type="float" office:value="14500" table:style-name="ce42">
            <text:p><text:s/>14.500,00<text:s/></text:p>
          </table:table-cell>
          <table:table-cell office:value-type="string" table:style-name="ce21">
            <text:p>D.D. 339 del 20/10/2021</text:p>
          </table:table-cell>
          <table:table-cell table:number-columns-repeated="154" table:style-name="ce20"/>
          <table:table-cell table:number-columns-repeated="16225" table:style-name="ce44"/>
        </table:table-row>
        <table:table-row table:style-name="ro54">
          <table:table-cell office:value-type="string" table:style-name="ce7">
            <text:p>DECRETO DI IMPEGNO</text:p>
          </table:table-cell>
          <table:table-cell office:value-type="string" table:style-name="ce7">
            <text:p>Arbitrato Internazionale Encavis c/o Repubblica Italiana - Expertise economico-finanziaria</text:p>
          </table:table-cell>
          <table:table-cell office:value-type="string" table:style-name="ce7">
            <text:p>lmpegno di € 150.000,00, relativo alla expertise economico-finanziaria a favore Università degli Studi di Roma La Sapienza, Dipartimento di diritto ed economia delle attività produttive nell’ambito dell’arbitrato internazionale instaurato da ENCAVIS c/o la Repubblica italiana</text:p>
          </table:table-cell>
          <table:table-cell office:value-type="float" office:value="150000" table:style-name="ce42">
            <text:p><text:s/>150.000,00<text:s/></text:p>
          </table:table-cell>
          <table:table-cell office:value-type="string" table:style-name="ce21">
            <text:p>D.D. 340 del 20/10/2021</text:p>
          </table:table-cell>
          <table:table-cell table:number-columns-repeated="154" table:style-name="ce20"/>
          <table:table-cell table:number-columns-repeated="16225" table:style-name="ce44"/>
        </table:table-row>
        <table:table-row table:style-name="ro55">
          <table:table-cell office:value-type="string" table:style-name="ce7">
            <text:p>DECRETO DI PAGAMENTO</text:p>
          </table:table-cell>
          <table:table-cell office:value-type="string" table:style-name="ce7">
            <text:p>PREPAC 2018 - Convenzione Ministero Transizione Ecologica e Ministero della Difesa</text:p>
          </table:table-cell>
          <table:table-cell office:value-type="string" table:style-name="ce7">
            <text:p>Pagamento di € 29.887,01 a favore dell’Arch. Francesco Bezzi – Progettazione Esecutiva a lordo di IVA nell'ambito del progetto di efficientamento energetico dell’immobile del Ministero della Difesa, Aeronautica Militare, Aeroporto Militare di Vigna di Valle, Bracciano (RM) – Centro storiografico e sportivo A.M. – Fabbricato nn. 33 e 47 di P.G</text:p>
          </table:table-cell>
          <table:table-cell office:value-type="float" office:value="25175.040000000001" table:style-name="ce42">
            <text:p><text:s/>25.175,04<text:s/></text:p>
          </table:table-cell>
          <table:table-cell office:value-type="string" table:style-name="ce21">
            <text:p>D.D. 341 del 21/10/2021</text:p>
          </table:table-cell>
          <table:table-cell table:number-columns-repeated="154" table:style-name="ce20"/>
          <table:table-cell table:number-columns-repeated="16225" table:style-name="ce44"/>
        </table:table-row>
        <table:table-row table:style-name="ro50">
          <table:table-cell office:value-type="string" table:style-name="ce11">
            <text:p>DECRETO DI PAGAMENTO</text:p>
          </table:table-cell>
          <table:table-cell office:value-type="string" table:style-name="ce25">
            <text:p>Contributo al Fondo Fiduciario per il Protocollo di Montreal sulle sostanze che riducono lo <text:s/>strato di ozono</text:p>
          </table:table-cell>
          <table:table-cell office:value-type="string" table:style-name="ce11">
            <text:p>E’ autorizzato l’impegno e il contestuale pagamento della somma di € 106.042,45 a favore di UNEP. L’onere della spesa graverà sul capitolo 2220 Pg. 02, Missione 18, programma 16, Azione 4</text:p>
          </table:table-cell>
          <table:table-cell office:value-type="float" office:value="106042.45" table:style-name="ce26">
            <text:p><text:s/>106.042,45<text:s/></text:p>
          </table:table-cell>
          <table:table-cell office:value-type="string" table:style-name="ce13">
            <text:p>D.D. 342 del 21/10/2021</text:p>
          </table:table-cell>
          <table:table-cell table:number-columns-repeated="154" table:style-name="ce20"/>
          <table:table-cell table:number-columns-repeated="16225"/>
        </table:table-row>
        <table:table-row table:style-name="ro56">
          <table:table-cell office:value-type="string" table:style-name="ce11">
            <text:p>DECRETO DI IMPEGNO</text:p>
          </table:table-cell>
          <table:table-cell office:value-type="string" table:style-name="ce11">
            <text:p>Accordo di collaborazione n. 58 del 26 ottobre 2021 sottoscritto con il CNR IIA - Consiglio Nazionale delle Ricerche-Istituto sull’Inquinamento Atmosferico per lo svolgimento di attività volte a potenziare la rete di monitoraggio italiana afferente al Programma EMEP</text:p>
          </table:table-cell>
          <table:table-cell office:value-type="string" table:style-name="ce11">
            <text:p>Decreto di approvazione dell'Accordo di collaborazione con il CNR-IIA del 26 ottobre 2021 e di impegno delle relative risorse</text:p>
          </table:table-cell>
          <table:table-cell office:value-type="float" office:value="435850" table:style-name="ce15">
            <text:p><text:s/>435.850,00<text:s/></text:p>
          </table:table-cell>
          <table:table-cell office:value-type="string" table:style-name="ce13">
            <text:p>D.D. 344 del 26/10/2021</text:p>
          </table:table-cell>
          <table:table-cell table:number-columns-repeated="154" table:style-name="ce20"/>
          <table:table-cell table:number-columns-repeated="16225" table:style-name="ce14"/>
        </table:table-row>
        <table:table-row table:style-name="ro57">
          <table:table-cell office:value-type="string" table:style-name="ce7">
            <text:p>DECRETO DI APPROVAZIONE</text:p>
          </table:table-cell>
          <table:table-cell office:value-type="string" table:style-name="ce7">
            <text:p>PREPAC 2017 - Convenzione Ministero Transizione Ecologica e Ministero della Difesa</text:p>
          </table:table-cell>
          <table:table-cell office:value-type="string" table:style-name="ce7">
            <text:p>Approvazione Atto Integrativo n. 59 del 27/10/2021 alla Convenzione n. 1 del 20/02/2020 sottoscritta dal Ministero della Transizione Ecologica, Minitero della Difesa, Ministero delle Infrastrutture e dei Trasporti e il Provveditorato Interregionale delle Opere Pubbliche per la Campania, Molise, Puglia e Basilicata per la realizzazione del progetto di efficientamento energetico dell’immobile della Marina Militare, Comprensorio di Nisida</text:p>
          </table:table-cell>
          <table:table-cell office:value-type="string" table:style-name="ce5">
            <text:p>-</text:p>
          </table:table-cell>
          <table:table-cell office:value-type="string" table:style-name="ce21">
            <text:p>D.D. 345 del 27/10/2021</text:p>
          </table:table-cell>
          <table:table-cell table:number-columns-repeated="154" table:style-name="ce20"/>
          <table:table-cell table:number-columns-repeated="16225" table:style-name="ce44"/>
        </table:table-row>
        <table:table-row table:style-name="ro24">
          <table:table-cell office:value-type="string" table:style-name="ce11">
            <text:p>DECRETO DI RIMODULAZIONE COMMISSIONE</text:p>
          </table:table-cell>
          <table:table-cell office:value-type="string" table:style-name="ce11">
            <text:p>Programma di Incentivazione della Mobilità Urbana Sostenibile - PRIMUS</text:p>
          </table:table-cell>
          <table:table-cell office:value-type="string" table:style-name="ce11">
            <text:p>Decreto di rimodulazione della Commissione di Valutazione dei progetti</text:p>
          </table:table-cell>
          <table:table-cell office:value-type="string" table:style-name="ce5">
            <text:p>-</text:p>
          </table:table-cell>
          <table:table-cell office:value-type="string" table:style-name="ce13">
            <text:p>D.D. 346 del 27/10/2021</text:p>
          </table:table-cell>
          <table:table-cell table:number-columns-repeated="154" table:style-name="ce20"/>
          <table:table-cell table:number-columns-repeated="16225" table:style-name="ce14"/>
        </table:table-row>
        <table:table-row table:style-name="ro9">
          <table:table-cell office:value-type="string" table:style-name="ce7">
            <text:p>DECRETO DI APPROVAZIONE</text:p>
          </table:table-cell>
          <table:table-cell office:value-type="string" table:style-name="ce8">
            <text:p>PSC MiTE ex PO “Ambiente” FSC 2014-2020. Sotto-Piano “Interventi per l’efficientamento energetico degli edifici pubblici ad uso pubblico”</text:p>
          </table:table-cell>
          <table:table-cell office:value-type="string" table:style-name="ce8">
            <text:p>Approvazione Atto Integrativo prot. n. 60 del 27/10/2021 al Disciplinare prot. prot. 40 del 25/02/2020, avente ad oggetto gli interventi di efficientamento energetico dell’edificio denominato EX Palazzo Baroni Amatucci sede della Casa Comunale, sito in Piazza Baroni Amatucci, 18 nel Comune di San Potito Ultra</text:p>
          </table:table-cell>
          <table:table-cell office:value-type="string" table:style-name="ce5">
            <text:p>-</text:p>
          </table:table-cell>
          <table:table-cell office:value-type="string" table:style-name="ce9">
            <text:p>D.D. 348 del 28/10/2021</text:p>
          </table:table-cell>
          <table:table-cell table:number-columns-repeated="154" table:style-name="ce20"/>
          <table:table-cell table:number-columns-repeated="16225" table:style-name="ce10"/>
        </table:table-row>
        <table:table-row table:style-name="ro24">
          <table:table-cell office:value-type="string" table:style-name="ce11">
            <text:p>DECRETO DI IMPEGNO</text:p>
          </table:table-cell>
          <table:table-cell office:value-type="string" table:style-name="ce11">
            <text:p>Programma di finanziamento volto a promuovere</text:p>
            <text:p>l’attuazione di interventi per il contrasto all’inquinamento atmosferico e conseguentemente il</text:p>
            <text:p>miglioramento della qualità dell’aria nel territorio delle Regioni del Bacino Padano di cui al DD 412/2020</text:p>
          </table:table-cell>
          <table:table-cell office:value-type="string" table:style-name="ce11">
            <text:p>Impegno in favore della Regione Piemonte per il finanziamento dell'intervento “Programma di interventi per l’adattamento degli ambiti urbani a nuove forme di mobilità sostenibile e attiva”</text:p>
          </table:table-cell>
          <table:table-cell office:value-type="float" office:value="3300000" table:style-name="ce15">
            <text:p><text:s/>3.300.000,00<text:s/></text:p>
          </table:table-cell>
          <table:table-cell office:value-type="string" table:style-name="ce13">
            <text:p>D.D. 349 del 29/10/2021</text:p>
          </table:table-cell>
          <table:table-cell table:number-columns-repeated="154" table:style-name="ce20"/>
          <table:table-cell table:number-columns-repeated="16225" table:style-name="ce14"/>
        </table:table-row>
        <table:table-row table:style-name="ro24">
          <table:table-cell office:value-type="string" table:style-name="ce11">
            <text:p>DECRETO DI APPROVAZIONE GRADUATORIA</text:p>
          </table:table-cell>
          <table:table-cell office:value-type="string" table:style-name="ce11">
            <text:p>Programma di finanziamento per la promozione del trasporto scolastico sostenibile - DM 222 del</text:p>
            <text:p>28 ottobre 2020</text:p>
          </table:table-cell>
          <table:table-cell office:value-type="string" table:style-name="ce11">
            <text:p>Decreto di approvazione della graduatoria dei progetti ammessi a finanziamento</text:p>
          </table:table-cell>
          <table:table-cell office:value-type="float" office:value="18053314.370000001" table:style-name="ce15">
            <text:p><text:s/>18.053.314,37<text:s/></text:p>
          </table:table-cell>
          <table:table-cell office:value-type="string" table:style-name="ce13">
            <text:p>D.D. 350 del 02/11/2021</text:p>
          </table:table-cell>
          <table:table-cell table:number-columns-repeated="154" table:style-name="ce20"/>
          <table:table-cell table:number-columns-repeated="16225" table:style-name="ce14"/>
        </table:table-row>
        <table:table-row table:style-name="ro28">
          <table:table-cell office:value-type="string" table:style-name="ce25">
            <text:p>DECRETO DI PAGAMENTO</text:p>
          </table:table-cell>
          <table:table-cell office:value-type="string" table:style-name="ce25">
            <text:p>CONVENZIONE SOGESID del 29/12/2020</text:p>
          </table:table-cell>
          <table:table-cell office:value-type="string" table:style-name="ce25">
            <text:p>PAGAMENTO FATTURA n. 100 del 27/10/2021</text:p>
          </table:table-cell>
          <table:table-cell office:value-type="float" office:value="499796.52" table:style-name="ce30">
            <text:p><text:s/>499.796,52<text:s/></text:p>
          </table:table-cell>
          <table:table-cell office:value-type="string" table:style-name="ce33">
            <text:p>D.D. 353 del 04/11/2021</text:p>
          </table:table-cell>
          <table:table-cell table:number-columns-repeated="16379" table:style-name="ce20"/>
        </table:table-row>
        <table:table-row table:style-name="ro28">
          <table:table-cell office:value-type="string" table:style-name="ce25">
            <text:p>DECRETO DI PAGAMENTO</text:p>
          </table:table-cell>
          <table:table-cell office:value-type="string" table:style-name="ce25">
            <text:p>CONVENZIONE SOGESID ETS del 4/8/2020</text:p>
          </table:table-cell>
          <table:table-cell office:value-type="string" table:style-name="ce25">
            <text:p>PAGAMENTO FATTURA n. 97 del 26/10/2021</text:p>
          </table:table-cell>
          <table:table-cell office:value-type="float" office:value="158039.47" table:style-name="ce30">
            <text:p><text:s/>158.039,47<text:s/></text:p>
          </table:table-cell>
          <table:table-cell office:value-type="string" table:style-name="ce33">
            <text:p>D.D. 354 del 04/11/2021</text:p>
          </table:table-cell>
          <table:table-cell table:number-columns-repeated="16379" table:style-name="ce20"/>
        </table:table-row>
        <table:table-row table:style-name="ro58">
          <table:table-cell office:value-type="string" table:style-name="ce11">
            <text:p>DECRETO DI PAGAMENTO</text:p>
          </table:table-cell>
          <table:table-cell office:value-type="string" table:style-name="ce25">
            <text:p>Delibera 19 dicembre 2018 dell’Autorità Nazionale Anticorruzione, attuazione dell’art.1, commi 65 e 67, L. 23 dicembre 2005 n. 266</text:p>
          </table:table-cell>
          <table:table-cell office:value-type="string" table:style-name="ce11">
            <text:p>Si impegna e contestualmente si autorizza il pagamento della somma pari a € 800,00 a valere sulla missione 18 programma 16 Azione 4, capitolo 2220/02. (MAV n. 01030652671301582), a favore di ANAC</text:p>
          </table:table-cell>
          <table:table-cell office:value-type="float" office:value="800" table:style-name="ce26">
            <text:p><text:s/>800,00<text:s/></text:p>
          </table:table-cell>
          <table:table-cell office:value-type="string" table:style-name="ce13">
            <text:p>D.D. 355 del 05/11/2021</text:p>
          </table:table-cell>
          <table:table-cell table:number-columns-repeated="154" table:style-name="ce20"/>
          <table:table-cell table:number-columns-repeated="16225"/>
        </table:table-row>
        <table:table-row table:style-name="ro24">
          <table:table-cell office:value-type="string" table:style-name="ce11">
            <text:p>DECRETO DI TRASFERIMENTO</text:p>
          </table:table-cell>
          <table:table-cell office:value-type="string" table:style-name="ce11">
            <text:p>Programma sperimentale casa scuola, casa lavoro</text:p>
          </table:table-cell>
          <table:table-cell office:value-type="string" table:style-name="ce11">
            <text:p>Trasferimento della terza <text:s/>quota di cofinanziamento all'Unione dei Comuni della Romagna Faentina, ai sensi dell’articolo 6 commi 6 del Programma sperimentale<text:s/></text:p>
          </table:table-cell>
          <table:table-cell office:value-type="float" office:value="249975" table:style-name="ce15">
            <text:p><text:s/>249.975,00<text:s/></text:p>
          </table:table-cell>
          <table:table-cell office:value-type="string" table:style-name="ce13">
            <text:p>D.D. 356 del 09/11/2021</text:p>
          </table:table-cell>
          <table:table-cell table:number-columns-repeated="154" table:style-name="ce20"/>
          <table:table-cell table:number-columns-repeated="16225" table:style-name="ce14"/>
        </table:table-row>
        <table:table-row table:style-name="ro24">
          <table:table-cell office:value-type="string" table:style-name="ce25">
            <text:p>Decreto di variazione impegno</text:p>
          </table:table-cell>
          <table:table-cell office:value-type="string" table:style-name="ce25">
            <text:p>Rimodulazione impegno di spesa assunto con decreto n. 270 del 10/08/2011 -IPE 7 CL 11 2021 in dimunuzione; IPE 7 CL 12 2022 in aumento</text:p>
          </table:table-cell>
          <table:table-cell office:value-type="string" table:style-name="ce25">
            <text:p>Variazione dell’impegno pluriennale ad esigibilità IPE 7 di cui al decreto n. 270 del 10 agosto 2021 - Capitolo 2220, P.G.2, Missione 18 - Programma 16 – Azione 4</text:p>
          </table:table-cell>
          <table:table-cell office:value-type="float" office:value="233798.52" table:style-name="ce26">
            <text:p><text:s/>233.798,52<text:s/></text:p>
          </table:table-cell>
          <table:table-cell office:value-type="string" table:style-name="ce27">
            <text:p>D.D. 357 del 09/11/2021</text:p>
          </table:table-cell>
          <table:table-cell table:number-columns-repeated="154" table:style-name="ce1"/>
          <table:table-cell table:number-columns-repeated="16225" table:style-name="ce28"/>
        </table:table-row>
        <table:table-row table:style-name="ro59">
          <table:table-cell office:value-type="string" table:style-name="ce11">
            <text:p>DECRETO DI TRASFERIMENTO</text:p>
          </table:table-cell>
          <table:table-cell office:value-type="string" table:style-name="ce11">
            <text:p>Accordo di collaborazione sottoscritto con il CNR-IIA prot. n. MATTM_CLEA.REGISTRO ACCORDI E CONTRATTI.R.0000068 del 27 luglio 2020 per lo studio dell’inquinamento atmosferico prodotto dal trasporto su strada per la componente derivante dall’abrasione dei freni</text:p>
          </table:table-cell>
          <table:table-cell office:value-type="string" table:style-name="ce11">
            <text:p>Trasferimento saldo in favore del CNR-IIA (nota di debito n. 2555 dell'8 novembre 2021).</text:p>
          </table:table-cell>
          <table:table-cell office:value-type="float" office:value="60000" table:style-name="ce15">
            <text:p><text:s/>60.000,00<text:s/></text:p>
          </table:table-cell>
          <table:table-cell office:value-type="string" table:style-name="ce13">
            <text:p>D.D. 358 del 09/11/2021</text:p>
          </table:table-cell>
          <table:table-cell table:number-columns-repeated="154" table:style-name="ce20"/>
          <table:table-cell table:number-columns-repeated="16225" table:style-name="ce14"/>
        </table:table-row>
        <table:table-row table:style-name="ro60">
          <table:table-cell office:value-type="string" table:style-name="ce11">
            <text:p>DECRETO DI PAGAMENTO</text:p>
          </table:table-cell>
          <table:table-cell office:value-type="string" table:style-name="ce25">
            <text:p>Contratto di Fornitura per l’affidamento del servizio di gestione integrata delle trasferte di lavoro per il personale interno ed esterno del MITE</text:p>
          </table:table-cell>
          <table:table-cell office:value-type="string" table:style-name="ce25">
            <text:p>E' autorizzato l'impegno e il contestuale pagamento della somma complessiva di € 8.826,83. L’onere della spesa graverà sul capitolo 2051 Pg. 11, Missione 18, programma 16, Azione 4, in favore della UVET Global Business Travel S.p.A.</text:p>
            <text:p/>
          </table:table-cell>
          <table:table-cell office:value-type="float" office:value="8732.85" table:style-name="ce26">
            <text:p><text:s/>8.732,85<text:s/></text:p>
          </table:table-cell>
          <table:table-cell office:value-type="string" table:style-name="ce27">
            <text:p>D.D. 359 del 11/11/2021</text:p>
          </table:table-cell>
          <table:table-cell table:number-columns-repeated="16379" table:style-name="ce20"/>
        </table:table-row>
        <table:table-row table:style-name="ro61">
          <table:table-cell office:value-type="string" table:style-name="ce29">
            <text:p>DECRETO DI PAGAMENTO</text:p>
          </table:table-cell>
          <table:table-cell office:value-type="string" table:style-name="ce25">
            <text:p>fornitura allestimenti e arredi ufficio della delegazione italiana, evento COP 26 Glasgow; ivoice 912 del 02/11/2021</text:p>
          </table:table-cell>
          <table:table-cell office:value-type="string" table:style-name="ce11">
            <text:p>E' autorizzato l’impegno e il contestuale pagamento della somma pari a € 69.395,44. L’onere della spesa graverà sul capitolo di spesa 2220 P.G. 02 , missione 18, programma 16, Azione 4 a favore di Orientations Events LtD</text:p>
          </table:table-cell>
          <table:table-cell office:value-type="float" office:value="69395.44" table:style-name="ce26">
            <text:p><text:s/>69.395,44<text:s/></text:p>
          </table:table-cell>
          <table:table-cell office:value-type="string" table:style-name="ce13">
            <text:p>D.D. 360 del 11/11/2021</text:p>
          </table:table-cell>
          <table:table-cell table:number-columns-repeated="154" table:style-name="ce20"/>
          <table:table-cell table:number-columns-repeated="16225"/>
        </table:table-row>
        <table:table-row table:style-name="ro9">
          <table:table-cell office:value-type="string" table:style-name="ce11">
            <text:p>DECRETO DI IMPEGNO</text:p>
          </table:table-cell>
          <table:table-cell office:value-type="string" table:style-name="ce11">
            <text:p>Programma di finanziamento volto a promuovere</text:p>
            <text:p>l’attuazione di interventi per il contrasto all’inquinamento atmosferico e conseguentemente il</text:p>
            <text:p>miglioramento della qualità dell’aria nel territorio delle Regioni del Bacino Padano di cui al DD 412/2020</text:p>
          </table:table-cell>
          <table:table-cell office:value-type="string" table:style-name="ce11">
            <text:p>Impegno in favore della Regione Veneto per il finanziamento dell'intervento “Progetto per il rinnovo del parco attrezzature per l’interramento in campo degli effluenti zootecnici rivolto ad imprese agricole zootecniche in Veneto”</text:p>
          </table:table-cell>
          <table:table-cell office:value-type="float" office:value="2000000" table:style-name="ce15">
            <text:p><text:s/>2.000.000,00<text:s/></text:p>
          </table:table-cell>
          <table:table-cell office:value-type="string" table:style-name="ce13">
            <text:p>D.D. 361 del 12/11/2021</text:p>
          </table:table-cell>
          <table:table-cell table:number-columns-repeated="154" table:style-name="ce20"/>
          <table:table-cell table:number-columns-repeated="16225" table:style-name="ce14"/>
        </table:table-row>
        <table:table-row table:style-name="ro9">
          <table:table-cell office:value-type="string" table:style-name="ce11">
            <text:p>DECRETO DI IMPEGNO</text:p>
          </table:table-cell>
          <table:table-cell office:value-type="string" table:style-name="ce11">
            <text:p>Programma di finanziamento volto a promuovere</text:p>
            <text:p>l’attuazione di interventi per il contrasto all’inquinamento atmosferico e conseguentemente il</text:p>
            <text:p>miglioramento della qualità dell’aria nel territorio delle Regioni del Bacino Padano di cui al DD 412/2020</text:p>
          </table:table-cell>
          <table:table-cell office:value-type="string" table:style-name="ce11">
            <text:p>Impegno in favore della Regione Veneto per il finanziamento dell'intervento “Progetto per il rinnovo del parco</text:p>
            <text:p>veicolare con veicoli a basso impatto ambientale destinati al trasporto di persone rivolto a soggetti privati residenti in Veneto”</text:p>
          </table:table-cell>
          <table:table-cell office:value-type="float" office:value="12866000" table:style-name="ce15">
            <text:p><text:s/>12.866.000,00<text:s/></text:p>
          </table:table-cell>
          <table:table-cell office:value-type="string" table:style-name="ce13">
            <text:p>D.D. 362 del 12/11/2021</text:p>
          </table:table-cell>
          <table:table-cell table:number-columns-repeated="154" table:style-name="ce20"/>
          <table:table-cell table:number-columns-repeated="16225" table:style-name="ce14"/>
        </table:table-row>
        <table:table-row table:style-name="ro9">
          <table:table-cell office:value-type="string" table:style-name="ce11">
            <text:p>DECRETO DI TRASFERIMENTO</text:p>
          </table:table-cell>
          <table:table-cell office:value-type="string" table:style-name="ce11">
            <text:p>Accordo di collaborazione prot. 46 del 6 settembre 2021 sottoscritto con l’ISPRA avente ad oggetto “Adempimenti che derivano dall’attuazione della legge 3 maggio 2016, n. 79 in materia di ratifica ed esecuzione dell’emendamento di DOHA al protocollo di Kyoto</text:p>
          </table:table-cell>
          <table:table-cell office:value-type="string" table:style-name="ce11">
            <text:p>Trasferimento dell'anticipo prevista dall'articolo 6 comma 1 dell'Accordo di collaborazione</text:p>
          </table:table-cell>
          <table:table-cell office:value-type="float" office:value="186185.5" table:style-name="ce15">
            <text:p><text:s/>186.185,50<text:s/></text:p>
          </table:table-cell>
          <table:table-cell office:value-type="string" table:style-name="ce13">
            <text:p>D.D. 363 del 15/11/2021</text:p>
          </table:table-cell>
          <table:table-cell table:number-columns-repeated="154" table:style-name="ce20"/>
          <table:table-cell table:number-columns-repeated="16225" table:style-name="ce14"/>
        </table:table-row>
        <table:table-row table:style-name="ro62">
          <table:table-cell office:value-type="string" table:style-name="ce11">
            <text:p>DECRETO DI RIMODULAZIONE</text:p>
          </table:table-cell>
          <table:table-cell office:value-type="string" table:style-name="ce11">
            <text:p>Accordo di Programma n. 22 del 20 maggio 2021 sottoscritto con l’Ente Parco Nazionale del Vesuvio, per l’attuazione e il monitoraggio dell’intervento “Azioni di restauro ambientale in r.f.p. Tirone Alto Vesuvio”, finanziato dal “Programma nazionale di incremento della resilienza dei sistemi forestali naturali e semi-naturali mediante il recupero e ripristino strutturale e funzionale degli ecosistemi e della funzionalità dei loro servizi tramite azioni coerenti con la tutela e la conservazione della biodiversità (flora, fauna, vegetazione e paesaggio naturale e rurale) nelle aree protette percorse dal fuoco"</text:p>
          </table:table-cell>
          <table:table-cell office:value-type="string" table:style-name="ce11">
            <text:p>Approvazione del POD rimodulato dell'intervento "Azioni di restauro ambientale in r.f.p. Tirone Alto Vesuvio"</text:p>
          </table:table-cell>
          <table:table-cell office:value-type="string" table:style-name="ce5">
            <text:p>-</text:p>
          </table:table-cell>
          <table:table-cell office:value-type="string" table:style-name="ce13">
            <text:p>D.D. 364 del 15/11/2021</text:p>
          </table:table-cell>
          <table:table-cell table:number-columns-repeated="154" table:style-name="ce1"/>
          <table:table-cell table:number-columns-repeated="16225" table:style-name="ce14"/>
        </table:table-row>
        <table:table-row table:style-name="ro12">
          <table:table-cell office:value-type="string" table:style-name="ce11">
            <text:p>DECRETO DI RIMODULAZIONE</text:p>
          </table:table-cell>
          <table:table-cell office:value-type="string" table:style-name="ce11">
            <text:p>Accordo di Programma n. 25 del 25 maggio 2021 sottoscritto con l’Università degli studi di Messina, per l’attuazione e il monitoraggio dell’intervento “Ripristino Area Naturale C.da Annunziata”, finanziato dal “Programma nazionale di incremento della resilienza dei sistemi forestali naturali e semi-naturali mediante il recupero e ripristino strutturale e funzionale degli ecosistemi e della funzionalità dei loro servizi tramite azioni coerenti con la tutela e la conservazione della biodiversità (flora, fauna, vegetazione e paesaggio naturale e rurale) nelle aree protette percorse dal fuoco</text:p>
          </table:table-cell>
          <table:table-cell office:value-type="string" table:style-name="ce11">
            <text:p>Approvazione del POD rimodulato dell'intervento "Ripristino Area Naturale C.da Annunziata"</text:p>
          </table:table-cell>
          <table:table-cell office:value-type="string" table:style-name="ce5">
            <text:p>-</text:p>
          </table:table-cell>
          <table:table-cell office:value-type="string" table:style-name="ce13">
            <text:p>D.D. 365 del 15/11/2021</text:p>
          </table:table-cell>
          <table:table-cell table:number-columns-repeated="154" table:style-name="ce20"/>
          <table:table-cell table:number-columns-repeated="16225" table:style-name="ce14"/>
        </table:table-row>
        <table:table-row table:style-name="ro24">
          <table:table-cell office:value-type="string" table:style-name="ce11">
            <text:p>DECRETO DI TRASFERIMENTO</text:p>
          </table:table-cell>
          <table:table-cell office:value-type="string" table:style-name="ce11">
            <text:p>Convenzione esecutiva prot. 16 del 16 settembre 2019 sottoscritta con l’Istituto Superiore per la Protezione e la Ricerca Ambientale - ISPRA per il “Monitoraggio e valutazione dei benefici ambientali dei progetti di mobilità sostenibile”</text:p>
          </table:table-cell>
          <table:table-cell office:value-type="string" table:style-name="ce11">
            <text:p>Decreto di pagamento primo rateo</text:p>
          </table:table-cell>
          <table:table-cell office:value-type="float" office:value="27479.759999999998" table:style-name="ce15">
            <text:p><text:s/>27.479,76<text:s/></text:p>
          </table:table-cell>
          <table:table-cell office:value-type="string" table:style-name="ce13">
            <text:p>D.D. 366 del 15/11/2021</text:p>
          </table:table-cell>
          <table:table-cell table:number-columns-repeated="154" table:style-name="ce20"/>
          <table:table-cell table:number-columns-repeated="16225" table:style-name="ce14"/>
        </table:table-row>
        <table:table-row table:style-name="ro63">
          <table:table-cell office:value-type="string" table:style-name="ce7">
            <text:p>DECRETO DI IMPEGNO E PAGAMENTO CONTEMPORANEO</text:p>
          </table:table-cell>
          <table:table-cell office:value-type="string" table:style-name="ce7">
            <text:p>PREPAC 2015 - Convenzione Ministero della Transizione Ecologica, Ministero delle Infrastrutture e dei Trasporti e il Provveditorato Interregionale alle Opere Pubbliche per la Toscana, le Marche e l’Umbria</text:p>
          </table:table-cell>
          <table:table-cell office:value-type="string" table:style-name="ce7">
            <text:p>Impegno e Pagamento di € 3.235,93 a favore di A. Manzoni &amp; C. S.p.A, dell’Istituto Poligrafico Zecca dello Stato S.p.A e Cairorcs Media S.p.A - Spese di Pubblicità in relazione all'intervento di efficientamento energetico presso l’immobile della Marina Militare, Accademia Navale di Livorno</text:p>
          </table:table-cell>
          <table:table-cell office:value-type="float" office:value="2652.4" table:style-name="ce42">
            <text:p><text:s/>2.652,40<text:s/></text:p>
          </table:table-cell>
          <table:table-cell office:value-type="string" table:style-name="ce21">
            <text:p>D.D. 367 del 17/11/2021</text:p>
          </table:table-cell>
          <table:table-cell table:number-columns-repeated="154" table:style-name="ce49"/>
          <table:table-cell table:number-columns-repeated="16225" table:style-name="ce44"/>
        </table:table-row>
        <table:table-row table:style-name="ro24">
          <table:table-cell office:value-type="string" table:style-name="ce11">
            <text:p>DECRETO DI TRASFERIMENTO</text:p>
          </table:table-cell>
          <table:table-cell office:value-type="string" table:style-name="ce11">
            <text:p>Programma di finanziamento volto a promuovere</text:p>
            <text:p>l’attuazione di interventi per il contrasto all’inquinamento atmosferico e conseguentemente il</text:p>
            <text:p>miglioramento della qualità dell’aria nel territorio delle Regioni del Bacino Padano di cui al DD 412/2020</text:p>
          </table:table-cell>
          <table:table-cell office:value-type="string" table:style-name="ce11">
            <text:p>Trasferimento quota intermedia in favore della Regione Lombardia relativa all'intervento che prevede incentivi diretti alla sostituzione dei veicoli più inquinanti</text:p>
          </table:table-cell>
          <table:table-cell office:value-type="float" office:value="15072000" table:style-name="ce15">
            <text:p><text:s/>15.072.000,00<text:s/></text:p>
          </table:table-cell>
          <table:table-cell office:value-type="string" table:style-name="ce13">
            <text:p>D.D. 369 del 17/11/2021</text:p>
          </table:table-cell>
          <table:table-cell table:number-columns-repeated="154" table:style-name="ce20"/>
          <table:table-cell table:number-columns-repeated="16225" table:style-name="ce14"/>
        </table:table-row>
        <table:table-row table:style-name="ro24">
          <table:table-cell office:value-type="string" table:style-name="ce11">
            <text:p>DECRETO DI APPROVAZIONE PROROGA</text:p>
          </table:table-cell>
          <table:table-cell office:value-type="string" table:style-name="ce11">
            <text:p>Programma di finanziamenti per l’attuazione di interventi di ammodernamento del trasporto pubblico locale di cui al DD 735/2011</text:p>
          </table:table-cell>
          <table:table-cell office:value-type="string" table:style-name="ce11">
            <text:p>Approvazione proroga del termine di conclusione degli interventi lotto 1 del “Programma TPL” cofinanziato alla Regione Piemonte</text:p>
          </table:table-cell>
          <table:table-cell office:value-type="string" table:style-name="ce5">
            <text:p>-</text:p>
          </table:table-cell>
          <table:table-cell office:value-type="string" table:style-name="ce13">
            <text:p>D.D. 370 del 17/11/2021</text:p>
          </table:table-cell>
          <table:table-cell table:number-columns-repeated="154" table:style-name="ce20"/>
          <table:table-cell table:number-columns-repeated="16225" table:style-name="ce14"/>
        </table:table-row>
        <table:table-row table:style-name="ro3">
          <table:table-cell office:value-type="string" table:style-name="ce11">
            <text:p>DECRETO DI TRASFERIMENTO</text:p>
          </table:table-cell>
          <table:table-cell office:value-type="string" table:style-name="ce11">
            <text:p>Accordo Procedimentale sottoscritto con la Regione Lazio in data 30 giugno 2016,</text:p>
            <text:p>per l’utilizzo delle risorse destinate al finanziamento di interventi di mitigazione del rischio</text:p>
            <text:p>idrogeologico al fine di favorire l’adattamento ai cambiamenti climatici</text:p>
          </table:table-cell>
          <table:table-cell office:value-type="string" table:style-name="ce11">
            <text:p>Trasferimento seconda e terza quota di cofinanziamento<text:s/></text:p>
          </table:table-cell>
          <table:table-cell office:value-type="float" office:value="880000" table:style-name="ce15">
            <text:p><text:s/>880.000,00<text:s/></text:p>
          </table:table-cell>
          <table:table-cell office:value-type="string" table:style-name="ce13">
            <text:p>D.D. 371 del 17/11/2021</text:p>
          </table:table-cell>
          <table:table-cell table:number-columns-repeated="154" table:style-name="ce20"/>
          <table:table-cell table:number-columns-repeated="16225" table:style-name="ce14"/>
        </table:table-row>
        <table:table-row table:style-name="ro64">
          <table:table-cell office:value-type="string" table:style-name="ce11">
            <text:p>DERETO DI PAGAMENTO</text:p>
          </table:table-cell>
          <table:table-cell office:value-type="string" table:style-name="ce25">
            <text:p>Regent fattura 905/PA - (Servizi pernottamenti alberghieri aggiuntivi per gli ospiti partecipanti all'evento Youth4Climate: Driving Ambition)</text:p>
          </table:table-cell>
          <table:table-cell office:value-type="string" table:style-name="ce11">
            <text:p>E' autorizzato l'impegno e il contestuale pagamento della somma complessiva di 53.086,96 a favore dell'Agenzia Regent International. L’onere della spesa graverà sul capitolo 2051 Pg.14, Missione18, programma16, Azione 4</text:p>
          </table:table-cell>
          <table:table-cell office:value-type="float" office:value="53086.96" table:style-name="ce15">
            <text:p><text:s/>53.086,96<text:s/></text:p>
          </table:table-cell>
          <table:table-cell office:value-type="string" table:style-name="ce13">
            <text:p>D.D. 372 del 18/11/2021</text:p>
          </table:table-cell>
          <table:table-cell table:number-columns-repeated="154" table:style-name="ce20"/>
          <table:table-cell table:number-columns-repeated="16225"/>
        </table:table-row>
        <table:table-row table:style-name="ro17">
          <table:table-cell office:value-type="string" table:style-name="ce11">
            <text:p>DERETO DI PAGAMENTO</text:p>
          </table:table-cell>
          <table:table-cell office:value-type="string" table:style-name="ce25">
            <text:p>Contratto (MePA RdO n. 2824203) prot. n. 40 del 6 luglio 2021. ,Regent fattura n 749/PA - (saldo spese sostenute per i servizi alberghieri e City tax, ospiti partecipanti all’evento Youth4Climate: Driving Ambition)</text:p>
          </table:table-cell>
          <table:table-cell office:value-type="string" table:style-name="ce11">
            <text:p>E' autorizzato l'impegno e il contestuale pagamento della somma complessiva di 15.750,00 a favore dell'Agenzia Regent International. L’onere della spesa graverà sul capitolo 2051 Pg.14, Missione18, programma16, Azione 4</text:p>
          </table:table-cell>
          <table:table-cell office:value-type="float" office:value="15750" table:style-name="ce26">
            <text:p><text:s/>15.750,00<text:s/></text:p>
          </table:table-cell>
          <table:table-cell office:value-type="string" table:style-name="ce13">
            <text:p>D.D. 373 del 18/11/2021</text:p>
          </table:table-cell>
          <table:table-cell table:number-columns-repeated="16379" table:style-name="ce20"/>
        </table:table-row>
        <table:table-row table:style-name="ro4">
          <table:table-cell office:value-type="string" table:style-name="ce11">
            <text:p>DERETO DI PAGAMENTO</text:p>
          </table:table-cell>
          <table:table-cell office:value-type="string" table:style-name="ce25">
            <text:p>Regent fattura 749/PA - (saldo spese sostenute per i servizi alberghieri e City tax, ospiti partecipanti all’evento Youth4Climate: Driving Ambition)</text:p>
          </table:table-cell>
          <table:table-cell office:value-type="string" table:style-name="ce11">
            <text:p>E' autorizzato l'impegno e il contestuale pagamento della somma complessiva di 67.672,50 a favore dell'Agenzia Regent International. L’onere della spesa graverà sul capitolo 2051 Pg.14, Missione18, programma16, Azione 4</text:p>
          </table:table-cell>
          <table:table-cell office:value-type="float" office:value="61725" table:style-name="ce26">
            <text:p><text:s/>61.725,00<text:s/></text:p>
          </table:table-cell>
          <table:table-cell office:value-type="string" table:style-name="ce13">
            <text:p>D.D. 374 del 18/11/2021</text:p>
          </table:table-cell>
          <table:table-cell table:number-columns-repeated="154" table:style-name="ce20"/>
          <table:table-cell table:number-columns-repeated="16225"/>
        </table:table-row>
        <table:table-row table:style-name="ro49">
          <table:table-cell office:value-type="string" table:style-name="ce11">
            <text:p>DERETO DI PAGAMENTO</text:p>
          </table:table-cell>
          <table:table-cell office:value-type="string" table:style-name="ce25">
            <text:p>Regent fattura 830/PA - (Polizza assicurativa per gli ospiti partecipanti all’evento Youth4Climate: Driving Ambition)</text:p>
          </table:table-cell>
          <table:table-cell office:value-type="string" table:style-name="ce11">
            <text:p>E' autorizzato l'impegno e il contestuale pagamento della somma complessiva di 10.601,00 a favore dell'Agenzia Regent International. L’onere della spesa graverà sul capitolo 2051 Pg.14, Missione18, programma16, Azione 4</text:p>
          </table:table-cell>
          <table:table-cell office:value-type="float" office:value="10601" table:style-name="ce26">
            <text:p><text:s/>10.601,00<text:s/></text:p>
          </table:table-cell>
          <table:table-cell office:value-type="string" table:style-name="ce13">
            <text:p>D.D. 376 del 18/11/2021</text:p>
          </table:table-cell>
          <table:table-cell table:number-columns-repeated="16379" table:style-name="ce20"/>
        </table:table-row>
        <table:table-row table:style-name="ro65">
          <table:table-cell office:value-type="string" table:style-name="ce11">
            <text:p>DERETO DI PAGAMENTO</text:p>
          </table:table-cell>
          <table:table-cell office:value-type="string" table:style-name="ce25">
            <text:p>Regent fattura 903/PA - (Servizi per asferimento e assistenza ospiti, evento Youth4Climate: Driving Ambition)</text:p>
          </table:table-cell>
          <table:table-cell office:value-type="string" table:style-name="ce11">
            <text:p>E' autorizzato l'impegno e il contestuale pagamento della somma complessiva di 1.450,00 a favore dell'Agenzia Regent International. L’onere della spesa graverà sul capitolo 2051 Pg.14, Missione18, programma16, Azione 4</text:p>
          </table:table-cell>
          <table:table-cell office:value-type="float" office:value="1450" table:style-name="ce15">
            <text:p><text:s/>1.450,00<text:s/></text:p>
          </table:table-cell>
          <table:table-cell office:value-type="string" table:style-name="ce13">
            <text:p>D.D. 377 del 18/11/2021</text:p>
          </table:table-cell>
          <table:table-cell table:number-columns-repeated="154" table:style-name="ce20"/>
          <table:table-cell table:number-columns-repeated="16225"/>
        </table:table-row>
        <table:table-row table:style-name="ro66">
          <table:table-cell office:value-type="string" table:style-name="ce11">
            <text:p>DERETO DI PAGAMENTO</text:p>
          </table:table-cell>
          <table:table-cell office:value-type="string" table:style-name="ce25">
            <text:p>Regent fattura 904/PA - (Servizi pasti per ospiti partecipanti all'evento Youth4Climate: Driving Ambition)</text:p>
          </table:table-cell>
          <table:table-cell office:value-type="string" table:style-name="ce11">
            <text:p>E' autorizzato l'impegno e il contestuale pagamento della somma complessiva di 7.525,00 a favore dell'Agenzia Regent International. L’onere della spesa graverà sul capitolo 2051 Pg.14, Missione18, programma16, Azione 4</text:p>
          </table:table-cell>
          <table:table-cell office:value-type="float" office:value="7525" table:style-name="ce15">
            <text:p><text:s/>7.525,00<text:s/></text:p>
          </table:table-cell>
          <table:table-cell office:value-type="string" table:style-name="ce13">
            <text:p>D.D. 378 del 18/11/2021</text:p>
          </table:table-cell>
          <table:table-cell table:number-columns-repeated="154" table:style-name="ce20"/>
          <table:table-cell table:number-columns-repeated="16225"/>
        </table:table-row>
        <table:table-row table:style-name="ro17">
          <table:table-cell office:value-type="string" table:style-name="ce11">
            <text:p>DERETO DI PAGAMENTO</text:p>
          </table:table-cell>
          <table:table-cell office:value-type="string" table:style-name="ce25">
            <text:p>Regent fattura 902/PA - (Service Stop overnight)</text:p>
          </table:table-cell>
          <table:table-cell office:value-type="string" table:style-name="ce11">
            <text:p>E' autorizzato l'impegno e il contestuale pagamento della somma complessiva di 3.785,04 a favore dell'Agenzia Regent International. L’onere della spesa graverà sul capitolo 2051 Pg.14, Missione18, programma16, Azione 4</text:p>
          </table:table-cell>
          <table:table-cell office:value-type="float" office:value="3785.04" table:style-name="ce15">
            <text:p><text:s/>3.785,04<text:s/></text:p>
          </table:table-cell>
          <table:table-cell office:value-type="string" table:style-name="ce13">
            <text:p>D.D. 379 del 18/11/2021</text:p>
          </table:table-cell>
          <table:table-cell table:number-columns-repeated="154" table:style-name="ce20"/>
          <table:table-cell table:number-columns-repeated="16225"/>
        </table:table-row>
        <table:table-row table:style-name="ro24">
          <table:table-cell office:value-type="string" table:style-name="ce11">
            <text:p>DECRETO DI RIMODULAZIONE</text:p>
          </table:table-cell>
          <table:table-cell office:value-type="string" table:style-name="ce11">
            <text:p>Programma di Incentivazione della Mobilità Urbana Sostenibile - PRIMUS- <text:s/>azioni di cui allarticolo 3, comma 1, lettera b) del Programma</text:p>
          </table:table-cell>
          <table:table-cell office:value-type="string" table:style-name="ce11">
            <text:p>Approvazione rimodulazione dell'intervento "Aree di sosta</text:p>
            <text:p>per la sharing mobility a Viareggio" cofinanziato al Comune di Viareggio</text:p>
          </table:table-cell>
          <table:table-cell office:value-type="string" table:style-name="ce5">
            <text:p>-</text:p>
          </table:table-cell>
          <table:table-cell office:value-type="string" table:style-name="ce13">
            <text:p>D.D. 380 del 18/11/2021</text:p>
          </table:table-cell>
          <table:table-cell table:number-columns-repeated="154" table:style-name="ce20"/>
          <table:table-cell table:number-columns-repeated="16225" table:style-name="ce14"/>
        </table:table-row>
        <table:table-row table:style-name="ro22">
          <table:table-cell office:value-type="string" table:style-name="ce11">
            <text:p>DECRETO DI PAGAMENTO</text:p>
          </table:table-cell>
          <table:table-cell office:value-type="string" table:style-name="ce25">
            <text:p>Spese per trasferte</text:p>
          </table:table-cell>
          <table:table-cell office:value-type="string" table:style-name="ce48">
            <text:p>E' autorizzato l'impegno e il contestuale pagamento della somma complessiva di € 136,80. L’onere della spesa graverà sul capitolo 2051 Pg. 11 Missione 18, programma 16, Azione 4, a favore di Federica Fricano</text:p>
          </table:table-cell>
          <table:table-cell office:value-type="float" office:value="136.80000000000001" table:style-name="ce26">
            <text:p><text:s/>136,80<text:s/></text:p>
          </table:table-cell>
          <table:table-cell office:value-type="string" table:style-name="ce13">
            <text:p>D.D. 381 del 18/11/2021</text:p>
          </table:table-cell>
          <table:table-cell table:number-columns-repeated="154" table:style-name="ce20"/>
          <table:table-cell table:number-columns-repeated="16225"/>
        </table:table-row>
        <table:table-row table:style-name="ro28">
          <table:table-cell office:value-type="string" table:style-name="ce38">
            <text:p>DECRETO DI IMPEGNO E PAGAMENTO</text:p>
          </table:table-cell>
          <table:table-cell office:value-type="string" table:style-name="ce38">
            <text:p>SPESE DI MISSIONE</text:p>
          </table:table-cell>
          <table:table-cell office:value-type="string" table:style-name="ce38">
            <text:p>PAGAMENTO FATTURE UVET<text:s/></text:p>
          </table:table-cell>
          <table:table-cell office:value-type="float" office:value="1454.32" table:style-name="ce39">
            <text:p><text:s/>1.454,32<text:s/></text:p>
          </table:table-cell>
          <table:table-cell office:value-type="string" table:style-name="ce40">
            <text:p>D.D. 382 del 18/11/2021</text:p>
          </table:table-cell>
          <table:table-cell table:number-columns-repeated="16379" table:style-name="ce20"/>
        </table:table-row>
        <table:table-row table:style-name="ro67">
          <table:table-cell office:value-type="string" table:style-name="ce7">
            <text:p>DECRETO DI PAGAMENTO</text:p>
          </table:table-cell>
          <table:table-cell office:value-type="string" table:style-name="ce7">
            <text:p>Programma Giubileo della Luce</text:p>
          </table:table-cell>
          <table:table-cell office:value-type="string" table:style-name="ce7">
            <text:p>Pagamento di € 68.674,22 come saldo finale delle risorse assegnate a favore del Comune di Sepino<text:s/></text:p>
          </table:table-cell>
          <table:table-cell office:value-type="float" office:value="68674.22" table:style-name="ce42">
            <text:p><text:s/>68.674,22<text:s/></text:p>
          </table:table-cell>
          <table:table-cell office:value-type="string" table:style-name="ce21">
            <text:p>D.D. 383 del 19/11/2021</text:p>
          </table:table-cell>
          <table:table-cell table:number-columns-repeated="154" table:style-name="ce20"/>
          <table:table-cell table:number-columns-repeated="16225" table:style-name="ce44"/>
        </table:table-row>
        <table:table-row table:style-name="ro24">
          <table:table-cell office:value-type="string" table:style-name="ce11">
            <text:p>DECRETO DI TRASFERIMENTO</text:p>
          </table:table-cell>
          <table:table-cell office:value-type="string" table:style-name="ce11">
            <text:p>Programma di finanziamento volto a promuovere</text:p>
            <text:p>l’attuazione di interventi per il contrasto all’inquinamento atmosferico e conseguentemente il</text:p>
            <text:p>miglioramento della qualità dell’aria nel territorio delle Regioni del Bacino Padano di cui al DD 412/2020</text:p>
          </table:table-cell>
          <table:table-cell office:value-type="string" table:style-name="ce11">
            <text:p>Trasferimento anticipo previsto dall'articolo 5 comma 2 del DD 412/2020 in favore della Regione Veneto per l'intervento “Progetto per il rinnovo del parco veicolare con veicoli a basso impatto ambientale destinati al trasporto di persone rivolto a soggetti privati residenti in Veneto”</text:p>
          </table:table-cell>
          <table:table-cell office:value-type="float" office:value="3859800" table:style-name="ce15">
            <text:p><text:s/>3.859.800,00<text:s/></text:p>
          </table:table-cell>
          <table:table-cell office:value-type="string" table:style-name="ce13">
            <text:p>D.D. 384 del 22/11/2021</text:p>
          </table:table-cell>
          <table:table-cell table:number-columns-repeated="154" table:style-name="ce20"/>
          <table:table-cell table:number-columns-repeated="16225" table:style-name="ce14"/>
        </table:table-row>
        <table:table-row table:style-name="ro68">
          <table:table-cell office:value-type="string" table:style-name="ce11">
            <text:p>DECRETO DI TRASFERIMENTO</text:p>
          </table:table-cell>
          <table:table-cell office:value-type="string" table:style-name="ce11">
            <text:p>Accordo stipulato in data 23 dicembre 2010 con il Consiglio Nazionale delle Ricerche (CNR IIA), l’Agenzia Nazionale per le Nuove Tecnologie l'Energia e lo Sviluppo Economico Sostenibile (ENEA) e l’Istituto Superiore di Sanità (ISS) per la scelta, l’attivazione e l’esercizio iniziale delle stazioni <text:s/>speciali di misurazione della qualità dell’aria previste dal D.lgs. 155/2010</text:p>
          </table:table-cell>
          <table:table-cell office:value-type="string" table:style-name="ce11">
            <text:p>Trasferimento risorse in favore del CNR IIA per il XVI e XVII SAL (nota di debito del CNR n. 209 dell’11 febbraio 2021 )</text:p>
          </table:table-cell>
          <table:table-cell office:value-type="float" office:value="112563.71" table:style-name="ce15">
            <text:p><text:s/>112.563,71<text:s/></text:p>
          </table:table-cell>
          <table:table-cell office:value-type="string" table:style-name="ce13">
            <text:p>D.D. 385 del 22/11/2021</text:p>
          </table:table-cell>
          <table:table-cell table:number-columns-repeated="154" table:style-name="ce20"/>
          <table:table-cell table:number-columns-repeated="16225" table:style-name="ce14"/>
        </table:table-row>
        <table:table-row table:style-name="ro9">
          <table:table-cell office:value-type="string" table:style-name="ce11">
            <text:p>DECRETO DI TRASFERIMENTO</text:p>
          </table:table-cell>
          <table:table-cell office:value-type="string" table:style-name="ce11">
            <text:p>Programma di finanziamento volto a promuovere</text:p>
            <text:p>l’attuazione di interventi per il contrasto all’inquinamento atmosferico e conseguentemente il</text:p>
            <text:p>miglioramento della qualità dell’aria nel territorio delle Regioni del Bacino Padano di cui al DD 412/2020</text:p>
          </table:table-cell>
          <table:table-cell office:value-type="string" table:style-name="ce11">
            <text:p>Trasferimento dell'anticipo previsto dall'articolo 5 comma 2 del DD 412 del 18 dicembre 2020 in favore della Regione Piemonte per la realizzazione del <text:s text:c="2"/>“Progetto per lo sviluppo ecosostenibile della mobilità delle imprese piemontesi”<text:s/></text:p>
          </table:table-cell>
          <table:table-cell office:value-type="float" office:value="2136300" table:style-name="ce15">
            <text:p><text:s/>2.136.300,00<text:s/></text:p>
          </table:table-cell>
          <table:table-cell office:value-type="string" table:style-name="ce13">
            <text:p>D.D. 386 del 24/11/2021</text:p>
          </table:table-cell>
          <table:table-cell table:number-columns-repeated="154" table:style-name="ce20"/>
          <table:table-cell table:number-columns-repeated="16225" table:style-name="ce14"/>
        </table:table-row>
        <table:table-row table:style-name="ro9">
          <table:table-cell office:value-type="string" table:style-name="ce11">
            <text:p>DECRETO DI TRASFERIMENTO</text:p>
          </table:table-cell>
          <table:table-cell office:value-type="string" table:style-name="ce11">
            <text:p>Programma di finanziamento volto a promuovere</text:p>
            <text:p>l’attuazione di interventi per il contrasto all’inquinamento atmosferico e conseguentemente il</text:p>
            <text:p>miglioramento della qualità dell’aria nel territorio delle Regioni del Bacino Padano di cui al DD 412/2020</text:p>
          </table:table-cell>
          <table:table-cell office:value-type="string" table:style-name="ce11">
            <text:p>Trasferimento dell'anticipo previsto dall'articolo 5 comma 2 del DD 412 del 18 dicembre 2020 in favore della Regione Piemonte per la realizzazione del <text:s/>“Programma di interventi per l’adattamento</text:p>
            <text:p>degli ambiti urbani a nuove forme di mobilità sostenibile e attiva”<text:s/></text:p>
          </table:table-cell>
          <table:table-cell office:value-type="float" office:value="990000" table:style-name="ce15">
            <text:p><text:s/>990.000,00<text:s/></text:p>
          </table:table-cell>
          <table:table-cell office:value-type="string" table:style-name="ce13">
            <text:p>D.D. 387 del 24/11/2021</text:p>
          </table:table-cell>
          <table:table-cell table:number-columns-repeated="154" table:style-name="ce20"/>
          <table:table-cell table:number-columns-repeated="16225" table:style-name="ce14"/>
        </table:table-row>
        <table:table-row table:style-name="ro69">
          <table:table-cell office:value-type="string" table:style-name="ce11">
            <text:p>DERETO DI PAGAMENTO</text:p>
          </table:table-cell>
          <table:table-cell office:value-type="string" table:style-name="ce11">
            <text:p>Spedizione materiale utilizzato presso l'ufficio della rappresentanza italiana a Glasgow - ecento COP 26</text:p>
          </table:table-cell>
          <table:table-cell office:value-type="string" table:style-name="ce25">
            <text:p>E' autorizzato l’impegno e il contestuale pagamento della somma pari a € 138,58 a favore di Pickfords Move Management Ltd. L’onere della spesa graverà sul capitolo di spesa 2220 P.G. 02, missione 18, programma 16, Azione 4</text:p>
          </table:table-cell>
          <table:table-cell office:value-type="float" office:value="138.58000000000001" table:style-name="ce26">
            <text:p><text:s/>138,58<text:s/></text:p>
          </table:table-cell>
          <table:table-cell office:value-type="string" table:style-name="ce13">
            <text:p>D.D. 388 del 24/11/2021</text:p>
          </table:table-cell>
          <table:table-cell table:number-columns-repeated="154" table:style-name="ce20"/>
          <table:table-cell table:number-columns-repeated="16225"/>
        </table:table-row>
        <table:table-row table:style-name="ro9">
          <table:table-cell office:value-type="string" table:style-name="ce11">
            <text:p>DECRETO DI TRASFERIMENTO</text:p>
          </table:table-cell>
          <table:table-cell office:value-type="string" table:style-name="ce11">
            <text:p>Programma di finanziamento volto a promuovere</text:p>
            <text:p>l’attuazione di interventi per il contrasto all’inquinamento atmosferico e conseguentemente il</text:p>
            <text:p>miglioramento della qualità dell’aria nel territorio delle Regioni del Bacino Padano di cui al DD 412/2020</text:p>
          </table:table-cell>
          <table:table-cell office:value-type="string" table:style-name="ce11">
            <text:p>Trasferimento dell'anticipo previsto dall'articolo 5 comma 2 del DD 412 del 18 dicembre 2020 in favore della Regione Veneto per la realizzazione del <text:s text:c="2"/>“Progetto per il rinnovo del parco attrezzature per l’interramento in campo degli effluenti zootecnici rivolto ad imprese agricole zootecniche in Veneto”<text:s/></text:p>
          </table:table-cell>
          <table:table-cell office:value-type="float" office:value="600000" table:style-name="ce15">
            <text:p><text:s/>600.000,00<text:s/></text:p>
          </table:table-cell>
          <table:table-cell office:value-type="string" table:style-name="ce13">
            <text:p>D.D. 389 del 24/11/2021</text:p>
          </table:table-cell>
          <table:table-cell table:number-columns-repeated="154" table:style-name="ce20"/>
          <table:table-cell table:number-columns-repeated="16225" table:style-name="ce14"/>
        </table:table-row>
        <table:table-row table:style-name="ro10">
          <table:table-cell office:value-type="string" table:style-name="ce11">
            <text:p>DECRETO DI FINANZIAMENTO</text:p>
          </table:table-cell>
          <table:table-cell office:value-type="string" table:style-name="ce11">
            <text:p>Il presente provvedimento istituisce il “Programma Isole Verdi”, nell’ambito del Piano Nazionale di Ripresa e Resilienza (PNRR), Missione 2 (M2-Rivoluzione verde e Transizione ecologica), Componente 1 (Economia circolare e agricoltura sostenibile), Investimento 3.1 (Isole Verdi)</text:p>
          </table:table-cell>
          <table:table-cell office:value-type="string" table:style-name="ce11">
            <text:p>Il “Programma Isole Verdi” è finalizzato a promuovere il miglioramento e rafforzare, in termini ambientali ed energetici, specifiche realtà, quali quelle delle 19 Isole minori non interconnesse, attraverso la realizzazione di progetti integrati sull’efficientamento energetico e idrico, la mobilità sostenibile, la gestione del ciclo rifiuti, l’economia circolare, la produzione di energia rinnovabile e le diverse applicazioni per gli usi finali</text:p>
          </table:table-cell>
          <table:table-cell office:value-type="float" office:value="200000000" table:style-name="ce15">
            <text:p><text:s/>200.000.000,00<text:s/></text:p>
          </table:table-cell>
          <table:table-cell office:value-type="string" table:style-name="ce13">
            <text:p>D.D. 390 del 25/11/2021</text:p>
          </table:table-cell>
          <table:table-cell table:number-columns-repeated="154" table:style-name="ce20"/>
          <table:table-cell table:number-columns-repeated="16225" table:style-name="ce14"/>
        </table:table-row>
        <table:table-row table:style-name="ro66">
          <table:table-cell office:value-type="string" table:style-name="ce11">
            <text:p>DECRETO DI PAGAMENTO</text:p>
          </table:table-cell>
          <table:table-cell office:value-type="string" table:style-name="ce11">
            <text:p>Servizi di “Analisi dei flussi finanziari per la decarbonizzazione dell’economia" saldo</text:p>
          </table:table-cell>
          <table:table-cell office:value-type="string" table:style-name="ce11">
            <text:p>E' autorizzato il pagamento della somma pari a Euro a € 124.386,50 a favore del WRI - World Resources Institute. A valere sul decreto di impegno n. 2 del 02/01/2021 clausola 1, registrato alla partita n. 149, Sirgs 7, il 18/01/2021, capitolo 2220 Pg.02, Missione18, programma16, Azione 4</text:p>
          </table:table-cell>
          <table:table-cell office:value-type="float" office:value="124386.5" table:style-name="ce12">
            <text:p><text:s/>124.386,50<text:s/></text:p>
          </table:table-cell>
          <table:table-cell office:value-type="string" table:style-name="ce13">
            <text:p>D.D. 392 del 26/11/2021</text:p>
          </table:table-cell>
          <table:table-cell table:number-columns-repeated="154" table:style-name="ce20"/>
          <table:table-cell table:number-columns-repeated="16225"/>
        </table:table-row>
        <table:table-row table:style-name="ro26">
          <table:table-cell office:value-type="string" table:style-name="ce11">
            <text:p>DECRETO DI PAGAMENTO</text:p>
          </table:table-cell>
          <table:table-cell office:value-type="string" table:style-name="ce25">
            <text:p>Servizi extra aggiuntivi richiesti dall’ufficio della delegazione italiana a Glasgow per l'evento della COP 26</text:p>
          </table:table-cell>
          <table:table-cell office:value-type="string" table:style-name="ce11">
            <text:p>E' autorizzato l’impegno e il contestuale pagamento della somma pari a € 3.273,59. L’onere della spesa graverà sul capitolo di spesa 2220 P.G. 02 , missione 18, programma 16, Azione 4 a favore di Orientations Events LtD, invoice <text:s/>1084 del 11-11-2021</text:p>
          </table:table-cell>
          <table:table-cell office:value-type="float" office:value="3273.59" table:style-name="ce30">
            <text:p><text:s/>3.273,59<text:s/></text:p>
          </table:table-cell>
          <table:table-cell office:value-type="string" table:style-name="ce31">
            <text:p>D.D. 393 del 29 /11/2021</text:p>
          </table:table-cell>
          <table:table-cell table:number-columns-repeated="154" table:style-name="ce20"/>
          <table:table-cell table:number-columns-repeated="16225"/>
        </table:table-row>
        <table:table-row table:style-name="ro22">
          <table:table-cell office:value-type="string" table:style-name="ce11">
            <text:p>DECRETO DI TRASFERIMENTO</text:p>
          </table:table-cell>
          <table:table-cell office:value-type="string" table:style-name="ce11">
            <text:p>Convenzione del 13 ottobre 2020 sottoscritta con SOGEI SPA relativa alla realizzazione delle attività di sviluppo, evoluzione e conduzione del buono mobilità per l’anno 2020</text:p>
          </table:table-cell>
          <table:table-cell office:value-type="string" table:style-name="ce11">
            <text:p>Pagamento del saldo alle attività svolte</text:p>
          </table:table-cell>
          <table:table-cell office:value-type="float" office:value="7762.18" table:style-name="ce15">
            <text:p><text:s/>7.762,18<text:s/></text:p>
          </table:table-cell>
          <table:table-cell office:value-type="string" table:style-name="ce13">
            <text:p>D.D. 394 del 29/11/2021</text:p>
          </table:table-cell>
          <table:table-cell table:number-columns-repeated="154" table:style-name="ce20"/>
          <table:table-cell table:number-columns-repeated="16225" table:style-name="ce14"/>
        </table:table-row>
        <table:table-row table:style-name="ro28">
          <table:table-cell office:value-type="string" table:style-name="ce25">
            <text:p>DECRETO DI PAGAMENTO</text:p>
          </table:table-cell>
          <table:table-cell office:value-type="string" table:style-name="ce25">
            <text:p>CONVENZIONE SOGESID del 29/12/2020</text:p>
          </table:table-cell>
          <table:table-cell office:value-type="string" table:style-name="ce25">
            <text:p>PAGAMENTO FATTURA n. 108 del 24/11/2021</text:p>
          </table:table-cell>
          <table:table-cell office:value-type="float" office:value="540420.82999999996" table:style-name="ce30">
            <text:p><text:s/>540.420,83<text:s/></text:p>
          </table:table-cell>
          <table:table-cell office:value-type="string" table:style-name="ce33">
            <text:p>D.D. 395 del 29/11/2021</text:p>
          </table:table-cell>
          <table:table-cell table:number-columns-repeated="16379" table:style-name="ce20"/>
        </table:table-row>
        <table:table-row table:style-name="ro17">
          <table:table-cell office:value-type="string" table:style-name="ce11">
            <text:p>DECRETO DI TRASFERIMENTO</text:p>
          </table:table-cell>
          <table:table-cell office:value-type="string" table:style-name="ce11">
            <text:p>Programma di Incentivazione della Mobilità Urbana Sostenibile - PRIMUS- <text:s/>azioni di cui allarticolo 3, comma 1, lettera a) del Programma</text:p>
          </table:table-cell>
          <table:table-cell office:value-type="string" table:style-name="ce11">
            <text:p>Trasferimento in favore del Comune di Ferrara dell'anticpo previsto dell’articolo 12 comma 1 del Programma PRIMUS per la realizzazione del progetto “Via Copparo, collegamento ciclabile tra Pontegradella e Boara"</text:p>
          </table:table-cell>
          <table:table-cell office:value-type="float" office:value="168750" table:style-name="ce15">
            <text:p><text:s/>168.750,00<text:s/></text:p>
          </table:table-cell>
          <table:table-cell office:value-type="string" table:style-name="ce13">
            <text:p>D.D. 396 del 30/11/2021</text:p>
          </table:table-cell>
          <table:table-cell table:number-columns-repeated="154" table:style-name="ce20"/>
          <table:table-cell table:number-columns-repeated="16225" table:style-name="ce14"/>
        </table:table-row>
        <table:table-row table:style-name="ro70">
          <table:table-cell office:value-type="string" table:style-name="ce11">
            <text:p>DECRETO DI PAGAMENTO</text:p>
          </table:table-cell>
          <table:table-cell office:value-type="string" table:style-name="ce25">
            <text:p>Contratto di Fornitura per l’affidamento del servizio di gestione integrata delle trasferte di lavoro per il personale interno ed esterno del MITE</text:p>
          </table:table-cell>
          <table:table-cell office:value-type="string" table:style-name="ce25">
            <text:p>E' autorizzato l'impegno e il contestuale pagamento della somma complessiva di € 9.083,65. L’onere della spesa graverà sul capitolo 2051 Pg. 11 e 14, Missione 18, programma 16, Azione 4, in favore della UVET Global Business Travel S.p.A.</text:p>
            <text:p/>
          </table:table-cell>
          <table:table-cell office:value-type="float" office:value="9083.65" table:style-name="ce26">
            <text:p><text:s/>9.083,65<text:s/></text:p>
          </table:table-cell>
          <table:table-cell office:value-type="string" table:style-name="ce13">
            <text:p>D.D. 397 del 30/11/2021</text:p>
          </table:table-cell>
          <table:table-cell table:number-columns-repeated="154" table:style-name="ce20"/>
          <table:table-cell table:number-columns-repeated="16225"/>
        </table:table-row>
        <table:table-row table:style-name="ro71">
          <table:table-cell office:value-type="string" table:style-name="ce11">
            <text:p>DECRETO DI PAGAMENTO</text:p>
          </table:table-cell>
          <table:table-cell office:value-type="string" table:style-name="ce25">
            <text:p>Contributo volontario previsto in favore del Gruppo Intergovernativo di Esperti sul Cambiamento Climatico</text:p>
          </table:table-cell>
          <table:table-cell office:value-type="string" table:style-name="ce11">
            <text:p>E' autorizzato l’impegno e il contestuale pagamento della somma pari a € 250.000. L’onere della spesa graverà sul capitolo di spesa 2220 P.G. 02 , missione 18, programma 16, Azione 4 a favore di Orientations Events LtD,(ref. nota IPCC n.5124-21/IPCC/TRF del 24 novembre 2021</text:p>
          </table:table-cell>
          <table:table-cell office:value-type="float" office:value="250000" table:style-name="ce50">
            <text:p><text:s/>250.000,00<text:s/></text:p>
          </table:table-cell>
          <table:table-cell office:value-type="string" table:style-name="ce13">
            <text:p>D.D. 398 del 01/12/2021</text:p>
          </table:table-cell>
          <table:table-cell table:number-columns-repeated="154" table:style-name="ce20"/>
          <table:table-cell table:number-columns-repeated="16225"/>
        </table:table-row>
        <table:table-row table:style-name="ro64">
          <table:table-cell office:value-type="string" table:style-name="ce11">
            <text:p>DERETO DI PAGAMENTO</text:p>
          </table:table-cell>
          <table:table-cell office:value-type="string" table:style-name="ce25">
            <text:p>Regent fattura 1146/PA - (Servizi aggiuntivi richiesti per gli ospiti partecipanti all'evento Youth4Climate: Driving Ambition)</text:p>
          </table:table-cell>
          <table:table-cell office:value-type="string" table:style-name="ce11">
            <text:p>E' autorizzato l'impegno e il contestuale pagamento della somma complessiva di 6.593,99 a favore dell'Agenzia Regent International. L’onere della spesa graverà sul capitolo 2051 Pg.14, Missione18, programma16, Azione 4</text:p>
          </table:table-cell>
          <table:table-cell office:value-type="float" office:value="6593.99" table:style-name="ce15">
            <text:p><text:s/>6.593,99<text:s/></text:p>
          </table:table-cell>
          <table:table-cell office:value-type="string" table:style-name="ce13">
            <text:p>D.D. 399 del 01/12/2021</text:p>
          </table:table-cell>
          <table:table-cell table:number-columns-repeated="154" table:style-name="ce20"/>
          <table:table-cell table:number-columns-repeated="16225"/>
        </table:table-row>
        <table:table-row table:style-name="ro43">
          <table:table-cell office:value-type="string" table:style-name="ce7">
            <text:p>DECRETO DI IMPEGNO E PAGAMENTO CONTEMPORANEO</text:p>
          </table:table-cell>
          <table:table-cell office:value-type="string" table:style-name="ce7">
            <text:p>Avviso pubblico rivolto alle Amministrazioni Centrali dello Stato, alle Regioni, agli Enti Locali, alle Aziende Ospedaliere Pubbliche, alle Università nonché agli Enti Nazionali di Ricerca destinato al cofinanziamento <text:s/>di progetti per l’impiego di tecnologie per l’efficienza energetica e fonti rinnovabili nelle strutture edilizie di proprietà pubblica e destinate esclusivamente ad uso pubblico</text:p>
          </table:table-cell>
          <table:table-cell office:value-type="string" table:style-name="ce7">
            <text:p>Impegno e Pagamento di € 203.557,06 come saldo finale delle risorse assegnate a favore del Comune di Ladispoli</text:p>
          </table:table-cell>
          <table:table-cell office:value-type="float" office:value="203557.06" table:style-name="ce42">
            <text:p><text:s/>203.557,06<text:s/></text:p>
          </table:table-cell>
          <table:table-cell office:value-type="string" table:style-name="ce21">
            <text:p>D.D. 401 del 01/12/2021</text:p>
          </table:table-cell>
          <table:table-cell table:number-columns-repeated="154" table:style-name="ce20"/>
          <table:table-cell table:number-columns-repeated="16225" table:style-name="ce44"/>
        </table:table-row>
        <table:table-row table:style-name="ro21">
          <table:table-cell office:value-type="string" table:style-name="ce11">
            <text:p>DERETO DI PAGAMENTO</text:p>
          </table:table-cell>
          <table:table-cell office:value-type="string" table:style-name="ce25">
            <text:p>Regent fattura 901/PA - (biglietteria aerea e ferroviaria per gli ospiti partecipanti all'evento Youth4Climate: Driving Ambition)</text:p>
          </table:table-cell>
          <table:table-cell office:value-type="string" table:style-name="ce11">
            <text:p>E' autorizzato l'impegno e il contestuale pagamento della somma complessiva di 405.306,76 a favore dell'Agenzia Regent International. L’onere della spesa graverà sul capitolo 2051 Pg.10 e 14, cap 2220 pg 03, Missione18, programma16, Azione 4</text:p>
          </table:table-cell>
          <table:table-cell office:value-type="float" office:value="405306.76" table:style-name="ce15">
            <text:p><text:s/>405.306,76<text:s/></text:p>
          </table:table-cell>
          <table:table-cell office:value-type="string" table:style-name="ce13">
            <text:p>D.D. 403 del 02/12/2021</text:p>
          </table:table-cell>
          <table:table-cell table:number-columns-repeated="154" table:style-name="ce20"/>
          <table:table-cell table:number-columns-repeated="16225"/>
        </table:table-row>
        <table:table-row table:style-name="ro8">
          <table:table-cell office:value-type="string" table:style-name="ce11">
            <text:p>DECRETO DI TRASFERIMENTO</text:p>
          </table:table-cell>
          <table:table-cell office:value-type="string" table:style-name="ce11">
            <text:p>Programma sperimentale casa scuola, casa lavoro</text:p>
          </table:table-cell>
          <table:table-cell office:value-type="string" table:style-name="ce11">
            <text:p>Trasferimento, ai sensi dell’articolo 6 comma 7 del Programma sperimentale, del saldo del cofinanziamento attribuito al Comue di Bolzano <text:s/>per la realizzazione dell'intervento “Realizzazione di una rete Ciclopolitana Telematica"</text:p>
          </table:table-cell>
          <table:table-cell office:value-type="float" office:value="49399.17" table:style-name="ce15">
            <text:p><text:s/>49.399,17<text:s/></text:p>
          </table:table-cell>
          <table:table-cell office:value-type="string" table:style-name="ce13">
            <text:p>D.D. 404 del 2/12/2021</text:p>
          </table:table-cell>
          <table:table-cell table:number-columns-repeated="154" table:style-name="ce20"/>
          <table:table-cell table:number-columns-repeated="16225" table:style-name="ce14"/>
        </table:table-row>
        <table:table-row table:style-name="ro3">
          <table:table-cell office:value-type="string" table:style-name="ce11">
            <text:p>DECRETO DI TRASFERIMENTO</text:p>
          </table:table-cell>
          <table:table-cell office:value-type="string" table:style-name="ce11">
            <text:p>Accordo di cooperazione sottoscritto con l’ENAC –Ente Nazionale per l’Aviazione Civile in data 6 novembre 2020, n. 83 del 6 novembre 2020 per la realizzazione delle attività inerenti all’implementazione della normativa EU Emission Trading System nel settore del trasporto aereo e la realizzazione delle attività derivanti dal sistema corsia</text:p>
          </table:table-cell>
          <table:table-cell office:value-type="string" table:style-name="ce11">
            <text:p>Trasferimento terzo rateo</text:p>
          </table:table-cell>
          <table:table-cell office:value-type="float" office:value="16689.09" table:style-name="ce15">
            <text:p><text:s/>16.689,09<text:s/></text:p>
          </table:table-cell>
          <table:table-cell office:value-type="string" table:style-name="ce13">
            <text:p>D.D. 405 del 3/12/2021</text:p>
          </table:table-cell>
          <table:table-cell table:number-columns-repeated="154" table:style-name="ce20"/>
          <table:table-cell table:number-columns-repeated="16225" table:style-name="ce14"/>
        </table:table-row>
        <table:table-row table:style-name="ro24">
          <table:table-cell office:value-type="string" table:style-name="ce11">
            <text:p>DECRETO DI APPROVAZIONE PROROGA</text:p>
          </table:table-cell>
          <table:table-cell office:value-type="string" table:style-name="ce11">
            <text:p>Accordo di programma sottoscritto il 14 dicembre 2018 con la Regione Umbria per l’adozione coordinata e congiunta di misure per il miglioramento</text:p>
            <text:p>della qualità dell’aria nella Regione Umbria</text:p>
          </table:table-cell>
          <table:table-cell office:value-type="string" table:style-name="ce11">
            <text:p>Decreto di proroga del termine di conclusione degli interventi 1, 4, 3 e 14 di cui all’allegato A del D.D. n. 121/2020 - Accordo di Programma con la Regione Umbria</text:p>
          </table:table-cell>
          <table:table-cell office:value-type="string" table:style-name="ce5">
            <text:p>-</text:p>
          </table:table-cell>
          <table:table-cell office:value-type="string" table:style-name="ce13">
            <text:p>D.D. 406 del 3/12/2021</text:p>
          </table:table-cell>
          <table:table-cell table:number-columns-repeated="154" table:style-name="ce20"/>
          <table:table-cell table:number-columns-repeated="16225" table:style-name="ce14"/>
        </table:table-row>
        <table:table-row table:style-name="ro24">
          <table:table-cell office:value-type="string" table:style-name="ce11">
            <text:p>DECRETO DI TRASFERIMENTO</text:p>
          </table:table-cell>
          <table:table-cell office:value-type="string" table:style-name="ce11">
            <text:p>D.D. 110 del 14 aprile 2020 - Programma di cofinanziamento degli interventi di sostituzione di autovetture e veicoli commerciali inquinanti di cui al D.M. n. 221 del 30 agosto 2017 in attuazione del Nuovo Accordo del Bacino Padano del 9 giugno 2017<text:s/></text:p>
          </table:table-cell>
          <table:table-cell office:value-type="string" table:style-name="ce11">
            <text:p>Trasferimento del saldo dovuto alla Regione Veneto dell'intervento denominato "Programma regionale di contributi per la sostituzione di autovetture e veicoli commerciali inquinanti con veicoli a basso impatto ambientale"</text:p>
          </table:table-cell>
          <table:table-cell office:value-type="float" office:value="1600000" table:style-name="ce15">
            <text:p><text:s/>1.600.000,00<text:s/></text:p>
          </table:table-cell>
          <table:table-cell office:value-type="string" table:style-name="ce13">
            <text:p>D.D. 407 del 3/12/2021</text:p>
          </table:table-cell>
          <table:table-cell table:number-columns-repeated="154" table:style-name="ce20"/>
          <table:table-cell table:number-columns-repeated="16225" table:style-name="ce14"/>
        </table:table-row>
        <table:table-row table:style-name="ro10">
          <table:table-cell office:value-type="string" table:style-name="ce11">
            <text:p>DECRETO DI TRASFERIMENTO</text:p>
          </table:table-cell>
          <table:table-cell office:value-type="string" table:style-name="ce11">
            <text:p>Programma buono mobilità - Disciplinare prot. n. 80 del 30 ottobre 2020 relativo alla realizzazione delle attività di riscontro e di liquidazione delle istanze di rimborso nei confronti dei beneficiari, nonché dell’importo maturato dai fornitori di beni e di servizi di mobilità stipulato con la CONSAP Concessionaria servizi assicurativi pubblici S.p.a. il 30 ottobre 2020</text:p>
          </table:table-cell>
          <table:table-cell office:value-type="string" table:style-name="ce11">
            <text:p>Pagamento del saldo alle attività svolte</text:p>
          </table:table-cell>
          <table:table-cell office:value-type="float" office:value="130340" table:style-name="ce15">
            <text:p><text:s/>130.340,00<text:s/></text:p>
          </table:table-cell>
          <table:table-cell office:value-type="string" table:style-name="ce13">
            <text:p>D.D. 408 del 3/12/2021</text:p>
          </table:table-cell>
          <table:table-cell table:number-columns-repeated="154" table:style-name="ce20"/>
          <table:table-cell table:number-columns-repeated="16225" table:style-name="ce14"/>
        </table:table-row>
        <table:table-row table:style-name="ro72">
          <table:table-cell office:value-type="string" table:style-name="ce11">
            <text:p>DECRETO DI PAGAMENTO</text:p>
          </table:table-cell>
          <table:table-cell office:value-type="string" table:style-name="ce25">
            <text:p>Contratto di Fornitura per l’affidamento del servizio di gestione integrata delle trasferte di lavoro per il personale interno ed esterno del MITE</text:p>
          </table:table-cell>
          <table:table-cell office:value-type="string" table:style-name="ce25">
            <text:p>E' autorizzato l'impegno e il contestuale pagamento della somma complessiva di €370,90. L’onere della spesa graverà sul capitolo 2051 Pg. 11 e 14, Missione 18, programma 16, Azione 4, in favore della UVET Global Business Travel S.p.A.</text:p>
            <text:p/>
          </table:table-cell>
          <table:table-cell office:value-type="float" office:value="370.9" table:style-name="ce26">
            <text:p><text:s/>370,90<text:s/></text:p>
          </table:table-cell>
          <table:table-cell office:value-type="string" table:style-name="ce13">
            <text:p>D.D. 409 del 06/12/2021</text:p>
          </table:table-cell>
          <table:table-cell table:number-columns-repeated="154" table:style-name="ce20"/>
          <table:table-cell table:number-columns-repeated="16225"/>
        </table:table-row>
        <table:table-row table:style-name="ro28">
          <table:table-cell office:value-type="string" table:style-name="ce38">
            <text:p>DECRETO DI IMPEGNO E PAGAMENTO</text:p>
          </table:table-cell>
          <table:table-cell office:value-type="string" table:style-name="ce38">
            <text:p>SPESE DI MISSIONE</text:p>
          </table:table-cell>
          <table:table-cell office:value-type="string" table:style-name="ce38">
            <text:p>PAGAMENTO FATTURA UVET<text:s/></text:p>
          </table:table-cell>
          <table:table-cell office:value-type="float" office:value="8" table:style-name="ce30">
            <text:p><text:s/>8,00<text:s/></text:p>
          </table:table-cell>
          <table:table-cell office:value-type="string" table:style-name="ce33">
            <text:p>D.D. 410 del 06/12/2021</text:p>
          </table:table-cell>
          <table:table-cell table:number-columns-repeated="16379" table:style-name="ce20"/>
        </table:table-row>
        <table:table-row table:style-name="ro73">
          <table:table-cell office:value-type="string" table:style-name="ce7">
            <text:p>DECRETO DI PAGAMENTO</text:p>
          </table:table-cell>
          <table:table-cell office:value-type="string" table:style-name="ce7">
            <text:p>Arbitrato Internazionale Encavis c/o Repubblica Italiana - Expertise economico-finanziaria</text:p>
          </table:table-cell>
          <table:table-cell office:value-type="string" table:style-name="ce7">
            <text:p>Pagamento di € 134.200,00, relativo alla expertise economico-finanziaria a favore Università degli Studi di Roma La Sapienza, Dipartimento di diritto ed economia delle attività produttive nell’ambito dell’arbitrato internazionale instaurato da ENCAVIS c/o la Repubblica italiana</text:p>
          </table:table-cell>
          <table:table-cell office:value-type="float" office:value="110000" table:style-name="ce42">
            <text:p><text:s/>110.000,00<text:s/></text:p>
          </table:table-cell>
          <table:table-cell office:value-type="string" table:style-name="ce21">
            <text:p>D.D. 411 del 06/12/2021</text:p>
          </table:table-cell>
          <table:table-cell table:number-columns-repeated="154" table:style-name="ce20"/>
          <table:table-cell table:number-columns-repeated="16225" table:style-name="ce44"/>
        </table:table-row>
        <table:table-row table:style-name="ro12">
          <table:table-cell office:value-type="string" table:style-name="ce11">
            <text:p>DECRETO DI TRASFERIMENTO</text:p>
          </table:table-cell>
          <table:table-cell office:value-type="string" table:style-name="ce11">
            <text:p>Atto integrativo all’Accordo di cooperazione del 25 novembre 2020, prot n. 31 del 7 giugno 2021, avente ad oggetto “Aggiornamento dell’interconnessione tecnologica del Portale EUETS Italia ai sensi dell’articolo 4, comma 8, del decreto legislativo 9 giugno 2020, n. 47 recante attuazione della direttiva (UE) 2018/410 del Parlamento europeo e del Consiglio del 14 marzo 2018, che modifica la direttiva 2003/87/CE per sostenere una riduzione delle emissioni più efficace sotto il profilo dei costi e promuovere investimenti a favore di basse emissioni di carbonio</text:p>
          </table:table-cell>
          <table:table-cell office:value-type="string" table:style-name="ce11">
            <text:p>Trasferimento secondo rateo</text:p>
          </table:table-cell>
          <table:table-cell office:value-type="float" office:value="102500" table:style-name="ce15">
            <text:p><text:s/>102.500,00<text:s/></text:p>
          </table:table-cell>
          <table:table-cell office:value-type="string" table:style-name="ce13">
            <text:p>D.D. 412 del 6/12/2021</text:p>
          </table:table-cell>
          <table:table-cell table:number-columns-repeated="154" table:style-name="ce20"/>
          <table:table-cell table:number-columns-repeated="16225" table:style-name="ce14"/>
        </table:table-row>
        <table:table-row table:style-name="ro3">
          <table:table-cell office:value-type="string" table:style-name="ce11">
            <text:p>DECRETO DI TRASFERIMENTO</text:p>
          </table:table-cell>
          <table:table-cell office:value-type="string" table:style-name="ce11">
            <text:p>Atto integrativo e di proroga dell’Accordo di cooperazione del 7 novembre 2016 <text:s/>sottoscritto con Unioncamere in data 17 ottobre 2018, prot. n. 18 <text:s text:c="2"/>“per la realizzazione, gestione e manutenzione evolutiva del sistema informativo per le attività, i procedimenti e gli adempimenti del comitato nazionale ETS ai sensi del decreto legislativo n. 30 del 2013”</text:p>
          </table:table-cell>
          <table:table-cell office:value-type="string" table:style-name="ce11">
            <text:p>Trasferimento terzo e quarto rateo</text:p>
          </table:table-cell>
          <table:table-cell office:value-type="float" office:value="144800" table:style-name="ce15">
            <text:p><text:s/>144.800,00<text:s/></text:p>
          </table:table-cell>
          <table:table-cell office:value-type="string" table:style-name="ce13">
            <text:p>D.D. 413 del 6/12/2021</text:p>
          </table:table-cell>
          <table:table-cell table:number-columns-repeated="154" table:style-name="ce20"/>
          <table:table-cell table:number-columns-repeated="16225" table:style-name="ce14"/>
        </table:table-row>
        <table:table-row table:style-name="ro12">
          <table:table-cell office:value-type="string" table:style-name="ce11">
            <text:p>DECRETO DI TRASFERIMENTO</text:p>
          </table:table-cell>
          <table:table-cell office:value-type="string" table:style-name="ce11">
            <text:p>Accordo di cooperazione sottoscritto con UNIONCAMERE in data 25 novembre 2020, prot. 84 del 25 novembre 2020, avente ad oggetto “Aggiornamento dell’interconnessione tecnologica del Portale EUETS Italia ai sensi dell’articolo 4, comma 8, del decreto legislativo 9 giugno 2020, n. 47 recante attuazione della direttiva (UE) 2018/410 del Parlamento europeo e del Consiglio del 14 marzo 2018, che modifica la direttiva 2003/87/CE per sostenere una riduzione delle emissioni più efficace sotto il profilo dei costi e promuovere investimenti a favore di basse emissioni di carbonio</text:p>
          </table:table-cell>
          <table:table-cell office:value-type="string" table:style-name="ce11">
            <text:p>Trasferimento secondo rateo</text:p>
          </table:table-cell>
          <table:table-cell office:value-type="float" office:value="97466" table:style-name="ce15">
            <text:p><text:s/>97.466,00<text:s/></text:p>
          </table:table-cell>
          <table:table-cell office:value-type="string" table:style-name="ce13">
            <text:p>D.D. 414 del 6/12/2021</text:p>
          </table:table-cell>
          <table:table-cell table:number-columns-repeated="154" table:style-name="ce20"/>
          <table:table-cell table:number-columns-repeated="16225" table:style-name="ce14"/>
        </table:table-row>
        <table:table-row table:style-name="ro73">
          <table:table-cell office:value-type="string" table:style-name="ce7">
            <text:p>DECRETO DI APPROVAZIONE</text:p>
          </table:table-cell>
          <table:table-cell office:value-type="string" table:style-name="ce7">
            <text:p>PREPAC 2020</text:p>
          </table:table-cell>
          <table:table-cell office:value-type="string" table:style-name="ce7">
            <text:p>Approvazione del programma degli interventi per il miglioramento della prestazione energetica degli immobili della Pubblica Amministrazione Centrale relativo all'Anno 2020</text:p>
          </table:table-cell>
          <table:table-cell office:value-type="string" table:style-name="ce5">
            <text:p>-</text:p>
          </table:table-cell>
          <table:table-cell office:value-type="string" table:style-name="ce21">
            <text:p>D.D. 415 del 06/12/2021</text:p>
          </table:table-cell>
          <table:table-cell table:number-columns-repeated="154" table:style-name="ce20"/>
          <table:table-cell table:number-columns-repeated="16225" table:style-name="ce44"/>
        </table:table-row>
        <table:table-row table:style-name="ro73">
          <table:table-cell office:value-type="string" table:style-name="ce7">
            <text:p>DECRETO DI PAGAMENTO</text:p>
          </table:table-cell>
          <table:table-cell office:value-type="string" table:style-name="ce7">
            <text:p>Arbitrato Internazionale Encavis c/o Repubblica Italiana - Expertise giuridica</text:p>
          </table:table-cell>
          <table:table-cell office:value-type="string" table:style-name="ce7">
            <text:p>Pagamento di € 14.749,44, relativo alla expertise giuridica a favore dell’Avv. Anna Romano - Studio legale Satta Romano &amp; Associati nell’ambito dell’arbitrato internazionale instaurato da ENCAVIS c/o la Repubblica italiana</text:p>
          </table:table-cell>
          <table:table-cell office:value-type="float" office:value="14749.44" table:style-name="ce42">
            <text:p><text:s/>14.749,44<text:s/></text:p>
          </table:table-cell>
          <table:table-cell office:value-type="string" table:style-name="ce21">
            <text:p>D.D. 416 del 07/12/2021</text:p>
          </table:table-cell>
          <table:table-cell table:number-columns-repeated="154" table:style-name="ce20"/>
          <table:table-cell table:number-columns-repeated="16225" table:style-name="ce44"/>
        </table:table-row>
        <table:table-row table:style-name="ro50">
          <table:table-cell office:value-type="string" table:style-name="ce4">
            <text:p>DECRETO DIRETTORIALE</text:p>
          </table:table-cell>
          <table:table-cell office:value-type="string" table:style-name="ce4">
            <text:p>Designazione Organismo di Certificazione</text:p>
          </table:table-cell>
          <table:table-cell office:value-type="string" table:style-name="ce4">
            <text:p>Designazione Organismo di Certificazione ai sensi dell'articolo 5, comma 1, del D.P.R. n. 146/2018</text:p>
          </table:table-cell>
          <table:table-cell office:value-type="string" table:style-name="ce5">
            <text:p>-</text:p>
          </table:table-cell>
          <table:table-cell office:value-type="string" table:style-name="ce6">
            <text:p>D.D. 417 del 07.12.2021</text:p>
          </table:table-cell>
          <table:table-cell table:number-columns-repeated="154" table:style-name="ce20"/>
          <table:table-cell table:number-columns-repeated="16225"/>
        </table:table-row>
        <table:table-row table:style-name="ro9">
          <table:table-cell office:value-type="string" table:style-name="ce11">
            <text:p>DECRETO DI IMPEGNO</text:p>
          </table:table-cell>
          <table:table-cell office:value-type="string" table:style-name="ce11">
            <text:p>Accordo di Programma n. 62 del 26 novembre 2021 sottoscritto con la Regione Veneto per la realizzazione di interventi di rinnovo dei mezzi del trasporto pubblico locale con l’obiettivo di assicurare il miglioramento della qualità dell’aria nel territorio delle Regioni del Bacino<text:s/></text:p>
          </table:table-cell>
          <table:table-cell office:value-type="string" table:style-name="ce11">
            <text:p>Impegno in favore della Regione Veneto per la realizzazione del “Progetto di investimento TPL” per il <text:s/>rinnovo del parco degli autobus circolante</text:p>
          </table:table-cell>
          <table:table-cell office:value-type="float" office:value="41072034" table:style-name="ce15">
            <text:p><text:s/>41.072.034,00<text:s/></text:p>
          </table:table-cell>
          <table:table-cell office:value-type="string" table:style-name="ce13">
            <text:p>D.D. 418 del 7/12/2021</text:p>
          </table:table-cell>
          <table:table-cell table:number-columns-repeated="154" table:style-name="ce20"/>
          <table:table-cell table:number-columns-repeated="16225" table:style-name="ce14"/>
        </table:table-row>
        <table:table-row table:style-name="ro3">
          <table:table-cell office:value-type="string" table:style-name="ce11">
            <text:p>DECRETO DI IMPEGNO</text:p>
          </table:table-cell>
          <table:table-cell office:value-type="string" table:style-name="ce11">
            <text:p>Accordo di Programma n. 63 del 6 dicembre 2021 sottoscritto con la Regione Piemonte per la realizzazione di interventi di rinnovo dei mezzi del trasporto pubblico locale ed interventi finalizzati al controllo automatico delle restrizioni alla circolazione con l’obiettivo di assicurare il miglioramento della qualità dell’aria nel territorio delle Regioni del Bacino<text:s/></text:p>
          </table:table-cell>
          <table:table-cell office:value-type="string" table:style-name="ce11">
            <text:p>Impegno in favore della Regione Piemonte per la realizzazione di due progetti riguardanti la realizzazione di interventi di rinnovo del parco degli autobus destinati al trasporto pubblico e interventi per il controllo della circolazione<text:s/></text:p>
          </table:table-cell>
          <table:table-cell office:value-type="float" office:value="39068420" table:style-name="ce15">
            <text:p><text:s/>39.068.420,00<text:s/></text:p>
          </table:table-cell>
          <table:table-cell office:value-type="string" table:style-name="ce13">
            <text:p>D.D. 419 del 9/12/2021</text:p>
          </table:table-cell>
          <table:table-cell table:number-columns-repeated="154" table:style-name="ce20"/>
          <table:table-cell table:number-columns-repeated="16225" table:style-name="ce14"/>
        </table:table-row>
        <table:table-row table:style-name="ro73">
          <table:table-cell office:value-type="string" table:style-name="ce7">
            <text:p>DECRETO DI IMPEGNO E PAGAMENTO CONTEMPORANEO</text:p>
          </table:table-cell>
          <table:table-cell office:value-type="string" table:style-name="ce7">
            <text:p>Lodi Arbitrali Greentech Novenergia e CEF Energia B.V. New York<text:s/></text:p>
          </table:table-cell>
          <table:table-cell office:value-type="string" table:style-name="ce7">
            <text:p>Impegno e Pagamento di € 25.476,59 a favore dello Studio Legale Bonelli Erede Pappalardo Step 1 - Spese Vive</text:p>
          </table:table-cell>
          <table:table-cell office:value-type="float" office:value="25476.59" table:style-name="ce42">
            <text:p><text:s/>25.476,59<text:s/></text:p>
          </table:table-cell>
          <table:table-cell office:value-type="string" table:style-name="ce21">
            <text:p>D.D. 420 del 09/12/2021</text:p>
          </table:table-cell>
          <table:table-cell table:number-columns-repeated="154" table:style-name="ce20"/>
          <table:table-cell table:number-columns-repeated="16225" table:style-name="ce44"/>
        </table:table-row>
        <table:table-row table:style-name="ro73">
          <table:table-cell office:value-type="string" table:style-name="ce7">
            <text:p>DECRETO DI IMPEGNO E PAGAMENTO CONTEMPORANEO</text:p>
          </table:table-cell>
          <table:table-cell office:value-type="string" table:style-name="ce7">
            <text:p>Lodo Arbitrali CEF Energia B.V. New York<text:s/></text:p>
          </table:table-cell>
          <table:table-cell office:value-type="string" table:style-name="ce7">
            <text:p>Impegno e Pagamento di € 5.723,42 a favore dello Studio Legale Bonelli Erede Pappalardo Step 1 - Onorari</text:p>
          </table:table-cell>
          <table:table-cell office:value-type="float" office:value="5723.42" table:style-name="ce42">
            <text:p><text:s/>5.723,42<text:s/></text:p>
          </table:table-cell>
          <table:table-cell office:value-type="string" table:style-name="ce21">
            <text:p>D.D. 421 del 09/12/2021</text:p>
          </table:table-cell>
          <table:table-cell table:number-columns-repeated="154" table:style-name="ce20"/>
          <table:table-cell table:number-columns-repeated="16225" table:style-name="ce44"/>
        </table:table-row>
        <table:table-row table:style-name="ro71">
          <table:table-cell office:value-type="string" table:style-name="ce11">
            <text:p>DECRETO DI PAGAMENTO</text:p>
          </table:table-cell>
          <table:table-cell office:value-type="string" table:style-name="ce25">
            <text:p>Spese per trasferte</text:p>
          </table:table-cell>
          <table:table-cell office:value-type="string" table:style-name="ce48">
            <text:p>E' autorizzato l'impegno e il contestuale pagamento della somma complessiva di €699,38. L’onere della spesa graverà sul capitolo 2051 Pg. 11 Missione 18, programma 16, Azione 4, a favore di Federica Fricano</text:p>
          </table:table-cell>
          <table:table-cell office:value-type="float" office:value="699.38" table:style-name="ce26">
            <text:p><text:s/>699,38<text:s/></text:p>
          </table:table-cell>
          <table:table-cell office:value-type="string" table:style-name="ce13">
            <text:p>D.D. 422 del 09/12/2021</text:p>
          </table:table-cell>
          <table:table-cell table:number-columns-repeated="154" table:style-name="ce20"/>
          <table:table-cell table:number-columns-repeated="16225"/>
        </table:table-row>
        <table:table-row table:style-name="ro43">
          <table:table-cell office:value-type="string" table:style-name="ce25">
            <text:p>DECRETO DI PAGAMENTO</text:p>
          </table:table-cell>
          <table:table-cell office:value-type="string" table:style-name="ce11">
            <text:p>Third Programme of work: Memorandum of Understanding on common Climate Change Mitigation and Adaptation activies sottoscritto dalla DG ClEA e CDP Worldwide Europe gGmbH, prot. n. 87 del 3 dicembre 2020</text:p>
          </table:table-cell>
          <table:table-cell office:value-type="string" table:style-name="ce25">
            <text:p>E' autorizzato il pagamento della somma pari a € 60.000,00. L’onere della spesa graverà sulla missione 18, programma 16, Azione 4 , capitolo 2220 P.G. 02 cod. gestionale 424, a valere sul decreto di impegno n. 404 del 14 dicembre 2020, registrato ai sensi del D.LGS. N. 123 del 30/06/2011 Visto Ex Art. 5 Comma 1 al numero 382 - SIRGS n. 2574, cl 2 il 21 dicembre 2020 dall’Ufficio Centrale del Bilancio per l’esercizio finanziario in corso, a favore di CDP Worldwide (Europe) gGmbH. Invoice n. 2021-22-042</text:p>
          </table:table-cell>
          <table:table-cell office:value-type="float" office:value="60000" table:style-name="ce26">
            <text:p><text:s/>60.000,00<text:s/></text:p>
          </table:table-cell>
          <table:table-cell office:value-type="string" table:style-name="ce27">
            <text:p>D.D. 423 del 09/12/2021</text:p>
          </table:table-cell>
          <table:table-cell table:number-columns-repeated="16379" table:style-name="ce1"/>
        </table:table-row>
        <table:table-row table:style-name="ro17">
          <table:table-cell office:value-type="string" table:style-name="ce11">
            <text:p>DECRETO DI PAGAMENTO</text:p>
          </table:table-cell>
          <table:table-cell office:value-type="string" table:style-name="ce11">
            <text:p>spese per trasferta, fattura n. 7/PA del 07/12/2021.</text:p>
          </table:table-cell>
          <table:table-cell office:value-type="string" table:style-name="ce25">
            <text:p>E' autorizzato l'impegno e il contestuale pagamento della somma complessiva di € 737 1 4. L’onere della spesa graverà sul capitolo 2051 Pg. 14, Missione 18, programma 16, Azione 4, a favore di Federico Brocchieri</text:p>
          </table:table-cell>
          <table:table-cell office:value-type="float" office:value="737.14" table:style-name="ce26">
            <text:p><text:s/>737,14<text:s/></text:p>
          </table:table-cell>
          <table:table-cell office:value-type="string" table:style-name="ce13">
            <text:p>D.D. 424 del 09/12/2021</text:p>
          </table:table-cell>
          <table:table-cell table:number-columns-repeated="154" table:style-name="ce20"/>
          <table:table-cell table:number-columns-repeated="16225"/>
        </table:table-row>
        <table:table-row table:style-name="ro22">
          <table:table-cell office:value-type="string" table:style-name="ce11">
            <text:p>DECRETO DI TRASFERIMENTO</text:p>
          </table:table-cell>
          <table:table-cell office:value-type="string" table:style-name="ce11">
            <text:p>Programma sperimentale casa scuola, casa lavoro</text:p>
          </table:table-cell>
          <table:table-cell office:value-type="string" table:style-name="ce11">
            <text:p>Trasferimento, ai sensi dell’articolo 6 comma 5 del Programma sperimentale, della seconda quota del cofinanziamento attribuito al Comue di Milano <text:s/>per la realizzazione dell'intervento "MOBILITY4MI"</text:p>
          </table:table-cell>
          <table:table-cell office:value-type="float" office:value="737172.5" table:style-name="ce15">
            <text:p><text:s/>737.172,50<text:s/></text:p>
          </table:table-cell>
          <table:table-cell office:value-type="string" table:style-name="ce13">
            <text:p>D.D. 426 del 10/12/2021</text:p>
          </table:table-cell>
          <table:table-cell table:number-columns-repeated="154" table:style-name="ce20"/>
          <table:table-cell table:number-columns-repeated="16225" table:style-name="ce14"/>
        </table:table-row>
        <table:table-row table:style-name="ro24">
          <table:table-cell office:value-type="string" table:style-name="ce11">
            <text:p>DECRETO DI TRASFERIMENTO</text:p>
          </table:table-cell>
          <table:table-cell office:value-type="string" table:style-name="ce11">
            <text:p>Programma sperimentale casa scuola, casa lavoro</text:p>
          </table:table-cell>
          <table:table-cell office:value-type="string" table:style-name="ce11">
            <text:p>Trasferimento, ai sensi dell’articolo 6 comma 5 del Programma sperimentale, della seconda quota del cofinanziamento attribuito al Comue di Cagliari <text:s/>per la realizzazione dell'intervento "Cagliari,</text:p>
            <text:p>per una mobilità intelligente e sostenibile"</text:p>
          </table:table-cell>
          <table:table-cell office:value-type="float" office:value="249874.46" table:style-name="ce15">
            <text:p><text:s/>249.874,46<text:s/></text:p>
          </table:table-cell>
          <table:table-cell office:value-type="string" table:style-name="ce13">
            <text:p>D.D. 427 del 10/12/2021</text:p>
          </table:table-cell>
          <table:table-cell table:number-columns-repeated="154" table:style-name="ce20"/>
          <table:table-cell table:number-columns-repeated="16225" table:style-name="ce14"/>
        </table:table-row>
        <table:table-row table:style-name="ro24">
          <table:table-cell office:value-type="string" table:style-name="ce11">
            <text:p>DECRETO DI TRASFERIMENTO</text:p>
          </table:table-cell>
          <table:table-cell office:value-type="string" table:style-name="ce11">
            <text:p>Programma sperimentale casa scuola, casa lavoro</text:p>
          </table:table-cell>
          <table:table-cell office:value-type="string" table:style-name="ce11">
            <text:p>Trasferimento, ai sensi dell’articolo 6 commi 5 e 6 del Programma sperimentale, della seconda e terza quota del cofinanziamento attribuito alla Città metropolitana di Venezia <text:s/>per la realizzazione dell'intervento "MOVES (mobilità sostenibile nel territorio veneziano e nelle scuole"</text:p>
          </table:table-cell>
          <table:table-cell office:value-type="float" office:value="468480" table:style-name="ce15">
            <text:p><text:s/>468.480,00<text:s/></text:p>
          </table:table-cell>
          <table:table-cell office:value-type="string" table:style-name="ce13">
            <text:p>D.D. 428 del 10/12/2021</text:p>
          </table:table-cell>
          <table:table-cell table:number-columns-repeated="154" table:style-name="ce20"/>
          <table:table-cell table:number-columns-repeated="16225" table:style-name="ce14"/>
        </table:table-row>
        <table:table-row table:style-name="ro17">
          <table:table-cell office:value-type="string" table:style-name="ce11">
            <text:p>DECRETO DI TRASFERIMENTO</text:p>
          </table:table-cell>
          <table:table-cell office:value-type="string" table:style-name="ce11">
            <text:p>Programma sperimentale casa scuola, casa lavoro</text:p>
          </table:table-cell>
          <table:table-cell office:value-type="string" table:style-name="ce11">
            <text:p>Trasferimento, ai sensi dell’articolo 6 comma 6 del Programma sperimentale, della terza quota del cofinanziamento attribuito al Comune di Modena <text:s/>per la realizzazione dell'intervento "Bike to Work Modena"</text:p>
          </table:table-cell>
          <table:table-cell office:value-type="float" office:value="152203.75" table:style-name="ce15">
            <text:p><text:s/>152.203,75<text:s/></text:p>
          </table:table-cell>
          <table:table-cell office:value-type="string" table:style-name="ce13">
            <text:p>D.D. 429 del 10/12/2021</text:p>
          </table:table-cell>
          <table:table-cell table:number-columns-repeated="154" table:style-name="ce20"/>
          <table:table-cell table:number-columns-repeated="16225" table:style-name="ce14"/>
        </table:table-row>
        <table:table-row table:style-name="ro17">
          <table:table-cell office:value-type="string" table:style-name="ce11">
            <text:p>DECRETO DI TRASFERIMENTO</text:p>
          </table:table-cell>
          <table:table-cell office:value-type="string" table:style-name="ce11">
            <text:p>Programma sperimentale casa scuola, casa lavoro</text:p>
          </table:table-cell>
          <table:table-cell office:value-type="string" table:style-name="ce11">
            <text:p>Trasferimento, ai sensi dell’articolo 6 comma 5 del Programma sperimentale, della seconda quota del cofinanziamento attribuito al Comune di Messina per la realizzazione dell'intervento "A scuola e al lavoro con il TPL"</text:p>
          </table:table-cell>
          <table:table-cell office:value-type="float" office:value="203315" table:style-name="ce15">
            <text:p><text:s/>203.315,00<text:s/></text:p>
          </table:table-cell>
          <table:table-cell office:value-type="string" table:style-name="ce13">
            <text:p>D.D. 430 del 10/12/2021</text:p>
          </table:table-cell>
          <table:table-cell table:number-columns-repeated="154" table:style-name="ce20"/>
          <table:table-cell table:number-columns-repeated="16225" table:style-name="ce14"/>
        </table:table-row>
        <table:table-row table:style-name="ro17">
          <table:table-cell office:value-type="string" table:style-name="ce11">
            <text:p>DECRETO DI TRASFERIMENTO</text:p>
          </table:table-cell>
          <table:table-cell office:value-type="string" table:style-name="ce11">
            <text:p>Programma sperimentale casa scuola, casa lavoro</text:p>
          </table:table-cell>
          <table:table-cell office:value-type="string" table:style-name="ce11">
            <text:p>Trasferimento, ai sensi dell’articolo 6 comma 5 del Programma sperimentale, della seconda quota del cofinanziamento attribuito al Comune di Verona per la realizzazione dell'intervento "Interventi ed attività a favore della mobilità sostenibile"</text:p>
          </table:table-cell>
          <table:table-cell office:value-type="float" office:value="250000" table:style-name="ce15">
            <text:p><text:s/>250.000,00<text:s/></text:p>
          </table:table-cell>
          <table:table-cell office:value-type="string" table:style-name="ce13">
            <text:p>D.D. 431 del 10/12/2021</text:p>
          </table:table-cell>
          <table:table-cell table:number-columns-repeated="154" table:style-name="ce20"/>
          <table:table-cell table:number-columns-repeated="16225" table:style-name="ce14"/>
        </table:table-row>
        <table:table-row table:style-name="ro17">
          <table:table-cell office:value-type="string" table:style-name="ce7">
            <text:p>DECRETO DI APPROVAZIONE</text:p>
          </table:table-cell>
          <table:table-cell office:value-type="string" table:style-name="ce8">
            <text:p>PSC MiTE ex PO “Ambiente” FSC 2014-2020. Sotto-Piano “Interventi per l’efficientamento energetico degli edifici pubblici ad uso pubblico”</text:p>
          </table:table-cell>
          <table:table-cell office:value-type="string" table:style-name="ce8">
            <text:p>Approvazione Atto Integrativo prot. n. 64 del 09/12/2021 al Disciplinare prot. n. 29 del 25/02/2020, avente ad oggetto l’intervento di efficientamento energetico dell’edificio denominato Istituto Comprensivo Loc. Alvanella, sito in Via Alvanella a Monteforte Irpino</text:p>
          </table:table-cell>
          <table:table-cell office:value-type="string" table:style-name="ce5">
            <text:p>-</text:p>
          </table:table-cell>
          <table:table-cell office:value-type="string" table:style-name="ce46">
            <text:p>D.D. 432 del 13/12/2021</text:p>
          </table:table-cell>
          <table:table-cell table:number-columns-repeated="154" table:style-name="ce49"/>
          <table:table-cell table:number-columns-repeated="16225" table:style-name="ce10"/>
        </table:table-row>
        <table:table-row table:style-name="ro17">
          <table:table-cell office:value-type="string" table:style-name="ce11">
            <text:p>DECRETO DI TRASFERIMENTO</text:p>
          </table:table-cell>
          <table:table-cell office:value-type="string" table:style-name="ce11">
            <text:p>Programma sperimentale casa scuola, casa lavoro</text:p>
          </table:table-cell>
          <table:table-cell office:value-type="string" table:style-name="ce11">
            <text:p>Trasferimento, ai sensi dell’articolo 6 comma 5 del Programma sperimentale, della seconda quota del cofinanziamento attribuito al Comune di Legnano per la realizzazione dell'intervento "L’alto milanese va in mobilità sostenibile"</text:p>
          </table:table-cell>
          <table:table-cell office:value-type="float" office:value="212500" table:style-name="ce15">
            <text:p><text:s/>212.500,00<text:s/></text:p>
          </table:table-cell>
          <table:table-cell office:value-type="string" table:style-name="ce13">
            <text:p>D.D. 433 del 13/12/2021</text:p>
          </table:table-cell>
          <table:table-cell table:number-columns-repeated="154" table:style-name="ce20"/>
          <table:table-cell table:number-columns-repeated="16225" table:style-name="ce14"/>
        </table:table-row>
        <table:table-row table:style-name="ro17">
          <table:table-cell office:value-type="string" table:style-name="ce11">
            <text:p>DECRETO DI TRASFERIMENTO</text:p>
          </table:table-cell>
          <table:table-cell office:value-type="string" table:style-name="ce11">
            <text:p>Programma di Incentivazione della Mobilità Urbana Sostenibile - PRIMUS- <text:s/>azioni di cui allarticolo 3, comma 1, lettera a) del Programma</text:p>
          </table:table-cell>
          <table:table-cell office:value-type="string" table:style-name="ce11">
            <text:p>Trasferimento in favore del Comune di Treviso della seconda quota di cofinanziamento prevista dell’articolo 12 comma 2 del Programma PRIMUS per la realizzazione del progetto “Realizzazione di una nuova pista ciclabile in sede propria in viale Europa e via Cisole"</text:p>
          </table:table-cell>
          <table:table-cell office:value-type="float" office:value="149641.07999999999" table:style-name="ce15">
            <text:p><text:s/>149.641,08<text:s/></text:p>
          </table:table-cell>
          <table:table-cell office:value-type="string" table:style-name="ce13">
            <text:p>D.D. 434 del 13/12/2021</text:p>
          </table:table-cell>
          <table:table-cell table:number-columns-repeated="154" table:style-name="ce20"/>
          <table:table-cell table:number-columns-repeated="16225" table:style-name="ce14"/>
        </table:table-row>
        <table:table-row table:style-name="ro62">
          <table:table-cell office:value-type="string" table:style-name="ce11">
            <text:p>DECRETO DI TRASFERIMENTO</text:p>
          </table:table-cell>
          <table:table-cell office:value-type="string" table:style-name="ce11">
            <text:p>Protocollo n. 28 del 13 dicembre 2018, attuativo del Protocollo di Intesa n. 24 del 6 dicembre 2018, sottoscritto con il Comando Generale del Corpo delle Capitanerie di Porto per l’acquisto e l’impiego di autoveicoli elettrici e/o ibridi a basso impatto ambientale e di idonea strumentazione tecnica per attività di sorveglianza e monitoraggio nelle aree marine protette, per la realizzazione di iniziative e progetti, anche dimostrativi, di riduzione delle emissioni climalteranti, di monitoraggio e di adattamento ai cambiamenti climatici, unitamente al rafforzamento della tutela degli ecosistemi terrestri e marini di rilievo nazionale e comunitario</text:p>
          </table:table-cell>
          <table:table-cell office:value-type="string" table:style-name="ce11">
            <text:p>Trasferimento seconda quota</text:p>
          </table:table-cell>
          <table:table-cell office:value-type="float" office:value="1176000" table:style-name="ce15">
            <text:p><text:s/>1.176.000,00<text:s/></text:p>
          </table:table-cell>
          <table:table-cell office:value-type="string" table:style-name="ce13">
            <text:p>D.D. 435 del 13/12/2021</text:p>
          </table:table-cell>
          <table:table-cell table:number-columns-repeated="154" table:style-name="ce20"/>
          <table:table-cell table:number-columns-repeated="16225" table:style-name="ce14"/>
        </table:table-row>
        <table:table-row table:style-name="ro30">
          <table:table-cell office:value-type="string" table:style-name="ce11">
            <text:p>DECRETO DI TRASFERIMENTO</text:p>
          </table:table-cell>
          <table:table-cell office:value-type="string" table:style-name="ce11">
            <text:p>Accordo di collaborazione n. 58 del 26 ottobre 2021 sottoscritto con il CNR per lo svolgimento di attività volte a potenziare la rete di monitoraggio italiana afferente al Programma EMEP</text:p>
          </table:table-cell>
          <table:table-cell office:value-type="string" table:style-name="ce11">
            <text:p>Trasferimento anticipo previsto dall'articolo 6 comma 1 dell'Accordo di collaborazione</text:p>
          </table:table-cell>
          <table:table-cell office:value-type="float" office:value="87170" table:style-name="ce15">
            <text:p><text:s/>87.170,00<text:s/></text:p>
          </table:table-cell>
          <table:table-cell office:value-type="string" table:style-name="ce13">
            <text:p>D.D. 436 del 14/12/2021</text:p>
          </table:table-cell>
          <table:table-cell table:number-columns-repeated="154" table:style-name="ce20"/>
          <table:table-cell table:number-columns-repeated="16225" table:style-name="ce14"/>
        </table:table-row>
        <table:table-row table:style-name="ro9">
          <table:table-cell office:value-type="string" table:style-name="ce11">
            <text:p>DECRETO DI TRASFERIMENTO</text:p>
          </table:table-cell>
          <table:table-cell office:value-type="string" table:style-name="ce11">
            <text:p>Contratto di appalto di servizi prot. n. 34 del 09.10.2021 avente ad oggetto “il monitoraggio della distribuzione verticale e della quantità di ozono totale misurato con radiosondaggi, valido su scala nazionale e integrata con i sistemi osservativi e i database dell’osservatorio atmosferico di CETEMPS"</text:p>
          </table:table-cell>
          <table:table-cell office:value-type="string" table:style-name="ce11">
            <text:p>Pagamento primo rateo</text:p>
          </table:table-cell>
          <table:table-cell office:value-type="float" office:value="77868.850000000006" table:style-name="ce15">
            <text:p><text:s/>77.868,85<text:s/></text:p>
          </table:table-cell>
          <table:table-cell office:value-type="string" table:style-name="ce13">
            <text:p>D.D. 437 del 14/12/2021</text:p>
          </table:table-cell>
          <table:table-cell table:number-columns-repeated="154" table:style-name="ce20"/>
          <table:table-cell table:number-columns-repeated="16225" table:style-name="ce14"/>
        </table:table-row>
        <table:table-row table:style-name="ro9">
          <table:table-cell office:value-type="string" table:style-name="ce11">
            <text:p>DECRETO DI TRASFERIMENTO</text:p>
          </table:table-cell>
          <table:table-cell office:value-type="string" table:style-name="ce11">
            <text:p>Convenzione prot. 13 del 6 settembre 2019 sottoscritta con la Fondazione Centro Euro-Mediterraneo sui Cambiamenti Climatici “Per la procedura di Valutazione ambientale strategica e la Valutazione di Incidenza Ambientale del Piano Nazionale di Adattamento ai Cambiamenti Climatici</text:p>
          </table:table-cell>
          <table:table-cell office:value-type="string" table:style-name="ce11">
            <text:p>Pagamento primo rateo</text:p>
          </table:table-cell>
          <table:table-cell office:value-type="float" office:value="11733.9" table:style-name="ce15">
            <text:p><text:s/>11.733,90<text:s/></text:p>
          </table:table-cell>
          <table:table-cell office:value-type="string" table:style-name="ce13">
            <text:p>D.D. 438 del 14/12/2021</text:p>
          </table:table-cell>
          <table:table-cell table:number-columns-repeated="154" table:style-name="ce20"/>
          <table:table-cell table:number-columns-repeated="16225" table:style-name="ce14"/>
        </table:table-row>
        <table:table-row table:style-name="ro74">
          <table:table-cell office:value-type="string" table:style-name="ce25">
            <text:p>DECRETO DI PAGAMENTO</text:p>
          </table:table-cell>
          <table:table-cell office:value-type="string" table:style-name="ce11">
            <text:p>Accordo stipulato tra la Fondazione CMCC e la Direzione Generale per il Clima e l'Energia del MiTE in data 08 luglio 2020, avente ad oggetto “Attività tecnico-scientifiche nell’ambito delle negoziazioni multilaterali della Convenzione Quadro ONU sui Cambiamenti Climatici (UNFCCC) e del Comitato Intergovernativo sul</text:p>
            <text:p>Cambiamento Climatici (IPCC) per il negoziato sul clima”</text:p>
          </table:table-cell>
          <table:table-cell office:value-type="string" table:style-name="ce25">
            <text:p><text:s/>E' autorizzato il pagamento della somma complessiva di Euro € 114.600,00. L'onere della spesa graverà sulla missione 18 programma 16 Azione 4 , capitolo 2220 PG 2, a valere sul decreto di impegno n. 216 del 16/07/2020 clausola 2, registrato alla partita n. 1177 cl 2 il 03/08/2020 dall’Ufficio Centrale del Bilancio presso il Ministero della Transizione Ecologica - 2 SAL</text:p>
          </table:table-cell>
          <table:table-cell office:value-type="float" office:value="114600" table:style-name="ce26">
            <text:p><text:s/>114.600,00<text:s/></text:p>
          </table:table-cell>
          <table:table-cell office:value-type="string" table:style-name="ce27">
            <text:p>D.D. 439 del 14/12/2021</text:p>
          </table:table-cell>
          <table:table-cell table:number-columns-repeated="154" table:style-name="ce20"/>
          <table:table-cell table:number-columns-repeated="16225" table:style-name="ce49"/>
        </table:table-row>
        <table:table-row table:style-name="ro75">
          <table:table-cell office:value-type="string" table:style-name="ce4">
            <text:p>DECRETO DI APPROVAZIONE</text:p>
          </table:table-cell>
          <table:table-cell office:value-type="string" table:style-name="ce4">
            <text:p>PREPAC 2017 - Convenzione Ministero Transizione Ecologica e Ministero della Difesa</text:p>
          </table:table-cell>
          <table:table-cell office:value-type="string" table:style-name="ce4">
            <text:p>Approvazione dell'Atto Integrativo n. 65 del 14/12/2021 alla Convenzione n. 30 del 16/12/2019 sottoscritta dal Ministero della Transizione Ecologica, Minitero della Difesa, Ministero delle Infrastrutture e dei Trasporti e il Provveditorato Interregionale delle Opere Pubbliche per la Campania, Molise, Puglia e Basilicata per la realizzazione del progetto di efficientamento energetico dell’immobile della Marina Militare, Comando Stazione Navale di Brindisi</text:p>
          </table:table-cell>
          <table:table-cell office:value-type="string" table:style-name="ce5">
            <text:p>-</text:p>
          </table:table-cell>
          <table:table-cell office:value-type="string" table:style-name="ce46">
            <text:p>D.D. 440 del 14/12/2021</text:p>
          </table:table-cell>
          <table:table-cell table:number-columns-repeated="154" table:style-name="ce20"/>
          <table:table-cell table:number-columns-repeated="16225" table:style-name="ce44"/>
        </table:table-row>
        <table:table-row table:style-name="ro73">
          <table:table-cell office:value-type="string" table:style-name="ce7">
            <text:p>DECRETO DI PAGAMENTO</text:p>
          </table:table-cell>
          <table:table-cell office:value-type="string" table:style-name="ce7">
            <text:p>Arbitrato Internazionale Encavis c/o Repubblica Italiana - Expertise giuridica</text:p>
          </table:table-cell>
          <table:table-cell office:value-type="string" table:style-name="ce7">
            <text:p>Pagamento di € 2.760,00 a favore del Tesoro dello Stato come Ritenuta d'acconto persone fisiche - Avv. Anna Romano - Studio legale Satta Romano &amp; Associati nell’ambito dell’arbitrato internazionale instaurato da ENCAVIS c/o la Repubblica italiana</text:p>
          </table:table-cell>
          <table:table-cell office:value-type="float" office:value="2760" table:style-name="ce42">
            <text:p><text:s/>2.760,00<text:s/></text:p>
          </table:table-cell>
          <table:table-cell office:value-type="string" table:style-name="ce21">
            <text:p>D.D. 441 del 15/12/2021</text:p>
          </table:table-cell>
          <table:table-cell table:number-columns-repeated="154" table:style-name="ce20"/>
          <table:table-cell table:number-columns-repeated="16225" table:style-name="ce44"/>
        </table:table-row>
        <table:table-row table:style-name="ro62">
          <table:table-cell office:value-type="string" table:style-name="ce11">
            <text:p>DECRETO DI APPROVAZIONE PROROGA</text:p>
          </table:table-cell>
          <table:table-cell office:value-type="string" table:style-name="ce11">
            <text:p>Protocollo n. 25 dell’11 dicembre 2018, attuativo del Protocollo di Intesa n. 24 del 6 dicembre 2018, sottoscritto con il Comando Generale dell’Arma dei Carabinieri per l’acquisto e l’impiego di autoveicoli elettrici e/o ibridi a basso impatto ambientale e di idonea strumentazione tecnica per attività di sorveglianza e monitoraggio nelle aree naturali protette, per la realizzazione di iniziative e progetti, anche dimostrativi, di riduzione delle emissioni climalteranti, di monitoraggio e di adattamento ai</text:p>
            <text:p>cambiamenti climatici, unitamente al rafforzamento della tutela degli ecosistemi terrestri e marini nelle aree protette di rilievo nazionale e comunitario</text:p>
          </table:table-cell>
          <table:table-cell office:value-type="string" table:style-name="ce11">
            <text:p>Approvazione proroga del termine di conclusione delle attività del Protocollo attuativo<text:s/></text:p>
          </table:table-cell>
          <table:table-cell office:value-type="string" table:style-name="ce5">
            <text:p>-</text:p>
          </table:table-cell>
          <table:table-cell office:value-type="string" table:style-name="ce13">
            <text:p>D.D. 442 del 15/12/2021</text:p>
          </table:table-cell>
          <table:table-cell table:number-columns-repeated="154" table:style-name="ce20"/>
          <table:table-cell table:number-columns-repeated="16225" table:style-name="ce14"/>
        </table:table-row>
        <table:table-row table:style-name="ro62">
          <table:table-cell office:value-type="string" table:style-name="ce11">
            <text:p>DECRETO DI APPROVAZIONE PROROGA</text:p>
          </table:table-cell>
          <table:table-cell office:value-type="string" table:style-name="ce11">
            <text:p>Protocollo n. 28 del 13 dicembre 2018, attuativo del Protocollo di Intesa n. 24 del 6 dicembre 2018, sottoscritto con il Comando Generale del Corpo delle Capitanerie di Porto per l’acquisto e l’impiego di autoveicoli elettrici e/o ibridi a basso impatto ambientale e di idonea strumentazione tecnica per attività di sorveglianza e monitoraggio nelle aree marine protette, per la realizzazione di iniziative e progetti, anche dimostrativi, di riduzione delle emissioni climalteranti, di monitoraggio e di adattamento ai cambiamenti climatici, unitamente al rafforzamento della tutela degli ecosistemi terrestri e marini di rilievo nazionale e comunitario</text:p>
          </table:table-cell>
          <table:table-cell office:value-type="string" table:style-name="ce11">
            <text:p>Approvazione proroga del termine di conclusione delle attività del Protocollo attuativo<text:s/></text:p>
          </table:table-cell>
          <table:table-cell office:value-type="string" table:style-name="ce5">
            <text:p>-</text:p>
          </table:table-cell>
          <table:table-cell office:value-type="string" table:style-name="ce13">
            <text:p>D.D. 443 del 15/12/2021</text:p>
          </table:table-cell>
          <table:table-cell table:number-columns-repeated="154" table:style-name="ce1"/>
          <table:table-cell table:number-columns-repeated="16225" table:style-name="ce14"/>
        </table:table-row>
        <table:table-row table:style-name="ro28">
          <table:table-cell office:value-type="string" table:style-name="ce25">
            <text:p>DECRETO DI PAGAMENTO</text:p>
          </table:table-cell>
          <table:table-cell office:value-type="string" table:style-name="ce25">
            <text:p>CONVENZIONE SOGESID ETS del 4/8/2020</text:p>
          </table:table-cell>
          <table:table-cell office:value-type="string" table:style-name="ce25">
            <text:p>PAGAMENTO FATTURA n. 125 del 14/12/2021</text:p>
          </table:table-cell>
          <table:table-cell office:value-type="float" office:value="172564.2" table:style-name="ce30">
            <text:p><text:s/>172.564,20<text:s/></text:p>
          </table:table-cell>
          <table:table-cell office:value-type="string" table:style-name="ce33">
            <text:p>D.D. 444 del 16/12/2021</text:p>
          </table:table-cell>
          <table:table-cell table:number-columns-repeated="16379" table:style-name="ce20"/>
        </table:table-row>
        <table:table-row table:style-name="ro9">
          <table:table-cell office:value-type="string" table:style-name="ce11">
            <text:p>DECRETO DI IMPEGNO</text:p>
          </table:table-cell>
          <table:table-cell office:value-type="string" table:style-name="ce51">
            <text:p>Programma di finanziamento per la realizzazione o l’implementazione del servizio di trasporto scolastico per i bambini della scuola dell’infanzia statale e comunale e per gli alunni delle scuole statali del primo ciclo di istruzione con mezzi di trasporto ibridi o elettrici”</text:p>
          </table:table-cell>
          <table:table-cell office:value-type="string" table:style-name="ce11">
            <text:p>Impegno delle risorse necessarie all'attuazione del Programma</text:p>
          </table:table-cell>
          <table:table-cell office:value-type="float" office:value="18053314.370000001" table:style-name="ce15">
            <text:p><text:s/>18.053.314,37<text:s/></text:p>
          </table:table-cell>
          <table:table-cell office:value-type="string" table:style-name="ce13">
            <text:p>D.D. 445 del 16/12/2021</text:p>
          </table:table-cell>
          <table:table-cell table:number-columns-repeated="154" table:style-name="ce20"/>
          <table:table-cell table:number-columns-repeated="16225" table:style-name="ce14"/>
        </table:table-row>
        <table:table-row table:style-name="ro28">
          <table:table-cell office:value-type="string" table:style-name="ce25">
            <text:p>DECRETO DI PAGAMENTO</text:p>
          </table:table-cell>
          <table:table-cell office:value-type="string" table:style-name="ce25">
            <text:p>CONVENZIONE SOGESID del 29/12/2020</text:p>
          </table:table-cell>
          <table:table-cell office:value-type="string" table:style-name="ce25">
            <text:p>PAGAMENTO FATTURA n. 127 del 21/12/2021</text:p>
          </table:table-cell>
          <table:table-cell office:value-type="float" office:value="587217.51" table:style-name="ce30">
            <text:p><text:s/>587.217,51<text:s/></text:p>
          </table:table-cell>
          <table:table-cell office:value-type="string" table:style-name="ce33">
            <text:p>D.D. 446 del 22/12/2021</text:p>
          </table:table-cell>
          <table:table-cell table:number-columns-repeated="16379" table:style-name="ce20"/>
        </table:table-row>
        <table:table-row table:style-name="ro28">
          <table:table-cell office:value-type="string" table:style-name="ce11">
            <text:p>DECRETO DI RIMODULAZIONE</text:p>
          </table:table-cell>
          <table:table-cell office:value-type="string" table:style-name="ce11">
            <text:p>Programma di Incentivazione della Mobilità Urbana Sostenibile - PRIMUS- <text:s/>azioni di cui allarticolo 3, comma 1, lettera a) del Programma</text:p>
          </table:table-cell>
          <table:table-cell office:value-type="string" table:style-name="ce11">
            <text:p>Approvazione del POD rimodulato dell'intervento "Interconnessione ciclabile Polo Integrato dello Sviluppo Economico di Via Protano" cofinanziato al Comune di Foggia</text:p>
          </table:table-cell>
          <table:table-cell office:value-type="string" table:style-name="ce5">
            <text:p>-</text:p>
          </table:table-cell>
          <table:table-cell office:value-type="string" table:style-name="ce13">
            <text:p>D.D. 447 del 22/12/2021</text:p>
          </table:table-cell>
          <table:table-cell table:number-columns-repeated="154" table:style-name="ce20"/>
          <table:table-cell table:number-columns-repeated="16225" table:style-name="ce14"/>
        </table:table-row>
        <table:table-row table:style-name="ro73">
          <table:table-cell office:value-type="string" table:style-name="ce7">
            <text:p>DECRETO DI IMPEGNO E PAGAMENTO CONTEMPORANEO</text:p>
          </table:table-cell>
          <table:table-cell office:value-type="string" table:style-name="ce8">
            <text:p>Decreto Legge 27 settembre 2021, n. 130</text:p>
          </table:table-cell>
          <table:table-cell office:value-type="string" table:style-name="ce8">
            <text:p>Trasferimento alla Cassa per i servizi energetici e ambientali ai sensi degli artt. 2, comma 2, e 3, comma 1, del DL 130/2021</text:p>
          </table:table-cell>
          <table:table-cell office:value-type="float" office:value="930000000" table:style-name="ce34">
            <text:p><text:s/>930.000.000,00<text:s/></text:p>
          </table:table-cell>
          <table:table-cell office:value-type="string" table:style-name="ce9">
            <text:p>D.D. 448 del 23/12/2021</text:p>
          </table:table-cell>
          <table:table-cell table:number-columns-repeated="154" table:style-name="ce20"/>
          <table:table-cell table:number-columns-repeated="16225" table:style-name="ce44"/>
        </table:table-row>
        <table:table-row table:style-name="ro73">
          <table:table-cell office:value-type="string" table:style-name="ce7">
            <text:p>DECRETO DI IMPEGNO E PAGAMENTO CONTEMPORANEO</text:p>
          </table:table-cell>
          <table:table-cell office:value-type="string" table:style-name="ce8">
            <text:p>Decreto Legge 27 settembre 2021, n. 130</text:p>
          </table:table-cell>
          <table:table-cell office:value-type="string" table:style-name="ce8">
            <text:p>Trasferimento alla Cassa per i servizi energetici e ambientali ai sensi dell’art. 1, comma 2, del DL 130/2021</text:p>
          </table:table-cell>
          <table:table-cell office:value-type="float" office:value="800000000" table:style-name="ce34">
            <text:p><text:s/>800.000.000,00<text:s/></text:p>
          </table:table-cell>
          <table:table-cell office:value-type="string" table:style-name="ce9">
            <text:p>D.D. 449 del 23/12/2021</text:p>
          </table:table-cell>
          <table:table-cell table:number-columns-repeated="154" table:style-name="ce20"/>
          <table:table-cell table:number-columns-repeated="16225" table:style-name="ce44"/>
        </table:table-row>
        <table:table-row table:style-name="ro73">
          <table:table-cell office:value-type="string" table:style-name="ce7">
            <text:p>DECRETO DI IMPEGNO E PAGAMENTO CONTEMPORANEO</text:p>
          </table:table-cell>
          <table:table-cell office:value-type="string" table:style-name="ce8">
            <text:p>Decreto Legge 27 settembre 2021, n. 130</text:p>
          </table:table-cell>
          <table:table-cell office:value-type="string" table:style-name="ce8">
            <text:p>Trasferimento alla Cassa per i servizi energetici e ambientali ai sensi dell’art. 1, comma 1, lettera b) del DL 130/2021</text:p>
          </table:table-cell>
          <table:table-cell office:value-type="float" office:value="500000000" table:style-name="ce34">
            <text:p><text:s/>500.000.000,00<text:s/></text:p>
          </table:table-cell>
          <table:table-cell office:value-type="string" table:style-name="ce9">
            <text:p>D.D. 450 del 23/12/2021</text:p>
          </table:table-cell>
          <table:table-cell table:number-columns-repeated="154" table:style-name="ce20"/>
          <table:table-cell table:number-columns-repeated="16225" table:style-name="ce44"/>
        </table:table-row>
        <table:table-row table:style-name="ro76">
          <table:table-cell office:value-type="string" table:style-name="ce11">
            <text:p>DECRETO DI RIMODULAZIONE</text:p>
          </table:table-cell>
          <table:table-cell office:value-type="string" table:style-name="ce11">
            <text:p>Programma sperimentale casa scuola, casa lavoro</text:p>
          </table:table-cell>
          <table:table-cell office:value-type="string" table:style-name="ce11">
            <text:p>Approvazione del POD rimodulato dell'intervento “Interventi ed attività a favore della mobilità sostenibile” cofinanziato al Comune di Verona</text:p>
          </table:table-cell>
          <table:table-cell office:value-type="string" table:style-name="ce5">
            <text:p>-</text:p>
          </table:table-cell>
          <table:table-cell office:value-type="string" table:style-name="ce13">
            <text:p>D.D. 451 del 27/12/2021</text:p>
          </table:table-cell>
          <table:table-cell table:number-columns-repeated="154" table:style-name="ce20"/>
          <table:table-cell table:number-columns-repeated="16225" table:style-name="ce14"/>
        </table:table-row>
        <table:table-row table:style-name="ro77">
          <table:table-cell office:value-type="string" table:style-name="ce11">
            <text:p>DECRETO DI RIMODULAZIONE</text:p>
          </table:table-cell>
          <table:table-cell office:value-type="string" table:style-name="ce11">
            <text:p>Programma sperimentale casa scuola, casa lavoro</text:p>
          </table:table-cell>
          <table:table-cell office:value-type="string" table:style-name="ce11">
            <text:p>Approvazione del POD rimodulato dell'intervento “Interventi di messa in sicurezza di percorsi casa-scuola/casa-lavoro” cofinanziato al Comune di Trieste</text:p>
          </table:table-cell>
          <table:table-cell office:value-type="string" table:style-name="ce5">
            <text:p>-</text:p>
          </table:table-cell>
          <table:table-cell office:value-type="string" table:style-name="ce13">
            <text:p>D.D. 452 del 27/12/2021</text:p>
          </table:table-cell>
          <table:table-cell table:number-columns-repeated="154" table:style-name="ce20"/>
          <table:table-cell table:number-columns-repeated="16225" table:style-name="ce14"/>
        </table:table-row>
        <table:table-row table:style-name="ro78">
          <table:table-cell office:value-type="string" table:style-name="ce11">
            <text:p>DECRETO DI RIMODULAZIONE</text:p>
          </table:table-cell>
          <table:table-cell office:value-type="string" table:style-name="ce11">
            <text:p>Programma sperimentale casa scuola, casa lavoro</text:p>
          </table:table-cell>
          <table:table-cell office:value-type="string" table:style-name="ce11">
            <text:p>Approvazione del POD rimodulato dell'intervento “Sicuri in bici e collegati alla città” cofinanziato al Comune di Rimini</text:p>
          </table:table-cell>
          <table:table-cell office:value-type="string" table:style-name="ce5">
            <text:p>-</text:p>
          </table:table-cell>
          <table:table-cell office:value-type="string" table:style-name="ce13">
            <text:p>D.D. 453 del 27/12/2021</text:p>
          </table:table-cell>
          <table:table-cell table:number-columns-repeated="154" table:style-name="ce20"/>
          <table:table-cell table:number-columns-repeated="16225" table:style-name="ce14"/>
        </table:table-row>
        <table:table-row table:style-name="ro5">
          <table:table-cell office:value-type="string" table:style-name="ce11">
            <text:p>DECRETO DI RIMODULAZIONE</text:p>
          </table:table-cell>
          <table:table-cell office:value-type="string" table:style-name="ce11">
            <text:p>Programma sperimentale casa scuola, casa lavoro</text:p>
          </table:table-cell>
          <table:table-cell office:value-type="string" table:style-name="ce11">
            <text:p>Approvazione del POD rimodulato dell'intervento “MODI’ – Mobilità Dolce e Integrata nell’area vasta livornese” cofinanziato alla Provincia di Livorno</text:p>
          </table:table-cell>
          <table:table-cell office:value-type="string" table:style-name="ce5">
            <text:p>-</text:p>
          </table:table-cell>
          <table:table-cell office:value-type="string" table:style-name="ce13">
            <text:p>D.D. 454 del 27/12/2021</text:p>
          </table:table-cell>
          <table:table-cell table:number-columns-repeated="154" table:style-name="ce20"/>
          <table:table-cell table:number-columns-repeated="16225" table:style-name="ce14"/>
        </table:table-row>
        <table:table-row table:style-name="ro77">
          <table:table-cell office:value-type="string" table:style-name="ce11">
            <text:p>DECRETO DI RIMODULAZIONE</text:p>
          </table:table-cell>
          <table:table-cell office:value-type="string" table:style-name="ce11">
            <text:p>Programma sperimentale casa scuola, casa lavoro</text:p>
          </table:table-cell>
          <table:table-cell office:value-type="string" table:style-name="ce11">
            <text:p>Approvazione del POD rimodulato dell'intervento “MO.BI.SCUO.LA MONZA in Bici a SCUOla e al LAvoro” cofinanziato al Comune di Monza</text:p>
          </table:table-cell>
          <table:table-cell office:value-type="string" table:style-name="ce5">
            <text:p>-</text:p>
          </table:table-cell>
          <table:table-cell office:value-type="string" table:style-name="ce13">
            <text:p>D.D. 455 del 27/12/2021</text:p>
          </table:table-cell>
          <table:table-cell table:number-columns-repeated="154" table:style-name="ce20"/>
          <table:table-cell table:number-columns-repeated="16225" table:style-name="ce14"/>
        </table:table-row>
        <table:table-row table:style-name="ro78">
          <table:table-cell office:value-type="string" table:style-name="ce11">
            <text:p>DECRETO DI RIMODULAZIONE</text:p>
          </table:table-cell>
          <table:table-cell office:value-type="string" table:style-name="ce11">
            <text:p>Programma sperimentale casa scuola, casa lavoro</text:p>
          </table:table-cell>
          <table:table-cell office:value-type="string" table:style-name="ce11">
            <text:p>Approvazione del POD rimodulato dell'intervento “Bergamo_Bus&amp;Bike” cofinanziato al Comune di Bergamo</text:p>
          </table:table-cell>
          <table:table-cell office:value-type="string" table:style-name="ce5">
            <text:p>-</text:p>
          </table:table-cell>
          <table:table-cell office:value-type="string" table:style-name="ce13">
            <text:p>D.D. 456 del 27/12/2021</text:p>
          </table:table-cell>
          <table:table-cell table:number-columns-repeated="154" table:style-name="ce1"/>
          <table:table-cell table:number-columns-repeated="16225" table:style-name="ce22"/>
        </table:table-row>
        <table:table-row table:style-name="ro78">
          <table:table-cell office:value-type="string" table:style-name="ce11">
            <text:p>DECRETO DI RIMODULAZIONE</text:p>
          </table:table-cell>
          <table:table-cell office:value-type="string" table:style-name="ce11">
            <text:p>Programma sperimentale casa scuola, casa lavoro</text:p>
          </table:table-cell>
          <table:table-cell office:value-type="string" table:style-name="ce11">
            <text:p>Approvazione del POD rimodulato dell'intervento “Progetto MoSA – Mobilità Sostenibile Andria” cofinanziato al Comune di Andria</text:p>
          </table:table-cell>
          <table:table-cell office:value-type="string" table:style-name="ce5">
            <text:p>-</text:p>
          </table:table-cell>
          <table:table-cell office:value-type="string" table:style-name="ce13">
            <text:p>D.D. 457 del 27/12/2021</text:p>
          </table:table-cell>
          <table:table-cell table:number-columns-repeated="154" table:style-name="ce20"/>
          <table:table-cell table:number-columns-repeated="16225" table:style-name="ce22"/>
        </table:table-row>
        <table:table-row table:style-name="ro79">
          <table:table-cell office:value-type="string" table:style-name="ce11">
            <text:p>DECRETO DI RIMODULAZIONE</text:p>
          </table:table-cell>
          <table:table-cell office:value-type="string" table:style-name="ce11">
            <text:p>Programma sperimentale casa scuola, casa lavoro</text:p>
          </table:table-cell>
          <table:table-cell office:value-type="string" table:style-name="ce11">
            <text:p>Approvazione del POD rimodulato dell'intervento “MobilAttivAnconA” cofinanziato al Comune di Ancona</text:p>
          </table:table-cell>
          <table:table-cell office:value-type="string" table:style-name="ce5">
            <text:p>-</text:p>
          </table:table-cell>
          <table:table-cell office:value-type="string" table:style-name="ce13">
            <text:p>D.D. 458 del 27/12/2021</text:p>
          </table:table-cell>
          <table:table-cell table:number-columns-repeated="154" table:style-name="ce20"/>
          <table:table-cell table:number-columns-repeated="16225" table:style-name="ce22"/>
        </table:table-row>
        <table:table-row table:style-name="ro7">
          <table:table-cell office:value-type="string" table:style-name="ce7">
            <text:p>DECRETO DI IMPEGNO E PAGAMENTO CONTEMPORANEO</text:p>
          </table:table-cell>
          <table:table-cell office:value-type="string" table:style-name="ce7">
            <text:p>Lodo Arbitrali CEF Energia B.V. New York<text:s/></text:p>
          </table:table-cell>
          <table:table-cell office:value-type="string" table:style-name="ce7">
            <text:p>Impegno e Pagamento di € 1.071,00 a favore del Tesoro dello Stato come Ritenuta d'acconto persone giuridiche - Studio Legale Bonelli Erede Pappalardo Step 1 - Onorari</text:p>
          </table:table-cell>
          <table:table-cell office:value-type="float" office:value="1071" table:style-name="ce34">
            <text:p><text:s/>1.071,00<text:s/></text:p>
          </table:table-cell>
          <table:table-cell office:value-type="string" table:style-name="ce21">
            <text:p>D.D. 459 del 28/12/2021</text:p>
          </table:table-cell>
          <table:table-cell table:number-columns-repeated="154" table:style-name="ce1"/>
          <table:table-cell table:number-columns-repeated="16225" table:style-name="ce10"/>
        </table:table-row>
        <table:table-row table:style-name="ro80">
          <table:table-cell office:value-type="string" table:style-name="ce52">
            <text:p>DECRETO DI IMPEGNO<text:s/></text:p>
          </table:table-cell>
          <table:table-cell office:value-type="string" table:style-name="ce4">
            <text:p>Programma PREPAC 2020</text:p>
          </table:table-cell>
          <table:table-cell office:value-type="string" table:style-name="ce4">
            <text:p>Impegno per la copertura finanziaria dei progetti ammessi a finanziamento a carico MiTE-DG CLEA</text:p>
          </table:table-cell>
          <table:table-cell office:value-type="float" office:value="11747387.08" table:style-name="ce53">
            <text:p><text:s/>11.747.387,08<text:s/></text:p>
          </table:table-cell>
          <table:table-cell office:value-type="string" table:style-name="ce46">
            <text:p>D.D. 460 del 29/12/2021</text:p>
          </table:table-cell>
          <table:table-cell table:number-columns-repeated="154" table:style-name="ce1"/>
          <table:table-cell table:number-columns-repeated="16225" table:style-name="ce10"/>
        </table:table-row>
        <table:table-row table:style-name="ro81">
          <table:table-cell office:value-type="string" table:style-name="ce11">
            <text:p>DECRETO DI RIMODULAZIONE</text:p>
          </table:table-cell>
          <table:table-cell office:value-type="string" table:style-name="ce25">
            <text:p>Fondo per la mobilità sostenibile- Accordo di programma sottoscritto con il Comune di Prato<text:s/></text:p>
          </table:table-cell>
          <table:table-cell office:value-type="string" table:style-name="ce11">
            <text:p>Approvazione della rimodulazione del POD dell'intervento PO-01-08 – Attuazione Piano Urbano della Mobilità Sostenibile</text:p>
          </table:table-cell>
          <table:table-cell office:value-type="string" table:style-name="ce5">
            <text:p>-</text:p>
          </table:table-cell>
          <table:table-cell office:value-type="string" table:style-name="ce13">
            <text:p>D.D. 462 del 29/12/2021</text:p>
          </table:table-cell>
          <table:table-cell table:number-columns-repeated="16379" table:style-name="ce1"/>
        </table:table-row>
        <table:table-row table:style-name="ro82">
          <table:table-cell office:value-type="string" table:style-name="ce25">
            <text:p>DECRETO DI IMPEGNO</text:p>
          </table:table-cell>
          <table:table-cell office:value-type="string" table:style-name="ce25">
            <text:p>Accordo di Programma sottoscritto con la Regione Liguria in data 30 dicembre 2021 per l'adozione di misure per il miglioramento della qualità dell'aria</text:p>
          </table:table-cell>
          <table:table-cell office:value-type="string" table:style-name="ce25">
            <text:p>Impegno in favore della Regione Liguria</text:p>
          </table:table-cell>
          <table:table-cell office:value-type="float" office:value="29000000" table:style-name="ce26">
            <text:p><text:s/>29.000.000,00<text:s/></text:p>
          </table:table-cell>
          <table:table-cell office:value-type="string" table:style-name="ce27">
            <text:p>D.D. 465 del 30/12/2021</text:p>
          </table:table-cell>
          <table:table-cell table:number-columns-repeated="16379" table:style-name="ce1"/>
        </table:table-row>
        <table:table-row table:style-name="ro57">
          <table:table-cell office:value-type="string" table:style-name="ce4">
            <text:p>DECRETO DI APPROVAZIONE</text:p>
          </table:table-cell>
          <table:table-cell office:value-type="string" table:style-name="ce4">
            <text:p>PREPAC 2017 - Convenzione Ministero Transizione Ecologica , Ministero della Difesa, MIMS e Provveditorato competente</text:p>
          </table:table-cell>
          <table:table-cell office:value-type="string" table:style-name="ce4">
            <text:p>Approvazione Atto Integrativo prot. n. 69 del 31/2/2021 alla Convenzione prot. n. 32 del 30/12/2019 sottoscritta dal Ministero della Transizione Ecologica, Minitero della Difesa, Ministero delle Infrastrutture e dei Trasporti e il Provveditorato Interregionale delle Opere Pubbliche per la Campania, Molise, Puglia e Basilicata per la realizzazione del progetto di efficientamento energetico dell’immobile del Ministero della Difesa, Aeronautica Militare, Alloggi n. 9 di P.G. Licola (NA)</text:p>
          </table:table-cell>
          <table:table-cell office:value-type="string" table:style-name="ce5">
            <text:p>-</text:p>
          </table:table-cell>
          <table:table-cell office:value-type="string" table:style-name="ce46">
            <text:p>D.D. 467 del 31/12/2021</text:p>
          </table:table-cell>
          <table:table-cell table:number-columns-repeated="154" table:style-name="ce1"/>
          <table:table-cell table:number-columns-repeated="16225" table:style-name="ce10"/>
        </table:table-row>
        <table:table-row table:number-rows-repeated="1048355" table:style-name="ro83">
          <table:table-cell table:number-columns-repeated="16384"/>
        </table:table-row>
        <table:named-expressions>
          <table:named-range table:name="Print_Titles" table:cell-range-address="2021.$A$1:2021.$XFD$1" table:base-cell-address="202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6"/>
    <style:style style:name="Migliaia_32_2" style:display-name="Migliaia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X="1"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text:p>DIREZIONE GENERALE PER IL CLIMA, L'ENERGIA E L'ARIA PROSPETTO "PROVVEDIMENTI DIRIGENTI" - ART. 23, C. 1 E 2, D.LGS. 33/2013 COME NOVELLATO DAL D.LGS. 97/2016</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leonemle</meta:initial-creator>
    <dc:creator>Locatelli Graziano</dc:creator>
    <meta:creation-date>2017-01-30T10:57:22Z</meta:creation-date>
    <dc:date>2022-01-31T13:30:44Z</dc:date>
    <meta:print-date>2022-01-31T13:30:30Z</meta:print-date>
    <meta:editing-duration>PT0S</meta:editing-duration>
  </office:meta>
</office:document-meta>
</file>