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fo:background-color="#DAEEF3" style:repeat-content="false"/>
      <style:paragraph-properties fo:text-align="center"/>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 style:family="table-cell" style:parent-style-name="Migliaia" style:data-style-name="N36">
      <style:table-cell-properties fo:border="thin solid #000000" style:vertical-align="middle" fo:background-color="transparent" style:repeat-content="false"/>
      <style:paragraph-properties fo:text-align="center"/>
    </style:style>
    <style:style style:name="ce7" style:family="table-cell" style:parent-style-name="Default" style:data-style-name="N19">
      <style:table-cell-properties fo:border="thin solid #000000" style:vertical-align="middle"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Migliaia" style:data-style-name="N36">
      <style:table-cell-properties fo:border="thin solid #000000" style:vertical-align="middle" fo:wrap-option="wrap" fo:background-color="#FFFFFF" style:repeat-content="false"/>
      <style:paragraph-properties fo:text-align="center"/>
    </style:style>
    <style:style style:name="ce10" style:family="table-cell" style:parent-style-name="Migliaia" style:data-style-name="N36">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19">
      <style:table-cell-properties fo:border="thin solid #000000" style:vertical-align="middle" fo:background-color="transparent" style:repeat-content="false"/>
      <style:paragraph-properties fo:text-align="center"/>
    </style:style>
    <style:style style:name="ce12" style:family="table-cell" style:parent-style-name="Default" style:data-style-name="N0">
      <style:table-cell-properties fo:background-color="transparent"/>
    </style:style>
    <style:style style:name="ce13" style:family="table-cell" style:parent-style-name="Default" style:data-style-name="N19">
      <style:table-cell-properties fo:border="thin solid #000000" style:vertical-align="middle" fo:background-color="#FFFFFF" style:repeat-content="false"/>
      <style:paragraph-properties fo:text-align="center"/>
    </style:style>
    <style:style style:name="ce1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16" style:family="table-cell" style:parent-style-name="Default" style:data-style-name="N0">
      <style:table-cell-properties fo:background-color="transparent"/>
      <style:text-properties fo:color="#FF0000" style:text-line-through-style="solid"/>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8"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19" style:family="table-cell" style:parent-style-name="Migliaia" style:data-style-name="N36">
      <style:table-cell-properties fo:border="thin solid #000000" style:vertical-align="middle" fo:background-color="#FFFFFF"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 style:family="table-cell" style:parent-style-name="Migliaia" style:data-style-name="N36">
      <style:table-cell-properties fo:border="thin solid #000000" style:vertical-align="middle" fo:background-color="transparent" style:repeat-content="false"/>
      <style:paragraph-properties fo:text-align="center"/>
    </style:style>
    <style:style style:name="ce22" style:family="table-cell" style:parent-style-name="Default" style:data-style-name="N19">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3.91583333333333cm"/>
    </style:style>
    <style:style style:name="co2" style:family="table-column">
      <style:table-column-properties fo:break-before="auto" style:column-width="9.0805cm"/>
    </style:style>
    <style:style style:name="co3" style:family="table-column">
      <style:table-column-properties fo:break-before="auto" style:column-width="12.2555cm"/>
    </style:style>
    <style:style style:name="co4" style:family="table-column">
      <style:table-column-properties fo:break-before="auto" style:column-width="3.38666666666667cm"/>
    </style:style>
    <style:style style:name="co5" style:family="table-column">
      <style:table-column-properties fo:break-before="auto" style:column-width="7.112cm"/>
    </style:style>
    <style:style style:name="co6" style:family="table-column">
      <style:table-column-properties fo:break-before="auto" style:column-width="1.69333333333333cm"/>
    </style:style>
    <style:style style:name="ro1" style:family="table-row">
      <style:table-row-properties style:row-height="43.2pt" style:use-optimal-row-height="true" fo:break-before="auto"/>
    </style:style>
    <style:style style:name="ro2" style:family="table-row">
      <style:table-row-properties style:row-height="28.8pt" style:use-optimal-row-height="true" fo:break-before="auto"/>
    </style:style>
    <style:style style:name="ro3" style:family="table-row">
      <style:table-row-properties style:row-height="57.6pt" style:use-optimal-row-height="true" fo:break-before="auto"/>
    </style:style>
    <style:style style:name="ro4" style:family="table-row">
      <style:table-row-properties style:row-height="86.4pt" style:use-optimal-row-height="true" fo:break-before="auto"/>
    </style:style>
    <style:style style:name="ro5" style:family="table-row">
      <style:table-row-properties style:row-height="172.8pt" style:use-optimal-row-height="true" fo:break-before="auto"/>
    </style:style>
    <style:style style:name="ro6" style:family="table-row">
      <style:table-row-properties style:row-height="187.2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72pt" style:use-optimal-row-height="true" fo:break-before="auto"/>
    </style:style>
    <style:style style:name="ro9" style:family="table-row">
      <style:table-row-properties style:row-height="100.8pt" style:use-optimal-row-height="true" fo:break-before="auto"/>
    </style:style>
    <style:style style:name="ro10" style:family="table-row">
      <style:table-row-properties style:row-height="244.8pt" style:use-optimal-row-height="true" fo:break-before="auto"/>
    </style:style>
    <style:style style:name="ro11" style:family="table-row">
      <style:table-row-properties style:row-height="230.4pt" style:use-optimal-row-height="true" fo:break-before="auto"/>
    </style:style>
    <style:style style:name="ro12" style:family="table-row">
      <style:table-row-properties style:row-height="259.2pt" style:use-optimal-row-height="true" fo:break-before="auto"/>
    </style:style>
    <style:style style:name="ro13" style:family="table-row">
      <style:table-row-properties style:row-height="216pt" style:use-optimal-row-height="true" fo:break-before="auto"/>
    </style:style>
    <style:style style:name="ro14" style:family="table-row">
      <style:table-row-properties style:row-height="158.4pt" style:use-optimal-row-height="true" fo:break-before="auto"/>
    </style:style>
    <style:style style:name="ro15" style:family="table-row">
      <style:table-row-properties style:row-height="129.6pt" style:use-optimal-row-height="true" fo:break-before="auto"/>
    </style:style>
    <style:style style:name="ro16" style:family="table-row">
      <style:table-row-properties style:row-height="137.4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1"/>
        <table:table-column table:style-name="co2" table:default-cell-style-name="ce3"/>
        <table:table-column table:style-name="co3" table:default-cell-style-name="ce3"/>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TIPOLOGIA DI PROVVEDIMENTO</text:p>
          </table:table-cell>
          <table:table-cell office:value-type="string" table:style-name="ce2">
            <text:p>OGGETTO DEL PROVVEDIMENTO</text:p>
          </table:table-cell>
          <table:table-cell office:value-type="string" table:style-name="ce2">
            <text:p>CONTENUTO DEL PROVVEDIMENTO (max 200 caratteri)</text:p>
          </table:table-cell>
          <table:table-cell office:value-type="string" table:style-name="ce2">
            <text:p>EVENTUALE SPESA PREVISTA (euro) IVA ESCLUSA</text:p>
          </table:table-cell>
          <table:table-cell office:value-type="string" table:style-name="ce2">
            <text:p>ESTREMI DEI PRINCIPALI DOCUMENTI CONTENUTI NEL FASCICOLO RELATIVO AL PROVVEDIMENTO</text:p>
          </table:table-cell>
          <table:table-cell table:number-columns-repeated="16379" table:style-name="ce3"/>
        </table:table-row>
        <table:table-row table:style-name="ro2">
          <table:table-cell office:value-type="string" table:style-name="ce4">
            <text:p>AUTORIZZAZIONE</text:p>
          </table:table-cell>
          <table:table-cell office:value-type="string" table:style-name="ce5">
            <text:p>Autorizzazione esportazione halon</text:p>
          </table:table-cell>
          <table:table-cell office:value-type="string" table:style-name="ce5">
            <text:p>autorizzazione all’esportazione di halon (ex art. 6 comma 3 del DM 3/10/2001)</text:p>
          </table:table-cell>
          <table:table-cell table:style-name="ce6"/>
          <table:table-cell office:value-type="string" table:style-name="ce7">
            <text:p>Prot. 0001972 del 11.01.2021</text:p>
          </table:table-cell>
          <table:table-cell table:number-columns-repeated="16379"/>
        </table:table-row>
        <table:table-row table:style-name="ro2">
          <table:table-cell office:value-type="string" table:style-name="ce4">
            <text:p>AUTORIZZAZIONE</text:p>
          </table:table-cell>
          <table:table-cell office:value-type="string" table:style-name="ce5">
            <text:p>Autorizzazione esportazione halon</text:p>
          </table:table-cell>
          <table:table-cell office:value-type="string" table:style-name="ce5">
            <text:p>autorizzazione all’esportazione di halon (ex art. 6 comma 3 del DM 3/10/2001)</text:p>
          </table:table-cell>
          <table:table-cell table:style-name="ce6"/>
          <table:table-cell office:value-type="string" table:style-name="ce7">
            <text:p>Prot. 0003538 del 15.01.2021</text:p>
          </table:table-cell>
          <table:table-cell table:number-columns-repeated="16379"/>
        </table:table-row>
        <table:table-row table:style-name="ro2">
          <table:table-cell office:value-type="string" table:style-name="ce4">
            <text:p>AUTORIZZAZIONE</text:p>
          </table:table-cell>
          <table:table-cell office:value-type="string" table:style-name="ce5">
            <text:p>Autorizzazione esportazione halon</text:p>
          </table:table-cell>
          <table:table-cell office:value-type="string" table:style-name="ce5">
            <text:p>autorizzazione all’esportazione di halon (ex art. 6 comma 3 del DM 3/10/2001)</text:p>
          </table:table-cell>
          <table:table-cell table:style-name="ce6"/>
          <table:table-cell office:value-type="string" table:style-name="ce7">
            <text:p>Prot. 0011470 del 04.02.2021</text:p>
          </table:table-cell>
          <table:table-cell table:number-columns-repeated="16379"/>
        </table:table-row>
        <table:table-row table:style-name="ro2">
          <table:table-cell office:value-type="string" table:style-name="ce4">
            <text:p>AUTORIZZAZIONE</text:p>
          </table:table-cell>
          <table:table-cell office:value-type="string" table:style-name="ce5">
            <text:p>Autorizzazione esportazione halon</text:p>
          </table:table-cell>
          <table:table-cell office:value-type="string" table:style-name="ce5">
            <text:p>autorizzazione all’esportazione di halon (ex art. 6 comma 3 del DM 3/10/2001)</text:p>
          </table:table-cell>
          <table:table-cell table:style-name="ce6"/>
          <table:table-cell office:value-type="string" table:style-name="ce7">
            <text:p>Prot. 0021758 del 03.03.2021</text:p>
          </table:table-cell>
          <table:table-cell table:number-columns-repeated="16379"/>
        </table:table-row>
        <table:table-row table:style-name="ro2">
          <table:table-cell office:value-type="string" table:style-name="ce4">
            <text:p>AUTORIZZAZIONE</text:p>
          </table:table-cell>
          <table:table-cell office:value-type="string" table:style-name="ce5">
            <text:p>Autorizzazione esportazione halon</text:p>
          </table:table-cell>
          <table:table-cell office:value-type="string" table:style-name="ce5">
            <text:p>autorizzazione all’esportazione di halon (ex art. 6 comma 3 del DM 3/10/2001)</text:p>
          </table:table-cell>
          <table:table-cell table:style-name="ce6"/>
          <table:table-cell office:value-type="string" table:style-name="ce7">
            <text:p>Prot. 0022904 del 04.03.2021</text:p>
          </table:table-cell>
          <table:table-cell table:number-columns-repeated="16379"/>
        </table:table-row>
        <table:table-row table:style-name="ro2">
          <table:table-cell office:value-type="string" table:style-name="ce4">
            <text:p>AUTORIZZAZIONE</text:p>
          </table:table-cell>
          <table:table-cell office:value-type="string" table:style-name="ce5">
            <text:p>Autorizzazione esportazione halon</text:p>
          </table:table-cell>
          <table:table-cell office:value-type="string" table:style-name="ce5">
            <text:p>autorizzazione all’esportazione di halon (ex art. 6 comma 3 del DM 3/10/2001)</text:p>
          </table:table-cell>
          <table:table-cell table:style-name="ce6"/>
          <table:table-cell office:value-type="string" table:style-name="ce7">
            <text:p>Prot. 0031784 del 26.03.2021</text:p>
          </table:table-cell>
          <table:table-cell table:number-columns-repeated="16379"/>
        </table:table-row>
        <table:table-row table:style-name="ro2">
          <table:table-cell office:value-type="string" table:style-name="ce4">
            <text:p>AUTORIZZAZIONE</text:p>
          </table:table-cell>
          <table:table-cell office:value-type="string" table:style-name="ce5">
            <text:p>Autorizzazione esportazione halon</text:p>
          </table:table-cell>
          <table:table-cell office:value-type="string" table:style-name="ce5">
            <text:p>autorizzazione all’esportazione di halon (ex art. 6 comma 3 del DM 3/10/2001)</text:p>
          </table:table-cell>
          <table:table-cell table:style-name="ce6"/>
          <table:table-cell office:value-type="string" table:style-name="ce7">
            <text:p>Prot. 0035819 del 08.04.2021</text:p>
          </table:table-cell>
          <table:table-cell table:number-columns-repeated="16379"/>
        </table:table-row>
        <table:table-row table:style-name="ro2">
          <table:table-cell office:value-type="string" table:style-name="ce4">
            <text:p>AUTORIZZAZIONE</text:p>
          </table:table-cell>
          <table:table-cell office:value-type="string" table:style-name="ce5">
            <text:p>Autorizzazione esportazione halon</text:p>
          </table:table-cell>
          <table:table-cell office:value-type="string" table:style-name="ce5">
            <text:p>autorizzazione all’esportazione di halon (ex art. 6 comma 3 del DM 3/10/2001)</text:p>
          </table:table-cell>
          <table:table-cell table:style-name="ce6"/>
          <table:table-cell office:value-type="string" table:style-name="ce7">
            <text:p>Prot. 0036623 del 09.04.2021</text:p>
          </table:table-cell>
          <table:table-cell table:number-columns-repeated="16379"/>
        </table:table-row>
        <table:table-row table:style-name="ro2">
          <table:table-cell office:value-type="string" table:style-name="ce4">
            <text:p>AUTORIZZAZIONE</text:p>
          </table:table-cell>
          <table:table-cell office:value-type="string" table:style-name="ce5">
            <text:p>Autorizzazione esportazione halon</text:p>
          </table:table-cell>
          <table:table-cell office:value-type="string" table:style-name="ce5">
            <text:p>autorizzazione all’esportazione di halon (ex art. 6 comma 3 del DM 3/10/2001)</text:p>
          </table:table-cell>
          <table:table-cell table:style-name="ce6"/>
          <table:table-cell office:value-type="string" table:style-name="ce7">
            <text:p>Prot. 0061335 del 08.06.2021</text:p>
          </table:table-cell>
          <table:table-cell table:number-columns-repeated="16379"/>
        </table:table-row>
        <table:table-row table:style-name="ro2">
          <table:table-cell office:value-type="string" table:style-name="ce4">
            <text:p>AUTORIZZAZIONE</text:p>
          </table:table-cell>
          <table:table-cell office:value-type="string" table:style-name="ce5">
            <text:p>Autorizzazione esportazione halon</text:p>
          </table:table-cell>
          <table:table-cell office:value-type="string" table:style-name="ce5">
            <text:p>autorizzazione all’esportazione di halon (ex art. 6 comma 3 del DM 3/10/2001)</text:p>
          </table:table-cell>
          <table:table-cell table:style-name="ce6"/>
          <table:table-cell office:value-type="string" table:style-name="ce7">
            <text:p>Prot. 0065040 del 16.06.2021</text:p>
          </table:table-cell>
          <table:table-cell table:number-columns-repeated="16379"/>
        </table:table-row>
        <table:table-row table:style-name="ro3">
          <table:table-cell office:value-type="string" table:style-name="ce8">
            <text:p>DECRETO DI APPROVAZIONE</text:p>
          </table:table-cell>
          <table:table-cell office:value-type="string" table:style-name="ce5">
            <text:p>PREPAC 2016 - Convenzione Ministero Ambiente - Ministero della Difesa</text:p>
          </table:table-cell>
          <table:table-cell office:value-type="string" table:style-name="ce5">
            <text:p>Approvazione Convenzione n. 1 dell’08/01/2021 sottoscritta dal</text:p>
            <text:p>Ministero dell’Ambiente e dal Ministero della Difesa per la realizzazione del progetto di efficientamento energetico dell’immobile del Ministero della Difesa, Aeronautica Militare – Scuola Marescialli – Viterbo</text:p>
          </table:table-cell>
          <table:table-cell table:style-name="ce6"/>
          <table:table-cell office:value-type="string" table:style-name="ce7">
            <text:p>D.D. 1 del 11/01/2021</text:p>
          </table:table-cell>
          <table:table-cell table:number-columns-repeated="16379"/>
        </table:table-row>
        <table:table-row table:style-name="ro2">
          <table:table-cell office:value-type="string" table:style-name="ce8">
            <text:p>DECRETO DIRETTORIALE</text:p>
          </table:table-cell>
          <table:table-cell office:value-type="string" table:style-name="ce5">
            <text:p>Decreto di impegno<text:s/></text:p>
          </table:table-cell>
          <table:table-cell office:value-type="string" table:style-name="ce5">
            <text:p>Decreto di impegno delle risorse in favore del World Resources Institute (WRI) e di disciplina delle modalità di pagamento</text:p>
          </table:table-cell>
          <table:table-cell office:value-type="float" office:value="248773" table:style-name="ce9">
            <text:p><text:s/>248.773,00<text:s/></text:p>
          </table:table-cell>
          <table:table-cell office:value-type="string" table:style-name="ce7">
            <text:p>D.D. 2 DEL 12/01/2021</text:p>
          </table:table-cell>
          <table:table-cell table:number-columns-repeated="16379"/>
        </table:table-row>
        <table:table-row table:style-name="ro3">
          <table:table-cell office:value-type="string" table:style-name="ce8">
            <text:p>DECRETO DI IMPEGNO</text:p>
          </table:table-cell>
          <table:table-cell office:value-type="string" table:style-name="ce5">
            <text:p>Arbitrato Internazionale ESPF BETEILIGUNGS - <text:s/>ICSID<text:s/></text:p>
          </table:table-cell>
          <table:table-cell office:value-type="string" table:style-name="ce5">
            <text:p>Impegno a favore dell'ICSID (Centro Internazionale per la soluzione delle dispute relative agli investimenti) per il tramite della Banca d'Italia inerente l'impugnazione del Lodo arbitrale ESPF Beteiligungs contro la Repubblica Italiana</text:p>
          </table:table-cell>
          <table:table-cell office:value-type="float" office:value="12700" table:style-name="ce10">
            <text:p><text:s/>12.700,00<text:s/></text:p>
          </table:table-cell>
          <table:table-cell office:value-type="string" table:style-name="ce7">
            <text:p>D.D. 3 del 12/01/2021</text:p>
          </table:table-cell>
          <table:table-cell table:number-columns-repeated="16379"/>
        </table:table-row>
        <table:table-row table:style-name="ro2">
          <table:table-cell office:value-type="string" table:style-name="ce4">
            <text:p>DECRETO DI RIMODULAZIONE</text:p>
          </table:table-cell>
          <table:table-cell office:value-type="string" table:style-name="ce4">
            <text:p>Accordo sottoscritto con il Comune di Trieste il 5 dicembre 2008 - Fondo per la mobilità sostenibile</text:p>
          </table:table-cell>
          <table:table-cell office:value-type="string" table:style-name="ce4">
            <text:p>Approvazione rimodulazione del POD del progetto “TS-06-08</text:p>
            <text:p>Cod. opera 14009 – Riqualificazione aree limitrofe a Piazza della Borsa”<text:s/></text:p>
          </table:table-cell>
          <table:table-cell table:style-name="ce6"/>
          <table:table-cell office:value-type="string" table:style-name="ce11">
            <text:p>D.D. 4 del 14/01/2021</text:p>
          </table:table-cell>
          <table:table-cell table:number-columns-repeated="16379" table:style-name="ce12"/>
        </table:table-row>
        <table:table-row table:style-name="ro2">
          <table:table-cell office:value-type="string" table:style-name="ce5">
            <text:p>DECRETO DI PAGAMENTO</text:p>
          </table:table-cell>
          <table:table-cell office:value-type="string" table:style-name="ce5">
            <text:p>Programma Giubileo della Luce - Comune di Sutri<text:s/></text:p>
          </table:table-cell>
          <table:table-cell office:value-type="string" table:style-name="ce5">
            <text:p>Approvazione pagamento saldo finale a favore del Comune di Sutri (VT)</text:p>
          </table:table-cell>
          <table:table-cell office:value-type="float" office:value="56898.28" table:style-name="ce6">
            <text:p><text:s/>56.898,28<text:s/></text:p>
          </table:table-cell>
          <table:table-cell office:value-type="string" table:style-name="ce13">
            <text:p>D.D. 5 del 15/01/2021</text:p>
          </table:table-cell>
          <table:table-cell table:number-columns-repeated="16379"/>
        </table:table-row>
        <table:table-row table:style-name="ro1">
          <table:table-cell office:value-type="string" table:style-name="ce4">
            <text:p>DERETO DI PAGAMENTO</text:p>
          </table:table-cell>
          <table:table-cell office:value-type="string" table:style-name="ce4">
            <text:p>Supporto al Comitato ETS - Contratto con la società Wolters Kluwer Italia Srl” per l'accesso alla banca dati giuridica Leggi d'Italia</text:p>
          </table:table-cell>
          <table:table-cell office:value-type="string" table:style-name="ce4">
            <text:p>Pagamento in favore della società “Wolters Kluwer Italia Srl” per l'accesso alla banca dati giuridica Leggi d'Italia per il Comitato ETS</text:p>
          </table:table-cell>
          <table:table-cell office:value-type="float" office:value="1950" table:style-name="ce6">
            <text:p><text:s/>1.950,00<text:s/></text:p>
          </table:table-cell>
          <table:table-cell office:value-type="string" table:style-name="ce11">
            <text:p>D.D. 7 del 18/01/2021</text:p>
          </table:table-cell>
          <table:table-cell table:number-columns-repeated="16379"/>
        </table:table-row>
        <table:table-row table:style-name="ro2">
          <table:table-cell office:value-type="string" table:style-name="ce4">
            <text:p>DECRETO DI PAGAMENTO</text:p>
          </table:table-cell>
          <table:table-cell office:value-type="string" table:style-name="ce4">
            <text:p>Supporto al Comitato ETS - abbonamento a riviste</text:p>
          </table:table-cell>
          <table:table-cell office:value-type="string" table:style-name="ce4">
            <text:p>Pagamento in favore della società “Gruppo Italia Energia Srl” per abbonamento alla rivista Quotidiano Energia</text:p>
          </table:table-cell>
          <table:table-cell office:value-type="float" office:value="2850" table:style-name="ce6">
            <text:p><text:s/>2.850,00<text:s/></text:p>
          </table:table-cell>
          <table:table-cell office:value-type="string" table:style-name="ce11">
            <text:p>D.D. 8 del 18/01/2021</text:p>
          </table:table-cell>
          <table:table-cell table:number-columns-repeated="16379" table:style-name="ce12"/>
        </table:table-row>
        <table:table-row table:style-name="ro2">
          <table:table-cell office:value-type="string" table:style-name="ce5">
            <text:p>DECRETO DI PAGAMENTO</text:p>
          </table:table-cell>
          <table:table-cell office:value-type="string" table:style-name="ce5">
            <text:p>Programma Giubileo della Luce - Comune di Bolsena<text:s/></text:p>
          </table:table-cell>
          <table:table-cell office:value-type="string" table:style-name="ce5">
            <text:p>Approvazione pagamento saldo finale a favore del Comune di Bolsena (VT)</text:p>
          </table:table-cell>
          <table:table-cell office:value-type="float" office:value="43272.15" table:style-name="ce6">
            <text:p><text:s/>43.272,15<text:s/></text:p>
          </table:table-cell>
          <table:table-cell office:value-type="string" table:style-name="ce13">
            <text:p>D.D. 9 del 20/01/2021</text:p>
          </table:table-cell>
          <table:table-cell table:number-columns-repeated="16379"/>
        </table:table-row>
        <table:table-row table:style-name="ro2">
          <table:table-cell office:value-type="string" table:style-name="ce5">
            <text:p>DECRETO DI PAGAMENTO</text:p>
          </table:table-cell>
          <table:table-cell office:value-type="string" table:style-name="ce5">
            <text:p>Programma Giubileo della Luce - Comune di Borzonasca<text:s/></text:p>
          </table:table-cell>
          <table:table-cell office:value-type="string" table:style-name="ce5">
            <text:p>Approvazione pagamento saldo finale a favore del Comune di Borzonasca (GE)</text:p>
          </table:table-cell>
          <table:table-cell office:value-type="float" office:value="53813.59" table:style-name="ce6">
            <text:p><text:s/>53.813,59<text:s/></text:p>
          </table:table-cell>
          <table:table-cell office:value-type="string" table:style-name="ce13">
            <text:p>D.D. 10 del 20/01/2021</text:p>
          </table:table-cell>
          <table:table-cell table:number-columns-repeated="16379"/>
        </table:table-row>
        <table:table-row table:style-name="ro2">
          <table:table-cell office:value-type="string" table:style-name="ce5">
            <text:p>DECRETO DI PAGAMENTO</text:p>
          </table:table-cell>
          <table:table-cell office:value-type="string" table:style-name="ce5">
            <text:p>Programma Giubileo della Luce - Comune di Nonantola<text:s/></text:p>
          </table:table-cell>
          <table:table-cell office:value-type="string" table:style-name="ce4">
            <text:p>Approvazione pagamento saldo finale a favore del Comune di Nonantola (MO)</text:p>
          </table:table-cell>
          <table:table-cell office:value-type="float" office:value="58009.39" table:style-name="ce6">
            <text:p><text:s/>58.009,39<text:s/></text:p>
          </table:table-cell>
          <table:table-cell office:value-type="string" table:style-name="ce13">
            <text:p>D.D. 11 del 20/01/2021</text:p>
          </table:table-cell>
          <table:table-cell table:number-columns-repeated="16379" table:style-name="ce12"/>
        </table:table-row>
        <table:table-row table:style-name="ro2">
          <table:table-cell office:value-type="string" table:style-name="ce5">
            <text:p>DECRETO DI PAGAMENTO</text:p>
          </table:table-cell>
          <table:table-cell office:value-type="string" table:style-name="ce5">
            <text:p>Programma Giubileo della Luce - Comune di Rapino<text:s/></text:p>
          </table:table-cell>
          <table:table-cell office:value-type="string" table:style-name="ce5">
            <text:p>Approvazione pagamento saldo finale a favore del Comune di Rapino (CH)</text:p>
          </table:table-cell>
          <table:table-cell office:value-type="float" office:value="56340.57" table:style-name="ce6">
            <text:p><text:s/>56.340,57<text:s/></text:p>
          </table:table-cell>
          <table:table-cell office:value-type="string" table:style-name="ce13">
            <text:p>D.D. 12 del 20/01/2021</text:p>
          </table:table-cell>
          <table:table-cell table:number-columns-repeated="16379"/>
        </table:table-row>
        <table:table-row table:style-name="ro1">
          <table:table-cell office:value-type="string" table:style-name="ce4">
            <text:p>DECRETO DI AUTORIZZAZIONE</text:p>
          </table:table-cell>
          <table:table-cell office:value-type="string" table:style-name="ce4">
            <text:p>Programma di Incentivazione della Mobilità Urbana Sostenibile - PRIMUS - approvazione scorrimento graduatoria<text:s/></text:p>
          </table:table-cell>
          <table:table-cell office:value-type="string" table:style-name="ce4">
            <text:p>Approvazione scorrimento della graduatoria dei Progetti</text:p>
            <text:p>Operativi di Dettaglio presentati nell’ambito delle azioni cofinanziabili di cui all’art. 3, comma 1, lettera a) del Programma PRIMUS</text:p>
          </table:table-cell>
          <table:table-cell table:style-name="ce6"/>
          <table:table-cell office:value-type="string" table:style-name="ce11">
            <text:p>D.D. 13 del 22/01/2021</text:p>
          </table:table-cell>
          <table:table-cell table:number-columns-repeated="16379" table:style-name="ce12"/>
        </table:table-row>
        <table:table-row table:style-name="ro2">
          <table:table-cell office:value-type="string" table:style-name="ce5">
            <text:p>DECRETO DI VARIAZIONE<text:s/></text:p>
          </table:table-cell>
          <table:table-cell office:value-type="string" table:style-name="ce4">
            <text:p>VARIAZIONE IMPEGNO CONVENZIONE SOGESID ETS del 4/8/2020</text:p>
          </table:table-cell>
          <table:table-cell office:value-type="string" table:style-name="ce4">
            <text:p>VARIAZIONE DI IMPEGNO PLURIENNALE AD ESIGIBILITA' (IPE)<text:s/></text:p>
          </table:table-cell>
          <table:table-cell table:style-name="ce6"/>
          <table:table-cell office:value-type="string" table:style-name="ce14">
            <text:p>D.D. 14 del 22/01/2021</text:p>
          </table:table-cell>
          <table:table-cell table:number-columns-repeated="16379"/>
        </table:table-row>
        <table:table-row table:style-name="ro3">
          <table:table-cell office:value-type="string" table:style-name="ce5">
            <text:p>DECRETO DI PAGAMENTO</text:p>
          </table:table-cell>
          <table:table-cell office:value-type="string" table:style-name="ce5">
            <text:p>Arbitrato Internazionale ESPF BETEILIGUNGS - <text:s/>ICSID<text:s/></text:p>
          </table:table-cell>
          <table:table-cell office:value-type="string" table:style-name="ce5">
            <text:p>Approvazione pagamento a favore dell'ICSID (Centro Internazionale per la soluzione delle dispute relative agli investimenti) per il tramite della Banca d'Italia inerente l'impugnazione del Lodo arbitrale ESPF Beteiligungs contro la Repubblica Italiana</text:p>
          </table:table-cell>
          <table:table-cell office:value-type="float" office:value="10285.950000000001" table:style-name="ce6">
            <text:p><text:s/>10.285,95<text:s/></text:p>
          </table:table-cell>
          <table:table-cell office:value-type="string" table:style-name="ce13">
            <text:p>D.D. 15 del 25/01/2021</text:p>
          </table:table-cell>
          <table:table-cell table:number-columns-repeated="16379" table:style-name="ce12"/>
        </table:table-row>
        <table:table-row table:style-name="ro4">
          <table:table-cell office:value-type="string" table:style-name="ce5">
            <text:p>DECRETO DI APPROVAZIONE</text:p>
          </table:table-cell>
          <table:table-cell office:value-type="string" table:style-name="ce5">
            <text:p>PREPAC 2016 - Convenzione Ministero Ambiente - Ministero della Difesa - Ministero dei Trasporti - Provveditorato Interregionale alle Opere Pubbliche per il Lazio, l’Abruzzo e la Sardegna</text:p>
          </table:table-cell>
          <table:table-cell office:value-type="string" table:style-name="ce4">
            <text:p>Si approva l’Atto Integrativo prot. n. 3 del 27/01/2021 alla Convenzione n.</text:p>
            <text:p>26 dell’11/12/2018 avente ad oggetto il progetto di efficientamento energetico dell’immobile del Ministero della Difesa, Marina Militare, Caserma A Q.G.M. S. Rosa – Roma, approvata con Decreto</text:p>
            <text:p>Direttoriale n. 403 del 13/12/2018 ammesso alla registrazione dalla Corte dei Conti in data 07/01/2019, al n. 1-30.</text:p>
          </table:table-cell>
          <table:table-cell table:style-name="ce6"/>
          <table:table-cell office:value-type="string" table:style-name="ce13">
            <text:p>D.D. 16 del 27/01/2021</text:p>
          </table:table-cell>
          <table:table-cell table:number-columns-repeated="16379" table:style-name="ce12"/>
        </table:table-row>
        <table:table-row table:style-name="ro5">
          <table:table-cell office:value-type="string" table:style-name="ce5">
            <text:p>DECRETO DI IMPEGNO E PAGAMENTO</text:p>
          </table:table-cell>
          <table:table-cell office:value-type="string" table:style-name="ce4">
            <text:p>saldo a favore del Segretariato dell’UNFCCC per il contributo obbligatorio per la Convenzione Quadro sui Cambiamenti Climatici e il Protocollo di Kyoto dovuto dall’Italia per l’annualità 2021</text:p>
          </table:table-cell>
          <table:table-cell office:value-type="string" table:style-name="ce4">
            <text:p>E' autorizzato l’impegno e il contestuale pagamento della somma</text:p>
            <text:p>complessiva di € 461.327,00 (Euro quattrocentosessantunomilatrecentoventisette/00) sul cap. 2220</text:p>
            <text:p>P.G. 4 “Spese per l'applicazione e gli adempimenti per l'esecuzione all'accordo di Parigi collegato alla Convenzione delle Nazioni Unite sui cambiamenti Climatici adottato a Parigi il 12 dicembre 2015”,</text:p>
            <text:p>codice gestionale 424, Missione 18 - Programma 16, Azione 4, della Direzione Generale per il Clima l'Energia e l'Aria, Tabella 9 dello stato di previsione della spesa del Ministero dell’Ambiente e della Tutela</text:p>
            <text:p>del Territorio e del Mare esercizio di provenienza e finanziario 2021, a favore del Segretariato delle Nazioni Unite sui Cambiamenti Climatici (UNFCCC), Platz der Vareinten Nationen 1, 53113 Bonn - Germany”’<text:s/></text:p>
          </table:table-cell>
          <table:table-cell office:value-type="float" office:value="461327" table:style-name="ce6">
            <text:p><text:s/>461.327,00<text:s/></text:p>
          </table:table-cell>
          <table:table-cell office:value-type="string" table:style-name="ce13">
            <text:p>D.D. 17 del 28/01/2021</text:p>
          </table:table-cell>
          <table:table-cell table:number-columns-repeated="16379"/>
        </table:table-row>
        <table:table-row table:style-name="ro5">
          <table:table-cell office:value-type="string" table:style-name="ce5">
            <text:p>DECRETO DI IMPEGNO E PAGAMENTO</text:p>
          </table:table-cell>
          <table:table-cell office:value-type="string" table:style-name="ce4">
            <text:p>Contributo obbligarorio a favore dell'UNFCCC per il budget destinato all’International Transaction Log dovuto dall’Italia per l’anno 2021</text:p>
          </table:table-cell>
          <table:table-cell office:value-type="string" table:style-name="ce4">
            <text:p>E' autorizzato l’impegno e il contestuale pagamento della somma</text:p>
            <text:p>complessiva di € 98.558,00 (Euro novantottomilacinquecentocinquantotto/00) sul cap. 2220 P.G. 4</text:p>
            <text:p>“Spese per l'applicazione e gli adempimenti per l'esecuzione all'accordo di Parigi collegato alla Convenzione delle Nazioni Unite sui cambiamenti Climatici adottato a Parigi il 12 dicembre 2015”, codice gestionale 424, Missione 18 - Programma 16, Azione 4, della Direzione Generale per il Clima l'Energia e l'Aria, Tabella 9 dello stato di previsione della spesa del Ministero dell’Ambiente e della Tutela del Territorio e del Mare esercizio di provenienza e finanziario 2021, a favore del Segretariato delle</text:p>
            <text:p>Nazioni Unite sui Cambiamenti Climatici (UNFCCC), Platz der Vareinten Nationen 1, 53113 Bonn - Germany”’<text:s/></text:p>
          </table:table-cell>
          <table:table-cell office:value-type="float" office:value="98558" table:style-name="ce6">
            <text:p><text:s/>98.558,00<text:s/></text:p>
          </table:table-cell>
          <table:table-cell office:value-type="string" table:style-name="ce13">
            <text:p>D.D. 18 del 28/01/2021</text:p>
          </table:table-cell>
          <table:table-cell table:number-columns-repeated="16379"/>
        </table:table-row>
        <table:table-row table:style-name="ro3">
          <table:table-cell office:value-type="string" table:style-name="ce4">
            <text:p>DECRETO DI IMPEGNO</text:p>
          </table:table-cell>
          <table:table-cell office:value-type="string" table:style-name="ce4">
            <text:p>Accordo di collaborazione prot. 2 del 26 gennaio 2021 sottoscritto con la Fondazione per lo Sviluppo Sostenibile avente ad oggetto lo "Sviluppo della mobilità condivisa in Italia"</text:p>
          </table:table-cell>
          <table:table-cell office:value-type="string" table:style-name="ce4">
            <text:p>Impegno in favore della Fondazione per lo Sviluppo Sostenibile</text:p>
          </table:table-cell>
          <table:table-cell office:value-type="float" office:value="120000" table:style-name="ce6">
            <text:p><text:s/>120.000,00<text:s/></text:p>
          </table:table-cell>
          <table:table-cell office:value-type="string" table:style-name="ce11">
            <text:p>D.D. 19 DEL 29/01/2021</text:p>
          </table:table-cell>
          <table:table-cell table:number-columns-repeated="16379" table:style-name="ce12"/>
        </table:table-row>
        <table:table-row table:style-name="ro6">
          <table:table-cell office:value-type="string" table:style-name="ce4">
            <text:p>DECRETO DI TRASFERIMENTO</text:p>
          </table:table-cell>
          <table:table-cell office:value-type="string" table:style-name="ce4">
            <text:p>Accordo di cooperazione sottoscritto con il Gestore dei Servizi Energetici S.p.a. - GSE in data 9 dicembre 2020 prot. n. 88, <text:s/>avente ad oggetto “Le attività inerenti i piccoli emettitori ai sensi</text:p>
            <text:p>dell’articolo 4, comma 7 del decreto legislativo 9 giugno 2020, n. 4 recante attuazione della</text:p>
            <text:p>direttiva (UE) 2018/410 del Parlamen to europeo e del Consiglio del 14 marzo 2018, che</text:p>
            <text:p>modifica la direttiva 2003/87/CE per sostenere una riduzione delle emissioni più efficace</text:p>
            <text:p>sotto il profilo dei costi e promuovere investimenti a favore di basse emissioni di carbonio - CUP D81I21000230005</text:p>
          </table:table-cell>
          <table:table-cell office:value-type="string" table:style-name="ce4">
            <text:p>Pagamento dell'anticipo previsto dall'articolo 7 comma 1 lettera a) dell'Accordo di cooperazione in favore del Gestore dei Servizi Energetici S.p.a. - GSE<text:s/></text:p>
          </table:table-cell>
          <table:table-cell office:value-type="float" office:value="81364.800000000003" table:style-name="ce6">
            <text:p><text:s/>81.364,80<text:s/></text:p>
          </table:table-cell>
          <table:table-cell office:value-type="string" table:style-name="ce11">
            <text:p>D.D. 20 del 01/02/2021</text:p>
          </table:table-cell>
          <table:table-cell table:number-columns-repeated="16379" table:style-name="ce12"/>
        </table:table-row>
        <table:table-row table:style-name="ro7">
          <table:table-cell office:value-type="string" table:style-name="ce4">
            <text:p>DECRETO DI TRASFERIMENTO</text:p>
          </table:table-cell>
          <table:table-cell office:value-type="string" table:style-name="ce4">
            <text:p>Accordo di Programma sottoscritto con la Regione Lombardia prot. 66 del 24 dicembre 2020. Programma di finanziamenti per l’utilizzo delle risorse di cui al DD 207/2019 volto a promuovere interventi di potenziamento e rinnovo dei</text:p>
            <text:p>mezzi del trasporto pubblico locale ed interventi finalizzati al controllo automatico delle</text:p>
            <text:p>restrizioni alla circolazione con l’obiettivo di assicurare il miglioramento della qualità dell’aria</text:p>
            <text:p>nel territorio delle Regioni del Bacino Padano<text:s/></text:p>
          </table:table-cell>
          <table:table-cell office:value-type="string" table:style-name="ce4">
            <text:p>Trasferimento dell'anticipo previsto dall'articolo 3 comma 2 dell'Accordo di Programma in favore della Regione Lombardia per il progetto "Progetto acquisto autobus destinati al TPL"</text:p>
          </table:table-cell>
          <table:table-cell office:value-type="float" office:value="11197870.529999999" table:style-name="ce6">
            <text:p><text:s/>11.197.870,53<text:s/></text:p>
          </table:table-cell>
          <table:table-cell office:value-type="string" table:style-name="ce11">
            <text:p>D.D. 21 del 03/02/2021</text:p>
          </table:table-cell>
          <table:table-cell table:number-columns-repeated="16379" table:style-name="ce12"/>
        </table:table-row>
        <table:table-row table:style-name="ro8">
          <table:table-cell office:value-type="string" table:style-name="ce4">
            <text:p>DECRETO DI IMPEGNO</text:p>
          </table:table-cell>
          <table:table-cell office:value-type="string" table:style-name="ce4">
            <text:p>Programma di finanziamento volto a promuovere</text:p>
            <text:p>l’attuazione di interventi per il contrasto all’inquinamento atmosferico e conseguentemente il</text:p>
            <text:p>miglioramento della qualità dell’aria nel territorio delle Regioni del Bacino Padano di cui al DD 412/2020</text:p>
          </table:table-cell>
          <table:table-cell office:value-type="string" table:style-name="ce4">
            <text:p>Impegno in favore della Regione Lombardia</text:p>
          </table:table-cell>
          <table:table-cell office:value-type="float" office:value="36000000" table:style-name="ce6">
            <text:p><text:s/>36.000.000,00<text:s/></text:p>
          </table:table-cell>
          <table:table-cell office:value-type="string" table:style-name="ce11">
            <text:p>D.D. 22 del 03/02/2021</text:p>
          </table:table-cell>
          <table:table-cell table:number-columns-repeated="16379" table:style-name="ce12"/>
        </table:table-row>
        <table:table-row table:style-name="ro1">
          <table:table-cell office:value-type="string" table:style-name="ce4">
            <text:p>DECRETO DI RIMODULAZIONE</text:p>
          </table:table-cell>
          <table:table-cell office:value-type="string" table:style-name="ce4">
            <text:p>Programma sperimentale casa scuola, casa lavoro</text:p>
          </table:table-cell>
          <table:table-cell office:value-type="string" table:style-name="ce4">
            <text:p>Approvazione rimodulazione del Programma Operativo di Dettaglio<text:s/></text:p>
            <text:p>dell’intervento “Andare a scuola è un gioco da ragazzi” cofinanziato al Comune di Spilamberto</text:p>
          </table:table-cell>
          <table:table-cell table:style-name="ce6"/>
          <table:table-cell office:value-type="string" table:style-name="ce11">
            <text:p>D.D. 23 del 10/02/2021</text:p>
          </table:table-cell>
          <table:table-cell table:number-columns-repeated="16379" table:style-name="ce12"/>
        </table:table-row>
        <table:table-row table:style-name="ro1">
          <table:table-cell office:value-type="string" table:style-name="ce4">
            <text:p>DECRETO DI RIMODULAZIONE</text:p>
          </table:table-cell>
          <table:table-cell office:value-type="string" table:style-name="ce4">
            <text:p>Programma sperimentale casa scuola, casa lavoro</text:p>
          </table:table-cell>
          <table:table-cell office:value-type="string" table:style-name="ce4">
            <text:p>Approvazione rimodulazione del Programma Operativo di Dettaglio<text:s/></text:p>
            <text:p>dell’intervento “Verso una mobilità sostenibile in DOLOMITI UNESCO” cofinanziato alla Provincia di Belluno<text:s/></text:p>
          </table:table-cell>
          <table:table-cell table:style-name="ce6"/>
          <table:table-cell office:value-type="string" table:style-name="ce11">
            <text:p>D.D. 24 del 10/02/2021</text:p>
          </table:table-cell>
          <table:table-cell table:number-columns-repeated="16379" table:style-name="ce12"/>
        </table:table-row>
        <table:table-row table:style-name="ro1">
          <table:table-cell office:value-type="string" table:style-name="ce4">
            <text:p>DECRETO DI RIMODULAZIONE</text:p>
          </table:table-cell>
          <table:table-cell office:value-type="string" table:style-name="ce4">
            <text:p>Programma sperimentale casa scuola, casa lavoro</text:p>
          </table:table-cell>
          <table:table-cell office:value-type="string" table:style-name="ce4">
            <text:p>Approvazione rimodulazione del Programma Operativo di Dettaglio<text:s/></text:p>
            <text:p>dell’intervento “Lecce più sicura in bici e a piedi” cofinanziato al Comune di Lecce<text:s/></text:p>
          </table:table-cell>
          <table:table-cell table:style-name="ce6"/>
          <table:table-cell office:value-type="string" table:style-name="ce11">
            <text:p>D.D. 25 del 10/02/2021</text:p>
          </table:table-cell>
          <table:table-cell table:number-columns-repeated="16379" table:style-name="ce12"/>
        </table:table-row>
        <table:table-row table:style-name="ro1">
          <table:table-cell office:value-type="string" table:style-name="ce4">
            <text:p>DECRETO DI RIMODULAZIONE</text:p>
          </table:table-cell>
          <table:table-cell office:value-type="string" table:style-name="ce4">
            <text:p>Programma sperimentale casa scuola, casa lavoro</text:p>
          </table:table-cell>
          <table:table-cell office:value-type="string" table:style-name="ce4">
            <text:p>Approvazione rimodulazione del Programma Operativo di Dettaglio<text:s/></text:p>
            <text:p>dell’intervento <text:s/>“PRINCE (PRemialità e INCEntivi per il cambiamento modale)” cofinanziato al Comune di Genova<text:s/></text:p>
          </table:table-cell>
          <table:table-cell table:style-name="ce6"/>
          <table:table-cell office:value-type="string" table:style-name="ce11">
            <text:p>D.D. 26 del 10/02/2021</text:p>
          </table:table-cell>
          <table:table-cell table:number-columns-repeated="16379" table:style-name="ce12"/>
        </table:table-row>
        <table:table-row table:style-name="ro1">
          <table:table-cell office:value-type="string" table:style-name="ce4">
            <text:p>DECRETO DI RIMODULAZIONE</text:p>
          </table:table-cell>
          <table:table-cell office:value-type="string" table:style-name="ce4">
            <text:p>Programma sperimentale casa scuola, casa lavoro</text:p>
          </table:table-cell>
          <table:table-cell office:value-type="string" table:style-name="ce4">
            <text:p>Approvazione rimodulazione del Programma Operativo di Dettaglio<text:s/></text:p>
            <text:p>dell’intervento “GREENFINITY (GREEN_ Firenze Network of mobility Users)” cofinanziato al Comune di Firenze<text:s/></text:p>
          </table:table-cell>
          <table:table-cell table:style-name="ce6"/>
          <table:table-cell office:value-type="string" table:style-name="ce11">
            <text:p>D.D. 27 del 10/02/2021</text:p>
          </table:table-cell>
          <table:table-cell table:number-columns-repeated="16379" table:style-name="ce12"/>
        </table:table-row>
        <table:table-row table:style-name="ro1">
          <table:table-cell office:value-type="string" table:style-name="ce4">
            <text:p>DECRETO DI RIMODULAZIONE</text:p>
          </table:table-cell>
          <table:table-cell office:value-type="string" table:style-name="ce4">
            <text:p>Programma sperimentale casa scuola, casa lavoro</text:p>
          </table:table-cell>
          <table:table-cell office:value-type="string" table:style-name="ce4">
            <text:p>Approvazione rimodulazione del Programma Operativo di Dettaglio<text:s/></text:p>
            <text:p>dell’intervento “Realizzazione di una rete Ciclopolitana Telematica” cofinanziato al Comune di Bolzano<text:s/></text:p>
          </table:table-cell>
          <table:table-cell table:style-name="ce6"/>
          <table:table-cell office:value-type="string" table:style-name="ce11">
            <text:p>D.D. 28 del 10/02/2021</text:p>
          </table:table-cell>
          <table:table-cell table:number-columns-repeated="16379" table:style-name="ce12"/>
        </table:table-row>
        <table:table-row table:style-name="ro3">
          <table:table-cell office:value-type="string" table:style-name="ce4">
            <text:p>DECRETO DI DISIMPEGNO</text:p>
          </table:table-cell>
          <table:table-cell office:value-type="string" table:style-name="ce4">
            <text:p>Arbitrato Internazionale ESPF BETEILIGUNGS - <text:s/>ICSID<text:s/></text:p>
          </table:table-cell>
          <table:table-cell office:value-type="string" table:style-name="ce4">
            <text:p>Approvazione disimpegno a favore dell'ICSID (Centro Internazionale per la soluzione delle dispute relative agli investimenti) per il tramite della Banca d'Italia inerente l'impugnazione del Lodo arbitrale ESPF Beteiligungs contro la Repubblica Italiana</text:p>
          </table:table-cell>
          <table:table-cell office:value-type="float" office:value="-2414.0500000000002" table:style-name="ce6">
            <text:p>-2.414,05<text:s/></text:p>
          </table:table-cell>
          <table:table-cell office:value-type="string" table:style-name="ce11">
            <text:p>D.D. 29 del 11/02/2021</text:p>
          </table:table-cell>
          <table:table-cell table:number-columns-repeated="16379" table:style-name="ce12"/>
        </table:table-row>
        <table:table-row table:style-name="ro1">
          <table:table-cell office:value-type="string" table:style-name="ce4">
            <text:p>DECRETO DI RIMODULAZIONE</text:p>
          </table:table-cell>
          <table:table-cell office:value-type="string" table:style-name="ce4">
            <text:p>Programma sperimentale casa scuola, casa lavoro</text:p>
          </table:table-cell>
          <table:table-cell office:value-type="string" table:style-name="ce4">
            <text:p>Approvazione rimodulazione del Programma Operativo di Dettaglio<text:s/></text:p>
            <text:p>dell’intervento “Cagliari, per una mobilità intelligente e sostenibile” cofinanziato al Comune di Cagliari<text:s/></text:p>
          </table:table-cell>
          <table:table-cell table:style-name="ce6"/>
          <table:table-cell office:value-type="string" table:style-name="ce11">
            <text:p>D.D. 30 del 12/02/2021</text:p>
          </table:table-cell>
          <table:table-cell table:number-columns-repeated="16379" table:style-name="ce12"/>
        </table:table-row>
        <table:table-row table:style-name="ro1">
          <table:table-cell office:value-type="string" table:style-name="ce4">
            <text:p>DECRETO DI RIMODULAZIONE</text:p>
          </table:table-cell>
          <table:table-cell office:value-type="string" table:style-name="ce4">
            <text:p>Programma sperimentale casa scuola, casa lavoro</text:p>
          </table:table-cell>
          <table:table-cell office:value-type="string" table:style-name="ce4">
            <text:p>Approvazione rimodulazione del Programma Operativo di Dettaglio<text:s/></text:p>
            <text:p>dell’intervento “Educare a Percorsi di Buona Mobilità” cofinanziato all'Unione Montana del Catria e Nerone .</text:p>
          </table:table-cell>
          <table:table-cell table:style-name="ce6"/>
          <table:table-cell office:value-type="string" table:style-name="ce11">
            <text:p>D.D. 31 del 12/02/2021</text:p>
          </table:table-cell>
          <table:table-cell table:number-columns-repeated="16379" table:style-name="ce12"/>
        </table:table-row>
        <table:table-row table:style-name="ro1">
          <table:table-cell office:value-type="string" table:style-name="ce4">
            <text:p>DECRETO DI RIMODULAZIONE</text:p>
          </table:table-cell>
          <table:table-cell office:value-type="string" table:style-name="ce4">
            <text:p>Programma sperimentale casa scuola, casa lavoro</text:p>
          </table:table-cell>
          <table:table-cell office:value-type="string" table:style-name="ce4">
            <text:p>Approvazione rimodulazione del Programma Operativo di Dettaglio<text:s/></text:p>
            <text:p>dell’intervento “Mobilità sostenibile Casa Scuola – Riduciamo l’inquinamento” cofinanziato al Comune di Sciacca<text:s/></text:p>
          </table:table-cell>
          <table:table-cell table:style-name="ce6"/>
          <table:table-cell office:value-type="string" table:style-name="ce11">
            <text:p>D.D. 32 del 12/02/2021</text:p>
          </table:table-cell>
          <table:table-cell table:number-columns-repeated="16379" table:style-name="ce12"/>
        </table:table-row>
        <table:table-row table:style-name="ro2">
          <table:table-cell office:value-type="string" table:style-name="ce4">
            <text:p>DECRETO DI RIMODULAZIONE</text:p>
          </table:table-cell>
          <table:table-cell office:value-type="string" table:style-name="ce4">
            <text:p>Programma sperimentale casa scuola, casa lavoro</text:p>
          </table:table-cell>
          <table:table-cell office:value-type="string" table:style-name="ce4">
            <text:p>Approvazione rimodulazione del Programma Operativo di Dettaglio<text:s/></text:p>
            <text:p>dell’intervento “Mobilitate-VI” cofinanziato al Comune di Vicenza<text:s/></text:p>
          </table:table-cell>
          <table:table-cell table:style-name="ce6"/>
          <table:table-cell office:value-type="string" table:style-name="ce11">
            <text:p>D.D. 33 del 12/02/2021</text:p>
          </table:table-cell>
          <table:table-cell table:number-columns-repeated="16379" table:style-name="ce12"/>
        </table:table-row>
        <table:table-row table:style-name="ro1">
          <table:table-cell office:value-type="string" table:style-name="ce4">
            <text:p>DECRETO DI IMPEGNO</text:p>
          </table:table-cell>
          <table:table-cell office:value-type="string" table:style-name="ce4">
            <text:p>Accordo di Programma sottoscritto con la Regione Campania in data 11 febbraio 2021 per l'adozione di misure per il miglioramento della qualità dell'aria</text:p>
          </table:table-cell>
          <table:table-cell office:value-type="string" table:style-name="ce4">
            <text:p>Impegno in favore della Regione Campania</text:p>
          </table:table-cell>
          <table:table-cell office:value-type="float" office:value="4000000" table:style-name="ce6">
            <text:p><text:s/>4.000.000,00<text:s/></text:p>
          </table:table-cell>
          <table:table-cell office:value-type="string" table:style-name="ce11">
            <text:p>D.D. 34 del 16/02/2021</text:p>
          </table:table-cell>
          <table:table-cell table:number-columns-repeated="16379" table:style-name="ce12"/>
        </table:table-row>
        <table:table-row table:style-name="ro1">
          <table:table-cell office:value-type="string" table:style-name="ce4">
            <text:p>DECRETO DI TRASFERIMENTO</text:p>
          </table:table-cell>
          <table:table-cell office:value-type="string" table:style-name="ce4">
            <text:p>Programma di Incentivazione della Mobilità Urbana Sostenibile - PRIMUS- <text:s/>azioni di cui allarticolo 3, comma 1, lettera B) del Programma</text:p>
          </table:table-cell>
          <table:table-cell office:value-type="string" table:style-name="ce4">
            <text:p>Trasferimento in favore del Comune di La Spezia dell'anticpo previsto dell’articolo 12 comma 1 del Programma PRIMUS</text:p>
          </table:table-cell>
          <table:table-cell office:value-type="float" office:value="73870.8" table:style-name="ce6">
            <text:p><text:s/>73.870,80<text:s/></text:p>
          </table:table-cell>
          <table:table-cell office:value-type="string" table:style-name="ce11">
            <text:p>D.D. 35 del 16/02/2021</text:p>
          </table:table-cell>
          <table:table-cell table:number-columns-repeated="16379" table:style-name="ce12"/>
        </table:table-row>
        <table:table-row table:style-name="ro2">
          <table:table-cell office:value-type="string" table:style-name="ce4">
            <text:p>DECRETO DI RIMODULAZIONE</text:p>
          </table:table-cell>
          <table:table-cell office:value-type="string" table:style-name="ce4">
            <text:p>Programma sperimentale casa scuola, casa lavoro</text:p>
          </table:table-cell>
          <table:table-cell office:value-type="string" table:style-name="ce4">
            <text:p>Approvazione rimodulazione del Programma Operativo di Dettaglio<text:s/></text:p>
            <text:p>dell’intervento <text:s/>“Bike to Work Modena” cofinanziato al Comune di Modena<text:s/></text:p>
          </table:table-cell>
          <table:table-cell table:style-name="ce6"/>
          <table:table-cell office:value-type="string" table:style-name="ce11">
            <text:p>D.D. 36 del 17/02/2021</text:p>
          </table:table-cell>
          <table:table-cell table:number-columns-repeated="16379" table:style-name="ce12"/>
        </table:table-row>
        <table:table-row table:style-name="ro2">
          <table:table-cell office:value-type="string" table:style-name="ce4">
            <text:p>DECRETO DI PAGAMENTO</text:p>
          </table:table-cell>
          <table:table-cell office:value-type="string" table:style-name="ce4">
            <text:p>Programma Giubileo della Luce - Comune di Fara San Martino</text:p>
          </table:table-cell>
          <table:table-cell office:value-type="string" table:style-name="ce4">
            <text:p>Approvazione pagamento saldo finale a favore del Comune di Fara San Martino (CH)</text:p>
          </table:table-cell>
          <table:table-cell office:value-type="float" office:value="3122.1" table:style-name="ce6">
            <text:p><text:s/>3.122,10<text:s/></text:p>
          </table:table-cell>
          <table:table-cell office:value-type="string" table:style-name="ce11">
            <text:p>D.D. 37 del 18/02/2021</text:p>
          </table:table-cell>
          <table:table-cell table:number-columns-repeated="16379" table:style-name="ce12"/>
        </table:table-row>
        <table:table-row table:style-name="ro2">
          <table:table-cell office:value-type="string" table:style-name="ce4">
            <text:p>DECRETO DI PAGAMENTO</text:p>
          </table:table-cell>
          <table:table-cell office:value-type="string" table:style-name="ce4">
            <text:p>Programma Giubileo della Luce - Comune di Montagano</text:p>
          </table:table-cell>
          <table:table-cell office:value-type="string" table:style-name="ce4">
            <text:p>Approvazione pagamento saldo finale a favore del Comune di Montagano (CB)</text:p>
          </table:table-cell>
          <table:table-cell office:value-type="float" office:value="61493.94" table:style-name="ce6">
            <text:p><text:s/>61.493,94<text:s/></text:p>
          </table:table-cell>
          <table:table-cell office:value-type="string" table:style-name="ce11">
            <text:p>D.D. 38 del 18/02/2021</text:p>
          </table:table-cell>
          <table:table-cell table:number-columns-repeated="16379" table:style-name="ce12"/>
        </table:table-row>
        <table:table-row table:style-name="ro2">
          <table:table-cell office:value-type="string" table:style-name="ce4">
            <text:p>DECRETO DI PAGAMENTO</text:p>
          </table:table-cell>
          <table:table-cell office:value-type="string" table:style-name="ce4">
            <text:p>Programma Giubileo della Luce - Comune di Fidenza</text:p>
          </table:table-cell>
          <table:table-cell office:value-type="string" table:style-name="ce4">
            <text:p>Approvazione pagamento saldo finale a favore del Comune di Fidenza (PR)</text:p>
          </table:table-cell>
          <table:table-cell office:value-type="float" office:value="70000" table:style-name="ce6">
            <text:p><text:s/>70.000,00<text:s/></text:p>
          </table:table-cell>
          <table:table-cell office:value-type="string" table:style-name="ce11">
            <text:p>D.D. 39 del 18/02/2021</text:p>
          </table:table-cell>
          <table:table-cell table:number-columns-repeated="16379" table:style-name="ce12"/>
        </table:table-row>
        <table:table-row table:style-name="ro2">
          <table:table-cell office:value-type="string" table:style-name="ce4">
            <text:p>DECRETO DI PAGAMENTO</text:p>
          </table:table-cell>
          <table:table-cell office:value-type="string" table:style-name="ce4">
            <text:p>Programma Giubileo della Luce - Comune di Montefiascone</text:p>
          </table:table-cell>
          <table:table-cell office:value-type="string" table:style-name="ce4">
            <text:p>Approvazione pagamento saldo finale a favore del Comune di <text:s/>Montefiascone (VT)</text:p>
          </table:table-cell>
          <table:table-cell office:value-type="float" office:value="40281.96" table:style-name="ce6">
            <text:p><text:s/>40.281,96<text:s/></text:p>
          </table:table-cell>
          <table:table-cell office:value-type="string" table:style-name="ce11">
            <text:p>D.D. 40 del 22/02/2021</text:p>
          </table:table-cell>
          <table:table-cell table:number-columns-repeated="16379" table:style-name="ce12"/>
        </table:table-row>
        <table:table-row table:style-name="ro2">
          <table:table-cell office:value-type="string" table:style-name="ce4">
            <text:p>DECRETO DI IMPEGNO E PAGAMENTO</text:p>
          </table:table-cell>
          <table:table-cell office:value-type="string" table:style-name="ce4">
            <text:p>Convenzione Ministero Ambiente-ENEA del 22/12/2009</text:p>
          </table:table-cell>
          <table:table-cell office:value-type="string" table:style-name="ce4">
            <text:p>Approvazione impegno e contestuale pagamento pari al XII e ultimo SAL e saldo finale delle risorse assegnate a favore di ENEA</text:p>
          </table:table-cell>
          <table:table-cell office:value-type="string" table:style-name="ce6">
            <text:p>139.082.31</text:p>
          </table:table-cell>
          <table:table-cell office:value-type="string" table:style-name="ce11">
            <text:p>D.D. 41 del 22/02/2021</text:p>
          </table:table-cell>
          <table:table-cell table:number-columns-repeated="16379" table:style-name="ce12"/>
        </table:table-row>
        <table:table-row table:style-name="ro1">
          <table:table-cell office:value-type="string" table:style-name="ce4">
            <text:p>DECRETO DI IMPEGNO E PAGAMENTO</text:p>
          </table:table-cell>
          <table:table-cell office:value-type="string" table:style-name="ce4">
            <text:p>Protocollo d'Intesa Ministero Ambiente-Arma dei Carabinieri di Velletri del 15/05/2017</text:p>
          </table:table-cell>
          <table:table-cell office:value-type="string" table:style-name="ce4">
            <text:p>Approvazione impegno e contestuale pagamento dell’anticipo lavori</text:p>
            <text:p>delle risorse assegnate a favore della Ditta SM Edilizia srl - Progetto di efficientamento energetico presso la Caserma di Velletri - Infissi<text:s/></text:p>
          </table:table-cell>
          <table:table-cell office:value-type="float" office:value="108767.62" table:style-name="ce6">
            <text:p><text:s/>108.767,62<text:s/></text:p>
          </table:table-cell>
          <table:table-cell office:value-type="string" table:style-name="ce11">
            <text:p>D.D. 42 del 22/02/2021</text:p>
          </table:table-cell>
          <table:table-cell table:number-columns-repeated="16379" table:style-name="ce12"/>
        </table:table-row>
        <table:table-row table:style-name="ro3">
          <table:table-cell office:value-type="string" table:style-name="ce4">
            <text:p>DECRETO DI IMPEGNO E PAGAMENTO</text:p>
          </table:table-cell>
          <table:table-cell office:value-type="string" table:style-name="ce4">
            <text:p>Protocollo d'Intesa Ministero Ambiente-Arma dei Carabinieri di Velletri del 15/05/2017</text:p>
          </table:table-cell>
          <table:table-cell office:value-type="string" table:style-name="ce4">
            <text:p>Approvazione impegno e contestuale pagamento del Primo Stato Avanzamento Lavori delle risorse assegnate a favore della Ditta SM Edilizia srl - Progetto di efficientamento energetico presso la Caserma di Velletri - Infissi<text:s/></text:p>
          </table:table-cell>
          <table:table-cell office:value-type="float" office:value="78054.61" table:style-name="ce6">
            <text:p><text:s/>78.054,61<text:s/></text:p>
          </table:table-cell>
          <table:table-cell office:value-type="string" table:style-name="ce11">
            <text:p>D.D. 43 del 22/02/2021</text:p>
          </table:table-cell>
          <table:table-cell table:number-columns-repeated="16379" table:style-name="ce12"/>
        </table:table-row>
        <table:table-row table:style-name="ro3">
          <table:table-cell office:value-type="string" table:style-name="ce4">
            <text:p>DECRETO DI IMPEGNO E PAGAMENTO</text:p>
          </table:table-cell>
          <table:table-cell office:value-type="string" table:style-name="ce4">
            <text:p>Protocollo d'Intesa Ministero Ambiente-Arma dei Carabinieri di Velletri del 15/05/2017</text:p>
          </table:table-cell>
          <table:table-cell office:value-type="string" table:style-name="ce4">
            <text:p>Approvazione impegno e contestuale pagamento del Primo Stato Avanzamento Lavori delle risorse assegnate a favore della Ditta Vella Salvatore srl - Progetto di efficientamento energetico presso la Caserma di Velletri - Prospetti</text:p>
          </table:table-cell>
          <table:table-cell office:value-type="float" office:value="151822.60999999999" table:style-name="ce6">
            <text:p><text:s/>151.822,61<text:s/></text:p>
          </table:table-cell>
          <table:table-cell office:value-type="string" table:style-name="ce11">
            <text:p>D.D. 44 del 22/02/2021</text:p>
          </table:table-cell>
          <table:table-cell table:number-columns-repeated="16379" table:style-name="ce12"/>
        </table:table-row>
        <table:table-row table:style-name="ro3">
          <table:table-cell office:value-type="string" table:style-name="ce4">
            <text:p>DECRETO DI APPROVAZIONE</text:p>
          </table:table-cell>
          <table:table-cell office:value-type="string" table:style-name="ce4">
            <text:p>PREPAC 2016 - Convenzione Ministero Ambiente - Ministero della Difesa</text:p>
          </table:table-cell>
          <table:table-cell office:value-type="string" table:style-name="ce4">
            <text:p>Approvazione Convenzione n. 4 del 22/02/2021 sottoscritta dal</text:p>
            <text:p>Ministero dell’Ambiente e dal Ministero della Difesa per la realizzazione del progetto di efficientamento energetico dell’immobile della Marina Militare, Palazzina Paolucci, Piano S. Lazzaro, Centro di selezione di Ancona</text:p>
          </table:table-cell>
          <table:table-cell table:style-name="ce6"/>
          <table:table-cell office:value-type="string" table:style-name="ce11">
            <text:p>D.D. 45 del 23/02/2021</text:p>
          </table:table-cell>
          <table:table-cell table:number-columns-repeated="16379" table:style-name="ce12"/>
        </table:table-row>
        <table:table-row table:style-name="ro3">
          <table:table-cell office:value-type="string" table:style-name="ce4">
            <text:p>DECRETO DI APPROVAZIONE</text:p>
          </table:table-cell>
          <table:table-cell office:value-type="string" table:style-name="ce4">
            <text:p>PREPAC 2017 - Convenzione Ministero Ambiente - Ministero della Difesa</text:p>
          </table:table-cell>
          <table:table-cell office:value-type="string" table:style-name="ce4">
            <text:p>Approvazione Convenzione n. 5 del 22/02/2021 sottoscritta dal</text:p>
            <text:p>Ministero dell’Ambiente e dal Ministero della Difesa per la realizzazione del progetto di efficientamento energetico dell’immobile della Marina Militare, Palazzo della Marina, Roma</text:p>
          </table:table-cell>
          <table:table-cell table:style-name="ce6"/>
          <table:table-cell office:value-type="string" table:style-name="ce11">
            <text:p>D.D. 46 del 23/02/2021</text:p>
          </table:table-cell>
          <table:table-cell table:number-columns-repeated="16379" table:style-name="ce12"/>
        </table:table-row>
        <table:table-row table:style-name="ro2">
          <table:table-cell office:value-type="string" table:style-name="ce4">
            <text:p>DECRETO DI DISIMPEGNO</text:p>
          </table:table-cell>
          <table:table-cell office:value-type="string" table:style-name="ce4">
            <text:p>DISIMPEGNO CONVENZIONE SOGESID <text:s/>del 31/7/2020</text:p>
          </table:table-cell>
          <table:table-cell office:value-type="string" table:style-name="ce4">
            <text:p>DECRETO DI DISIMPEGNO CAP 8407 PG 1</text:p>
          </table:table-cell>
          <table:table-cell office:value-type="currency" office:value="343000" table:style-name="ce15">
            <text:p>€ 343.000,00</text:p>
          </table:table-cell>
          <table:table-cell office:value-type="string" table:style-name="ce11">
            <text:p>D.D. 47 del 23/02/2021</text:p>
          </table:table-cell>
          <table:table-cell table:number-columns-repeated="16379" table:style-name="ce12"/>
        </table:table-row>
        <table:table-row table:style-name="ro8">
          <table:table-cell office:value-type="string" table:style-name="ce4">
            <text:p>DECRETO DI PAGAMENTO</text:p>
          </table:table-cell>
          <table:table-cell office:value-type="string" table:style-name="ce4">
            <text:p>Pagamento prima tranche a favore di CDP per: "Third Programme of work: Memorandum of Understanding on common Climate Change Mitigation and Adaptation activies” sottoscritto dalla DG ClEA e CDP Worldwide Europe gGmbH</text:p>
          </table:table-cell>
          <table:table-cell office:value-type="string" table:style-name="ce4">
            <text:p>E' autorizzato il pagamento della somma pari a € 30.000,00 (euro trentamila/00). L’onere della spesa graverà sulla missione 18, programma 16, Azione 4 “Attuazione accordi e impegni internazionali sullo sviluppo sostenibile”, capitolo 2220 P.G. 02 a favore di CDP Worldwide</text:p>
            <text:p>(Europe) gGmbH.</text:p>
          </table:table-cell>
          <table:table-cell office:value-type="float" office:value="30000" table:style-name="ce6">
            <text:p><text:s/>30.000,00<text:s/></text:p>
          </table:table-cell>
          <table:table-cell office:value-type="string" table:style-name="ce11">
            <text:p>D.D. 48 del 23/02/2021</text:p>
          </table:table-cell>
          <table:table-cell table:number-columns-repeated="16379" table:style-name="ce12"/>
        </table:table-row>
        <table:table-row table:style-name="ro2">
          <table:table-cell office:value-type="string" table:style-name="ce4">
            <text:p>DECRETO DI IMPEGNO E TRASFERIMENTO</text:p>
          </table:table-cell>
          <table:table-cell office:value-type="string" table:style-name="ce4">
            <text:p>Accordo di Programma del 1 dicembre 2008 - Fondo per la mobilità sostenibile</text:p>
          </table:table-cell>
          <table:table-cell office:value-type="string" table:style-name="ce4">
            <text:p>Impegno e contestuale trasferimento in favore del Comune di Messina</text:p>
          </table:table-cell>
          <table:table-cell office:value-type="float" office:value="256861.95" table:style-name="ce6">
            <text:p><text:s/>256.861,95<text:s/></text:p>
          </table:table-cell>
          <table:table-cell office:value-type="string" table:style-name="ce11">
            <text:p>D.D. 49 del 01/03/2021</text:p>
          </table:table-cell>
          <table:table-cell table:number-columns-repeated="16379" table:style-name="ce12"/>
        </table:table-row>
        <table:table-row table:style-name="ro2">
          <table:table-cell office:value-type="string" table:style-name="ce4">
            <text:p>DECRETO DI IMPEGNO E TRASFERIMENTO</text:p>
          </table:table-cell>
          <table:table-cell office:value-type="string" table:style-name="ce4">
            <text:p>Accordo di Programma del 1 dicembre 2008 - Fondo per la mobilità sostenibile</text:p>
          </table:table-cell>
          <table:table-cell office:value-type="string" table:style-name="ce4">
            <text:p>Impegno e contestuale trasferimento in favore del Comune di Messina</text:p>
          </table:table-cell>
          <table:table-cell office:value-type="float" office:value="265057.48" table:style-name="ce6">
            <text:p><text:s/>265.057,48<text:s/></text:p>
          </table:table-cell>
          <table:table-cell office:value-type="string" table:style-name="ce11">
            <text:p>D.D. 50 del 01/03/2021</text:p>
          </table:table-cell>
          <table:table-cell table:number-columns-repeated="16379" table:style-name="ce12"/>
        </table:table-row>
        <table:table-row table:style-name="ro3">
          <table:table-cell office:value-type="string" table:style-name="ce4">
            <text:p>DECRETO DI IMPEGNO E TRASFERIMENTO</text:p>
          </table:table-cell>
          <table:table-cell office:value-type="string" table:style-name="ce4">
            <text:p>Avviso rivolto ai Comuni per la presentazione di manifestazioni di interesse relative</text:p>
            <text:p>alla sperimentazione del prototipo di bicicletta a pedalata assistita ad alto rendimento e ademissioni zero<text:s/></text:p>
          </table:table-cell>
          <table:table-cell office:value-type="string" table:style-name="ce4">
            <text:p>Impegno e contestuale trasferimento in favore del Comune di La Spezia</text:p>
          </table:table-cell>
          <table:table-cell office:value-type="float" office:value="11999.32" table:style-name="ce6">
            <text:p><text:s/>11.999,32<text:s/></text:p>
          </table:table-cell>
          <table:table-cell office:value-type="string" table:style-name="ce11">
            <text:p>D.D. 51 del 01/03/2021</text:p>
          </table:table-cell>
          <table:table-cell table:number-columns-repeated="16379" table:style-name="ce12"/>
        </table:table-row>
        <table:table-row table:style-name="ro8">
          <table:table-cell office:value-type="string" table:style-name="ce4">
            <text:p>DECRETO DI IMPEGNO E TRASFERIMENTO</text:p>
          </table:table-cell>
          <table:table-cell office:value-type="string" table:style-name="ce4">
            <text:p>Bando di cofinanziamento per la diffusione di azioni finalizzate al miglioramento della qualità dell’aria nelle aree urbane ed al potenziamento del trasporto pubblico rivolto ai Comuni non rientranti nelle aree metropolitane</text:p>
          </table:table-cell>
          <table:table-cell office:value-type="string" table:style-name="ce4">
            <text:p>Impegno e contestuale trasferimento in favore del Comune di Gubbio</text:p>
          </table:table-cell>
          <table:table-cell office:value-type="float" office:value="40251.120000000003" table:style-name="ce6">
            <text:p><text:s/>40.251,12<text:s/></text:p>
          </table:table-cell>
          <table:table-cell office:value-type="string" table:style-name="ce11">
            <text:p>D.D. 52 del 01/03/2021</text:p>
          </table:table-cell>
          <table:table-cell table:number-columns-repeated="16379" table:style-name="ce12"/>
        </table:table-row>
        <table:table-row table:style-name="ro3">
          <table:table-cell office:value-type="string" table:style-name="ce4">
            <text:p>DECRETO DI APPROVAZIONE</text:p>
          </table:table-cell>
          <table:table-cell office:value-type="string" table:style-name="ce4">
            <text:p>PREPAC 2017 - Atto Integrativo Ministero Ambiente - Ministero della Difesa -Ministero delle Infrastrutture e dei Trasporti - Provveditorato OOPP per la Campania, il Molise, la Puglia e la Basilicata</text:p>
          </table:table-cell>
          <table:table-cell office:value-type="string" table:style-name="ce4">
            <text:p>Approvazione Atto Integrativo n. 7 dell’8/03/2021 alla Convenzione n. 32 del 30/12/2019 avente ad oggetto il progetto di efficientamento energetico dell’immobile del Ministero della Difesa, Aeronautica Militare, Alloggi n. 9 di P.G. Licola (NA)</text:p>
          </table:table-cell>
          <table:table-cell table:style-name="ce6"/>
          <table:table-cell office:value-type="string" table:style-name="ce11">
            <text:p>D.D. 53 del 08/03/2021</text:p>
          </table:table-cell>
          <table:table-cell table:number-columns-repeated="16379" table:style-name="ce12"/>
        </table:table-row>
        <table:table-row table:style-name="ro6">
          <table:table-cell office:value-type="string" table:style-name="ce4">
            <text:p>DECRETO INCARICO</text:p>
          </table:table-cell>
          <table:table-cell office:value-type="string" table:style-name="ce4">
            <text:p>Ai sensi dell’articolo 19, commi 2 e 6, del decreto legislativo 30 marzo 2001, n. 165, e successive modificazioni ed integrazioni, al dott. Alessandro Carettoni, estraneo alla pubblica amministrazione, nel prosieguo del presente provvedimento indicato anche come “Dirigente incaricato”, è conferito l’incarico dirigenziale di seconda fascia di Direttore della Divisione IV “Rinnovabili, efficienza energetica ed energie alternative” della Direzione Generale per il clima, l’energia e l’aria di cui all’articolo 11, comma 2, lett. d) del decreto ministeriale in data 24 dicembre 2019, n. 363, citato in premessa, così come modificato dal decreto ministeriale in data 6 marzo 2020, n. 54.</text:p>
          </table:table-cell>
          <table:table-cell office:value-type="string" table:style-name="ce4">
            <text:p>E' conferito al Dott. Alessandro Carettoni l'incarico dirigenziale di seconda fascia di Direttore della Divisione IV “Rinnovabili, efficienza energetica ed energie alternative” della DGClEA.</text:p>
          </table:table-cell>
          <table:table-cell table:style-name="ce6"/>
          <table:table-cell office:value-type="string" table:style-name="ce11">
            <text:p>D.D. 54 del 10/03/2021</text:p>
          </table:table-cell>
          <table:table-cell table:number-columns-repeated="16379" table:style-name="ce12"/>
        </table:table-row>
        <table:table-row table:style-name="ro7">
          <table:table-cell office:value-type="string" table:style-name="ce4">
            <text:p>DECRETO DI TRASFERIMENTO</text:p>
          </table:table-cell>
          <table:table-cell office:value-type="string" table:style-name="ce4">
            <text:p>Accordo di Programma prot. n. 94 del 23 dicembre 2020 sottoscritto con la Regione Emilia- Romagna. Programma di finanziamenti per l’utilizzo delle risorse di cui al DD 207/2019 volto a promuovere interventi di potenziamento e rinnovo dei</text:p>
            <text:p>mezzi del trasporto pubblico locale ed interventi finalizzati al controllo automatico delle</text:p>
            <text:p>restrizioni alla circolazione con l’obiettivo di assicurare il miglioramento della qualità dell’aria</text:p>
            <text:p>nel territorio delle Regioni del Bacino Padano</text:p>
          </table:table-cell>
          <table:table-cell office:value-type="string" table:style-name="ce4">
            <text:p>Trasferimento dell'anticipo previsto dall'articolo 3 comma 2 dell'Accordo di Programma in favore della Regione Emilia-Romagna per il progetto "Veicoli per il</text:p>
            <text:p>trasporto pubblico locale"</text:p>
          </table:table-cell>
          <table:table-cell office:value-type="float" office:value="7168280.1200000001" table:style-name="ce6">
            <text:p><text:s/>7.168.280,12<text:s/></text:p>
          </table:table-cell>
          <table:table-cell office:value-type="string" table:style-name="ce11">
            <text:p>D.D. 55 del 18/03/2021</text:p>
          </table:table-cell>
          <table:table-cell table:number-columns-repeated="16379" table:style-name="ce12"/>
        </table:table-row>
        <table:table-row table:style-name="ro9">
          <table:table-cell office:value-type="string" table:style-name="ce4">
            <text:p>DECRETO DI APPROVAZIONE</text:p>
          </table:table-cell>
          <table:table-cell office:value-type="string" table:style-name="ce4">
            <text:p>Atto integrativo all’Accordo di Programma del 22 settembre 2016, prot. MATTM_CLEA_REGISTRO ACCORDI E CONTRATTI n. 9 del 17 marzo 2021 sottoscritto con la Regione Emilia Romagna, la Città metropolitana di Bologna e la Provincia di Modena per la proroga del termine di ultimazione delle attività previste dall’Accordo al 31 dicembre 2021.</text:p>
          </table:table-cell>
          <table:table-cell office:value-type="string" table:style-name="ce4">
            <text:p>Approvazione Atto integrativo<text:s/></text:p>
          </table:table-cell>
          <table:table-cell table:style-name="ce6"/>
          <table:table-cell office:value-type="string" table:style-name="ce11">
            <text:p>D.D. 56 del 18/03/2021</text:p>
          </table:table-cell>
          <table:table-cell table:number-columns-repeated="16379" table:style-name="ce12"/>
        </table:table-row>
        <table:table-row table:style-name="ro1">
          <table:table-cell office:value-type="string" table:style-name="ce4">
            <text:p>DECRETO DI TRASFERIMENTO</text:p>
          </table:table-cell>
          <table:table-cell office:value-type="string" table:style-name="ce4">
            <text:p>Programma sperimentale casa scuola, casa lavoro</text:p>
          </table:table-cell>
          <table:table-cell office:value-type="string" table:style-name="ce4">
            <text:p>Trasferimento della seconda quota di cofinanziamento in favore del Comune di Pescara ai sensi dell’articolo 6 comma 5 del Programma sperimentale</text:p>
          </table:table-cell>
          <table:table-cell office:value-type="float" office:value="249841.25" table:style-name="ce6">
            <text:p><text:s/>249.841,25<text:s/></text:p>
          </table:table-cell>
          <table:table-cell office:value-type="string" table:style-name="ce11">
            <text:p>D.D. 57 del 18/03/2021</text:p>
          </table:table-cell>
          <table:table-cell table:number-columns-repeated="16379" table:style-name="ce12"/>
        </table:table-row>
        <table:table-row table:style-name="ro2">
          <table:table-cell office:value-type="string" table:style-name="ce4">
            <text:p>DECRETO DI TRASFERIMENTO</text:p>
          </table:table-cell>
          <table:table-cell office:value-type="string" table:style-name="ce4">
            <text:p>Programma sperimentale casa scuola, casa lavoro</text:p>
          </table:table-cell>
          <table:table-cell office:value-type="string" table:style-name="ce4">
            <text:p>Trasferimento della seconda e terza quota di cofinanziamento al Comune di Ferrara, ai sensi dell’articolo 6 commi 5 e 6 del Programma sperimentale.<text:s/></text:p>
          </table:table-cell>
          <table:table-cell office:value-type="float" office:value="500000" table:style-name="ce6">
            <text:p><text:s/>500.000,00<text:s/></text:p>
          </table:table-cell>
          <table:table-cell office:value-type="string" table:style-name="ce11">
            <text:p>D.D. 58 del 18/03/2021</text:p>
          </table:table-cell>
          <table:table-cell table:number-columns-repeated="16379" table:style-name="ce12"/>
        </table:table-row>
        <table:table-row table:style-name="ro2">
          <table:table-cell office:value-type="string" table:style-name="ce4">
            <text:p>DECRETO DI TRASFERIMENTO</text:p>
          </table:table-cell>
          <table:table-cell office:value-type="string" table:style-name="ce4">
            <text:p>Programma sperimentale casa scuola, casa lavoro</text:p>
          </table:table-cell>
          <table:table-cell office:value-type="string" table:style-name="ce4">
            <text:p>Trasferimento della terza quota di cofinanziamento alla Città Metropolitana di Torino, ai sensi dell’articolo 6 comma 6 del Programma sperimentale<text:s/></text:p>
          </table:table-cell>
          <table:table-cell office:value-type="float" office:value="250000" table:style-name="ce6">
            <text:p><text:s/>250.000,00<text:s/></text:p>
          </table:table-cell>
          <table:table-cell office:value-type="string" table:style-name="ce11">
            <text:p>D.D. 59 del 18/03/2021</text:p>
          </table:table-cell>
          <table:table-cell table:number-columns-repeated="16379" table:style-name="ce12"/>
        </table:table-row>
        <table:table-row table:style-name="ro2">
          <table:table-cell office:value-type="string" table:style-name="ce4">
            <text:p>DECRETO DI TRASFERIMENTO</text:p>
          </table:table-cell>
          <table:table-cell office:value-type="string" table:style-name="ce4">
            <text:p>Programma sperimentale casa scuola, casa lavoro</text:p>
          </table:table-cell>
          <table:table-cell office:value-type="string" table:style-name="ce4">
            <text:p>Trasferimento della terza quota di cofinanziamento al Comune di Bolzano, ai sensi dell’articolo 6 comma 6 del Programma sperimentale</text:p>
          </table:table-cell>
          <table:table-cell office:value-type="float" office:value="148270" table:style-name="ce6">
            <text:p><text:s/>148.270,00<text:s/></text:p>
          </table:table-cell>
          <table:table-cell office:value-type="string" table:style-name="ce11">
            <text:p>D.D. 60 del 18/03/2021</text:p>
          </table:table-cell>
          <table:table-cell table:number-columns-repeated="16379" table:style-name="ce12"/>
        </table:table-row>
        <table:table-row table:style-name="ro9">
          <table:table-cell office:value-type="string" table:style-name="ce4">
            <text:p>DECRETO DI PAGAMENTO</text:p>
          </table:table-cell>
          <table:table-cell office:value-type="string" table:style-name="ce4">
            <text:p><text:s/>Programma sperimentale buono mobilità 2020 - Convenzione del 5 novembre 2020 relativa alla realizzazione del progetto “Definizione e realizzazione delle azioni di monitoraggio del Programma finalizzate alla verifica qualitativa e quantitativa degli obiettivi perseguiti e alla valutazione della sua efficacia ambientale</text:p>
          </table:table-cell>
          <table:table-cell office:value-type="string" table:style-name="ce4">
            <text:p>Pagamento primo rateoin favore di SOGESID SPA</text:p>
          </table:table-cell>
          <table:table-cell office:value-type="float" office:value="22014.92" table:style-name="ce6">
            <text:p><text:s/>22.014,92<text:s/></text:p>
          </table:table-cell>
          <table:table-cell office:value-type="string" table:style-name="ce11">
            <text:p>D.D. 61 del 19/03/2021</text:p>
          </table:table-cell>
          <table:table-cell table:number-columns-repeated="16379" table:style-name="ce12"/>
        </table:table-row>
        <table:table-row table:style-name="ro2">
          <table:table-cell office:value-type="string" table:style-name="ce4">
            <text:p>DECRETO DI TRASFERIMENTO</text:p>
          </table:table-cell>
          <table:table-cell office:value-type="string" table:style-name="ce4">
            <text:p>Programma sperimentale casa scuola, casa lavoro</text:p>
          </table:table-cell>
          <table:table-cell office:value-type="string" table:style-name="ce4">
            <text:p>Trasferimento della terza quota di cofinanziamento alla Provincia di Livorno</text:p>
          </table:table-cell>
          <table:table-cell office:value-type="float" office:value="249875.42" table:style-name="ce6">
            <text:p><text:s/>249.875,42<text:s/></text:p>
          </table:table-cell>
          <table:table-cell office:value-type="string" table:style-name="ce11">
            <text:p>D.D. 62 del 19/03/2021</text:p>
          </table:table-cell>
          <table:table-cell table:number-columns-repeated="16379" table:style-name="ce12"/>
        </table:table-row>
        <table:table-row table:style-name="ro2">
          <table:table-cell office:value-type="string" table:style-name="ce4">
            <text:p>DECRETO DI DESIGNAZIONE</text:p>
          </table:table-cell>
          <table:table-cell table:style-name="ce4"/>
          <table:table-cell office:value-type="string" table:style-name="ce4">
            <text:p>Approvazione del tariffario e designazione di Organismi di Certificazione ai sensi dell’articolo 5, comma 1, del D.P.R. n. 146/2018.</text:p>
          </table:table-cell>
          <table:table-cell table:style-name="ce6"/>
          <table:table-cell office:value-type="string" table:style-name="ce11">
            <text:p>D.D. 63 del 19/03/2021</text:p>
          </table:table-cell>
          <table:table-cell table:number-columns-repeated="16379" table:style-name="ce12"/>
        </table:table-row>
        <table:table-row table:style-name="ro2">
          <table:table-cell office:value-type="string" table:style-name="ce4">
            <text:p>DECRETO DI TRASFERIMENTO</text:p>
          </table:table-cell>
          <table:table-cell office:value-type="string" table:style-name="ce4">
            <text:p>Programma sperimentale casa scuola, casa lavoro</text:p>
          </table:table-cell>
          <table:table-cell office:value-type="string" table:style-name="ce4">
            <text:p>Trasferimento della terza quota di cofinanziamento al Comune di Varese</text:p>
          </table:table-cell>
          <table:table-cell office:value-type="float" office:value="210875.68" table:style-name="ce6">
            <text:p><text:s/>210.875,68<text:s/></text:p>
          </table:table-cell>
          <table:table-cell office:value-type="string" table:style-name="ce11">
            <text:p>D.D. 64 del 19/03/2021</text:p>
          </table:table-cell>
          <table:table-cell table:number-columns-repeated="16379" table:style-name="ce12"/>
        </table:table-row>
        <table:table-row table:style-name="ro3">
          <table:table-cell office:value-type="string" table:style-name="ce4">
            <text:p>DECRETO DI IMPEGNO E PAGAMENTO</text:p>
          </table:table-cell>
          <table:table-cell office:value-type="string" table:style-name="ce4">
            <text:p>Contributo obbligatorio per la partecipazione dell’Italia al programma concertato di sorveglianza continua e valutazione del trasporto a lunga distanza di inquinanti atmosferici in Europa (EMEP)</text:p>
          </table:table-cell>
          <table:table-cell office:value-type="string" table:style-name="ce4">
            <text:p>Pagamento contributo per l'anno 2021<text:s/></text:p>
          </table:table-cell>
          <table:table-cell office:value-type="float" office:value="184074.88" table:style-name="ce6">
            <text:p><text:s/>184.074,88<text:s/></text:p>
          </table:table-cell>
          <table:table-cell office:value-type="string" table:style-name="ce11">
            <text:p>D.D. 65 del 23/03/2021</text:p>
          </table:table-cell>
          <table:table-cell table:number-columns-repeated="16379" table:style-name="ce12"/>
        </table:table-row>
        <table:table-row table:style-name="ro1">
          <table:table-cell office:value-type="string" table:style-name="ce4">
            <text:p>DECRETO DI RIMODULAZIONE</text:p>
          </table:table-cell>
          <table:table-cell office:value-type="string" table:style-name="ce4">
            <text:p>Accordo di Programma sottoscritto con il Comune di Roma - Fondo mobilità sostenibile</text:p>
          </table:table-cell>
          <table:table-cell office:value-type="string" table:style-name="ce4">
            <text:p>Approvazione rimodulazione del Programma Operativo di Dettaglio dell’intervento “VISICS Roma – Viabilità, sicurezza stradale e centralizzazione semaforica a Roma”.</text:p>
          </table:table-cell>
          <table:table-cell table:style-name="ce6"/>
          <table:table-cell office:value-type="string" table:style-name="ce11">
            <text:p>D.D. 66 del 24/03/2021</text:p>
          </table:table-cell>
          <table:table-cell table:number-columns-repeated="16379" table:style-name="ce12"/>
        </table:table-row>
        <table:table-row table:style-name="ro1">
          <table:table-cell office:value-type="string" table:style-name="ce4">
            <text:p>DECRETO DI TRASFERIMENTO</text:p>
          </table:table-cell>
          <table:table-cell office:value-type="string" table:style-name="ce4">
            <text:p>Programma di Incentivazione della Mobilità Urbana Sostenibile - PRIMUS- <text:s/>azioni di cui allarticolo 3, comma 1, lettera a) del Programma</text:p>
          </table:table-cell>
          <table:table-cell office:value-type="string" table:style-name="ce4">
            <text:p>Trasferimento in favore del Comune di Pistoia dell'anticpo previsto dell’articolo 12 comma 1 del Programma PRIMUS<text:s/></text:p>
          </table:table-cell>
          <table:table-cell office:value-type="float" office:value="180000" table:style-name="ce6">
            <text:p><text:s/>180.000,00<text:s/></text:p>
          </table:table-cell>
          <table:table-cell office:value-type="string" table:style-name="ce11">
            <text:p>D.D. 67 del 24/03/2021</text:p>
          </table:table-cell>
          <table:table-cell table:number-columns-repeated="16379" table:style-name="ce12"/>
        </table:table-row>
        <table:table-row table:style-name="ro1">
          <table:table-cell office:value-type="string" table:style-name="ce4">
            <text:p>DECRETO DI TRASFERIMENTO</text:p>
          </table:table-cell>
          <table:table-cell office:value-type="string" table:style-name="ce4">
            <text:p>Programma di Incentivazione della Mobilità Urbana Sostenibile - PRIMUS- <text:s/>azioni di cui allarticolo 3, comma 1, lettera a) del Programma</text:p>
          </table:table-cell>
          <table:table-cell office:value-type="string" table:style-name="ce4">
            <text:p>Trasferimento in favore del Comune di Padova dell'anticpo previsto dell’articolo 12 comma 1 del Programma PRIMUS<text:s/></text:p>
          </table:table-cell>
          <table:table-cell office:value-type="float" office:value="180000" table:style-name="ce6">
            <text:p><text:s/>180.000,00<text:s/></text:p>
          </table:table-cell>
          <table:table-cell office:value-type="string" table:style-name="ce11">
            <text:p>D.D. 68 del 24/03/2021</text:p>
          </table:table-cell>
          <table:table-cell table:number-columns-repeated="16379" table:style-name="ce12"/>
        </table:table-row>
        <table:table-row table:style-name="ro1">
          <table:table-cell office:value-type="string" table:style-name="ce4">
            <text:p>DECRETO DI TRASFERIMENTO</text:p>
          </table:table-cell>
          <table:table-cell office:value-type="string" table:style-name="ce4">
            <text:p>Programma di Incentivazione della Mobilità Urbana Sostenibile - PRIMUS- <text:s/>azioni di cui allarticolo 3, comma 1, lettera a) del Programma</text:p>
          </table:table-cell>
          <table:table-cell office:value-type="string" table:style-name="ce4">
            <text:p>Trasferimento in favore del Comune di Cuneo dell'anticpo previsto dell’articolo 12 comma 1 del Programma PRIMUS<text:s/></text:p>
          </table:table-cell>
          <table:table-cell office:value-type="float" office:value="180000" table:style-name="ce6">
            <text:p><text:s/>180.000,00<text:s/></text:p>
          </table:table-cell>
          <table:table-cell office:value-type="string" table:style-name="ce11">
            <text:p>D.D. 69 del 24/03/2021</text:p>
          </table:table-cell>
          <table:table-cell table:number-columns-repeated="16379" table:style-name="ce12"/>
        </table:table-row>
        <table:table-row table:style-name="ro1">
          <table:table-cell office:value-type="string" table:style-name="ce4">
            <text:p>DECRETO DI TRASFERIMENTO</text:p>
          </table:table-cell>
          <table:table-cell office:value-type="string" table:style-name="ce4">
            <text:p>Programma di Incentivazione della Mobilità Urbana Sostenibile - PRIMUS- <text:s/>azioni di cui allarticolo 3, comma 1, lettera a) del Programma</text:p>
          </table:table-cell>
          <table:table-cell office:value-type="string" table:style-name="ce4">
            <text:p>Trasferimento in favore del Comune di Piacenza dell'anticpo previsto dell’articolo 12 comma 1 del Programma PRIMUS<text:s/></text:p>
          </table:table-cell>
          <table:table-cell office:value-type="float" office:value="180000" table:style-name="ce6">
            <text:p><text:s/>180.000,00<text:s/></text:p>
          </table:table-cell>
          <table:table-cell office:value-type="string" table:style-name="ce11">
            <text:p>D.D. 70 del 24/03/2021</text:p>
          </table:table-cell>
          <table:table-cell table:number-columns-repeated="16379" table:style-name="ce12"/>
        </table:table-row>
        <table:table-row table:style-name="ro1">
          <table:table-cell office:value-type="string" table:style-name="ce4">
            <text:p>DECRETO DI TRASFERIMENTO</text:p>
          </table:table-cell>
          <table:table-cell office:value-type="string" table:style-name="ce4">
            <text:p>Programma di Incentivazione della Mobilità Urbana Sostenibile - PRIMUS- <text:s/>azioni di cui allarticolo 3, comma 1, lettera a) del Programma</text:p>
          </table:table-cell>
          <table:table-cell office:value-type="string" table:style-name="ce4">
            <text:p>Trasferimento in favore del Comune di Cesena dell'anticpo previsto dell’articolo 12 comma 1 del Programma PRIMUS<text:s/></text:p>
          </table:table-cell>
          <table:table-cell office:value-type="float" office:value="180000" table:style-name="ce6">
            <text:p><text:s/>180.000,00<text:s/></text:p>
          </table:table-cell>
          <table:table-cell office:value-type="string" table:style-name="ce11">
            <text:p>D.D. 71 del 24/03/2021</text:p>
          </table:table-cell>
          <table:table-cell table:number-columns-repeated="16379" table:style-name="ce12"/>
        </table:table-row>
        <table:table-row table:style-name="ro3">
          <table:table-cell office:value-type="string" table:style-name="ce4">
            <text:p>DECRETO DI IMPEGNO E PAGAMENTO</text:p>
          </table:table-cell>
          <table:table-cell office:value-type="string" table:style-name="ce4">
            <text:p>Protocollo d'Intesa Ministero Ambiente-Arma dei Carabinieri di Velletri del 15/05/2017</text:p>
          </table:table-cell>
          <table:table-cell office:value-type="string" table:style-name="ce4">
            <text:p>Approvazione impegno e contestuale pagamento del Secondo Stato Avanzamento Lavori delle risorse assegnate a favore della Ditta SM Edilizia srl - Progetto di efficientamento energetico presso la Caserma di Velletri - Infissi<text:s/></text:p>
          </table:table-cell>
          <table:table-cell office:value-type="float" office:value="75857.649999999994" table:style-name="ce6">
            <text:p><text:s/>75.857,65<text:s/></text:p>
          </table:table-cell>
          <table:table-cell office:value-type="string" table:style-name="ce11">
            <text:p>D.D. 72 del 24/03/2021</text:p>
          </table:table-cell>
          <table:table-cell table:number-columns-repeated="16379" table:style-name="ce12"/>
        </table:table-row>
        <table:table-row table:style-name="ro1">
          <table:table-cell office:value-type="string" table:style-name="ce4">
            <text:p>DECRETO DI TRASFERIMENTO</text:p>
          </table:table-cell>
          <table:table-cell office:value-type="string" table:style-name="ce4">
            <text:p>Programma di Incentivazione della Mobilità Urbana Sostenibile - PRIMUS- <text:s/>azioni di cui allarticolo 3, comma 1, lettera a) del Programma</text:p>
          </table:table-cell>
          <table:table-cell office:value-type="string" table:style-name="ce4">
            <text:p>Trasferimento in favore del Comune di Brindisi dell'anticpo previsto dell’articolo 12 comma 1 del Programma PRIMUS<text:s/></text:p>
          </table:table-cell>
          <table:table-cell office:value-type="float" office:value="135000" table:style-name="ce6">
            <text:p><text:s/>135.000,00<text:s/></text:p>
          </table:table-cell>
          <table:table-cell office:value-type="string" table:style-name="ce11">
            <text:p>D.D. 73 del 24/03/2021</text:p>
          </table:table-cell>
          <table:table-cell table:number-columns-repeated="16379" table:style-name="ce12"/>
        </table:table-row>
        <table:table-row table:style-name="ro1">
          <table:table-cell office:value-type="string" table:style-name="ce4">
            <text:p>DECRETO DI IMPEGNO E PAGAMENTO</text:p>
          </table:table-cell>
          <table:table-cell office:value-type="string" table:style-name="ce4">
            <text:p>Programma Solare Termico Regionale</text:p>
          </table:table-cell>
          <table:table-cell office:value-type="string" table:style-name="ce4">
            <text:p>Approvazione impegno e contestuale pagamento pari al saldo finale delle risorse assegnate a favore della Regione Emila Romagna - Programma Solare Termico</text:p>
          </table:table-cell>
          <table:table-cell office:value-type="float" office:value="63349.17" table:style-name="ce6">
            <text:p><text:s/>63.349,17<text:s/></text:p>
          </table:table-cell>
          <table:table-cell office:value-type="string" table:style-name="ce11">
            <text:p>D.D. 74 del 24/03/2021</text:p>
          </table:table-cell>
          <table:table-cell table:number-columns-repeated="16379" table:style-name="ce12"/>
        </table:table-row>
        <table:table-row table:style-name="ro8">
          <table:table-cell office:value-type="string" table:style-name="ce4">
            <text:p>DECRETO DI APPROVAZIONE</text:p>
          </table:table-cell>
          <table:table-cell office:value-type="string" table:style-name="ce4">
            <text:p>Protocollo d'Intesa Ministero Ambiente-Arma dei Carabinieri di Velletri del 15/05/2017</text:p>
          </table:table-cell>
          <table:table-cell office:value-type="string" table:style-name="ce4">
            <text:p>Approvazione l’Atto Integrativo Prot.</text:p>
            <text:p>n. 11 del 25/03/2021 del Protocollo d’Intesa del 15 maggio 2017 relativo al progetto di efficientamento e risparmio energetico presso la Caserma dei Carabinieri Salvo d’Acquisto di</text:p>
            <text:p>Velletri.</text:p>
          </table:table-cell>
          <table:table-cell table:style-name="ce6"/>
          <table:table-cell office:value-type="string" table:style-name="ce11">
            <text:p>D.D. 75 del 25/03/2021</text:p>
          </table:table-cell>
          <table:table-cell table:number-columns-repeated="16379" table:style-name="ce12"/>
        </table:table-row>
        <table:table-row table:style-name="ro1">
          <table:table-cell office:value-type="string" table:style-name="ce4">
            <text:p>DECRETO DI RIMODULAZIONE</text:p>
          </table:table-cell>
          <table:table-cell office:value-type="string" table:style-name="ce4">
            <text:p>Programma sperimentale casa scuola, casa lavoro</text:p>
          </table:table-cell>
          <table:table-cell office:value-type="string" table:style-name="ce4">
            <text:p>Approvazione rimodulazione del Programma Operativo di Dettaglio dell’intervento “Sicuri in bici e collegati in città” cofinanziato al Comune di Rimini<text:s/></text:p>
          </table:table-cell>
          <table:table-cell table:style-name="ce6"/>
          <table:table-cell office:value-type="string" table:style-name="ce11">
            <text:p>D.D. 76 del 25/03/2021</text:p>
          </table:table-cell>
          <table:table-cell table:number-columns-repeated="16379" table:style-name="ce12"/>
        </table:table-row>
        <table:table-row table:style-name="ro1">
          <table:table-cell office:value-type="string" table:style-name="ce4">
            <text:p>DECRETO DI RIMODULAZIONE</text:p>
          </table:table-cell>
          <table:table-cell office:value-type="string" table:style-name="ce4">
            <text:p>Programma sperimentale casa scuola, casa lavoro</text:p>
          </table:table-cell>
          <table:table-cell office:value-type="string" table:style-name="ce4">
            <text:p>Approvazione rimodulazione del Programma Operativo di Dettaglio dell’intervento “RE-CLACS – Reggio Emilia Casa Lavoro Casa Scuola” cofinanziato al Comune di Reggio Emilia<text:s/></text:p>
          </table:table-cell>
          <table:table-cell table:style-name="ce6"/>
          <table:table-cell office:value-type="string" table:style-name="ce11">
            <text:p>D.D. 77 del 25/03/2021</text:p>
          </table:table-cell>
          <table:table-cell table:number-columns-repeated="16379" table:style-name="ce12"/>
        </table:table-row>
        <table:table-row table:style-name="ro1">
          <table:table-cell office:value-type="string" table:style-name="ce4">
            <text:p>DECRETO DI RIMODULAZIONE</text:p>
          </table:table-cell>
          <table:table-cell office:value-type="string" table:style-name="ce4">
            <text:p>Programma sperimentale casa scuola, casa lavoro</text:p>
          </table:table-cell>
          <table:table-cell office:value-type="string" table:style-name="ce4">
            <text:p>Approvazione rimodulazione del Programma Operativo di Dettaglio dell’intervento “VIVO: Via le Vetture dalla zona Ovest di Torino” cofinanziato al Comune di Collegno<text:s/></text:p>
          </table:table-cell>
          <table:table-cell table:style-name="ce6"/>
          <table:table-cell office:value-type="string" table:style-name="ce11">
            <text:p>D.D. 78 del 25/03/2021</text:p>
          </table:table-cell>
          <table:table-cell table:number-columns-repeated="16379" table:style-name="ce12"/>
        </table:table-row>
        <table:table-row table:style-name="ro1">
          <table:table-cell office:value-type="string" table:style-name="ce4">
            <text:p>DECRETO DI RIMODULAZIONE</text:p>
          </table:table-cell>
          <table:table-cell office:value-type="string" table:style-name="ce4">
            <text:p>Programma sperimentale casa scuola, casa lavoro</text:p>
          </table:table-cell>
          <table:table-cell office:value-type="string" table:style-name="ce4">
            <text:p>Approvazione rimodulazione del Programma Operativo di Dettaglio <text:s/>dell’intervento “Prossima fermata: Latina sostenibile” cofinanziato al Comune di Latina<text:s/></text:p>
          </table:table-cell>
          <table:table-cell table:style-name="ce6"/>
          <table:table-cell office:value-type="string" table:style-name="ce11">
            <text:p>D.D. 79 del 25/03/2021</text:p>
          </table:table-cell>
          <table:table-cell table:number-columns-repeated="16379" table:style-name="ce12"/>
        </table:table-row>
        <table:table-row table:style-name="ro2">
          <table:table-cell office:value-type="string" table:style-name="ce4">
            <text:p>DECRETO DI RIMODULAZIONE</text:p>
          </table:table-cell>
          <table:table-cell office:value-type="string" table:style-name="ce4">
            <text:p>Programma sperimentale casa scuola, casa lavoro</text:p>
          </table:table-cell>
          <table:table-cell office:value-type="string" table:style-name="ce4">
            <text:p>Approvazione rimodulazione del Programma Operativo di Dettaglio <text:s/>dell’intervento “Green to Go” cofinanziato al Comune di Bassano del Grappa<text:s/></text:p>
          </table:table-cell>
          <table:table-cell table:style-name="ce6"/>
          <table:table-cell office:value-type="string" table:style-name="ce11">
            <text:p>D.D. 80 del 25/03/2021</text:p>
          </table:table-cell>
          <table:table-cell table:number-columns-repeated="16379" table:style-name="ce12"/>
        </table:table-row>
        <table:table-row table:style-name="ro1">
          <table:table-cell office:value-type="string" table:style-name="ce4">
            <text:p>DECRETO DI RIMODULAZIONE</text:p>
          </table:table-cell>
          <table:table-cell office:value-type="string" table:style-name="ce4">
            <text:p>Accordo di Programma sottoscritto con il Comune di Palermo - Fondo mobilità sostenibile</text:p>
          </table:table-cell>
          <table:table-cell office:value-type="string" table:style-name="ce4">
            <text:p>Approvazione rimodulazione del Programma Operativo di Dettaglio dell’intervento <text:s/>“PA-02-08 - Potenziamento del servizio di car sharing e mobilità sostenibile con mezzi elettrici nella città di Palermo (2° stralcio)”.</text:p>
          </table:table-cell>
          <table:table-cell table:style-name="ce6"/>
          <table:table-cell office:value-type="string" table:style-name="ce11">
            <text:p>D.D. 82 del 25/03/2021</text:p>
          </table:table-cell>
          <table:table-cell table:number-columns-repeated="16379" table:style-name="ce12"/>
        </table:table-row>
        <table:table-row table:style-name="ro1">
          <table:table-cell office:value-type="string" table:style-name="ce4">
            <text:p>DECRETO DI RIMODULAZIONE</text:p>
          </table:table-cell>
          <table:table-cell office:value-type="string" table:style-name="ce4">
            <text:p>Accordo di Programma sottoscritto con il Comune di Firenze - Fondo mobilità sostenibile</text:p>
          </table:table-cell>
          <table:table-cell office:value-type="string" table:style-name="ce4">
            <text:p>Approvazione rimodulazione del Programma Operativo di Dettaglio dell’intervento dell’intervento “FI-02-07 – Ampliamento rete busvie (corsie riservate ai mezzi pubblici)”.</text:p>
          </table:table-cell>
          <table:table-cell table:style-name="ce6"/>
          <table:table-cell office:value-type="string" table:style-name="ce11">
            <text:p>D.D. 83 del 26/03/2021</text:p>
          </table:table-cell>
          <table:table-cell table:number-columns-repeated="16379" table:style-name="ce12"/>
        </table:table-row>
        <table:table-row table:style-name="ro2">
          <table:table-cell office:value-type="string" table:style-name="ce4">
            <text:p>DECRETO DI IMPEGNO</text:p>
          </table:table-cell>
          <table:table-cell office:value-type="string" table:style-name="ce4">
            <text:p>Convenzione Ministero Ambiente-ENEA-Aeronautica Militare-CNR del 23/12/2016</text:p>
          </table:table-cell>
          <table:table-cell office:value-type="string" table:style-name="ce4">
            <text:p>Approvazione impegno di spesa delegata in favore del Funzionario Delegato dell’Aeronatica Militare - saldo finale</text:p>
          </table:table-cell>
          <table:table-cell office:value-type="float" office:value="182264.95999999999" table:style-name="ce6">
            <text:p><text:s/>182.264,96<text:s/></text:p>
          </table:table-cell>
          <table:table-cell office:value-type="string" table:style-name="ce11">
            <text:p>D.D. 84 del 26/03/2021</text:p>
          </table:table-cell>
          <table:table-cell table:number-columns-repeated="16379" table:style-name="ce12"/>
        </table:table-row>
        <table:table-row table:style-name="ro1">
          <table:table-cell office:value-type="string" table:style-name="ce4">
            <text:p>DECRETO DI RIMODULAZIONE</text:p>
          </table:table-cell>
          <table:table-cell office:value-type="string" table:style-name="ce4">
            <text:p>Accordo di Programma sottoscritto con il Comune di Firenze - Fondo mobilità sostenibile</text:p>
          </table:table-cell>
          <table:table-cell office:value-type="string" table:style-name="ce4">
            <text:p>Approvazione rimodulazione del Programma Operativo di Dettaglio dell’intervento <text:s/>“FI-01-07 – Ampliamento del controllo telematico a corsie bus”.</text:p>
          </table:table-cell>
          <table:table-cell table:style-name="ce6"/>
          <table:table-cell office:value-type="string" table:style-name="ce11">
            <text:p>D.D. 85 del 26/03/2021</text:p>
          </table:table-cell>
          <table:table-cell table:number-columns-repeated="16379" table:style-name="ce12"/>
        </table:table-row>
        <table:table-row table:style-name="ro1">
          <table:table-cell office:value-type="string" table:style-name="ce4">
            <text:p>DECRETO DI TRASFERIMENTO</text:p>
          </table:table-cell>
          <table:table-cell office:value-type="string" table:style-name="ce4">
            <text:p>Programma di Incentivazione della Mobilità Urbana Sostenibile - PRIMUS- <text:s/>azioni di cui allarticolo 3, comma 1, lettera c) del Programma</text:p>
          </table:table-cell>
          <table:table-cell office:value-type="string" table:style-name="ce4">
            <text:p>Trasferimento in favore del Comune di Roma dell'anticpo previsto dell’articolo 12 comma 1 del Programma PRIMUS<text:s/></text:p>
          </table:table-cell>
          <table:table-cell office:value-type="float" office:value="18000" table:style-name="ce6">
            <text:p><text:s/>18.000,00<text:s/></text:p>
          </table:table-cell>
          <table:table-cell office:value-type="string" table:style-name="ce11">
            <text:p>D.D. 86 del 26/03/2021</text:p>
          </table:table-cell>
          <table:table-cell table:number-columns-repeated="16379" table:style-name="ce12"/>
        </table:table-row>
        <table:table-row table:style-name="ro1">
          <table:table-cell office:value-type="string" table:style-name="ce4">
            <text:p>DECRETO DI TRASFERIMENTO</text:p>
          </table:table-cell>
          <table:table-cell office:value-type="string" table:style-name="ce4">
            <text:p>Programma di Incentivazione della Mobilità Urbana Sostenibile - PRIMUS- <text:s/>azioni di cui allarticolo 3, comma 1, lettera b) del Programma</text:p>
          </table:table-cell>
          <table:table-cell office:value-type="string" table:style-name="ce4">
            <text:p>Trasferimento in favore del Comune di Castellammare di Stabia dell'anticpo previsto dell’articolo 12 comma 1 del Programma PRIMUS<text:s/></text:p>
          </table:table-cell>
          <table:table-cell office:value-type="float" office:value="90000" table:style-name="ce6">
            <text:p><text:s/>90.000,00<text:s/></text:p>
          </table:table-cell>
          <table:table-cell office:value-type="string" table:style-name="ce11">
            <text:p>D.D. 87 del 26/03/2021</text:p>
          </table:table-cell>
          <table:table-cell table:number-columns-repeated="16379" table:style-name="ce12"/>
        </table:table-row>
        <table:table-row table:style-name="ro1">
          <table:table-cell office:value-type="string" table:style-name="ce4">
            <text:p>DECRETO DI NOMINA</text:p>
          </table:table-cell>
          <table:table-cell office:value-type="string" table:style-name="ce4">
            <text:p>NOMINA DI VICARIO DEL DIRETTORE GENERALE</text:p>
          </table:table-cell>
          <table:table-cell office:value-type="string" table:style-name="ce4">
            <text:p>Nomina di vicario affidata al Dott. Alessandro Carettoni dirigente della Divisione IV “Rinnovabili, efficienza energetica ed energie alternative” della DGClEA.</text:p>
          </table:table-cell>
          <table:table-cell table:style-name="ce6"/>
          <table:table-cell office:value-type="string" table:style-name="ce11">
            <text:p>D.D. 88 del 26/03/2021</text:p>
          </table:table-cell>
          <table:table-cell table:number-columns-repeated="16379" table:style-name="ce12"/>
        </table:table-row>
        <table:table-row table:style-name="ro1">
          <table:table-cell office:value-type="string" table:style-name="ce4">
            <text:p>DECRETO DI TRASFERIMENTO</text:p>
          </table:table-cell>
          <table:table-cell office:value-type="string" table:style-name="ce4">
            <text:p>Programma di Incentivazione della Mobilità Urbana Sostenibile - PRIMUS- <text:s/>azioni di cui allarticolo 3, comma 1, lettera a) del Programma</text:p>
          </table:table-cell>
          <table:table-cell office:value-type="string" table:style-name="ce4">
            <text:p>Trasferimento in favore del Comune di Treviso dell'anticpo previsto dell’articolo 12 comma 1 del Programma PRIMUS<text:s/></text:p>
          </table:table-cell>
          <table:table-cell office:value-type="float" office:value="179569.3" table:style-name="ce6">
            <text:p><text:s/>179.569,30<text:s/></text:p>
          </table:table-cell>
          <table:table-cell office:value-type="string" table:style-name="ce11">
            <text:p>D.D. 89 del 26/03/2021</text:p>
          </table:table-cell>
          <table:table-cell table:number-columns-repeated="16379" table:style-name="ce12"/>
        </table:table-row>
        <table:table-row table:style-name="ro1">
          <table:table-cell office:value-type="string" table:style-name="ce4">
            <text:p>DECRETO DI TRASFERIMENTO</text:p>
          </table:table-cell>
          <table:table-cell office:value-type="string" table:style-name="ce4">
            <text:p>Programma di Incentivazione della Mobilità Urbana Sostenibile - PRIMUS- <text:s/>azioni di cui allarticolo 3, comma 1, lettera a) del Programma</text:p>
          </table:table-cell>
          <table:table-cell office:value-type="string" table:style-name="ce4">
            <text:p>Trasferimento in favore del Comune di Perugia dell'anticpo previsto dell’articolo 12 comma 1 del Programma PRIMUS<text:s/></text:p>
          </table:table-cell>
          <table:table-cell office:value-type="float" office:value="122239.52" table:style-name="ce6">
            <text:p><text:s/>122.239,52<text:s/></text:p>
          </table:table-cell>
          <table:table-cell office:value-type="string" table:style-name="ce11">
            <text:p>D.D. 90 del 26/03/2021</text:p>
          </table:table-cell>
          <table:table-cell table:number-columns-repeated="16379" table:style-name="ce12"/>
        </table:table-row>
        <table:table-row table:style-name="ro1">
          <table:table-cell office:value-type="string" table:style-name="ce4">
            <text:p>DECRETO DI TRASFERIMENTO</text:p>
          </table:table-cell>
          <table:table-cell office:value-type="string" table:style-name="ce4">
            <text:p>Programma di Incentivazione della Mobilità Urbana Sostenibile - PRIMUS- <text:s/>azioni di cui allarticolo 3, comma 1, lettera a) del Programma</text:p>
          </table:table-cell>
          <table:table-cell office:value-type="string" table:style-name="ce4">
            <text:p>Trasferimento in favore del Comune di Legnano dell'anticpo previsto dell’articolo 12 comma 1 del Programma PRIMUS<text:s/></text:p>
          </table:table-cell>
          <table:table-cell office:value-type="float" office:value="180000" table:style-name="ce6">
            <text:p><text:s/>180.000,00<text:s/></text:p>
          </table:table-cell>
          <table:table-cell office:value-type="string" table:style-name="ce11">
            <text:p>D.D. 91 del 26/03/2021</text:p>
          </table:table-cell>
          <table:table-cell table:number-columns-repeated="16379" table:style-name="ce12"/>
        </table:table-row>
        <table:table-row table:style-name="ro1">
          <table:table-cell office:value-type="string" table:style-name="ce4">
            <text:p>DECRETO DI TRASFERIMENTO</text:p>
          </table:table-cell>
          <table:table-cell office:value-type="string" table:style-name="ce4">
            <text:p>Programma di Incentivazione della Mobilità Urbana Sostenibile - PRIMUS- <text:s/>azioni di cui allarticolo 3, comma 1, lettera a) del Programma</text:p>
          </table:table-cell>
          <table:table-cell office:value-type="string" table:style-name="ce4">
            <text:p>Trasferimento in favore del Comune di Imola dell'anticpo previsto dell’articolo 12 comma 1 del Programma PRIMUS<text:s/></text:p>
          </table:table-cell>
          <table:table-cell office:value-type="float" office:value="132750" table:style-name="ce6">
            <text:p><text:s/>132.750,00<text:s/></text:p>
          </table:table-cell>
          <table:table-cell office:value-type="string" table:style-name="ce11">
            <text:p>D.D. 92 del 26/03/2021</text:p>
          </table:table-cell>
          <table:table-cell table:number-columns-repeated="16379" table:style-name="ce12"/>
        </table:table-row>
        <table:table-row table:style-name="ro8">
          <table:table-cell office:value-type="string" table:style-name="ce4">
            <text:p>DECRETO DI IMPEGNO</text:p>
          </table:table-cell>
          <table:table-cell office:value-type="string" table:style-name="ce4">
            <text:p>Programma di finanziamento volto a promuovere</text:p>
            <text:p>l’attuazione di interventi per il contrasto all’inquinamento atmosferico e conseguentemente il</text:p>
            <text:p>miglioramento della qualità dell’aria nel territorio delle Regioni del Bacino Padano di cui al DD 412/2020</text:p>
          </table:table-cell>
          <table:table-cell office:value-type="string" table:style-name="ce4">
            <text:p>Impegno in favore della Regione Piemonte</text:p>
          </table:table-cell>
          <table:table-cell office:value-type="float" office:value="18500000" table:style-name="ce6">
            <text:p><text:s/>18.500.000,00<text:s/></text:p>
          </table:table-cell>
          <table:table-cell office:value-type="string" table:style-name="ce11">
            <text:p>D.D. 93 del 29/03/2021</text:p>
          </table:table-cell>
          <table:table-cell table:number-columns-repeated="16379" table:style-name="ce12"/>
        </table:table-row>
        <table:table-row table:style-name="ro1">
          <table:table-cell office:value-type="string" table:style-name="ce4">
            <text:p>DECRETO DI TRASFERIMENTO</text:p>
          </table:table-cell>
          <table:table-cell office:value-type="string" table:style-name="ce4">
            <text:p>Programma di Incentivazione della Mobilità Urbana Sostenibile - PRIMUS- <text:s/>azioni di cui allarticolo 3, comma 1, lettera a) del Programma</text:p>
          </table:table-cell>
          <table:table-cell office:value-type="string" table:style-name="ce4">
            <text:p>Trasferimento in favore del Comune di Ancona dell'anticpo previsto dell’articolo 12 comma 1 del Programma PRIMUS<text:s/></text:p>
          </table:table-cell>
          <table:table-cell office:value-type="float" office:value="179340" table:style-name="ce6">
            <text:p><text:s/>179.340,00<text:s/></text:p>
          </table:table-cell>
          <table:table-cell office:value-type="string" table:style-name="ce11">
            <text:p>D.D. 94 del 29/03/2021</text:p>
          </table:table-cell>
          <table:table-cell table:number-columns-repeated="16379" table:style-name="ce12"/>
        </table:table-row>
        <table:table-row table:style-name="ro1">
          <table:table-cell office:value-type="string" table:style-name="ce4">
            <text:p>DECRETO DI TRASFERIMENTO</text:p>
          </table:table-cell>
          <table:table-cell office:value-type="string" table:style-name="ce4">
            <text:p>Programma di Incentivazione della Mobilità Urbana Sostenibile - PRIMUS- <text:s/>azioni di cui allarticolo 3, comma 1, lettera a) del Programma</text:p>
          </table:table-cell>
          <table:table-cell office:value-type="string" table:style-name="ce4">
            <text:p>Trasferimento in favore del Comune di Pesaro dell'anticpo previsto dell’articolo 12 comma 1 del Programma PRIMUS<text:s/></text:p>
          </table:table-cell>
          <table:table-cell office:value-type="float" office:value="101250" table:style-name="ce6">
            <text:p><text:s/>101.250,00<text:s/></text:p>
          </table:table-cell>
          <table:table-cell office:value-type="string" table:style-name="ce11">
            <text:p>D.D. 95 del 29/03/2021</text:p>
          </table:table-cell>
          <table:table-cell table:number-columns-repeated="16379" table:style-name="ce12"/>
        </table:table-row>
        <table:table-row table:style-name="ro3">
          <table:table-cell office:value-type="string" table:style-name="ce4">
            <text:p>DECRETO DI IMPEGNO E TRASFERIMENTO</text:p>
          </table:table-cell>
          <table:table-cell office:value-type="string" table:style-name="ce4">
            <text:p>Accordo Procedimentale del 01 aprile 2016, sottoscritto con la Regione Calabria per il finanziamento di interventi di mitigazione del rischio idrogeologico al fine di favorire l'adattamento ai cambiamenti climatici</text:p>
          </table:table-cell>
          <table:table-cell office:value-type="string" table:style-name="ce4">
            <text:p>Impegno e contestuale trasferimento in favore della Regione Calabria</text:p>
          </table:table-cell>
          <table:table-cell office:value-type="float" office:value="572893.59" table:style-name="ce6">
            <text:p><text:s/>572.893,59<text:s/></text:p>
          </table:table-cell>
          <table:table-cell office:value-type="string" table:style-name="ce11">
            <text:p>D.D. 96 del 29/03/2021</text:p>
          </table:table-cell>
          <table:table-cell table:number-columns-repeated="16379" table:style-name="ce12"/>
        </table:table-row>
        <table:table-row table:style-name="ro3">
          <table:table-cell office:value-type="string" table:style-name="ce4">
            <text:p>DECRETO DI IMPEGNO E TRASFERIMENTO</text:p>
          </table:table-cell>
          <table:table-cell office:value-type="string" table:style-name="ce4">
            <text:p>Accordo Procedimentale del 03 maggio <text:s/>2016, sottoscritto con la Regione Liguria per il finanziamento di interventi di mitigazione del rischio idrogeologico al fine di favorire l'adattamento ai cambiamenti climatici</text:p>
          </table:table-cell>
          <table:table-cell office:value-type="string" table:style-name="ce4">
            <text:p>Impegno e contestuale trasferimento in favore della Regione Liguria</text:p>
          </table:table-cell>
          <table:table-cell office:value-type="float" office:value="447000" table:style-name="ce6">
            <text:p><text:s/>447.000,00<text:s/></text:p>
          </table:table-cell>
          <table:table-cell office:value-type="string" table:style-name="ce11">
            <text:p>D.D. 97 del 29/03/2021</text:p>
          </table:table-cell>
          <table:table-cell table:number-columns-repeated="16379" table:style-name="ce12"/>
        </table:table-row>
        <table:table-row table:style-name="ro3">
          <table:table-cell office:value-type="string" table:style-name="ce4">
            <text:p>DECRETO DI IMPEGNO E TRASFERIMENTO</text:p>
          </table:table-cell>
          <table:table-cell office:value-type="string" table:style-name="ce4">
            <text:p>Accordo Procedimentale del 03 maggio <text:s/>2016, sottoscritto con la Regione Umbria per il finanziamento di interventi di mitigazione del rischio idrogeologico al fine di favorire l'adattamento ai cambiamenti climatici</text:p>
          </table:table-cell>
          <table:table-cell office:value-type="string" table:style-name="ce4">
            <text:p>Impegno e contestuale trasferimento in favore della Regione Umbria</text:p>
          </table:table-cell>
          <table:table-cell office:value-type="float" office:value="476000" table:style-name="ce6">
            <text:p><text:s/>476.000,00<text:s/></text:p>
          </table:table-cell>
          <table:table-cell office:value-type="string" table:style-name="ce11">
            <text:p>D.D. 98 del 29/03/2021</text:p>
          </table:table-cell>
          <table:table-cell table:number-columns-repeated="16379" table:style-name="ce12"/>
        </table:table-row>
        <table:table-row table:style-name="ro3">
          <table:table-cell office:value-type="string" table:style-name="ce4">
            <text:p>DECRETO DI APPROVAZIONE</text:p>
          </table:table-cell>
          <table:table-cell office:value-type="string" table:style-name="ce4">
            <text:p>PREPAC 2017 - Convenzione Ministero Transizione Ecologica - Ministero della Difesa</text:p>
          </table:table-cell>
          <table:table-cell office:value-type="string" table:style-name="ce4">
            <text:p>Approvazione Convenzione n. 12 del 29/03/2021 sottoscritta dal Ministero della Transizione Ecologica e dal Ministero della Difesa per la realizzazione del progetto di efficientamento energetico dell’immobile dell’Aeronautica Militare, Palazzina Avieri n. 3 di P.G. Caserta</text:p>
          </table:table-cell>
          <table:table-cell table:style-name="ce6"/>
          <table:table-cell office:value-type="string" table:style-name="ce11">
            <text:p>D.D. 99 del 30/03/2021</text:p>
          </table:table-cell>
          <table:table-cell table:number-columns-repeated="16379" table:style-name="ce12"/>
        </table:table-row>
        <table:table-row table:style-name="ro2">
          <table:table-cell office:value-type="string" table:style-name="ce4">
            <text:p>DECRETO DI TRASFERIMENTO</text:p>
          </table:table-cell>
          <table:table-cell office:value-type="string" table:style-name="ce4">
            <text:p>Convenzione Ministero Ambiente-ENEA-Aeronautica Militare-CNR del 23/12/2016</text:p>
          </table:table-cell>
          <table:table-cell office:value-type="string" table:style-name="ce4">
            <text:p>Approvazione ordine di accreditamento di spesa delegata in favore del Funzionario Delegato dell’Aeronatica Militare - saldo finale</text:p>
          </table:table-cell>
          <table:table-cell office:value-type="float" office:value="182264.95999999999" table:style-name="ce6">
            <text:p><text:s/>182.264,96<text:s/></text:p>
          </table:table-cell>
          <table:table-cell office:value-type="string" table:style-name="ce11">
            <text:p>D.D. 100 del 30/03/2021</text:p>
          </table:table-cell>
          <table:table-cell table:number-columns-repeated="16379" table:style-name="ce12"/>
        </table:table-row>
        <table:table-row table:style-name="ro1">
          <table:table-cell office:value-type="string" table:style-name="ce4">
            <text:p>DECRETO DI IMPEGNO E TRASFERIMENTO</text:p>
          </table:table-cell>
          <table:table-cell office:value-type="string" table:style-name="ce4">
            <text:p>Accordo di Programma sottoscritto con il Comune di Bologna - Fondo mobilità sostenibile</text:p>
          </table:table-cell>
          <table:table-cell office:value-type="string" table:style-name="ce4">
            <text:p>Impegno e contestuale trasferimento del saldo del cofinanziamento attribuito al Comune di Bologan per la realizzazione dell’intervento “BO-01-09 -Piano di promozione e sviluppo della mobilità ciclabile a Bologna”.</text:p>
          </table:table-cell>
          <table:table-cell office:value-type="float" office:value="450500" table:style-name="ce6">
            <text:p><text:s/>450.500,00<text:s/></text:p>
          </table:table-cell>
          <table:table-cell office:value-type="string" table:style-name="ce11">
            <text:p>D.D. 101 del 01/04/2021</text:p>
          </table:table-cell>
          <table:table-cell table:number-columns-repeated="16379" table:style-name="ce12"/>
        </table:table-row>
        <table:table-row table:style-name="ro3">
          <table:table-cell office:value-type="string" table:style-name="ce4">
            <text:p>DECRETO DI IMPEGNO E TRASFERIMENTO</text:p>
          </table:table-cell>
          <table:table-cell office:value-type="string" table:style-name="ce4">
            <text:p>Accordo di Programma sottoscritto con il Comune di Bologna - Fondo mobilità sostenibile</text:p>
          </table:table-cell>
          <table:table-cell office:value-type="string" table:style-name="ce4">
            <text:p>Impegno e contestuale trasferimento del saldo del cofinanziamento attribuito al Comune di Bologna per la realizzazione dell’intervento “BO-02-08 –Piano per la riduzione dell’uso dei motoveicoli maggiormente inquinanti”.</text:p>
          </table:table-cell>
          <table:table-cell office:value-type="float" office:value="38500" table:style-name="ce6">
            <text:p><text:s/>38.500,00<text:s/></text:p>
          </table:table-cell>
          <table:table-cell office:value-type="string" table:style-name="ce11">
            <text:p>D.D. 102 del 01/04/2021</text:p>
          </table:table-cell>
          <table:table-cell table:number-columns-repeated="16379" table:style-name="ce12"/>
        </table:table-row>
        <table:table-row table:style-name="ro1">
          <table:table-cell office:value-type="string" table:style-name="ce4">
            <text:p>DECRETO DI IMPEGNO E TRASFERIMENTO</text:p>
          </table:table-cell>
          <table:table-cell office:value-type="string" table:style-name="ce4">
            <text:p>Accordo di Programma sottoscritto con il Comune di Bologna - Fondo mobilità sostenibile</text:p>
          </table:table-cell>
          <table:table-cell office:value-type="string" table:style-name="ce4">
            <text:p>Impegno e contestuale trasferimento del saldo del cofinanziamento attribuito al Comune di Bologna per la realizzazione dell’intervento “BO-03-08 –Piano per il potenziamento delle azioni di mobility management”.</text:p>
          </table:table-cell>
          <table:table-cell office:value-type="float" office:value="44100" table:style-name="ce6">
            <text:p><text:s/>44.100,00<text:s/></text:p>
          </table:table-cell>
          <table:table-cell office:value-type="string" table:style-name="ce11">
            <text:p>D.D. 103 del 01/04/2021</text:p>
          </table:table-cell>
          <table:table-cell table:number-columns-repeated="16379" table:style-name="ce12"/>
        </table:table-row>
        <table:table-row table:style-name="ro1">
          <table:table-cell office:value-type="string" table:style-name="ce4">
            <text:p>DECRETO DI IMPEGNO E TRASFERIMENTO</text:p>
          </table:table-cell>
          <table:table-cell office:value-type="string" table:style-name="ce4">
            <text:p>Accordo di Programma sottoscritto con il Comune di Bologna - Fondo mobilità sostenibile</text:p>
          </table:table-cell>
          <table:table-cell office:value-type="string" table:style-name="ce4">
            <text:p>Impegno e contestuale trasferimento del saldo del cofinanziamento attribuito al Comune di Bologna per la realizzazione dell’intervento “BO-03-09 – Realizzazione di aree a prevalenza pedonale”.</text:p>
          </table:table-cell>
          <table:table-cell office:value-type="float" office:value="24605" table:style-name="ce6">
            <text:p><text:s/>24.605,00<text:s/></text:p>
          </table:table-cell>
          <table:table-cell office:value-type="string" table:style-name="ce11">
            <text:p>D.D. 104 del 01/04/2021</text:p>
          </table:table-cell>
          <table:table-cell table:number-columns-repeated="16379" table:style-name="ce12"/>
        </table:table-row>
        <table:table-row table:style-name="ro3">
          <table:table-cell office:value-type="string" table:style-name="ce4">
            <text:p>DECRETO DI IMPEGNO E TRASFERIMENTO</text:p>
          </table:table-cell>
          <table:table-cell office:value-type="string" table:style-name="ce4">
            <text:p>Accordo di Programma sottoscritto con il Comune di Bologna - Fondo mobilità sostenibile</text:p>
          </table:table-cell>
          <table:table-cell office:value-type="string" table:style-name="ce4">
            <text:p>Impegno e contestuale trasferimento del saldo del cofinanziamento attribuito al Comune di Bologna per la realizzazione dell’intervento “BO-04-08 – Piste ciclabili: realizzazioni e miglioramento della mobilità ciclopedonale - terza fase”.</text:p>
          </table:table-cell>
          <table:table-cell office:value-type="float" office:value="51947.24" table:style-name="ce6">
            <text:p><text:s/>51.947,24<text:s/></text:p>
          </table:table-cell>
          <table:table-cell office:value-type="string" table:style-name="ce11">
            <text:p>D.D. 105 del 01/04/2021</text:p>
          </table:table-cell>
          <table:table-cell table:number-columns-repeated="16379" table:style-name="ce12"/>
        </table:table-row>
        <table:table-row table:style-name="ro1">
          <table:table-cell office:value-type="string" table:style-name="ce4">
            <text:p>DECRETO DI TRASFERIMENTO<text:s/></text:p>
          </table:table-cell>
          <table:table-cell office:value-type="string" table:style-name="ce4">
            <text:p>Programma di Incentivazione della Mobilità Urbana Sostenibile - PRIMUS- <text:s/>azioni di cui allarticolo 3, comma 1, lettera a) del Programma</text:p>
          </table:table-cell>
          <table:table-cell office:value-type="string" table:style-name="ce4">
            <text:p>Trasferimento in favore del Comune di Napoli dell'anticpo previsto dell’articolo 12 comma 1 del Programma PRIMUS<text:s/></text:p>
          </table:table-cell>
          <table:table-cell office:value-type="float" office:value="180000" table:style-name="ce6">
            <text:p><text:s/>180.000,00<text:s/></text:p>
          </table:table-cell>
          <table:table-cell office:value-type="string" table:style-name="ce11">
            <text:p>D.D. 106 del 01/04/2021</text:p>
          </table:table-cell>
          <table:table-cell table:number-columns-repeated="16379" table:style-name="ce12"/>
        </table:table-row>
        <table:table-row table:style-name="ro1">
          <table:table-cell office:value-type="string" table:style-name="ce4">
            <text:p>DECRETO DI TRASFERIMENTO<text:s/></text:p>
          </table:table-cell>
          <table:table-cell office:value-type="string" table:style-name="ce4">
            <text:p>Programma di Incentivazione della Mobilità Urbana Sostenibile - PRIMUS- <text:s/>azioni di cui allarticolo 3, comma 1, lettera a) del Programma</text:p>
          </table:table-cell>
          <table:table-cell office:value-type="string" table:style-name="ce4">
            <text:p>Trasferimento in favore del Comune di Torino dell'anticpo previsto dell’articolo 12 comma 1 del Programma PRIMUS<text:s/></text:p>
          </table:table-cell>
          <table:table-cell office:value-type="float" office:value="141270" table:style-name="ce6">
            <text:p><text:s/>141.270,00<text:s/></text:p>
          </table:table-cell>
          <table:table-cell office:value-type="string" table:style-name="ce11">
            <text:p>D.D. 107 del 01/04/2021</text:p>
          </table:table-cell>
          <table:table-cell table:number-columns-repeated="16379" table:style-name="ce12"/>
        </table:table-row>
        <table:table-row table:style-name="ro1">
          <table:table-cell office:value-type="string" table:style-name="ce4">
            <text:p>DECRETO DI TRASFERIMENTO<text:s/></text:p>
          </table:table-cell>
          <table:table-cell office:value-type="string" table:style-name="ce4">
            <text:p>Programma di Incentivazione della Mobilità Urbana Sostenibile - PRIMUS- <text:s/>azioni di cui allarticolo 3, comma 1, lettera a) del Programma</text:p>
          </table:table-cell>
          <table:table-cell office:value-type="string" table:style-name="ce4">
            <text:p>Trasferimento in favore del Comune di Foggia dell'anticpo previsto dell’articolo 12 comma 1 del Programma PRIMUS<text:s/></text:p>
          </table:table-cell>
          <table:table-cell office:value-type="float" office:value="141342.51999999999" table:style-name="ce6">
            <text:p><text:s/>141.342,52<text:s/></text:p>
          </table:table-cell>
          <table:table-cell office:value-type="string" table:style-name="ce11">
            <text:p>D.D. 108 del 01/04/2021</text:p>
          </table:table-cell>
          <table:table-cell table:number-columns-repeated="16379" table:style-name="ce12"/>
        </table:table-row>
        <table:table-row table:style-name="ro1">
          <table:table-cell office:value-type="string" table:style-name="ce4">
            <text:p>DECRETO DI TRASFERIMENTO<text:s/></text:p>
          </table:table-cell>
          <table:table-cell office:value-type="string" table:style-name="ce4">
            <text:p>Programma di Incentivazione della Mobilità Urbana Sostenibile - PRIMUS- <text:s/>azioni di cui allarticolo 3, comma 1, lettera a) del Programma</text:p>
          </table:table-cell>
          <table:table-cell office:value-type="string" table:style-name="ce4">
            <text:p>Trasferimento in favore del Comune di Aprilia dell'anticpo previsto dell’articolo 12 comma 1 del Programma PRIMUS<text:s/></text:p>
          </table:table-cell>
          <table:table-cell office:value-type="float" office:value="180000" table:style-name="ce6">
            <text:p><text:s/>180.000,00<text:s/></text:p>
          </table:table-cell>
          <table:table-cell office:value-type="string" table:style-name="ce11">
            <text:p>D.D. 109 del 01/04/2021</text:p>
          </table:table-cell>
          <table:table-cell table:number-columns-repeated="16379" table:style-name="ce12"/>
        </table:table-row>
        <table:table-row table:style-name="ro1">
          <table:table-cell office:value-type="string" table:style-name="ce4">
            <text:p>DECRETO DI IMPEGNO E TRASFERIMENTO</text:p>
          </table:table-cell>
          <table:table-cell office:value-type="string" table:style-name="ce4">
            <text:p>Accordo di Programma sottoscritto con il Comune di Palermo - Fondo mobilità sostenibile</text:p>
          </table:table-cell>
          <table:table-cell office:value-type="string" table:style-name="ce4">
            <text:p>Impegno e contestuale trasferimento del saldo del cofinanziamento attribuito al Comune di Palermo per la realizzazione dell’intervento “PA-01-09 – Acquisto di autobus a basse emissioni 2009”.</text:p>
          </table:table-cell>
          <table:table-cell office:value-type="float" office:value="300000" table:style-name="ce6">
            <text:p><text:s/>300.000,00<text:s/></text:p>
          </table:table-cell>
          <table:table-cell office:value-type="string" table:style-name="ce11">
            <text:p>D.D. 110 del 01/04/2021</text:p>
          </table:table-cell>
          <table:table-cell table:number-columns-repeated="16379" table:style-name="ce12"/>
        </table:table-row>
        <table:table-row table:style-name="ro1">
          <table:table-cell office:value-type="string" table:style-name="ce4">
            <text:p>DECRETO DI IMPEGNO E TRASFERIMENTO</text:p>
          </table:table-cell>
          <table:table-cell office:value-type="string" table:style-name="ce4">
            <text:p>Accordo di Programma sottoscritto con il Comune di Palermo - Fondo mobilità sostenibile</text:p>
          </table:table-cell>
          <table:table-cell office:value-type="string" table:style-name="ce4">
            <text:p>Impegno e contestuale trasferimento del saldo del cofinanziamento attribuito al Comune di Palermo per la realizzazione dell’intervento “PA-01-08 – Acquisto di autobus a basse emissioni 2008”.</text:p>
          </table:table-cell>
          <table:table-cell office:value-type="float" office:value="301402.78000000003" table:style-name="ce6">
            <text:p><text:s/>301.402,78<text:s/></text:p>
          </table:table-cell>
          <table:table-cell office:value-type="string" table:style-name="ce11">
            <text:p>D.D. 111 del 01/04/2021</text:p>
          </table:table-cell>
          <table:table-cell table:number-columns-repeated="16379" table:style-name="ce12"/>
        </table:table-row>
        <table:table-row table:style-name="ro4">
          <table:table-cell office:value-type="string" table:style-name="ce4">
            <text:p>DECRETO DI PAGAMENTO</text:p>
          </table:table-cell>
          <table:table-cell office:value-type="string" table:style-name="ce4">
            <text:p>Prima tranche. Accordo Fondazione CMCC e DG- ClEA del MiTE: “Attività tecnico-scientifiche nell’ambito delle negoziazioni multilaterali della Convenzione Quadro ONU sui Cambiamenti Climatici (UNFCCC) e del Comitato Intergovernativo sul Cambiamento Climatici (IPCC) per il negoziato sul clima”</text:p>
          </table:table-cell>
          <table:table-cell office:value-type="string" table:style-name="ce4">
            <text:p>E' autorizzato il pagamento della somma pari a € 42.975,00 (euro quarantaduemilanovecentosettantacinque/00) a favore della Fondazione Centro Euro-Mediterraneo sui Cambiamenti Climatici capitolo di spesa 2220 PG 2.</text:p>
          </table:table-cell>
          <table:table-cell office:value-type="float" office:value="42975" table:style-name="ce6">
            <text:p><text:s/>42.975,00<text:s/></text:p>
          </table:table-cell>
          <table:table-cell office:value-type="string" table:style-name="ce11">
            <text:p>D.D. 114 del 12/04/2021</text:p>
          </table:table-cell>
          <table:table-cell table:number-columns-repeated="16379"/>
        </table:table-row>
        <table:table-row table:style-name="ro8">
          <table:table-cell office:value-type="string" table:style-name="ce4">
            <text:p>DECRETO DI APPROVAZIONE</text:p>
          </table:table-cell>
          <table:table-cell office:value-type="string" table:style-name="ce4">
            <text:p>PREPAC 2017 - Atto Integrativo Ministero Transizione Ecologica - Ministero della Difesa - Ministero delle Infrastrutture e della Mobilità Sostenibili - Provveditorato OOPP per la Campania, il Molise, la Puglia e la Basilicata</text:p>
          </table:table-cell>
          <table:table-cell office:value-type="string" table:style-name="ce4">
            <text:p>Approvazione Atto Integrativo n. 13 del 9/04/2021 alla Convenzione prot. n. 28 del 16/12/2019 avente ad oggetto il progetto di efficientamento energetico dell’immobile del Ministero della Difesa, Marina Militare, Caserma Castrogiovanni di Taranto</text:p>
          </table:table-cell>
          <table:table-cell table:style-name="ce6"/>
          <table:table-cell office:value-type="string" table:style-name="ce11">
            <text:p>D.D. 115 del 12/04/2021</text:p>
          </table:table-cell>
          <table:table-cell table:number-columns-repeated="16379" table:style-name="ce12"/>
        </table:table-row>
        <table:table-row table:style-name="ro8">
          <table:table-cell office:value-type="string" table:style-name="ce4">
            <text:p>DECRETO DI IMPEGNO E TRASFERIMENTO</text:p>
          </table:table-cell>
          <table:table-cell office:value-type="string" table:style-name="ce4">
            <text:p>Programma di cofinanziamento che promuove la realizzazione di interventi strutturali per la razionalizzazione della mobilità in ambiente urbano diretti alla riduzione dell’impatto ambientale derivante da traffico urbano</text:p>
          </table:table-cell>
          <table:table-cell office:value-type="string" table:style-name="ce4">
            <text:p>Impegno e contestuale trasferimento del saldo del cofinanziamento attribuito al Comune di Bergamo per la realizzazione dell'intervento “Trasporto Merci Città Vivibile”<text:s/></text:p>
          </table:table-cell>
          <table:table-cell office:value-type="float" office:value="60462.38" table:style-name="ce6">
            <text:p><text:s/>60.462,38<text:s/></text:p>
          </table:table-cell>
          <table:table-cell office:value-type="string" table:style-name="ce11">
            <text:p>D.D. 116 del 12/04/2021</text:p>
          </table:table-cell>
          <table:table-cell table:number-columns-repeated="16379" table:style-name="ce12"/>
        </table:table-row>
        <table:table-row table:style-name="ro2">
          <table:table-cell office:value-type="string" table:style-name="ce4">
            <text:p>DECRETO DI ISTITUZIONE</text:p>
          </table:table-cell>
          <table:table-cell office:value-type="string" table:style-name="ce4">
            <text:p>Programma sperimentale di interventi per l’adattamento ai cambiamenti climatici in ambito urbano</text:p>
          </table:table-cell>
          <table:table-cell office:value-type="string" table:style-name="ce4">
            <text:p>Il presente decreto istituisce il “Programma sperimentale di interventi per l’adattamento ai cambiamenti climatici in ambito urbano”.</text:p>
          </table:table-cell>
          <table:table-cell office:value-type="float" office:value="79372058" table:style-name="ce6">
            <text:p><text:s/>79.372.058,00<text:s/></text:p>
          </table:table-cell>
          <table:table-cell office:value-type="string" table:style-name="ce11">
            <text:p>D.D. 117 del 15/04/2021</text:p>
          </table:table-cell>
          <table:table-cell table:number-columns-repeated="16379" table:style-name="ce12"/>
        </table:table-row>
        <table:table-row table:style-name="ro4">
          <table:table-cell office:value-type="string" table:style-name="ce4">
            <text:p>DECRETO DIRETTORIALE</text:p>
          </table:table-cell>
          <table:table-cell office:value-type="string" table:style-name="ce4">
            <text:p>Programma di Incentivazione della Mobilità Urbana Sostenibile - PRIMUS<text:s/></text:p>
          </table:table-cell>
          <table:table-cell office:value-type="string" table:style-name="ce4">
            <text:p>Approvazione dell'esclusione del Progetto Operativo di Dettaglio (P.O.D.) presentato dal Comune di Caserta dalla graduatoria approvata con il Decreto Direttoriale n. 425 del 29 dicembre 2020 relativa alle azioni cofinanziabili di cui all’art. 3, comma 1, lettera a) del Programma PRIMUS e conseguente revoca del cofinanziamento assegnato al Comune e scoorrimento della graduatoria<text:s/></text:p>
          </table:table-cell>
          <table:table-cell table:style-name="ce6"/>
          <table:table-cell office:value-type="string" table:style-name="ce11">
            <text:p>D.D. 118 del 16/04/2021</text:p>
          </table:table-cell>
          <table:table-cell table:number-columns-repeated="16379" table:style-name="ce12"/>
        </table:table-row>
        <table:table-row table:style-name="ro2">
          <table:table-cell office:value-type="string" table:style-name="ce4">
            <text:p>DECRETO DI PAGAMENTO</text:p>
          </table:table-cell>
          <table:table-cell office:value-type="string" table:style-name="ce4">
            <text:p>CONVENZIONE SOGESID del 31/7/2020</text:p>
          </table:table-cell>
          <table:table-cell office:value-type="string" table:style-name="ce4">
            <text:p>PAGAMENTO FATTURA n. 17 del 24/03/2021</text:p>
          </table:table-cell>
          <table:table-cell office:value-type="float" office:value="524351.88" table:style-name="ce6">
            <text:p><text:s/>524.351,88<text:s/></text:p>
          </table:table-cell>
          <table:table-cell office:value-type="string" table:style-name="ce11">
            <text:p>D.D. 119 del 16/04/2021</text:p>
          </table:table-cell>
          <table:table-cell table:number-columns-repeated="16379" table:style-name="ce12"/>
        </table:table-row>
        <table:table-row table:style-name="ro2">
          <table:table-cell office:value-type="string" table:style-name="ce4">
            <text:p>DECRETO DI PAGAMENTO</text:p>
          </table:table-cell>
          <table:table-cell office:value-type="string" table:style-name="ce4">
            <text:p>CONVENZIONE SOGESID ETS del 4/8/2020</text:p>
          </table:table-cell>
          <table:table-cell office:value-type="string" table:style-name="ce4">
            <text:p>PAGAMENTO FATTURA n. 16 del 23/03/2021</text:p>
          </table:table-cell>
          <table:table-cell office:value-type="float" office:value="100006.72" table:style-name="ce6">
            <text:p><text:s/>100.006,72<text:s/></text:p>
          </table:table-cell>
          <table:table-cell office:value-type="string" table:style-name="ce11">
            <text:p>D.D. 121 del 20/04/2021</text:p>
          </table:table-cell>
          <table:table-cell table:number-columns-repeated="16379" table:style-name="ce12"/>
        </table:table-row>
        <table:table-row table:style-name="ro7">
          <table:table-cell office:value-type="string" table:style-name="ce4">
            <text:p>DECRETO DI PAGAMENTO</text:p>
          </table:table-cell>
          <table:table-cell office:value-type="string" table:style-name="ce4">
            <text:p>Pagamento prima tranche al WRI per i servizi di “Analisi dei flussi finanziari per la decarbonizzazione dell’economia"</text:p>
          </table:table-cell>
          <table:table-cell office:value-type="string" table:style-name="ce4">
            <text:p>E' autorizzato il pagamento della somma pari a Euro a € 124.386,50 (euro centoventiquattromilatrecentottantasei/50).</text:p>
            <text:p>L'onere della spesa graverà sulla missione 18 programma 16 Azione 4 “Attuazione accordi e impegni internazionali sullo sviluppo sostenibile”, capitolo di spesa 2220 PG 2, "Spese per l'esecuzione di Accordi Internazionali relativi ai cambiamenti climatici” a valere sul decreto di impegno n. 2 del 02/01/2021 clausola 1, registrato alla partita n. 149, Sirgs 7, il 18/01/2021 dall’Ufficio Centrale del Bilancio presso il Ministero della Transizione Ecologica, in conto competenza 2021.</text:p>
            <text:p>Il pagamento è effettuato a favore di World Resources Institute (WRI)</text:p>
          </table:table-cell>
          <table:table-cell office:value-type="float" office:value="124386.5" table:style-name="ce6">
            <text:p><text:s/>124.386,50<text:s/></text:p>
          </table:table-cell>
          <table:table-cell office:value-type="string" table:style-name="ce11">
            <text:p>D.D. 122 del <text:s/>26/04/2021</text:p>
          </table:table-cell>
          <table:table-cell table:number-columns-repeated="16379"/>
        </table:table-row>
        <table:table-row table:style-name="ro9">
          <table:table-cell office:value-type="string" table:style-name="ce4">
            <text:p>DECRETO DI PAGAMENTO</text:p>
          </table:table-cell>
          <table:table-cell office:value-type="string" table:style-name="ce4">
            <text:p><text:s/>Programma sperimentale buono mobilità 2020 - Convenzione del 5 novembre 2020 relativa alla realizzazione del progetto “Definizione e realizzazione delle azioni di monitoraggio del Programma finalizzate alla verifica qualitativa e quantitativa degli obiettivi perseguiti e alla valutazione della sua efficacia ambientale</text:p>
          </table:table-cell>
          <table:table-cell office:value-type="string" table:style-name="ce4">
            <text:p>Pagamento secondo rateo in favore di SOGESID SPA</text:p>
          </table:table-cell>
          <table:table-cell office:value-type="float" office:value="23995.13" table:style-name="ce6">
            <text:p><text:s/>23.995,13<text:s/></text:p>
          </table:table-cell>
          <table:table-cell office:value-type="string" table:style-name="ce11">
            <text:p>D.D. 123 del 28/04/2021</text:p>
          </table:table-cell>
          <table:table-cell table:number-columns-repeated="16379" table:style-name="ce12"/>
        </table:table-row>
        <table:table-row table:style-name="ro1">
          <table:table-cell office:value-type="string" table:style-name="ce4">
            <text:p>DECRETO DI TRASFERIMENTO</text:p>
          </table:table-cell>
          <table:table-cell office:value-type="string" table:style-name="ce4">
            <text:p>Programma sperimentale casa scuola, casa lavoro</text:p>
          </table:table-cell>
          <table:table-cell office:value-type="string" table:style-name="ce4">
            <text:p>Trasferimento in favore del Comune di Pomezia del saldo del cofinanziamento attribuito per la realizzazione dell'intervento “Strade per bambini, strade per tutti”</text:p>
          </table:table-cell>
          <table:table-cell office:value-type="float" office:value="107323.69" table:style-name="ce6">
            <text:p><text:s/>107.323,69<text:s/></text:p>
          </table:table-cell>
          <table:table-cell office:value-type="string" table:style-name="ce11">
            <text:p>D.D. 125 del <text:s/>03/05/2021</text:p>
          </table:table-cell>
          <table:table-cell table:number-columns-repeated="16379" table:style-name="ce12"/>
        </table:table-row>
        <table:table-row table:style-name="ro2">
          <table:table-cell office:value-type="string" table:style-name="ce4">
            <text:p>DECRETO DI TRASFERIMENTO</text:p>
          </table:table-cell>
          <table:table-cell office:value-type="string" table:style-name="ce4">
            <text:p>Programma sperimentale casa scuola, casa lavoro</text:p>
          </table:table-cell>
          <table:table-cell office:value-type="string" table:style-name="ce4">
            <text:p>Trasferimento della seconda quota di cofinanziamento al Comune di Reggio Emilia, ai sensi dell’articolo 6 commi 5 del Programma sperimentale.<text:s/></text:p>
          </table:table-cell>
          <table:table-cell office:value-type="float" office:value="250000" table:style-name="ce6">
            <text:p><text:s/>250.000,00<text:s/></text:p>
          </table:table-cell>
          <table:table-cell office:value-type="string" table:style-name="ce11">
            <text:p>D.D. 126 del 03/05/2021</text:p>
          </table:table-cell>
          <table:table-cell table:number-columns-repeated="16379" table:style-name="ce16"/>
        </table:table-row>
        <table:table-row table:style-name="ro8">
          <table:table-cell office:value-type="string" table:style-name="ce4">
            <text:p>DECRETO DI APPROVAZIONE</text:p>
          </table:table-cell>
          <table:table-cell office:value-type="string" table:style-name="ce4">
            <text:p>Protocollo d'Intesa Ministero Ambiente-Arma dei Carabinieri di Velletri del 15/05/2017</text:p>
          </table:table-cell>
          <table:table-cell office:value-type="string" table:style-name="ce4">
            <text:p>Approvazione Atto Integrativo n. 14 d el 04/05/2021 del Protocollo d’Intesa del 15 maggio 2017 relativo al progetto di efficientamento e risparmio energetico presso la Caserma dei Carabinieri Salvo d’Acquisto di efficientamento e risparmio energetico presso la Caserma dei Carabinieri Salvo d’Acquisto di Velletri.</text:p>
          </table:table-cell>
          <table:table-cell table:style-name="ce6"/>
          <table:table-cell office:value-type="string" table:style-name="ce11">
            <text:p>D.D. 131 del 05/05/2021</text:p>
          </table:table-cell>
          <table:table-cell table:number-columns-repeated="16379" table:style-name="ce12"/>
        </table:table-row>
        <table:table-row table:style-name="ro2">
          <table:table-cell office:value-type="string" table:style-name="ce4">
            <text:p>DECRETO DI IMPEGNO E PAGAMENTO</text:p>
          </table:table-cell>
          <table:table-cell office:value-type="string" table:style-name="ce4">
            <text:p>Rimborsi tariffe ETS per somme erroneamente versate</text:p>
          </table:table-cell>
          <table:table-cell office:value-type="string" table:style-name="ce4">
            <text:p>Impegno e contestuale pagamento in favore dell’impresa De Clemente Conserve S.p.A.<text:s/></text:p>
          </table:table-cell>
          <table:table-cell office:value-type="float" office:value="501" table:style-name="ce6">
            <text:p><text:s/>501,00<text:s/></text:p>
          </table:table-cell>
          <table:table-cell office:value-type="string" table:style-name="ce11">
            <text:p>D.D. 132 del 05/05/2021</text:p>
          </table:table-cell>
          <table:table-cell table:number-columns-repeated="16379" table:style-name="ce12"/>
        </table:table-row>
        <table:table-row table:style-name="ro1">
          <table:table-cell office:value-type="string" table:style-name="ce4">
            <text:p>DECRETO DI RIMODULAZIONE</text:p>
          </table:table-cell>
          <table:table-cell office:value-type="string" table:style-name="ce4">
            <text:p>Programma sperimentale casa scuola, casa lavoro</text:p>
          </table:table-cell>
          <table:table-cell office:value-type="string" table:style-name="ce4">
            <text:p>Approvazione rimodulazione del Programma Operativo di Dettaglio dell’intervento “MOVES – Mobilità sostenibile nel territorio veneziano e nelle scuole” cofinanziato alla Città metropolitana di Venezia<text:s/></text:p>
          </table:table-cell>
          <table:table-cell table:style-name="ce6"/>
          <table:table-cell office:value-type="string" table:style-name="ce11">
            <text:p>D.D. 134 del 06/05/2021</text:p>
          </table:table-cell>
          <table:table-cell table:number-columns-repeated="16379" table:style-name="ce12"/>
        </table:table-row>
        <table:table-row table:style-name="ro1">
          <table:table-cell office:value-type="string" table:style-name="ce4">
            <text:p>DECRETO DI RIMODULAZIONE</text:p>
          </table:table-cell>
          <table:table-cell office:value-type="string" table:style-name="ce4">
            <text:p>Programma sperimentale casa scuola, casa lavoro</text:p>
          </table:table-cell>
          <table:table-cell office:value-type="string" table:style-name="ce4">
            <text:p>Approvazione rimodulazione del Programma Operativo di Dettaglio dell’intervento “Percorsi Sostenibili in Comune” cofinanziato al Comune di Varese<text:s/></text:p>
          </table:table-cell>
          <table:table-cell table:style-name="ce6"/>
          <table:table-cell office:value-type="string" table:style-name="ce11">
            <text:p>D.D. 135 del 06/05/2021</text:p>
          </table:table-cell>
          <table:table-cell table:number-columns-repeated="16379" table:style-name="ce12"/>
        </table:table-row>
        <table:table-row table:style-name="ro1">
          <table:table-cell office:value-type="string" table:style-name="ce4">
            <text:p>DECRETO DI RIMODULAZIONE</text:p>
          </table:table-cell>
          <table:table-cell office:value-type="string" table:style-name="ce4">
            <text:p>Programma sperimentale casa scuola, casa lavoro</text:p>
          </table:table-cell>
          <table:table-cell office:value-type="string" table:style-name="ce4">
            <text:p>Approvazione rimodulazione del Programma Operativo di Dettaglio dell’intervento “MOVE ON BIKE: la bicipolitana lungo la valle del fiume Foglia” cofinanziato aal Comune di Pesaro<text:s/></text:p>
          </table:table-cell>
          <table:table-cell table:style-name="ce6"/>
          <table:table-cell office:value-type="string" table:style-name="ce11">
            <text:p>D.D. 136 del 06/05/2021</text:p>
          </table:table-cell>
          <table:table-cell table:number-columns-repeated="16379" table:style-name="ce12"/>
        </table:table-row>
        <table:table-row table:style-name="ro1">
          <table:table-cell office:value-type="string" table:style-name="ce4">
            <text:p>DECRETO DI RIMODULAZIONE</text:p>
          </table:table-cell>
          <table:table-cell office:value-type="string" table:style-name="ce4">
            <text:p>Programma sperimentale casa scuola, casa lavoro</text:p>
          </table:table-cell>
          <table:table-cell office:value-type="string" table:style-name="ce4">
            <text:p>Approvazione rimodulazione del Programma Operativo di Dettaglio dell’intervento “A scuola e al lavoro con il TPL” cofinanziato al Comune di Messina</text:p>
          </table:table-cell>
          <table:table-cell table:style-name="ce6"/>
          <table:table-cell office:value-type="string" table:style-name="ce11">
            <text:p>D.D. 137 del 06/05/2021</text:p>
          </table:table-cell>
          <table:table-cell table:number-columns-repeated="16379" table:style-name="ce12"/>
        </table:table-row>
        <table:table-row table:style-name="ro1">
          <table:table-cell office:value-type="string" table:style-name="ce4">
            <text:p>DECRETO DI RIMODULAZIONE</text:p>
          </table:table-cell>
          <table:table-cell office:value-type="string" table:style-name="ce4">
            <text:p>Programma sperimentale casa scuola, casa lavoro</text:p>
          </table:table-cell>
          <table:table-cell office:value-type="string" table:style-name="ce4">
            <text:p>Approvazione rimodulazione del Programma Operativo di Dettaglio dell’intervento “La grande Mantova si muove sostenibile” cofinanziato al Comune di Mantova<text:s/></text:p>
          </table:table-cell>
          <table:table-cell table:style-name="ce6"/>
          <table:table-cell office:value-type="string" table:style-name="ce11">
            <text:p>D.D. 138 del 06/05/2021</text:p>
          </table:table-cell>
          <table:table-cell table:number-columns-repeated="16379" table:style-name="ce12"/>
        </table:table-row>
        <table:table-row table:style-name="ro1">
          <table:table-cell office:value-type="string" table:style-name="ce4">
            <text:p>DECRETO DI RIMODULAZIONE</text:p>
          </table:table-cell>
          <table:table-cell office:value-type="string" table:style-name="ce4">
            <text:p>Programma sperimentale casa scuola, casa lavoro</text:p>
          </table:table-cell>
          <table:table-cell office:value-type="string" table:style-name="ce4">
            <text:p>Approvazione rimodulazione del Programma Operativo di Dettaglio dell’intervento “Le scuole di Massa e Carrara a basso impatto” cofinanziato al Comune di Carrara<text:s/></text:p>
          </table:table-cell>
          <table:table-cell table:style-name="ce6"/>
          <table:table-cell office:value-type="string" table:style-name="ce11">
            <text:p>D.D. 139 del 06/05/2021</text:p>
          </table:table-cell>
          <table:table-cell table:number-columns-repeated="16379" table:style-name="ce12"/>
        </table:table-row>
        <table:table-row table:style-name="ro10">
          <table:table-cell office:value-type="string" table:style-name="ce4">
            <text:p>DECRETO DI APPROVAZIONE</text:p>
          </table:table-cell>
          <table:table-cell office:value-type="string" table:style-name="ce4">
            <text:p>Accordo di Programma prot. ClEA Registro Accordi e Contratti n. 17 del 6 maggio 2021 sottoscritto tra il Ministero della Transizione Ecologica- Direzione Generale per il Clima, l’Energia e l’Aria e Direzione Generale per il Patrimonio naturalistico e l’Ente Parco Regionale Campo dei Fiori, per l’attuazione e il monitoraggio degli interventi finanziati dal "Programma nazionale di incremento della resilienza dei sistemi forestali naturali e semi-naturali mediante il recupero e ripristino strutturale e funzionale degli ecosistemi e della funzionalità dei loro servizi tramite azioni coerenti con la tutela e la conservazione della biodiversità (flora, fauna, vegetazione e paesaggio naturale e rurale) nelle aree protette percorse dal fuoco ed in particolare per l’attuazione e il monitoraggio dell’intervento “Lavori di rispristino strutturale e funzionale degli ecosistemi forestali”</text:p>
          </table:table-cell>
          <table:table-cell office:value-type="string" table:style-name="ce4">
            <text:p>Approvazione dell'Accordo di Programma e assegnazione risorse</text:p>
          </table:table-cell>
          <table:table-cell office:value-type="float" office:value="394233.94" table:style-name="ce6">
            <text:p><text:s/>394.233,94<text:s/></text:p>
          </table:table-cell>
          <table:table-cell office:value-type="string" table:style-name="ce11">
            <text:p>D.D. 140 del 10/05/2021</text:p>
          </table:table-cell>
          <table:table-cell table:number-columns-repeated="16379" table:style-name="ce12"/>
        </table:table-row>
        <table:table-row table:style-name="ro11">
          <table:table-cell office:value-type="string" table:style-name="ce4">
            <text:p>DECRETO DI APPROVAZIONE</text:p>
          </table:table-cell>
          <table:table-cell office:value-type="string" table:style-name="ce4">
            <text:p>Accordo di Programma prot. ClEA Registro Accordi e Contratti n. 16 del 6 maggio 2021 ed i relativi allegati, sottoscritto tra il Ministero della Transizione Ecologica- Direzione Generale per il Clima, l’Energia e l’Aria e Direzione Generale per il Patrimonio naturalistico e l’Ente Parco Nazionale del Gargano, per l’attuazione e il monitoraggio dell’intervento “Incremento della resilienza forestale nel Parco Nazionale del Gargano”, finanziato dal programma nazionale di incremento della resilienza dei sistemi forestali naturali e semi-naturali mediante il recupero e ripristino strutturale e funzionale degli ecosistemi e della funzionalità dei loro servizi tramite azioni coerenti con la tutela e la conservazione della biodiversità (flora, fauna, vegetazione e paesaggio naturale e rurale) nelle aree protette percorse dal fuoco.</text:p>
          </table:table-cell>
          <table:table-cell office:value-type="string" table:style-name="ce4">
            <text:p>Approvazione dell'Accordo di Programma e assegnazione risorse</text:p>
          </table:table-cell>
          <table:table-cell office:value-type="float" office:value="450000" table:style-name="ce6">
            <text:p><text:s/>450.000,00<text:s/></text:p>
          </table:table-cell>
          <table:table-cell office:value-type="string" table:style-name="ce11">
            <text:p>D.D. 141 del 10/05/2021</text:p>
          </table:table-cell>
          <table:table-cell table:number-columns-repeated="16379" table:style-name="ce12"/>
        </table:table-row>
        <table:table-row table:style-name="ro3">
          <table:table-cell office:value-type="string" table:style-name="ce4">
            <text:p>DECRETO DI PAGAMENTO</text:p>
          </table:table-cell>
          <table:table-cell office:value-type="string" table:style-name="ce4">
            <text:p>Programma sperimentale buono mobilità 2020 - Convenzione DG ClEA – SOGEI S.p.A. per lo “Sviluppo, evoluzione e conduzione del buono mobilità” del 13 ottobre 2020</text:p>
          </table:table-cell>
          <table:table-cell office:value-type="string" table:style-name="ce4">
            <text:p>Pagamento primo rateo in favore di SOGEI</text:p>
          </table:table-cell>
          <table:table-cell office:value-type="float" office:value="413026.4" table:style-name="ce6">
            <text:p><text:s/>413.026,40<text:s/></text:p>
          </table:table-cell>
          <table:table-cell office:value-type="string" table:style-name="ce11">
            <text:p>D.D. 142 del 10/05/2021</text:p>
          </table:table-cell>
          <table:table-cell table:number-columns-repeated="16379" table:style-name="ce12"/>
        </table:table-row>
        <table:table-row table:style-name="ro1">
          <table:table-cell office:value-type="string" table:style-name="ce4">
            <text:p>DECRETO DI APPROVAZIONE</text:p>
          </table:table-cell>
          <table:table-cell office:value-type="string" table:style-name="ce4">
            <text:p>Avviso Pubblico “Interventi di efficienza energetica, mobilità sostenibile e adattamento agli impatti dei cambiamenti climatici nelle Isole Minori"</text:p>
          </table:table-cell>
          <table:table-cell office:value-type="string" table:style-name="ce4">
            <text:p>Approvazione Atto Integrativo n. 15 del 04/05/2021 al Disciplinare n. 105 del 07/04/2020 sottoscritto tra il MITE – Direzione Generale per il Clima, l’Energia e l’Aria e la Città di Capri</text:p>
          </table:table-cell>
          <table:table-cell table:style-name="ce6"/>
          <table:table-cell office:value-type="string" table:style-name="ce11">
            <text:p>D.D. 143 del 10/05/2021</text:p>
          </table:table-cell>
          <table:table-cell table:number-columns-repeated="16379" table:style-name="ce12"/>
        </table:table-row>
        <table:table-row table:style-name="ro8">
          <table:table-cell office:value-type="string" table:style-name="ce4">
            <text:p>DECRETO DI IMPEGNO E PAGAMENTO</text:p>
          </table:table-cell>
          <table:table-cell office:value-type="string" table:style-name="ce4">
            <text:p>Arbitrato Internazionale ENCAVIS-ICSID</text:p>
          </table:table-cell>
          <table:table-cell office:value-type="string" table:style-name="ce4">
            <text:p>Approvazione impegno e contestuale</text:p>
            <text:p>pagamento <text:s/>a favore dell'ICSID (Centro Internazionale per la soluzione delle dispute relative agli investimenti) per il tramite della Banca d'Italia inerente l'impugnazione del Lodo arbitrale ESPF Beteiligungs contro la Repubblica Italiana - Primo rateo</text:p>
          </table:table-cell>
          <table:table-cell office:value-type="float" office:value="126828.44" table:style-name="ce6">
            <text:p><text:s/>126.828,44<text:s/></text:p>
          </table:table-cell>
          <table:table-cell office:value-type="string" table:style-name="ce11">
            <text:p>D.D. 144 del 10/05/2021</text:p>
          </table:table-cell>
          <table:table-cell table:number-columns-repeated="16379" table:style-name="ce12"/>
        </table:table-row>
        <table:table-row table:style-name="ro2">
          <table:table-cell office:value-type="string" table:style-name="ce4">
            <text:p>DECRETO DIRETTORIALE</text:p>
          </table:table-cell>
          <table:table-cell office:value-type="string" table:style-name="ce4">
            <text:p>Programma di finanziamento per la promozione del trasporto scolastico sostenibile</text:p>
          </table:table-cell>
          <table:table-cell office:value-type="string" table:style-name="ce4">
            <text:p>Istituzione Commissione di Valutazione</text:p>
          </table:table-cell>
          <table:table-cell table:style-name="ce6"/>
          <table:table-cell office:value-type="string" table:style-name="ce11">
            <text:p>D.D. 145 del 11/05/2021</text:p>
          </table:table-cell>
          <table:table-cell table:number-columns-repeated="16379" table:style-name="ce12"/>
        </table:table-row>
        <table:table-row table:style-name="ro12">
          <table:table-cell office:value-type="string" table:style-name="ce4">
            <text:p>DECRETO DI APPROVAZIONE</text:p>
          </table:table-cell>
          <table:table-cell office:value-type="string" table:style-name="ce4">
            <text:p>Accordo di Programma prot. ClEA Registro Accordi e Contratti n. 18 del 10 maggio 2021 <text:s/>sottoscritto tra il Ministero della Transizione Ecologica- Direzione Generale per il Clima, l’Energia e l’Aria e Direzione Generale per il Patrimonio naturalistico e l’Ente Parco Nazionale del Cilento, Vallo di Diano ed Alburni, per l’attuazione e il monitoraggio dell’intervento “Interventi strutturali atti a migliorare l’efficienza ecologica e la resilienza dell’ecosistema forestale finalizzati alla conservazione e alla tutela della biodiversità nei comuni di San Pietro al Tanagro, San Rufo e Centola”, finanziato dal programma nazionale di incremento della resilienza dei sistemi forestali naturali e semi-naturali mediante il recupero e ripristino strutturale e funzionale degli ecosistemi e della funzionalità dei loro servizi tramite azioni coerenti con la tutela e la conservazione della biodiversità (flora, fauna, vegetazione e paesaggio naturale e rurale) nelle aree protette percorse dal fuoco</text:p>
          </table:table-cell>
          <table:table-cell office:value-type="string" table:style-name="ce4">
            <text:p>Approvazione dell'Accordo di Programma e assegnazione risorse</text:p>
          </table:table-cell>
          <table:table-cell office:value-type="float" office:value="500000" table:style-name="ce6">
            <text:p><text:s/>500.000,00<text:s/></text:p>
          </table:table-cell>
          <table:table-cell office:value-type="string" table:style-name="ce11">
            <text:p>D.D. 146 del 11/05/2021</text:p>
          </table:table-cell>
          <table:table-cell table:number-columns-repeated="16379" table:style-name="ce12"/>
        </table:table-row>
        <table:table-row table:style-name="ro2">
          <table:table-cell office:value-type="string" table:style-name="ce4">
            <text:p>DECRETO DI TRASFERIMENTO</text:p>
          </table:table-cell>
          <table:table-cell office:value-type="string" table:style-name="ce4">
            <text:p>Programma sperimentale casa scuola, casa lavoro</text:p>
          </table:table-cell>
          <table:table-cell office:value-type="string" table:style-name="ce4">
            <text:p>Trasferimento della terza quota di cofinanziamento al Comune di Prato, ai sensi dell’articolo 6 commi 5 del Programma sperimentale.<text:s/></text:p>
          </table:table-cell>
          <table:table-cell office:value-type="float" office:value="249640.25" table:style-name="ce6">
            <text:p><text:s/>249.640,25<text:s/></text:p>
          </table:table-cell>
          <table:table-cell office:value-type="string" table:style-name="ce11">
            <text:p>D.D. 147 del 11/05/2021</text:p>
          </table:table-cell>
          <table:table-cell table:number-columns-repeated="16379" table:style-name="ce12"/>
        </table:table-row>
        <table:table-row table:style-name="ro2">
          <table:table-cell office:value-type="string" table:style-name="ce4">
            <text:p>DECRETO DI TRASFERIMENTO</text:p>
          </table:table-cell>
          <table:table-cell office:value-type="string" table:style-name="ce4">
            <text:p>Programma sperimentale casa scuola, casa lavoro</text:p>
          </table:table-cell>
          <table:table-cell office:value-type="string" table:style-name="ce4">
            <text:p>Trasferimento della terza quota di cofinanziamento al Comune di Pisa, ai sensi dell’articolo 6 commi 5 del Programma sperimentale.<text:s/></text:p>
          </table:table-cell>
          <table:table-cell office:value-type="float" office:value="217666" table:style-name="ce6">
            <text:p><text:s/>217.666,00<text:s/></text:p>
          </table:table-cell>
          <table:table-cell office:value-type="string" table:style-name="ce11">
            <text:p>D.D. 148 del 11/05/2021</text:p>
          </table:table-cell>
          <table:table-cell table:number-columns-repeated="16379" table:style-name="ce12"/>
        </table:table-row>
        <table:table-row table:style-name="ro2">
          <table:table-cell office:value-type="string" table:style-name="ce4">
            <text:p>DECRETO DI TRASFERIMENTO</text:p>
          </table:table-cell>
          <table:table-cell office:value-type="string" table:style-name="ce4">
            <text:p>Programma sperimentale casa scuola, casa lavoro</text:p>
          </table:table-cell>
          <table:table-cell office:value-type="string" table:style-name="ce4">
            <text:p>Trasferimento della terza quota di cofinanziamento al Comune di Monza, ai sensi dell’articolo 6 commi 5 del Programma sperimentale.<text:s/></text:p>
          </table:table-cell>
          <table:table-cell office:value-type="float" office:value="163118.75" table:style-name="ce6">
            <text:p><text:s/>163.118,75<text:s/></text:p>
          </table:table-cell>
          <table:table-cell office:value-type="string" table:style-name="ce11">
            <text:p>D.D. 149 del 11/05/2021</text:p>
          </table:table-cell>
          <table:table-cell table:number-columns-repeated="16379" table:style-name="ce12"/>
        </table:table-row>
        <table:table-row table:style-name="ro1">
          <table:table-cell office:value-type="string" table:style-name="ce4">
            <text:p>DECRETO DI RIMODULAZIONE</text:p>
          </table:table-cell>
          <table:table-cell office:value-type="string" table:style-name="ce4">
            <text:p>Programma sperimentale casa scuola, casa lavoro</text:p>
          </table:table-cell>
          <table:table-cell office:value-type="string" table:style-name="ce4">
            <text:p>Approvazione rimodulazione del Programma Operativo di Dettaglio dell’intervento “MODOCIMER”cofinanziato alla Città metropolitana di Roma<text:s/></text:p>
          </table:table-cell>
          <table:table-cell table:style-name="ce6"/>
          <table:table-cell office:value-type="string" table:style-name="ce11">
            <text:p>D.D. 150 del 11/05/2021</text:p>
          </table:table-cell>
          <table:table-cell table:number-columns-repeated="16379" table:style-name="ce12"/>
        </table:table-row>
        <table:table-row table:style-name="ro1">
          <table:table-cell office:value-type="string" table:style-name="ce4">
            <text:p>DECRETO DI RIMODULAZIONE</text:p>
          </table:table-cell>
          <table:table-cell office:value-type="string" table:style-name="ce4">
            <text:p>Programma sperimentale casa scuola, casa lavoro</text:p>
          </table:table-cell>
          <table:table-cell office:value-type="string" table:style-name="ce4">
            <text:p>Approvazione rimodulazione del Programma Operativo di Dettaglio dell’intervento “Una mobilità senza emissioni per l’Ericino” cofinanziato al Comune di Erice .</text:p>
          </table:table-cell>
          <table:table-cell table:style-name="ce6"/>
          <table:table-cell office:value-type="string" table:style-name="ce11">
            <text:p>D.D. 151 del 11/05/2021</text:p>
          </table:table-cell>
          <table:table-cell table:number-columns-repeated="16379" table:style-name="ce12"/>
        </table:table-row>
        <table:table-row table:style-name="ro2">
          <table:table-cell office:value-type="string" table:style-name="ce4">
            <text:p>DECRETO DI RIMODULAZIONE</text:p>
          </table:table-cell>
          <table:table-cell office:value-type="string" table:style-name="ce4">
            <text:p>Programma sperimentale casa scuola, casa lavoro</text:p>
          </table:table-cell>
          <table:table-cell office:value-type="string" table:style-name="ce4">
            <text:p>Approvazione rimodulazione del Programma Operativo di Dettaglio dell’intervento “Mobility4MI” cofinanziato al Comune di Milano</text:p>
          </table:table-cell>
          <table:table-cell table:style-name="ce6"/>
          <table:table-cell office:value-type="string" table:style-name="ce11">
            <text:p>D.D. 152 del 11/05/2021</text:p>
          </table:table-cell>
          <table:table-cell table:number-columns-repeated="16379" table:style-name="ce12"/>
        </table:table-row>
        <table:table-row table:style-name="ro1">
          <table:table-cell office:value-type="string" table:style-name="ce4">
            <text:p>DECRETO DI RIMODULAZIONE</text:p>
          </table:table-cell>
          <table:table-cell office:value-type="string" table:style-name="ce4">
            <text:p>Programma sperimentale casa scuola, casa lavoro</text:p>
          </table:table-cell>
          <table:table-cell office:value-type="string" table:style-name="ce4">
            <text:p>Approvazione rimodulazione del Programma Operativo di Dettaglio dell’intervento “Programma di mobilità sostenibile di Pavia e Comuni limitrofi” cofinanziato al Comune di Pavia<text:s/></text:p>
          </table:table-cell>
          <table:table-cell table:style-name="ce6"/>
          <table:table-cell office:value-type="string" table:style-name="ce11">
            <text:p>D.D. 153 del 11/05/2021</text:p>
          </table:table-cell>
          <table:table-cell table:number-columns-repeated="16379" table:style-name="ce12"/>
        </table:table-row>
        <table:table-row table:style-name="ro1">
          <table:table-cell office:value-type="string" table:style-name="ce4">
            <text:p>DECRETO DI RIMODULAZIONE</text:p>
          </table:table-cell>
          <table:table-cell office:value-type="string" table:style-name="ce4">
            <text:p>Programma sperimentale casa scuola, casa lavoro</text:p>
          </table:table-cell>
          <table:table-cell office:value-type="string" table:style-name="ce4">
            <text:p>Approvazione rimodulazione del Programma Operativo di Dettaglio dell’intervento “Distretto Smart Comunità Savonesi – Smart Mobility” cofinanziato alla Provincia di Savona<text:s/></text:p>
          </table:table-cell>
          <table:table-cell table:style-name="ce6"/>
          <table:table-cell office:value-type="string" table:style-name="ce11">
            <text:p>D.D. 154 del 11/05/2021</text:p>
          </table:table-cell>
          <table:table-cell table:number-columns-repeated="16379" table:style-name="ce12"/>
        </table:table-row>
        <table:table-row table:style-name="ro1">
          <table:table-cell office:value-type="string" table:style-name="ce4">
            <text:p>DECRETO DI RIMODULAZIONE</text:p>
          </table:table-cell>
          <table:table-cell office:value-type="string" table:style-name="ce4">
            <text:p>Programma sperimentale casa scuola, casa lavoro</text:p>
          </table:table-cell>
          <table:table-cell office:value-type="string" table:style-name="ce4">
            <text:p>Approvazione rimodulazione del Programma Operativo di Dettaglio dell’intervento “Il Trentino “pedala” per la mobilità sostenibile” cofinanziato alla Provincia di Trento<text:s/></text:p>
          </table:table-cell>
          <table:table-cell table:style-name="ce6"/>
          <table:table-cell office:value-type="string" table:style-name="ce11">
            <text:p>D.D. 155 del 11/05/2021</text:p>
          </table:table-cell>
          <table:table-cell table:number-columns-repeated="16379" table:style-name="ce12"/>
        </table:table-row>
        <table:table-row table:style-name="ro2">
          <table:table-cell office:value-type="string" table:style-name="ce4">
            <text:p>DECRETO DI PAGAMENTO</text:p>
          </table:table-cell>
          <table:table-cell office:value-type="string" table:style-name="ce4">
            <text:p>Programma Giubileo della Luce - Comune di Sant'Elia a Pianisi (CB)</text:p>
          </table:table-cell>
          <table:table-cell office:value-type="string" table:style-name="ce4">
            <text:p>Approvazione pagamento saldo finale a favore del Comune di Sant'Elia a Pianisi (CB)</text:p>
          </table:table-cell>
          <table:table-cell office:value-type="float" office:value="48449.56" table:style-name="ce6">
            <text:p><text:s/>48.449,56<text:s/></text:p>
          </table:table-cell>
          <table:table-cell office:value-type="string" table:style-name="ce11">
            <text:p>D.D. 156 del 11/05/2021</text:p>
          </table:table-cell>
          <table:table-cell table:number-columns-repeated="16379" table:style-name="ce12"/>
        </table:table-row>
        <table:table-row table:style-name="ro2">
          <table:table-cell office:value-type="string" table:style-name="ce4">
            <text:p>DECRETO DI PAGAMENTO</text:p>
          </table:table-cell>
          <table:table-cell office:value-type="string" table:style-name="ce4">
            <text:p>Programma Giubileo della Luce - Comune di Tolve (PZ)</text:p>
          </table:table-cell>
          <table:table-cell office:value-type="string" table:style-name="ce4">
            <text:p>Approvazione pagamento saldo finale a favore del Tolve (PZ)</text:p>
          </table:table-cell>
          <table:table-cell office:value-type="float" office:value="62237.11" table:style-name="ce6">
            <text:p><text:s/>62.237,11<text:s/></text:p>
          </table:table-cell>
          <table:table-cell office:value-type="string" table:style-name="ce11">
            <text:p>D.D. 157 del 11/05/2021</text:p>
          </table:table-cell>
          <table:table-cell table:number-columns-repeated="16379" table:style-name="ce12"/>
        </table:table-row>
        <table:table-row table:style-name="ro2">
          <table:table-cell office:value-type="string" table:style-name="ce4">
            <text:p>DECRETO DIRETTORIALE</text:p>
          </table:table-cell>
          <table:table-cell office:value-type="string" table:style-name="ce4">
            <text:p>Programma sperimentale casa scuola, casa lavoro</text:p>
          </table:table-cell>
          <table:table-cell office:value-type="string" table:style-name="ce4">
            <text:p>Approvazione rimodulazione composizione della Commissione di Valutazione</text:p>
          </table:table-cell>
          <table:table-cell table:style-name="ce6"/>
          <table:table-cell office:value-type="string" table:style-name="ce11">
            <text:p>D.D. 158 del 12/05/2021</text:p>
          </table:table-cell>
          <table:table-cell table:number-columns-repeated="16379" table:style-name="ce12"/>
        </table:table-row>
        <table:table-row table:style-name="ro11">
          <table:table-cell office:value-type="string" table:style-name="ce4">
            <text:p>DECRETO DI APPROVAZIONE</text:p>
          </table:table-cell>
          <table:table-cell office:value-type="string" table:style-name="ce4">
            <text:p>Accordo di Programma prot. ClEA Registro Accordi e Contratti n. 19 del 12 maggio 2021 sottoscritto tra il Ministero della Transizione Ecologica- Direzione Generale per il Clima, l’Energia e l’Aria e Direzione Generale per il Patrimonio naturalistico e l’Ente Parco Regionale dell’Adamello, per l’attuazione e il monitoraggio dell’intervento “Rinaturalizzazione aree incendiate in località Campolaro”, finanziato dal programma nazionale di incremento della resilienza dei sistemi forestali naturali e semi-naturali mediante il recupero e ripristino strutturale e funzionale degli ecosistemi e della funzionalità dei loro servizi tramite azioni coerenti con la tutela e la conservazione della biodiversità (flora, fauna, vegetazione e paesaggio naturale e rurale) nelle aree protette percorse dal fuoco.</text:p>
          </table:table-cell>
          <table:table-cell office:value-type="string" table:style-name="ce4">
            <text:p>Approvazione dell'Accordo di Programma e assegnazione risorse</text:p>
          </table:table-cell>
          <table:table-cell office:value-type="float" office:value="369288.02" table:style-name="ce6">
            <text:p><text:s/>369.288,02<text:s/></text:p>
          </table:table-cell>
          <table:table-cell office:value-type="string" table:style-name="ce11">
            <text:p>D.D. 160 del 13/05/2021</text:p>
          </table:table-cell>
          <table:table-cell table:number-columns-repeated="16379" table:style-name="ce12"/>
        </table:table-row>
        <table:table-row table:style-name="ro12">
          <table:table-cell office:value-type="string" table:style-name="ce4">
            <text:p>DECRETO DI APPROVAZIONE</text:p>
          </table:table-cell>
          <table:table-cell office:value-type="string" table:style-name="ce4">
            <text:p>Accordo di Programma prot. ClEA Registro Accordi e Contratti n. 20 del 13 maggio 2021 sottoscritto tra il Ministero della Transizione Ecologica- Direzione Generale per il Clima, l’Energia e l’Aria e Direzione Generale per il Patrimonio naturalistico e l’Ente Parco Nazionale della Majella, per l’attuazione e il monitoraggio dell’intervento “Interventi di ricostituzione forestale dei boschi del Morrone peligno incendiati nell’estate 2017 e miglioramento della prevenzione degli incendi boschivi nel Parco Nazionale della Majella”, finanziato dal programma nazionale di incremento della resilienza dei sistemi forestali naturali e semi-naturali mediante il recupero e ripristino strutturale e funzionale degli ecosistemi e della funzionalità dei loro servizi tramite azioni coerenti con la tutela e la conservazione della biodiversità (flora, fauna, vegetazione e paesaggio naturale e rurale) nelle aree protette percorse dal fuoco.</text:p>
          </table:table-cell>
          <table:table-cell office:value-type="string" table:style-name="ce4">
            <text:p>Approvazione dell'Accordo di Programma e assegnazione risorse</text:p>
          </table:table-cell>
          <table:table-cell office:value-type="float" office:value="450000" table:style-name="ce6">
            <text:p><text:s/>450.000,00<text:s/></text:p>
          </table:table-cell>
          <table:table-cell office:value-type="string" table:style-name="ce11">
            <text:p>D.D. 161 del 17/05/2021</text:p>
          </table:table-cell>
          <table:table-cell table:number-columns-repeated="16379" table:style-name="ce12"/>
        </table:table-row>
        <table:table-row table:style-name="ro2">
          <table:table-cell office:value-type="string" table:style-name="ce4">
            <text:p>DECRETO DI TRASFERIMENTO</text:p>
          </table:table-cell>
          <table:table-cell office:value-type="string" table:style-name="ce4">
            <text:p>Programma sperimentale casa scuola, casa lavoro</text:p>
          </table:table-cell>
          <table:table-cell office:value-type="string" table:style-name="ce4">
            <text:p>Trasferimento della terza quota di cofinanziamento al Comune di Rimini ai sensi dell’articolo 6 commi 5 del Programma sperimentale.<text:s/></text:p>
          </table:table-cell>
          <table:table-cell office:value-type="float" office:value="247294.18" table:style-name="ce6">
            <text:p><text:s/>247.294,18<text:s/></text:p>
          </table:table-cell>
          <table:table-cell office:value-type="string" table:style-name="ce11">
            <text:p>D.D. 162 del 17/05/2021</text:p>
          </table:table-cell>
          <table:table-cell table:number-columns-repeated="16379" table:style-name="ce12"/>
        </table:table-row>
        <table:table-row table:style-name="ro8">
          <table:table-cell office:value-type="string" table:style-name="ce5">
            <text:p>DECRETO DI APPROVAZIONE</text:p>
          </table:table-cell>
          <table:table-cell office:value-type="string" table:style-name="ce5">
            <text:p><text:s/>Convenzione prot. 21 del 17 maggio 2021, tra il Ministero della Transizione Ecologica e la Cassa Depositi e Presiti Spa</text:p>
          </table:table-cell>
          <table:table-cell office:value-type="string" table:style-name="ce5">
            <text:p>E' <text:s/>approvato l’Addendum alla Convenzione 2019 sottoscritto in data 17 maggio 2021, prot. 21 del 17 maggio 2021, tra il Ministero della Transizione Ecologica e la Cassa Depositi e Presiti Spa, che definisce le modalità di gestione dei finanziamenti agevolati concessi ai sensi del decreto interministeriale 11 febbraio 2021, n. 65.</text:p>
          </table:table-cell>
          <table:table-cell table:style-name="ce6"/>
          <table:table-cell office:value-type="string" table:style-name="ce13">
            <text:p>D.D. 163 del 18/05/2021</text:p>
          </table:table-cell>
          <table:table-cell table:number-columns-repeated="16379" table:style-name="ce12"/>
        </table:table-row>
        <table:table-row table:style-name="ro2">
          <table:table-cell office:value-type="string" table:style-name="ce5">
            <text:p>DECRETO DI DISIMPEGNO</text:p>
          </table:table-cell>
          <table:table-cell office:value-type="string" table:style-name="ce5">
            <text:p>Programma Giubileo della Luce - Comune di Roccavivara<text:s/></text:p>
          </table:table-cell>
          <table:table-cell office:value-type="string" table:style-name="ce4">
            <text:p>Approvazione disimpegno dei fondi residui impegnati a favore del Comune di Roccavivara<text:s/></text:p>
          </table:table-cell>
          <table:table-cell office:value-type="float" office:value="3793.15" table:style-name="ce6">
            <text:p><text:s/>3.793,15<text:s/></text:p>
          </table:table-cell>
          <table:table-cell office:value-type="string" table:style-name="ce13">
            <text:p>D.D. 164 del 19/05/2021</text:p>
          </table:table-cell>
          <table:table-cell table:number-columns-repeated="16379" table:style-name="ce12"/>
        </table:table-row>
        <table:table-row table:style-name="ro2">
          <table:table-cell office:value-type="string" table:style-name="ce5">
            <text:p>DECRETO DI DISIMPEGNO</text:p>
          </table:table-cell>
          <table:table-cell office:value-type="string" table:style-name="ce5">
            <text:p>Programma Giubileo della Luce - Comune di Caravaggio</text:p>
          </table:table-cell>
          <table:table-cell office:value-type="string" table:style-name="ce4">
            <text:p>Approvazione disimpegno dei fondi residui impegnati a favore del Comune di Caravaggio</text:p>
          </table:table-cell>
          <table:table-cell office:value-type="float" office:value="14997.46" table:style-name="ce6">
            <text:p><text:s/>14.997,46<text:s/></text:p>
          </table:table-cell>
          <table:table-cell office:value-type="string" table:style-name="ce13">
            <text:p>D.D. 165 del 19/05/2021</text:p>
          </table:table-cell>
          <table:table-cell table:number-columns-repeated="16379" table:style-name="ce12"/>
        </table:table-row>
        <table:table-row table:style-name="ro2">
          <table:table-cell office:value-type="string" table:style-name="ce5">
            <text:p>DECRETO DI DISIMPEGNO</text:p>
          </table:table-cell>
          <table:table-cell office:value-type="string" table:style-name="ce5">
            <text:p>Programma Giubileo della Luce - Comune di Colle Val d'Elsa</text:p>
          </table:table-cell>
          <table:table-cell office:value-type="string" table:style-name="ce4">
            <text:p>Approvazione disimpegno dei fondi residui impegnati a favore del Comune di Colle Val d'Elsa</text:p>
          </table:table-cell>
          <table:table-cell office:value-type="float" office:value="70000" table:style-name="ce6">
            <text:p><text:s/>70.000,00<text:s/></text:p>
          </table:table-cell>
          <table:table-cell office:value-type="string" table:style-name="ce13">
            <text:p>D.D. 166 del 19/05/2021</text:p>
          </table:table-cell>
          <table:table-cell table:number-columns-repeated="16379" table:style-name="ce12"/>
        </table:table-row>
        <table:table-row table:style-name="ro2">
          <table:table-cell office:value-type="string" table:style-name="ce4">
            <text:p>DECRETO DI DISIMPEGNO</text:p>
          </table:table-cell>
          <table:table-cell office:value-type="string" table:style-name="ce5">
            <text:p>Programma Giubileo della Luce - Comune di Fara San Martino</text:p>
          </table:table-cell>
          <table:table-cell office:value-type="string" table:style-name="ce4">
            <text:p>Approvazione disimpegno dei fondi residui impegnati a favore del Comune di Fara San Martino</text:p>
          </table:table-cell>
          <table:table-cell office:value-type="float" office:value="16877.900000000001" table:style-name="ce6">
            <text:p><text:s/>16.877,90<text:s/></text:p>
          </table:table-cell>
          <table:table-cell office:value-type="string" table:style-name="ce11">
            <text:p>D.D. 167 del 19/05/2021</text:p>
          </table:table-cell>
          <table:table-cell table:number-columns-repeated="16379" table:style-name="ce12"/>
        </table:table-row>
        <table:table-row table:style-name="ro2">
          <table:table-cell office:value-type="string" table:style-name="ce4">
            <text:p>DECRETO DI DISIMPEGNO</text:p>
          </table:table-cell>
          <table:table-cell office:value-type="string" table:style-name="ce5">
            <text:p>Programma Giubileo della Luce - Comune di Ferentillo</text:p>
          </table:table-cell>
          <table:table-cell office:value-type="string" table:style-name="ce4">
            <text:p>Approvazione disimpegno dei fondi residui impegnati a favore del Comune di Ferentillo</text:p>
          </table:table-cell>
          <table:table-cell office:value-type="float" office:value="66500" table:style-name="ce6">
            <text:p><text:s/>66.500,00<text:s/></text:p>
          </table:table-cell>
          <table:table-cell office:value-type="string" table:style-name="ce11">
            <text:p>D.D. 168 del 19/05/2021</text:p>
          </table:table-cell>
          <table:table-cell table:number-columns-repeated="16379" table:style-name="ce12"/>
        </table:table-row>
        <table:table-row table:style-name="ro2">
          <table:table-cell office:value-type="string" table:style-name="ce4">
            <text:p>DECRETO DI DISIMPEGNO</text:p>
          </table:table-cell>
          <table:table-cell office:value-type="string" table:style-name="ce5">
            <text:p>Programma Giubileo della Luce - Comune di Ficulle</text:p>
          </table:table-cell>
          <table:table-cell office:value-type="string" table:style-name="ce4">
            <text:p>Approvazione disimpegno dei fondi residui impegnati a favore del Comune di Ficulle</text:p>
          </table:table-cell>
          <table:table-cell office:value-type="float" office:value="7991.82" table:style-name="ce6">
            <text:p><text:s/>7.991,82<text:s/></text:p>
          </table:table-cell>
          <table:table-cell office:value-type="string" table:style-name="ce11">
            <text:p>D.D. 169 del 19/05/2021</text:p>
          </table:table-cell>
          <table:table-cell table:number-columns-repeated="16379" table:style-name="ce12"/>
        </table:table-row>
        <table:table-row table:style-name="ro2">
          <table:table-cell office:value-type="string" table:style-name="ce4">
            <text:p>DECRETO DI DISIMPEGNO</text:p>
          </table:table-cell>
          <table:table-cell office:value-type="string" table:style-name="ce5">
            <text:p>Programma Giubileo della Luce - Comune di Fossacesia</text:p>
          </table:table-cell>
          <table:table-cell office:value-type="string" table:style-name="ce4">
            <text:p>Approvazione disimpegno dei fondi residui impegnati a favore del Comune di Fossacesia</text:p>
          </table:table-cell>
          <table:table-cell office:value-type="float" office:value="1566.12" table:style-name="ce6">
            <text:p><text:s/>1.566,12<text:s/></text:p>
          </table:table-cell>
          <table:table-cell office:value-type="string" table:style-name="ce11">
            <text:p>D.D. 170 del 19/05/2021</text:p>
          </table:table-cell>
          <table:table-cell table:number-columns-repeated="16379" table:style-name="ce12"/>
        </table:table-row>
        <table:table-row table:style-name="ro2">
          <table:table-cell office:value-type="string" table:style-name="ce4">
            <text:p>DECRETO DI DISIMPEGNO</text:p>
          </table:table-cell>
          <table:table-cell office:value-type="string" table:style-name="ce5">
            <text:p>Programma Giubileo della Luce - Comune di Mendatica</text:p>
          </table:table-cell>
          <table:table-cell office:value-type="string" table:style-name="ce4">
            <text:p>Approvazione disimpegno dei fondi residui impegnati a favore del Comune di Mendatica</text:p>
          </table:table-cell>
          <table:table-cell office:value-type="float" office:value="10640.29" table:style-name="ce6">
            <text:p><text:s/>10.640,29<text:s/></text:p>
          </table:table-cell>
          <table:table-cell office:value-type="string" table:style-name="ce11">
            <text:p>D.D. 171 del 19/05/2021</text:p>
          </table:table-cell>
          <table:table-cell table:number-columns-repeated="16379" table:style-name="ce12"/>
        </table:table-row>
        <table:table-row table:style-name="ro2">
          <table:table-cell office:value-type="string" table:style-name="ce4">
            <text:p>DECRETO DI PAGAMENTO</text:p>
          </table:table-cell>
          <table:table-cell office:value-type="string" table:style-name="ce5">
            <text:p>Programma Giubileo della Luce - ANCI</text:p>
          </table:table-cell>
          <table:table-cell office:value-type="string" table:style-name="ce4">
            <text:p>Approvazione del pagamento saldo finale a favore di ANCI (Associazione Nazionale Comuni Italiani)</text:p>
          </table:table-cell>
          <table:table-cell office:value-type="float" office:value="31200" table:style-name="ce6">
            <text:p><text:s/>31.200,00<text:s/></text:p>
          </table:table-cell>
          <table:table-cell office:value-type="string" table:style-name="ce11">
            <text:p>D.D. 172 del 20/05/2021</text:p>
          </table:table-cell>
          <table:table-cell table:number-columns-repeated="16379" table:style-name="ce12"/>
        </table:table-row>
        <table:table-row table:style-name="ro13">
          <table:table-cell office:value-type="string" table:style-name="ce4">
            <text:p>DECRETO DI APPROVAZIONE</text:p>
          </table:table-cell>
          <table:table-cell office:value-type="string" table:style-name="ce4">
            <text:p>Accordo di Programma prot. ClEA Registro Accordi e Contratti n. 22 del 20 maggio 2021, sottoscritto tra il Ministero della Transizione Ecologica- Direzione Generale per il Clima, l’Energia e l’Aria e Direzione Generale per il Patrimonio naturalistico e all’Ente Parco Nazionale del Vesuvio, per l’attuazione e il monitoraggio dell’intervento “Azioni di restauro ambientale in r.f.p. Tirone Alto Vesuvio”, finanziato dal programma nazionale di incremento della resilienza dei sistemi forestali naturali e semi-naturali mediante il recupero e ripristino strutturale e funzionale degli ecosistemi e della funzionalità dei loro servizi tramite azioni coerenti con la tutela e la conservazione della biodiversità (flora, fauna, vegetazione e paesaggio naturale e rurale) nelle aree protette percorse dal fuoco.</text:p>
          </table:table-cell>
          <table:table-cell office:value-type="string" table:style-name="ce4">
            <text:p>Approvazione dell'Accordo di Programma e assegnazione risorse</text:p>
          </table:table-cell>
          <table:table-cell office:value-type="float" office:value="500000" table:style-name="ce6">
            <text:p><text:s/>500.000,00<text:s/></text:p>
          </table:table-cell>
          <table:table-cell office:value-type="string" table:style-name="ce11">
            <text:p>D.D. 173 del 21/05/2021</text:p>
          </table:table-cell>
          <table:table-cell table:number-columns-repeated="16379" table:style-name="ce12"/>
        </table:table-row>
        <table:table-row table:style-name="ro8">
          <table:table-cell office:value-type="string" table:style-name="ce4">
            <text:p>DECRETO DI APPROVAZIONE</text:p>
          </table:table-cell>
          <table:table-cell office:value-type="string" table:style-name="ce4">
            <text:p>Fondo per lo Sviluppo e la Coesione 2014-2020. Sotto-Piano “Interventi per l’efficientamento energetico degli edifici pubblici e ad uso pubblico” - Delibere CIPE n. 25 del 10/08/2016 e n. 55 del 01/12/2016 in applicazione della Legge n. 190 del 23/12/2014</text:p>
          </table:table-cell>
          <table:table-cell office:value-type="string" table:style-name="ce4">
            <text:p>Approvazione Atto Integrativo Reg. n. 23 del 21/05/2021 al Disciplinare prot. 7 del 25/02/2020, avente ad oggetto gli interventi di efficientamento energetico dell’edificio denominato Istituto Comprensivo Montesarchio 2 Varoni, sito in Via Carre, n. 3 nel Comune di Bonea.</text:p>
          </table:table-cell>
          <table:table-cell table:style-name="ce6"/>
          <table:table-cell office:value-type="string" table:style-name="ce11">
            <text:p>D.D. 174 del 24/05/2021</text:p>
          </table:table-cell>
          <table:table-cell table:number-columns-repeated="16379" table:style-name="ce12"/>
        </table:table-row>
        <table:table-row table:style-name="ro3">
          <table:table-cell office:value-type="string" table:style-name="ce4">
            <text:p>DECRETO DI APPROVAZIONE</text:p>
          </table:table-cell>
          <table:table-cell office:value-type="string" table:style-name="ce5">
            <text:p>PREPAC 2018 - Convenzione Ministero Transizione Ecologica - Ministero della Difesa</text:p>
          </table:table-cell>
          <table:table-cell office:value-type="string" table:style-name="ce4">
            <text:p>Approvazione Convenzione n. 24 del 24/05/2021 sottoscritta dal Ministero della Transizione Ecologica e dal Ministero della Difesa per la realizzazione del progetto di efficientamento energetico dell’immobile del Ministero della Difesa, Marina Militare, Palazzo della Marina di Roma.</text:p>
          </table:table-cell>
          <table:table-cell table:style-name="ce6"/>
          <table:table-cell office:value-type="string" table:style-name="ce11">
            <text:p>D.D. 175 del 24/05/2021</text:p>
          </table:table-cell>
          <table:table-cell table:number-columns-repeated="16379" table:style-name="ce12"/>
        </table:table-row>
        <table:table-row table:style-name="ro8">
          <table:table-cell office:value-type="string" table:style-name="ce4">
            <text:p>DECRETO DI VARIAZIONE</text:p>
          </table:table-cell>
          <table:table-cell office:value-type="string" table:style-name="ce4">
            <text:p>Programma di finanziamento volto a promuovere</text:p>
            <text:p>l’attuazione di interventi per il contrasto all’inquinamento atmosferico e conseguentemente il</text:p>
            <text:p>miglioramento della qualità dell’aria nel territorio delle Regioni del Bacino Padano di cui al DD 412/2020</text:p>
          </table:table-cell>
          <table:table-cell office:value-type="string" table:style-name="ce4">
            <text:p>Variazione Impegno di cui al D.D. 22 del 03/02/2021 in favore della Regione Lombardia</text:p>
          </table:table-cell>
          <table:table-cell office:value-type="float" office:value="12000000" table:style-name="ce6">
            <text:p><text:s/>12.000.000,00<text:s/></text:p>
          </table:table-cell>
          <table:table-cell office:value-type="string" table:style-name="ce11">
            <text:p>D.D. 176 del 24/05/2021</text:p>
          </table:table-cell>
          <table:table-cell table:number-columns-repeated="16379" table:style-name="ce12"/>
        </table:table-row>
        <table:table-row table:style-name="ro2">
          <table:table-cell office:value-type="string" table:style-name="ce4">
            <text:p>DECRETO DI RIMODULAZIONE</text:p>
          </table:table-cell>
          <table:table-cell office:value-type="string" table:style-name="ce4">
            <text:p>Accordo di Programma sottoscritto con il Comune di Bologna - Fondo mobilità sostenibile</text:p>
          </table:table-cell>
          <table:table-cell office:value-type="string" table:style-name="ce4">
            <text:p>Approvazione rimodulazione del POD dell’intervento “BO-43-07 - Controllo superamento e rilevamento-segnalamento della velocità”<text:s/></text:p>
          </table:table-cell>
          <table:table-cell table:style-name="ce6"/>
          <table:table-cell office:value-type="string" table:style-name="ce11">
            <text:p>D.D. 177 del 25/05/2021</text:p>
          </table:table-cell>
          <table:table-cell table:number-columns-repeated="16379" table:style-name="ce12"/>
        </table:table-row>
        <table:table-row table:style-name="ro6">
          <table:table-cell office:value-type="string" table:style-name="ce4">
            <text:p>DECRETO INCARICO</text:p>
          </table:table-cell>
          <table:table-cell office:value-type="string" table:style-name="ce4">
            <text:p>Al dott. Alessandro Carettoni, già</text:p>
            <text:p>incaricato della direzione della Divisione IV “Rinnovabili, efficienza energetica ed</text:p>
            <text:p>energie alternative” della Direzione Generale per il clima, l’energia e l’aria, è</text:p>
            <text:p>temporaneamente attribuito l’incarico “ad interim” di Direttore della Divisione I</text:p>
            <text:p>“Coordinamento, bilancio, trasparenza, studio e ricerca” della medesima Direzione Generale per il clima, l’energia e l’aria di cui all’articolo 11, comma 2, lett. a) del decreto ministeriale in data 24 dicembre 2019, n. 363, citato in premessa, così come modificato dal decreto ministeriale in data 6 marzo 2020, n. 54.</text:p>
          </table:table-cell>
          <table:table-cell office:value-type="string" table:style-name="ce4">
            <text:p>Al dott. Alessandro Carettoni è temporaneamente attribuito l’incarico “ad interim” di Direttore della Divisione I “Coordinamento, bilancio, trasparenza, studio e ricerca”.</text:p>
          </table:table-cell>
          <table:table-cell table:style-name="ce6"/>
          <table:table-cell office:value-type="string" table:style-name="ce11">
            <text:p>D.D. 179 del 26/05/2021</text:p>
          </table:table-cell>
          <table:table-cell table:number-columns-repeated="16379" table:style-name="ce12"/>
        </table:table-row>
        <table:table-row table:style-name="ro1">
          <table:table-cell office:value-type="string" table:style-name="ce4">
            <text:p>DECRETO DI TRASFERIMENTO</text:p>
          </table:table-cell>
          <table:table-cell office:value-type="string" table:style-name="ce4">
            <text:p>Programma di Incentivazione della Mobilità Urbana Sostenibile - PRIMUS- <text:s/>azioni di cui allarticolo 3, comma 1, lettera a) del Programma</text:p>
          </table:table-cell>
          <table:table-cell office:value-type="string" table:style-name="ce4">
            <text:p>Trasferimento in favore del Comune di Siena dell'anticpo previsto dell’articolo 12 comma 1 del Programma PRIMUS<text:s/></text:p>
          </table:table-cell>
          <table:table-cell office:value-type="float" office:value="180000" table:style-name="ce6">
            <text:p><text:s/>180.000,00<text:s/></text:p>
          </table:table-cell>
          <table:table-cell office:value-type="string" table:style-name="ce11">
            <text:p>D.D. 180 del 27/05/2021</text:p>
          </table:table-cell>
          <table:table-cell table:number-columns-repeated="16379" table:style-name="ce12"/>
        </table:table-row>
        <table:table-row table:style-name="ro1">
          <table:table-cell office:value-type="string" table:style-name="ce4">
            <text:p>DECRETO DI TRASFERIMENTO</text:p>
          </table:table-cell>
          <table:table-cell office:value-type="string" table:style-name="ce4">
            <text:p>Programma di Incentivazione della Mobilità Urbana Sostenibile - PRIMUS- <text:s/>azioni di cui allarticolo 3, comma 1, lettera a) del Programma</text:p>
          </table:table-cell>
          <table:table-cell office:value-type="string" table:style-name="ce4">
            <text:p>Trasferimento in favore del Comune di Livorno dell'anticpo previsto dell’articolo 12 comma 1 del Programma PRIMUS<text:s/></text:p>
          </table:table-cell>
          <table:table-cell office:value-type="float" office:value="180000" table:style-name="ce6">
            <text:p><text:s/>180.000,00<text:s/></text:p>
          </table:table-cell>
          <table:table-cell office:value-type="string" table:style-name="ce11">
            <text:p>D.D. 181 del 27/05/2021</text:p>
          </table:table-cell>
          <table:table-cell table:number-columns-repeated="16379" table:style-name="ce12"/>
        </table:table-row>
        <table:table-row table:style-name="ro13">
          <table:table-cell office:value-type="string" table:style-name="ce4">
            <text:p>DECRETO DI APPROVAZIONE</text:p>
          </table:table-cell>
          <table:table-cell office:value-type="string" table:style-name="ce4">
            <text:p>Accordo di Programma prot. ClEA Registro Accordi e Contratti n. 25 del 25 maggio 2021 <text:s/>sottoscritto tra il Ministero della Transizione Ecologica- Direzione Generale per il Clima, l’Energia e l’Aria e Direzione Generale per il Patrimonio naturalistico e l’Università degli studi di Messina, per l’attuazione e il monitoraggio dell’intervento “Ripristino Area Naturale C.da Annunziata”, finanziato dal programma nazionale di incremento della resilienza dei sistemi forestali naturali e semi-naturali mediante il recupero e ripristino strutturale e funzionale degli ecosistemi e della funzionalità dei loro servizi tramite azioni coerenti con la tutela e la conservazione della biodiversità (flora, fauna, vegetazione e paesaggio naturale e rurale) nelle aree protette percorse dal fuoco.</text:p>
          </table:table-cell>
          <table:table-cell office:value-type="string" table:style-name="ce4">
            <text:p>Approvazione dell'Accordo di Programma e assegnazione risorse</text:p>
          </table:table-cell>
          <table:table-cell office:value-type="float" office:value="496852" table:style-name="ce6">
            <text:p><text:s/>496.852,00<text:s/></text:p>
          </table:table-cell>
          <table:table-cell office:value-type="string" table:style-name="ce11">
            <text:p>D.D. 182 del 28/05/2021</text:p>
          </table:table-cell>
          <table:table-cell table:number-columns-repeated="16379" table:style-name="ce12"/>
        </table:table-row>
        <table:table-row table:style-name="ro8">
          <table:table-cell office:value-type="string" table:style-name="ce4">
            <text:p>DECRETO DI APPROVAZIONE</text:p>
          </table:table-cell>
          <table:table-cell office:value-type="string" table:style-name="ce4">
            <text:p>Fondo per lo Sviluppo e la Coesione 2014-2020. Sotto-Piano “Interventi per l’efficientamento energetico degli edifici pubblici e ad uso pubblico” - Delibere CIPE n. 25 del 10/08/2016 e n. 55 del 01/12/2016 in applicazione della Legge n. 190 del 23/12/2014</text:p>
          </table:table-cell>
          <table:table-cell office:value-type="string" table:style-name="ce4">
            <text:p>Approvazione Atto Integrativo Reg. n. 29 del 01/06/2021 al Disciplinare prot. 7 del 25/02/2020, avente ad oggetto gli interventi di efficientamento energetico dell’edificio denominato Istituto Comprensivo Montesarchio 2 Varoni, sito in Via Carre, n. 3 nel Comune di Bonea.</text:p>
          </table:table-cell>
          <table:table-cell table:style-name="ce6"/>
          <table:table-cell office:value-type="string" table:style-name="ce11">
            <text:p>D.D. 183 del 01/06/2021</text:p>
          </table:table-cell>
          <table:table-cell table:number-columns-repeated="16379" table:style-name="ce12"/>
        </table:table-row>
        <table:table-row table:style-name="ro4">
          <table:table-cell office:value-type="string" table:style-name="ce4">
            <text:p>DECRETO DI IMPEGNO E PAGAMENTO</text:p>
          </table:table-cell>
          <table:table-cell office:value-type="string" table:style-name="ce4">
            <text:p>contributo obbligatorio dovuto dall’Italia per il 2021 a favore del Segretariato del Fondo Multilaterale Ozono del Protocollo di Montreal</text:p>
          </table:table-cell>
          <table:table-cell office:value-type="string" table:style-name="ce4">
            <text:p>E' autorizzato l’impegno e il contestuale pagamento della somma complessiva di €8.751.822,00 (Euro ottomilionisettecentocinquantunomilaottocentoventidue/00) in favore di UNEP – United Nations Environmental Programme - Corporate Services Divisione - P.O. Box 30552, 00100 Nairobi Kenia - PM of Italy to the United Nations</text:p>
          </table:table-cell>
          <table:table-cell office:value-type="float" office:value="8751822" table:style-name="ce6">
            <text:p><text:s/>8.751.822,00<text:s/></text:p>
          </table:table-cell>
          <table:table-cell office:value-type="string" table:style-name="ce11">
            <text:p>D.D. 184 del 03/06/2021</text:p>
          </table:table-cell>
          <table:table-cell table:number-columns-repeated="16379"/>
        </table:table-row>
        <table:table-row table:style-name="ro9">
          <table:table-cell office:value-type="string" table:style-name="ce17">
            <text:p>DECRETO DI APPROVAZIONE VARIAZIONE ATTO MODIFICATIVO DELLA CONVENZIONE E DI VARIAZIONE IMPEGNO PLURIENNALE</text:p>
          </table:table-cell>
          <table:table-cell office:value-type="string" table:style-name="ce4">
            <text:p>APPROVAZIONE VARIAZIONE ATTO MODIFICATIVO E RIMODULAZIONE TEMPORALE IMPEGNO CONVENZIONE SOGESID ETS del 4/8/2020</text:p>
          </table:table-cell>
          <table:table-cell office:value-type="string" table:style-name="ce4">
            <text:p>VARIAZIONE DURATA CONVENZIONE E <text:s/>IMPEGNO PLURIENNALE AD ESIGIBILITA' (IPE)<text:s/></text:p>
          </table:table-cell>
          <table:table-cell table:style-name="ce6"/>
          <table:table-cell office:value-type="string" table:style-name="ce11">
            <text:p>D.D. 185 del 07/06/2021</text:p>
          </table:table-cell>
          <table:table-cell table:number-columns-repeated="16379" table:style-name="ce12"/>
        </table:table-row>
        <table:table-row table:style-name="ro8">
          <table:table-cell office:value-type="string" table:style-name="ce4">
            <text:p>DECRETO DI APPROVAZIONE</text:p>
          </table:table-cell>
          <table:table-cell office:value-type="string" table:style-name="ce5">
            <text:p>PREPAC 2018 - Atto Integrativo Ministero Transizione Ecologica - Ministero della Difesa - Ministero delle Infrastrutture e della Mobilità Sostenibili - Provveditorato OOPP per il Lazio, l’Abruzzo e la Sardegna</text:p>
          </table:table-cell>
          <table:table-cell office:value-type="string" table:style-name="ce18">
            <text:p>Approvazione Atto Integrativo n. 30 del 04/06/2021 alla Convenzione prot. n. 22 del 08/11/2019 avente ad oggetto il progetto di efficientamento energetico dell’immobile del Ministero della Difesa, Aeronautica Militare, Aeroporto Militare di Vigna di Valle, Bracciano (RM) – Centro storiografico e sportivo A.M. – Fabbricato nn. 33 e 47 di P.G.</text:p>
          </table:table-cell>
          <table:table-cell table:style-name="ce6"/>
          <table:table-cell office:value-type="string" table:style-name="ce11">
            <text:p>D.D. 186 del 07/06/2021</text:p>
          </table:table-cell>
          <table:table-cell table:number-columns-repeated="16379" table:style-name="ce12"/>
        </table:table-row>
        <table:table-row table:style-name="ro12">
          <table:table-cell office:value-type="string" table:style-name="ce4">
            <text:p>DECRETO DI APPROVAZIONE</text:p>
          </table:table-cell>
          <table:table-cell office:value-type="string" table:style-name="ce18">
            <text:p>Accordo di Programma prot. ClEA Registro Accordi e Contratti n. 27 del 1° giugno 2021 sottoscritto tra il Ministero della Transizione Ecologica- Direzione Generale per il Clima, l’Energia e l’Aria e Direzione Generale per il Patrimonio naturalistico e all’Ente Parco Nazionale del Gran Sasso e Monti della Laga, per l’attuazione e il monitoraggio dell’intervento “Intervento per l'incremento della resilienza nell'area percorsa da incendio in località Campo Imperatore nel Comune di Castel del Monte (AQ)”, finanziato dal programma nazionale di incremento della resilienza dei sistemi forestali naturali e semi-naturali mediante il recupero e ripristino strutturale e funzionale degli ecosistemi e della funzionalità dei loro servizi tramite azioni coerenti con la tutela e la conservazione della biodiversità (flora, fauna, vegetazione e paesaggio naturale e rurale) nelle aree protette percorse dal fuoco.</text:p>
          </table:table-cell>
          <table:table-cell office:value-type="string" table:style-name="ce4">
            <text:p>Approvazione dell'Accordo di Programma e assegnazione risorse</text:p>
          </table:table-cell>
          <table:table-cell office:value-type="float" office:value="500000" table:style-name="ce6">
            <text:p><text:s/>500.000,00<text:s/></text:p>
          </table:table-cell>
          <table:table-cell office:value-type="string" table:style-name="ce11">
            <text:p>D.D. 187 del 07/06/2021</text:p>
          </table:table-cell>
          <table:table-cell table:number-columns-repeated="16379" table:style-name="ce12"/>
        </table:table-row>
        <table:table-row table:style-name="ro14">
          <table:table-cell office:value-type="string" table:style-name="ce4">
            <text:p>DECRETO DI APPROVAZIONE E IMPEGNO</text:p>
          </table:table-cell>
          <table:table-cell office:value-type="string" table:style-name="ce4">
            <text:p>Atto integrativo protocollo Registro Accordi e Contratti n. 31 del 7 giugno 2021 sottoscritto con UNIONCAMERE, avente ad oggetto “Aggiornamento dell’interconnessione tecnologica del Portale EUETS Italia ai sensi dell’articolo 4, comma 8, del decreto legislativo 9 giugno 2020, n. 47 recante attuazione della direttiva (UE) 2018/410 del Parlamento europeo e del Consiglio del 14 marzo 2018, che modifica la direttiva 2003/87/CE per sostenere una riduzione delle emissioni più efficace sotto il profilo dei costi e promuovere investimenti a favore di basse emissioni di carbonio”.</text:p>
          </table:table-cell>
          <table:table-cell office:value-type="string" table:style-name="ce4">
            <text:p>Approvazione Atto integrativo e impegno risorse</text:p>
          </table:table-cell>
          <table:table-cell office:value-type="float" office:value="410000" table:style-name="ce6">
            <text:p><text:s/>410.000,00<text:s/></text:p>
          </table:table-cell>
          <table:table-cell office:value-type="string" table:style-name="ce11">
            <text:p>D.D. 188 del 07/06/2021</text:p>
          </table:table-cell>
          <table:table-cell table:number-columns-repeated="16379" table:style-name="ce12"/>
        </table:table-row>
        <table:table-row table:style-name="ro8">
          <table:table-cell office:value-type="string" table:style-name="ce4">
            <text:p>DECRETO DI APPROVAZIONE</text:p>
          </table:table-cell>
          <table:table-cell office:value-type="string" table:style-name="ce4">
            <text:p>Fondo per lo Sviluppo e la Coesione 2014-2020. Sotto-Piano “Interventi per l’efficientamento energetico degli edifici pubblici e ad uso pubblico” - Delibere CIPE n. 25 del 10/08/2016 e n. 55 del 01/12/2016 in applicazione della Legge n. 190 del 23/12/2014</text:p>
          </table:table-cell>
          <table:table-cell office:value-type="string" table:style-name="ce4">
            <text:p>Approvazione Atto Integrativo prot. n. 32 del 7/06/2021 al Disciplinare prot. 20 del 25/02/2020, avente ad oggetto gli interventi di efficientamento energetico dell’edificio Plesso Scolastico “S. Chiara”, sito in via G. Di Vittorio, 82 nel Comune di Qualiano.</text:p>
          </table:table-cell>
          <table:table-cell table:style-name="ce6"/>
          <table:table-cell office:value-type="string" table:style-name="ce11">
            <text:p>D.D. 189 del 08/06/2021</text:p>
          </table:table-cell>
          <table:table-cell table:number-columns-repeated="16379" table:style-name="ce12"/>
        </table:table-row>
        <table:table-row table:style-name="ro2">
          <table:table-cell office:value-type="string" table:style-name="ce4">
            <text:p>DECRETO DI IMPEGNO</text:p>
          </table:table-cell>
          <table:table-cell office:value-type="string" table:style-name="ce4">
            <text:p>Supporto per il Comitato ETS - Abbonamenti riviste</text:p>
          </table:table-cell>
          <table:table-cell office:value-type="string" table:style-name="ce4">
            <text:p>Impegno in favore della società “Rivista Italiana Petrolio S.r.l.” per abbonamento alla rivista Staffetta Quotidiana</text:p>
          </table:table-cell>
          <table:table-cell office:value-type="float" office:value="2340" table:style-name="ce6">
            <text:p><text:s/>2.340,00<text:s/></text:p>
          </table:table-cell>
          <table:table-cell office:value-type="string" table:style-name="ce11">
            <text:p>D.D. 190 del 09/06/2021</text:p>
          </table:table-cell>
          <table:table-cell table:number-columns-repeated="16379" table:style-name="ce12"/>
        </table:table-row>
        <table:table-row table:style-name="ro3">
          <table:table-cell office:value-type="string" table:style-name="ce4">
            <text:p>DECRETO DI PAGAMENTO</text:p>
          </table:table-cell>
          <table:table-cell office:value-type="string" table:style-name="ce4">
            <text:p>Accordo di collaborazione prot. 2 del 26 gennaio 2021 sottoscritto con la Fondazione per lo Sviluppo Sostenibile avente ad oggetto lo "Sviluppo della mobilità condivisa in Italia"</text:p>
          </table:table-cell>
          <table:table-cell office:value-type="string" table:style-name="ce4">
            <text:p>Pagamento primo rateo</text:p>
          </table:table-cell>
          <table:table-cell office:value-type="float" office:value="48000" table:style-name="ce6">
            <text:p><text:s/>48.000,00<text:s/></text:p>
          </table:table-cell>
          <table:table-cell office:value-type="string" table:style-name="ce11">
            <text:p>D.D. 191 del 10/06/2021</text:p>
          </table:table-cell>
          <table:table-cell table:number-columns-repeated="16379" table:style-name="ce12"/>
        </table:table-row>
        <table:table-row table:style-name="ro4">
          <table:table-cell office:value-type="string" table:style-name="ce4">
            <text:p>DECRETO DI APPROVAZIONE E IMPEGNO</text:p>
          </table:table-cell>
          <table:table-cell office:value-type="string" table:style-name="ce4">
            <text:p><text:s/>Contratto di appalto di servizi prot. n. 34 del 09.06.2021 sottoscritto con il CETEMPS per il “Monitoraggio della distribuzione verticale e della quantità di ozono totale misurato con radiosondaggi, valido su scala nazionale e integrata con i sistemi osservativi e i database dell’osservatorio atmosferico di CETEMPS”.</text:p>
          </table:table-cell>
          <table:table-cell office:value-type="string" table:style-name="ce4">
            <text:p>Approvazione del Contratto di appalto di servizi prot. n. 34 del 09.06.2021 sottoscritto con il CETEMPS per il “Monitoraggio della distribuzione verticale e della quantità di ozono totale misurato con radiosondaggi, valido su scala nazionale e integrata con i sistemi osservativi e i database dell’osservatorio atmosferico di CETEMPS”.</text:p>
          </table:table-cell>
          <table:table-cell office:value-type="float" office:value="190000" table:style-name="ce6">
            <text:p><text:s/>190.000,00<text:s/></text:p>
          </table:table-cell>
          <table:table-cell office:value-type="string" table:style-name="ce11">
            <text:p>D.D. 192 del 10/06/2021</text:p>
          </table:table-cell>
          <table:table-cell table:number-columns-repeated="16379" table:style-name="ce16"/>
        </table:table-row>
        <table:table-row table:style-name="ro15">
          <table:table-cell office:value-type="string" table:style-name="ce4">
            <text:p>DECRETO DI APPROVAZIONE</text:p>
          </table:table-cell>
          <table:table-cell office:value-type="string" table:style-name="ce4">
            <text:p>Accordo di Programma prot. ClEA Registro Accordi e Contratti n. 33 del 9 giugno 2021 sottoscritto tra il Ministero della Transizione Ecologica- Direzione Generale per il Clima, l’Energia e l’Aria e Direzione Generale per il Patrimonio naturalistico e la Città metropolitana di Torino, per l’attuazione e il monitoraggio dell’intervento “Progetto per il recupero ed il miglioramento della resilienza delle proprietà pubbliche percorse dal fuoco nell’autunno del 2017”.</text:p>
          </table:table-cell>
          <table:table-cell office:value-type="string" table:style-name="ce4">
            <text:p>Approvazione dell'Accordo di Programma e assegnazione risorse</text:p>
          </table:table-cell>
          <table:table-cell office:value-type="float" office:value="343793.76" table:style-name="ce6">
            <text:p><text:s/>343.793,76<text:s/></text:p>
          </table:table-cell>
          <table:table-cell office:value-type="string" table:style-name="ce11">
            <text:p>D.D. 194 del 11/06/2021</text:p>
          </table:table-cell>
          <table:table-cell table:number-columns-repeated="16379" table:style-name="ce12"/>
        </table:table-row>
        <table:table-row table:style-name="ro8">
          <table:table-cell office:value-type="string" table:style-name="ce4">
            <text:p>DECRETO DI APPROVAZIONE</text:p>
          </table:table-cell>
          <table:table-cell office:value-type="string" table:style-name="ce4">
            <text:p>Fondo per lo Sviluppo e la Coesione 2014-2020. Sotto-Piano “Interventi per l’efficientamento energetico degli edifici pubblici e ad uso pubblico” - Delibere CIPE n. 25 del 10/08/2016 e n. 55 del 01/12/2016 in applicazione della Legge n. 190 del 23/12/2014</text:p>
          </table:table-cell>
          <table:table-cell office:value-type="string" table:style-name="ce4">
            <text:p>Approvazione Atto Integrativo prot. n. 35 del 11/06/2021 al Disciplinare prot. 8 del 25/02/2020, avente ad oggetto gli interventi di efficientamento energetico dell’edificio denominato Municipio, sito in P.zza Vittorio Veneto nel Comune di Castiglione Cosentino.</text:p>
          </table:table-cell>
          <table:table-cell table:style-name="ce6"/>
          <table:table-cell office:value-type="string" table:style-name="ce11">
            <text:p>D.D. 195 del 14/06/2021</text:p>
          </table:table-cell>
          <table:table-cell table:number-columns-repeated="16379" table:style-name="ce12"/>
        </table:table-row>
        <table:table-row table:style-name="ro3">
          <table:table-cell office:value-type="string" table:style-name="ce4">
            <text:p>DECRETO DI IMPEGNO E PAGAMENTO</text:p>
          </table:table-cell>
          <table:table-cell office:value-type="string" table:style-name="ce5">
            <text:p>Protocollo d'Intesa Ministero Ambiente-Arma dei Carabinieri di Velletri del 15/05/2017</text:p>
          </table:table-cell>
          <table:table-cell office:value-type="string" table:style-name="ce4">
            <text:p>Approvazione impegno e contestuale pagamento del Terzo Stato Avanzamento Lavori delle risorse assegnate a favore della Ditta SM Edilizia srl - Progetto di efficientamento energetico presso la Caserma di Velletri - Infissi<text:s/></text:p>
          </table:table-cell>
          <table:table-cell office:value-type="float" office:value="70049.649999999994" table:style-name="ce19">
            <text:p><text:s/>70.049,65<text:s/></text:p>
          </table:table-cell>
          <table:table-cell office:value-type="string" table:style-name="ce11">
            <text:p>D.D. 196 del 14/06/2021</text:p>
          </table:table-cell>
          <table:table-cell table:number-columns-repeated="16379" table:style-name="ce12"/>
        </table:table-row>
        <table:table-row table:style-name="ro3">
          <table:table-cell office:value-type="string" table:style-name="ce4">
            <text:p>DECRETO DI IMPEGNO E PAGAMENTO</text:p>
          </table:table-cell>
          <table:table-cell office:value-type="string" table:style-name="ce5">
            <text:p>Protocollo d'Intesa Ministero Ambiente-Arma dei Carabinieri di Velletri del 15/05/2017</text:p>
          </table:table-cell>
          <table:table-cell office:value-type="string" table:style-name="ce4">
            <text:p>Approvazione impegno e contestuale pagamento del Secondo e Ultimo Stato Avanzamento Lavori delle risorse assegnate a favore della Ditta Vella Salvatore srl - Progetto di efficientamento energetico presso la Caserma di Velletri - Prospetti</text:p>
          </table:table-cell>
          <table:table-cell office:value-type="float" office:value="185482.07" table:style-name="ce19">
            <text:p><text:s/>185.482,07<text:s/></text:p>
          </table:table-cell>
          <table:table-cell office:value-type="string" table:style-name="ce11">
            <text:p>D.D. 197 del 14/06/2021</text:p>
          </table:table-cell>
          <table:table-cell table:number-columns-repeated="16379" table:style-name="ce12"/>
        </table:table-row>
        <table:table-row table:style-name="ro3">
          <table:table-cell office:value-type="string" table:style-name="ce4">
            <text:p>DECRETO DI IMPEGNO E PAGAMENTO</text:p>
          </table:table-cell>
          <table:table-cell office:value-type="string" table:style-name="ce5">
            <text:p>Protocollo d'Intesa Ministero Ambiente-Arma dei Carabinieri di Velletri del 15/05/2017</text:p>
          </table:table-cell>
          <table:table-cell office:value-type="string" table:style-name="ce4">
            <text:p>Approvazione impegno e contestuale pagamento all'Ottavo e Ultimo Stato Avanzamento Lavori delle risorse assegnate a favore della Ditta Vella Salvatore srl - Progetto di efficientamento energetico presso la Caserma di Velletri<text:s/></text:p>
          </table:table-cell>
          <table:table-cell office:value-type="float" office:value="152318.68" table:style-name="ce19">
            <text:p><text:s/>152.318,68<text:s/></text:p>
          </table:table-cell>
          <table:table-cell office:value-type="string" table:style-name="ce11">
            <text:p>D.D. 198 del 14/06/2021</text:p>
          </table:table-cell>
          <table:table-cell table:number-columns-repeated="16379" table:style-name="ce12"/>
        </table:table-row>
        <table:table-row table:style-name="ro1">
          <table:table-cell office:value-type="string" table:style-name="ce4">
            <text:p>DECRETO DI IMPEGNO E PAGAMENTO</text:p>
          </table:table-cell>
          <table:table-cell office:value-type="string" table:style-name="ce5">
            <text:p>Programma Tetti Fotovoltaici Regionale e Nazionale</text:p>
          </table:table-cell>
          <table:table-cell office:value-type="string" table:style-name="ce4">
            <text:p>Approvazione impegno e contestuale pagamento pari al saldo finale delle risorse assegnate a favore della Regione Emila Romagna - Programma Tetti Fotovoltaici</text:p>
          </table:table-cell>
          <table:table-cell office:value-type="float" office:value="499071.03" table:style-name="ce6">
            <text:p><text:s/>499.071,03<text:s/></text:p>
          </table:table-cell>
          <table:table-cell office:value-type="string" table:style-name="ce11">
            <text:p>D.D. 199 del 14/06/2021</text:p>
          </table:table-cell>
          <table:table-cell table:number-columns-repeated="16379" table:style-name="ce12"/>
        </table:table-row>
        <table:table-row table:style-name="ro3">
          <table:table-cell office:value-type="string" table:style-name="ce4">
            <text:p>DECRETO DI IMPEGNO E PAGAMENTO</text:p>
          </table:table-cell>
          <table:table-cell office:value-type="string" table:style-name="ce5">
            <text:p>Arbitrato Internazionale ESPF BETEILIGUNGS - <text:s/>ICSID<text:s/></text:p>
          </table:table-cell>
          <table:table-cell office:value-type="string" table:style-name="ce5">
            <text:p>Impegno a favore dell'ICSID (Centro Internazionale per la soluzione delle dispute relative agli investimenti) per il tramite della Banca d'Italia inerente la richiesta di Annullamento del Lodo arbitrale ESPF Beteiligungs contro la Repubblica Italiana</text:p>
          </table:table-cell>
          <table:table-cell office:value-type="float" office:value="166389.35" table:style-name="ce6">
            <text:p><text:s/>166.389,35<text:s/></text:p>
          </table:table-cell>
          <table:table-cell office:value-type="string" table:style-name="ce11">
            <text:p>D.D. 200 del 14/06/2021</text:p>
          </table:table-cell>
          <table:table-cell table:number-columns-repeated="16379" table:style-name="ce12"/>
        </table:table-row>
        <table:table-row table:style-name="ro3">
          <table:table-cell office:value-type="string" table:style-name="ce4">
            <text:p>DECRETO DI IMPEGNO E PAGAMENTO</text:p>
          </table:table-cell>
          <table:table-cell office:value-type="string" table:style-name="ce5">
            <text:p>Protocollo d'Intesa Ministero Ambiente-Arma dei Carabinieri di Velletri del 15/05/2017</text:p>
          </table:table-cell>
          <table:table-cell office:value-type="string" table:style-name="ce4">
            <text:p>Approvazione impegno e contestuale pagamento saldo finaledelle risorse assegnate a favore della Ditta Vella Salvatore srl - Progetto di efficientamento energetico presso la Caserma di Velletri - Edificio CAST e Prospetti</text:p>
          </table:table-cell>
          <table:table-cell office:value-type="float" office:value="194967.48" table:style-name="ce19">
            <text:p><text:s/>194.967,48<text:s/></text:p>
          </table:table-cell>
          <table:table-cell office:value-type="string" table:style-name="ce11">
            <text:p>D.D. 201 del 14/06/2021</text:p>
          </table:table-cell>
          <table:table-cell table:number-columns-repeated="16379" table:style-name="ce12"/>
        </table:table-row>
        <table:table-row table:style-name="ro3">
          <table:table-cell office:value-type="string" table:style-name="ce4">
            <text:p>DECRETO DI IMPEGNO E PAGAMENTO</text:p>
          </table:table-cell>
          <table:table-cell office:value-type="string" table:style-name="ce5">
            <text:p>Confinanziamento di progetti per l'impiego delle tecnologie per l'efficienza energetica e delle fonti rinnovabili nelle strutture edilizie di proprietà pubblica - Univ. di Genova</text:p>
          </table:table-cell>
          <table:table-cell office:value-type="string" table:style-name="ce4">
            <text:p>Approvazione impegno e contestuale pagamento pari al saldo finale delle risorse assegnate a favore dell’Università degli Studi di Genova - Progetto Campus di Savona</text:p>
          </table:table-cell>
          <table:table-cell office:value-type="float" office:value="375797.43" table:style-name="ce6">
            <text:p><text:s/>375.797,43<text:s/></text:p>
          </table:table-cell>
          <table:table-cell office:value-type="string" table:style-name="ce11">
            <text:p>D.D. 203 del 14/06/2021</text:p>
          </table:table-cell>
          <table:table-cell table:number-columns-repeated="16379" table:style-name="ce12"/>
        </table:table-row>
        <table:table-row table:style-name="ro2">
          <table:table-cell office:value-type="string" table:style-name="ce4">
            <text:p>DECRETO DI IMPEGNO E PAGAMENTO</text:p>
          </table:table-cell>
          <table:table-cell office:value-type="string" table:style-name="ce5">
            <text:p>Causa legale TELECOM Italia spa contro Ministero Ambiente</text:p>
          </table:table-cell>
          <table:table-cell office:value-type="string" table:style-name="ce4">
            <text:p>Approvazione impegno e contestuale pagamento a favore della Telecom Italia S.p.A.<text:s/></text:p>
          </table:table-cell>
          <table:table-cell office:value-type="float" office:value="222147.52" table:style-name="ce6">
            <text:p><text:s/>222.147,52<text:s/></text:p>
          </table:table-cell>
          <table:table-cell office:value-type="string" table:style-name="ce11">
            <text:p>D.D. 204 del 15/06/2021</text:p>
          </table:table-cell>
          <table:table-cell table:number-columns-repeated="16379" table:style-name="ce12"/>
        </table:table-row>
        <table:table-row table:style-name="ro16">
          <table:table-cell office:value-type="string" table:style-name="ce20">
            <text:p>DECRETO DI APPROVAZIONE E IMPEGNO</text:p>
          </table:table-cell>
          <table:table-cell office:value-type="string" table:style-name="ce20">
            <text:p>Accordo stipulato in data 15/06/2021 tra la DG-SVI del MiTE e l’Agenzia delle Entrate – Ufficio Provinciale di Milano per attività consulenziali specialistiche tecnico-estimativa indicati nel Capitolato Generale degli allestimenti e servizi e dei costi di locazione temporanea proposti da Fiera Milano Congressi per l'evento della Youth4Cliamte.</text:p>
          </table:table-cell>
          <table:table-cell office:value-type="string" table:style-name="ce20">
            <text:p>E' approvato e reso esecutivo l’Accordo stipulato in data 15/06/2021 tra la direzione generale per il clima, l’energia e l’aria del MiTE e l’Agenzia delle Entrate – Ufficio Provinciale di Milano avente ad oggetto la realizzazione dell’attività di consulenza specialistica tecnico-estimativa consistente in “Parere di conguità dei costi indicati nel Capitolato Generale degli allestimenti e servizi e dei costi di locazione temporanea proposti da Fiera Milano Congressi SpA presso la struttura del MiCO per ospitare gli eventi “Youth4Climate: driving ambition” e la “PreCoP”, riunione preparatoria alla 26° Conferenza delle Parti sui Cambiamenti Climatici delle Nazioni Unite.</text:p>
          </table:table-cell>
          <table:table-cell office:value-type="float" office:value="13871.4" table:style-name="ce21">
            <text:p><text:s/>13.871,40<text:s/></text:p>
          </table:table-cell>
          <table:table-cell office:value-type="string" table:style-name="ce22">
            <text:p>D.D. 205 del 16/06/2021</text:p>
          </table:table-cell>
          <table:table-cell table:number-columns-repeated="16379"/>
        </table:table-row>
        <table:table-row table:style-name="ro2">
          <table:table-cell office:value-type="string" table:style-name="ce4">
            <text:p>DECRETO DI IMPEGNO E PAGAMENTO</text:p>
          </table:table-cell>
          <table:table-cell office:value-type="string" table:style-name="ce5">
            <text:p>Causa legale Comune di Reggio Calabria contro Ministero Ambiente</text:p>
          </table:table-cell>
          <table:table-cell office:value-type="string" table:style-name="ce4">
            <text:p>Approvazione impegno e contestuale pagamento a favore dell’Avvocatura Distrettuale dello Stato di Reggio Calabria<text:s/></text:p>
          </table:table-cell>
          <table:table-cell office:value-type="string" table:style-name="ce21">
            <text:p>1.650 ,00</text:p>
          </table:table-cell>
          <table:table-cell office:value-type="string" table:style-name="ce11">
            <text:p>D.D. 206 del 17/06/2021</text:p>
          </table:table-cell>
          <table:table-cell table:number-columns-repeated="16379" table:style-name="ce12"/>
        </table:table-row>
        <table:table-row table:style-name="ro8">
          <table:table-cell office:value-type="string" table:style-name="ce4">
            <text:p>DECRETO DI APPROVAZIONE</text:p>
          </table:table-cell>
          <table:table-cell office:value-type="string" table:style-name="ce5">
            <text:p>PREPAC 2017 - Convenzione Ministero Transizione Ecologica - Ministero della Difesa</text:p>
          </table:table-cell>
          <table:table-cell office:value-type="string" table:style-name="ce4">
            <text:p>Approvazione Convenzione prot. n. 37 del 17/06/2021 sottoscritta dal Ministero della Transizione Ecologica e dal Ministero della Difesa per la realizzazione del progetto di efficientamento energetico dell’immobile della Marina Militare, Quartier Generale Marina Santa Rosa – Palazzina Comando - Roma</text:p>
          </table:table-cell>
          <table:table-cell table:style-name="ce6"/>
          <table:table-cell office:value-type="string" table:style-name="ce11">
            <text:p>D.D. 207 del 17/06/2021</text:p>
          </table:table-cell>
          <table:table-cell table:number-columns-repeated="16379" table:style-name="ce12"/>
        </table:table-row>
        <table:table-row table:style-name="ro1">
          <table:table-cell office:value-type="string" table:style-name="ce4">
            <text:p>DECRETO DI TRASFERIMENTO<text:s/></text:p>
          </table:table-cell>
          <table:table-cell office:value-type="string" table:style-name="ce4">
            <text:p>Programma di Incentivazione della Mobilità Urbana Sostenibile - PRIMUS- <text:s/>azioni di cui allarticolo 3, comma 1, lettera a) del Programma</text:p>
          </table:table-cell>
          <table:table-cell office:value-type="string" table:style-name="ce4">
            <text:p>Trasferimento in favore del Comune di Novara dell'anticpo previsto dell’articolo 12 comma 1 del Programma PRIMUS<text:s/></text:p>
          </table:table-cell>
          <table:table-cell office:value-type="float" office:value="172125" table:style-name="ce6">
            <text:p><text:s/>172.125,00<text:s/></text:p>
          </table:table-cell>
          <table:table-cell office:value-type="string" table:style-name="ce11">
            <text:p>D.D. 209 del 18/06/2021</text:p>
          </table:table-cell>
          <table:table-cell table:number-columns-repeated="16379" table:style-name="ce12"/>
        </table:table-row>
        <table:table-row table:style-name="ro1">
          <table:table-cell office:value-type="string" table:style-name="ce4">
            <text:p>DECRETO DI TRASFERIMENTO<text:s/></text:p>
          </table:table-cell>
          <table:table-cell office:value-type="string" table:style-name="ce4">
            <text:p>Programma di Incentivazione della Mobilità Urbana Sostenibile - PRIMUS- <text:s/>azioni di cui allarticolo 3, comma 1, lettera a) del Programma</text:p>
          </table:table-cell>
          <table:table-cell office:value-type="string" table:style-name="ce4">
            <text:p>Trasferimento in favore del Comune di Pomezia dell'anticpo previsto dell’articolo 12 comma 1 del Programma PRIMUS<text:s/></text:p>
          </table:table-cell>
          <table:table-cell office:value-type="float" office:value="99450.71" table:style-name="ce6">
            <text:p><text:s/>99.450,71<text:s/></text:p>
          </table:table-cell>
          <table:table-cell office:value-type="string" table:style-name="ce11">
            <text:p>D.D. 210 del 18/06/2021</text:p>
          </table:table-cell>
          <table:table-cell table:number-columns-repeated="16379" table:style-name="ce12"/>
        </table:table-row>
        <table:table-row table:style-name="ro1">
          <table:table-cell office:value-type="string" table:style-name="ce4">
            <text:p>DECRETO DI RIMODULAZIONE</text:p>
          </table:table-cell>
          <table:table-cell office:value-type="string" table:style-name="ce4">
            <text:p>Accordo di Programma sottoscritto con il Comune di Bari - Fondo mobilità sostenibile</text:p>
          </table:table-cell>
          <table:table-cell office:value-type="string" table:style-name="ce4">
            <text:p>Approvazione rimodulazione del Programma Operativo di Dettaglio dell’intervento <text:s/>“Sistemazione a verde attrezzato e a parcheggio dell’area sita in Bari al Largo 2 Giugno”</text:p>
          </table:table-cell>
          <table:table-cell table:style-name="ce6"/>
          <table:table-cell office:value-type="string" table:style-name="ce11">
            <text:p>D.D. 211 del 21/06/2021</text:p>
          </table:table-cell>
          <table:table-cell table:number-columns-repeated="16379" table:style-name="ce12"/>
        </table:table-row>
        <table:table-row table:style-name="ro8">
          <table:table-cell office:value-type="string" table:style-name="ce4">
            <text:p>DECRETO DI TRASFERIMENTO</text:p>
          </table:table-cell>
          <table:table-cell office:value-type="string" table:style-name="ce4">
            <text:p>Programma di finanziamento volto a promuovere</text:p>
            <text:p>l’attuazione di interventi per il contrasto all’inquinamento atmosferico e conseguentemente il</text:p>
            <text:p>miglioramento della qualità dell’aria nel territorio delle Regioni del Bacino Padano di cui al DD 412/2020</text:p>
          </table:table-cell>
          <table:table-cell office:value-type="string" table:style-name="ce4">
            <text:p>Trasferimento dell'anticipo previsto dall’art 5 comma 2 del Decreto</text:p>
            <text:p>Direttoriale n. 412 del 18 dicembre 2020 in favore della Regione Lombardia.</text:p>
          </table:table-cell>
          <table:table-cell office:value-type="float" office:value="14400000" table:style-name="ce6">
            <text:p><text:s/>14.400.000,00<text:s/></text:p>
          </table:table-cell>
          <table:table-cell office:value-type="string" table:style-name="ce11">
            <text:p>D.D. 212 del 21/06/2021</text:p>
          </table:table-cell>
          <table:table-cell table:number-columns-repeated="16379" table:style-name="ce12"/>
        </table:table-row>
        <table:table-row table:style-name="ro8">
          <table:table-cell office:value-type="string" table:style-name="ce4">
            <text:p>DECRETO DI TRASFERIMENTO</text:p>
          </table:table-cell>
          <table:table-cell office:value-type="string" table:style-name="ce4">
            <text:p>Programma di finanziamento volto a promuovere</text:p>
            <text:p>l’attuazione di interventi per il contrasto all’inquinamento atmosferico e conseguentemente il</text:p>
            <text:p>miglioramento della qualità dell’aria nel territorio delle Regioni del Bacino Padano di cui al DD 412/2020</text:p>
          </table:table-cell>
          <table:table-cell office:value-type="string" table:style-name="ce4">
            <text:p>Trasferimento dell'anticipo previsto dall’art 5 comma 2 del Decreto</text:p>
            <text:p>Direttoriale n. 412 del 18 dicembre 2020 in favore della Regione Piemonte</text:p>
          </table:table-cell>
          <table:table-cell office:value-type="float" office:value="5550000" table:style-name="ce6">
            <text:p><text:s/>5.550.000,00<text:s/></text:p>
          </table:table-cell>
          <table:table-cell office:value-type="string" table:style-name="ce11">
            <text:p>D.D. 213 del 21/06/2021</text:p>
          </table:table-cell>
          <table:table-cell table:number-columns-repeated="16379" table:style-name="ce12"/>
        </table:table-row>
        <table:table-row table:style-name="ro1">
          <table:table-cell office:value-type="string" table:style-name="ce4">
            <text:p>DECRETO DI IMPEGNO E TRASFERIMENTO</text:p>
          </table:table-cell>
          <table:table-cell office:value-type="string" table:style-name="ce4">
            <text:p>Accordo di Programma sottoscritto con il Comune di Napoli - Fondo mobilità sostenibile</text:p>
          </table:table-cell>
          <table:table-cell office:value-type="string" table:style-name="ce4">
            <text:p>Impegno e contestuale trasferimento in favore del Comune di Napoli del saldo del cofinanziamento attribuito per il progetto “NA- 01-08 ZTL per il Centro Antico”.</text:p>
          </table:table-cell>
          <table:table-cell office:value-type="float" office:value="200000" table:style-name="ce6">
            <text:p><text:s/>200.000,00<text:s/></text:p>
          </table:table-cell>
          <table:table-cell office:value-type="string" table:style-name="ce11">
            <text:p>D.D. 214 del 21/06/2021</text:p>
          </table:table-cell>
          <table:table-cell table:number-columns-repeated="16379" table:style-name="ce12"/>
        </table:table-row>
        <table:table-row table:style-name="ro3">
          <table:table-cell office:value-type="string" table:style-name="ce4">
            <text:p>DECRETO DI IMPEGNO E TRASFERIMENTO</text:p>
          </table:table-cell>
          <table:table-cell office:value-type="string" table:style-name="ce4">
            <text:p>Accordo di Programma sottoscritto con il Comune di Trieste - Fondo mobilità sostenibile</text:p>
          </table:table-cell>
          <table:table-cell office:value-type="string" table:style-name="ce4">
            <text:p>Impegno e contestuale trasferimento in favore del Comune di Trieste del saldo del cofinanziamento attribuito per il progetto “TS 05 09 Interventi per la sicurezza dell’utenza debole in Via Giulia, Piazza Volontari Giuliani e aree limitrofe”.</text:p>
          </table:table-cell>
          <table:table-cell office:value-type="float" office:value="3531.47" table:style-name="ce6">
            <text:p><text:s/>3.531,47<text:s/></text:p>
          </table:table-cell>
          <table:table-cell office:value-type="string" table:style-name="ce11">
            <text:p>D.D. 215 del 21/06/2021</text:p>
          </table:table-cell>
          <table:table-cell table:number-columns-repeated="16379" table:style-name="ce12"/>
        </table:table-row>
        <table:table-row table:style-name="ro1">
          <table:table-cell office:value-type="string" table:style-name="ce4">
            <text:p>DECRETO DI IMPEGNO E TRASFERIMENTO</text:p>
          </table:table-cell>
          <table:table-cell office:value-type="string" table:style-name="ce4">
            <text:p>Accordo di Programma sottoscritto con il Comune di Trieste - Fondo mobilità sostenibile</text:p>
          </table:table-cell>
          <table:table-cell office:value-type="string" table:style-name="ce4">
            <text:p>Impegno e contestuale trasferimento in favore del Comune di Trieste del saldo del cofinanziamento attribuito per il progetto “TS 02 09 Cod. opera 06139 Sistemazione incrocio Via Marchesetti Via Forlanini”.</text:p>
          </table:table-cell>
          <table:table-cell office:value-type="float" office:value="37662.660000000003" table:style-name="ce6">
            <text:p><text:s/>37.662,66<text:s/></text:p>
          </table:table-cell>
          <table:table-cell office:value-type="string" table:style-name="ce11">
            <text:p>D.D. 216 del 21/06/2021</text:p>
          </table:table-cell>
          <table:table-cell table:number-columns-repeated="16379" table:style-name="ce12"/>
        </table:table-row>
        <table:table-row table:style-name="ro3">
          <table:table-cell office:value-type="string" table:style-name="ce4">
            <text:p>DECRETO DI IMPEGNO E TRASFERIMENTO</text:p>
          </table:table-cell>
          <table:table-cell office:value-type="string" table:style-name="ce4">
            <text:p>Accordo Procedimentale del 11 aprile <text:s/>2016, sottoscritto con la Regione Umbria per il finanziamento di interventi di mitigazione del rischio idrogeologico al fine di favorire l'adattamento ai cambiamenti climatici</text:p>
          </table:table-cell>
          <table:table-cell office:value-type="string" table:style-name="ce4">
            <text:p>Impegno e contestuale trasferimento in favore della Regione Campania</text:p>
          </table:table-cell>
          <table:table-cell office:value-type="float" office:value="480000" table:style-name="ce6">
            <text:p><text:s/>480.000,00<text:s/></text:p>
          </table:table-cell>
          <table:table-cell office:value-type="string" table:style-name="ce11">
            <text:p>D.D. 217 del 21/06/2021</text:p>
          </table:table-cell>
          <table:table-cell table:number-columns-repeated="16379" table:style-name="ce12"/>
        </table:table-row>
        <table:table-row table:style-name="ro8">
          <table:table-cell office:value-type="string" table:style-name="ce4">
            <text:p>DECRETO DI APPROVAZIONE</text:p>
          </table:table-cell>
          <table:table-cell office:value-type="string" table:style-name="ce4">
            <text:p>Fondo per lo Sviluppo e la Coesione 2014-2020. Sotto-Piano “Interventi per l’efficientamento energetico degli edifici pubblici e ad uso pubblico” - Delibere CIPE n. 25 del 10/08/2016 e n. 55 del 01/12/2016 in applicazione della Legge n. 190 del 23/12/2014</text:p>
          </table:table-cell>
          <table:table-cell office:value-type="string" table:style-name="ce4">
            <text:p>Approvazione Atto Integrativo prot. n. 39 del 21/06/2021 al Disciplinare prot. 44 del 25/02/2020, avente ad oggetto gli interventi di efficientamento energetico dell’edificio Scuola per l'infanzia "G. Pascoli" di Contrada spagnola, sito in Via A. De Curtis nel Comune di Atripalda.</text:p>
          </table:table-cell>
          <table:table-cell table:style-name="ce6"/>
          <table:table-cell office:value-type="string" table:style-name="ce11">
            <text:p>D.D. 219 del 22/06/2021</text:p>
          </table:table-cell>
          <table:table-cell table:number-columns-repeated="16379" table:style-name="ce12"/>
        </table:table-row>
        <table:table-row table:style-name="ro14">
          <table:table-cell office:value-type="string" table:style-name="ce4">
            <text:p>DECRETO DI IMPEGNO E PAGAMENTO</text:p>
          </table:table-cell>
          <table:table-cell office:value-type="string" table:style-name="ce4">
            <text:p>Contributo volontario a sostegno del progetto denominato “Implementation of markets and non-market provisions in the Paris Agreement”</text:p>
          </table:table-cell>
          <table:table-cell office:value-type="string" table:style-name="ce4">
            <text:p>Per le finalità suesposte è autorizzato l’impegno e il contestuale pagamento della somma pari a € 25.000,00 (euro venticinquemila/00).</text:p>
            <text:p>L’onere della spesa graverà sul capitolo di spesa 2220 P.G. 02 “Spese per l'esecuzione di Accordi Internazionali relativi ai cambiamenti climatici”, codice gestionale 424, missione 18, programma 16, Azione 4 Interventi per il contrasto ai cambiamenti climatici” della Direzione Generale per il Clima l’Energia e l’Aria, tabella 9 dello stato di previsione del Ministero esercizio di provenienza e finanziario 2021.</text:p>
            <text:p>Il pagamento è effettuato a favore di ERCST- European Roundtable on Climate Change and Sustainable Transition, 61 Rue Archimede, 3rd Floor, Brussels 1000, Belgium.</text:p>
          </table:table-cell>
          <table:table-cell office:value-type="float" office:value="25000" table:style-name="ce6">
            <text:p><text:s/>25.000,00<text:s/></text:p>
          </table:table-cell>
          <table:table-cell office:value-type="string" table:style-name="ce11">
            <text:p>D.D. 220 del 25/06/2021</text:p>
          </table:table-cell>
          <table:table-cell table:number-columns-repeated="16379"/>
        </table:table-row>
        <table:table-row table:style-name="ro2">
          <table:table-cell office:value-type="string" table:style-name="ce4">
            <text:p>DECRETO DI IMPEGNO E PAGAMENTO</text:p>
          </table:table-cell>
          <table:table-cell office:value-type="string" table:style-name="ce4">
            <text:p>Rimborsi tariffe ETS per somme erroneamente versate</text:p>
          </table:table-cell>
          <table:table-cell office:value-type="string" table:style-name="ce4">
            <text:p>Impegno e pagamento contemporaneo in favore della società Basell Poliolefine Italia SRL.</text:p>
          </table:table-cell>
          <table:table-cell office:value-type="float" office:value="250" table:style-name="ce6">
            <text:p><text:s/>250,00<text:s/></text:p>
          </table:table-cell>
          <table:table-cell office:value-type="string" table:style-name="ce11">
            <text:p>D.D. 222 del 30/06/2021</text:p>
          </table:table-cell>
          <table:table-cell table:number-columns-repeated="16379" table:style-name="ce12"/>
        </table:table-row>
        <table:table-row table:style-name="ro2">
          <table:table-cell office:value-type="string" table:style-name="ce4">
            <text:p>DECRETO DI PAGAMENTO</text:p>
          </table:table-cell>
          <table:table-cell office:value-type="string" table:style-name="ce4">
            <text:p>CONVENZIONE SOGESID del 29/12/2020</text:p>
          </table:table-cell>
          <table:table-cell office:value-type="string" table:style-name="ce4">
            <text:p>PAGAMENTO FATTURA n. 51 del 23/06/2021</text:p>
          </table:table-cell>
          <table:table-cell office:value-type="float" office:value="456807.69" table:style-name="ce6">
            <text:p><text:s/>456.807,69<text:s/></text:p>
          </table:table-cell>
          <table:table-cell office:value-type="string" table:style-name="ce11">
            <text:p>D.D. 223 del 30/06/2021</text:p>
          </table:table-cell>
          <table:table-cell table:number-columns-repeated="16379" table:style-name="ce12"/>
        </table:table-row>
        <table:table-row table:number-rows-repeated="1048360"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number:currency-symbol>
      <number:text> </number:text>
      <number:number number:decimal-places="2" number:min-integer-digits="1" number:grouping="true"/>
    </number:currency-style>
    <style:style style:name="Migliaia" style:family="table-cell" style:data-style-name="N36"/>
    <style:style style:name="Migliaia_32_2" style:display-name="Migliaia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2%"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DIREZIONE GENERALE PER IL CLIMA, L'ENERGIA E L'ARIA PROSPETTO "PROVVEDIMENTI DIRIGENTI" - ART. 23, C. 1 E 2, D.LGS. 33/2013 COME NOVELLATO DAL D.LGS. 97/2016</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eonemle</meta:initial-creator>
    <dc:creator>Leone Emilia</dc:creator>
    <meta:creation-date>2017-01-30T10:57:22Z</meta:creation-date>
    <dc:date>2021-07-30T09:47:54Z</dc:date>
    <meta:print-date>2021-07-14T14:39:59Z</meta:print-date>
  </office:meta>
</office:document-meta>
</file>