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Migliaia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5" style:family="table-cell" style:parent-style-name="Migliaia" style:data-style-name="N36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/>
    </style:style>
    <style:style style:name="ce7" style:family="table-cell" style:parent-style-name="Migliaia" style:data-style-name="N36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41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">
            <text:p>ANNO</text:p>
          </table:table-cell>
          <table:table-cell office:value-type="string" table:style-name="ce9">
            <text:p>CDR</text:p>
          </table:table-cell>
          <table:table-cell office:value-type="string" table:style-name="ce9">
            <text:p>CDC</text:p>
          </table:table-cell>
          <table:table-cell office:value-type="string" table:style-name="ce9">
            <text:p>CATEGORIA DI SPESA (LIV. II del Piano dei conti integrato)</text:p>
          </table:table-cell>
          <table:table-cell office:value-type="string" table:style-name="ce9">
            <text:p>TIPOLOGIA DI SPESA (LIV. IV del piano dei conti integrato)</text:p>
          </table:table-cell>
          <table:table-cell office:value-type="string" table:style-name="ce10">
            <text:p>IMPORTO PAGATO</text:p>
          </table:table-cell>
          <table:table-cell office:value-type="string" table:style-name="ce11">
            <text:p>DATA PAGAMENTO<text:s/></text:p>
          </table:table-cell>
          <table:table-cell office:value-type="string" table:style-name="ce9">
            <text:p>BENEFICIARIO<text:s/></text:p>
          </table:table-cell>
          <table:table-cell table:number-columns-repeated="16376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Organizzazione eventi, pubblicità e servizi per trasferta</text:p>
          </table:table-cell>
          <table:table-cell office:value-type="float" office:value="31.3" table:style-name="ce4">
            <text:p>31,30</text:p>
          </table:table-cell>
          <table:table-cell office:value-type="string" table:style-name="ce5">
            <text:p>13/10/2020</text:p>
          </table:table-cell>
          <table:table-cell office:value-type="string" table:style-name="ce6">
            <text:p>CARETTONI ALESSANDRO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e spese correnti n.a.c.<text:s/></text:p>
          </table:table-cell>
          <table:table-cell office:value-type="string" table:style-name="ce15">
            <text:p>Altre spese correnti n.a.c.<text:s/>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07/10/2020</text:p>
          </table:table-cell>
          <table:table-cell office:value-type="string" table:style-name="ce6">
            <text:p><text:s/>UNIVERSITA' LA SAPIENZA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e spese correnti n.a.c.<text:s/></text:p>
          </table:table-cell>
          <table:table-cell office:value-type="string" table:style-name="ce15">
            <text:p>Altre spese correnti n.a.c.<text:s/></text:p>
          </table:table-cell>
          <table:table-cell office:value-type="float" office:value="60385.88" table:style-name="ce4">
            <text:p>60.385,88</text:p>
          </table:table-cell>
          <table:table-cell office:value-type="string" table:style-name="ce5">
            <text:p>08/10/2020</text:p>
          </table:table-cell>
          <table:table-cell office:value-type="string" table:style-name="ce6">
            <text:p><text:s/>Banca d'Italia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e spese correnti n.a.c.<text:s/></text:p>
          </table:table-cell>
          <table:table-cell office:value-type="string" table:style-name="ce15">
            <text:p>Altre spese correnti n.a.c.<text:s/></text:p>
          </table:table-cell>
          <table:table-cell office:value-type="float" office:value="878.64" table:style-name="ce4">
            <text:p>878,64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Gatti Corrado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e spese correnti n.a.c.<text:s/></text:p>
          </table:table-cell>
          <table:table-cell office:value-type="string" table:style-name="ce15">
            <text:p>Altre spese correnti n.a.c.<text:s/></text:p>
          </table:table-cell>
          <table:table-cell office:value-type="float" office:value="9.8000000000000007" table:style-name="ce4">
            <text:p>9,80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Gatti Corrado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Prestazioni tecnico-scientifiche a fini di ricerca</text:p>
          </table:table-cell>
          <table:table-cell office:value-type="float" office:value="82000" table:style-name="ce4">
            <text:p>82.000,00</text:p>
          </table:table-cell>
          <table:table-cell office:value-type="string" table:style-name="ce5">
            <text:p>26/10/2020</text:p>
          </table:table-cell>
          <table:table-cell office:value-type="string" table:style-name="ce6">
            <text:p>UNIVERSITA' STUDI L'AQUILA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float" office:value="130934.1" table:style-name="ce4">
            <text:p>130.934,10</text:p>
          </table:table-cell>
          <table:table-cell office:value-type="string" table:style-name="ce5">
            <text:p>09/11/2020</text:p>
          </table:table-cell>
          <table:table-cell office:value-type="string" table:style-name="ce6">
            <text:p><text:s/>IST. SUP. PROTEZ. E RIC. AMB.</text:p>
          </table:table-cell>
          <table:table-cell table:number-columns-repeated="16376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Organizzazione eventi, pubblicità e servizi per trasferta</text:p>
          </table:table-cell>
          <table:table-cell office:value-type="float" office:value="47.41" table:style-name="ce4">
            <text:p>47,41</text:p>
          </table:table-cell>
          <table:table-cell office:value-type="string" table:style-name="ce5">
            <text:p>09/12/2020</text:p>
          </table:table-cell>
          <table:table-cell office:value-type="string" table:style-name="ce6">
            <text:p>FRICANO FEDERICA</text:p>
          </table:table-cell>
          <table:table-cell table:number-columns-repeated="16376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Organizzazione eventi, pubblicità e servizi per trasferta</text:p>
          </table:table-cell>
          <table:table-cell office:value-type="float" office:value="201.15" table:style-name="ce4">
            <text:p>201,15</text:p>
          </table:table-cell>
          <table:table-cell office:value-type="string" table:style-name="ce5">
            <text:p>09/12/2020</text:p>
          </table:table-cell>
          <table:table-cell office:value-type="string" table:style-name="ce6">
            <text:p>FRICANO FEDERICA</text:p>
          </table:table-cell>
          <table:table-cell table:number-columns-repeated="16376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Organizzazione eventi, pubblicità e servizi per trasferta</text:p>
          </table:table-cell>
          <table:table-cell office:value-type="float" office:value="35" table:style-name="ce4">
            <text:p>35,00</text:p>
          </table:table-cell>
          <table:table-cell office:value-type="string" table:style-name="ce5">
            <text:p>09/12/2020</text:p>
          </table:table-cell>
          <table:table-cell office:value-type="string" table:style-name="ce6">
            <text:p>FRICANO FEDERICA</text:p>
          </table:table-cell>
          <table:table-cell table:number-columns-repeated="16376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Organizzazione eventi, pubblicità e servizi per trasferta</text:p>
          </table:table-cell>
          <table:table-cell office:value-type="float" office:value="15803.97" table:style-name="ce4">
            <text:p>15.803,97</text:p>
          </table:table-cell>
          <table:table-cell office:value-type="string" table:style-name="ce5">
            <text:p>15/12/2020</text:p>
          </table:table-cell>
          <table:table-cell office:value-type="string" table:style-name="ce6">
            <text:p><text:s text:c="2"/>UVET GLOBAL BUSINESS TRAVEL S.P.A.</text:p>
          </table:table-cell>
          <table:table-cell table:number-columns-repeated="16376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Organizzazione eventi, pubblicità e servizi per trasferta</text:p>
          </table:table-cell>
          <table:table-cell office:value-type="float" office:value="1632.98" table:style-name="ce4">
            <text:p>1.632,98</text:p>
          </table:table-cell>
          <table:table-cell office:value-type="string" table:style-name="ce5">
            <text:p>09/12/2020</text:p>
          </table:table-cell>
          <table:table-cell office:value-type="string" table:style-name="ce6">
            <text:p><text:s text:c="2"/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pubbliche</text:p>
          </table:table-cell>
          <table:table-cell office:value-type="string" table:style-name="ce15">
            <text:p>Contributi agli investimenti a enti e istituzioni centrali di ricerca e Istituti e stazioni sperimentali per la ricerca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5">
            <text:p>17/12/2020</text:p>
          </table:table-cell>
          <table:table-cell office:value-type="string" table:style-name="ce6">
            <text:p><text:s text:c="2"/>E.N.E.A. ROMA</text:p>
          </table:table-cell>
          <table:table-cell table:number-columns-repeated="16376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Trasferimenti correnti versati all'Unione Europea e al Resto del Mondo<text:s/></text:p>
          </table:table-cell>
          <table:table-cell office:value-type="string" table:style-name="ce1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212802.17" table:style-name="ce4">
            <text:p>212.802,17</text:p>
          </table:table-cell>
          <table:table-cell office:value-type="string" table:style-name="ce5">
            <text:p>09/12/2020</text:p>
          </table:table-cell>
          <table:table-cell office:value-type="string" table:style-name="ce6">
            <text:p><text:s text:c="2"/>Banca d'Italia</text:p>
          </table:table-cell>
          <table:table-cell table:number-columns-repeated="16376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Trasferimenti correnti versati all'Unione Europea e al Resto del Mondo<text:s/></text:p>
          </table:table-cell>
          <table:table-cell office:value-type="string" table:style-name="ce1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509758" table:style-name="ce4">
            <text:p>509.758,00</text:p>
          </table:table-cell>
          <table:table-cell office:value-type="string" table:style-name="ce5">
            <text:p>24/11/2020</text:p>
          </table:table-cell>
          <table:table-cell office:value-type="string" table:style-name="ce6">
            <text:p><text:s text:c="2"/>UNFCCC - United Nations - CHUB7</text:p>
          </table:table-cell>
          <table:table-cell table:number-columns-repeated="16376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Trasferimenti correnti versati all'Unione Europea e al Resto del Mondo<text:s/></text:p>
          </table:table-cell>
          <table:table-cell office:value-type="string" table:style-name="ce1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250000" table:style-name="ce4">
            <text:p>250.000,00</text:p>
          </table:table-cell>
          <table:table-cell office:value-type="string" table:style-name="ce5">
            <text:p>24/11/2020</text:p>
          </table:table-cell>
          <table:table-cell office:value-type="string" table:style-name="ce6">
            <text:p><text:s text:c="2"/>IPCC- World Meteorological Organization</text:p>
          </table:table-cell>
          <table:table-cell table:number-columns-repeated="16376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Trasferimenti correnti versati all'Unione Europea e al Resto del Mondo<text:s/></text:p>
          </table:table-cell>
          <table:table-cell office:value-type="string" table:style-name="ce1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126240.66" table:style-name="ce4">
            <text:p>126.240,66</text:p>
          </table:table-cell>
          <table:table-cell office:value-type="string" table:style-name="ce5">
            <text:p>11/12/2020</text:p>
          </table:table-cell>
          <table:table-cell office:value-type="string" table:style-name="ce6">
            <text:p><text:s text:c="2"/>Banca d'Italia</text:p>
          </table:table-cell>
          <table:table-cell table:number-columns-repeated="16376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Trasferimenti correnti versati all'Unione Europea e al Resto del Mondo<text:s/></text:p>
          </table:table-cell>
          <table:table-cell office:value-type="string" table:style-name="ce1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5">
            <text:p>17/12/2020</text:p>
          </table:table-cell>
          <table:table-cell office:value-type="string" table:style-name="ce6">
            <text:p><text:s text:c="2"/>OECD</text:p>
          </table:table-cell>
          <table:table-cell table:number-columns-repeated="16376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Trasferimenti correnti versati all'Unione Europea e al Resto del Mondo<text:s/></text:p>
          </table:table-cell>
          <table:table-cell office:value-type="string" table:style-name="ce1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40000" table:style-name="ce4">
            <text:p>40.000,00</text:p>
          </table:table-cell>
          <table:table-cell office:value-type="string" table:style-name="ce5">
            <text:p>17/12/2020</text:p>
          </table:table-cell>
          <table:table-cell office:value-type="string" table:style-name="ce6">
            <text:p><text:s text:c="2"/>OECD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 Imprese</text:p>
          </table:table-cell>
          <table:table-cell office:value-type="string" table:style-name="ce15">
            <text:p>Altri trasferimenti in conto capitale n.a.c. a Imprese - Altri trasferimenti in conto capitale n.a.c. a altre imprese partecipate - Altri trasferimenti in conto capitale n.a.c. a altre imprese partecipate</text:p>
          </table:table-cell>
          <table:table-cell office:value-type="float" office:value="20000000" table:style-name="ce4">
            <text:p>20.000.000,0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nsap S.p.A.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 Imprese</text:p>
          </table:table-cell>
          <table:table-cell office:value-type="string" table:style-name="ce15">
            <text:p>Altri trasferimenti in conto capitale n.a.c. a Imprese - Altri trasferimenti in conto capitale n.a.c. a altre imprese partecipate - Altri trasferimenti in conto capitale n.a.c. a altre imprese partecipate</text:p>
          </table:table-cell>
          <table:table-cell office:value-type="float" office:value="70000000" table:style-name="ce4">
            <text:p>70.000.000,0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nsap S.p.A.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 Imprese</text:p>
          </table:table-cell>
          <table:table-cell office:value-type="string" table:style-name="ce15">
            <text:p>Altri trasferimenti in conto capitale n.a.c. a Imprese - Altri trasferimenti in conto capitale n.a.c. a altre imprese partecipate - Altri trasferimenti in conto capitale n.a.c. a altre imprese partecipate</text:p>
          </table:table-cell>
          <table:table-cell office:value-type="float" office:value="5000000" table:style-name="ce4">
            <text:p>5.000.000,0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nsap S.p.A.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 Imprese</text:p>
          </table:table-cell>
          <table:table-cell office:value-type="string" table:style-name="ce15">
            <text:p>Altri trasferimenti in conto capitale n.a.c. a Imprese - Altri trasferimenti in conto capitale n.a.c. a altre imprese partecipate - Altri trasferimenti in conto capitale n.a.c. a altre imprese partecipate</text:p>
          </table:table-cell>
          <table:table-cell office:value-type="float" office:value="85000000" table:style-name="ce4">
            <text:p>85.000.000,0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nsap S.p.A.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 Imprese</text:p>
          </table:table-cell>
          <table:table-cell office:value-type="string" table:style-name="ce15">
            <text:p>Altri trasferimenti in conto capitale n.a.c. a Imprese - Altri trasferimenti in conto capitale n.a.c. a altre imprese partecipate - Altri trasferimenti in conto capitale n.a.c. a altre imprese partecipate</text:p>
          </table:table-cell>
          <table:table-cell office:value-type="float" office:value="35000000" table:style-name="ce4">
            <text:p>35.000.000,00</text:p>
          </table:table-cell>
          <table:table-cell office:value-type="string" table:style-name="ce5">
            <text:p>18/11/2020</text:p>
          </table:table-cell>
          <table:table-cell office:value-type="string" table:style-name="ce6">
            <text:p><text:s text:c="2"/>Consap S.p.A.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Regioni e provincie autonome</text:p>
          </table:table-cell>
          <table:table-cell office:value-type="float" office:value="400000" table:style-name="ce4">
            <text:p>400.000,00</text:p>
          </table:table-cell>
          <table:table-cell office:value-type="string" table:style-name="ce5">
            <text:p>21/10/2020</text:p>
          </table:table-cell>
          <table:table-cell office:value-type="string" table:style-name="ce6">
            <text:p><text:s text:c="2"/>REGIONE LOMBARDI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Regioni e provincie autonome</text:p>
          </table:table-cell>
          <table:table-cell office:value-type="float" office:value="400000" table:style-name="ce4">
            <text:p>400.000,00</text:p>
          </table:table-cell>
          <table:table-cell office:value-type="string" table:style-name="ce5">
            <text:p>26/10/2020</text:p>
          </table:table-cell>
          <table:table-cell office:value-type="string" table:style-name="ce6">
            <text:p><text:s text:c="2"/>REGIONE EMILIA ROMAG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Regioni e provincie autonome</text:p>
          </table:table-cell>
          <table:table-cell office:value-type="float" office:value="400000" table:style-name="ce4">
            <text:p>400.000,0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REGIONE PIEMONTE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Regioni e provincie autonome</text:p>
          </table:table-cell>
          <table:table-cell office:value-type="float" office:value="200000" table:style-name="ce4">
            <text:p>200.000,00</text:p>
          </table:table-cell>
          <table:table-cell office:value-type="string" table:style-name="ce5">
            <text:p>16/12/2020</text:p>
          </table:table-cell>
          <table:table-cell office:value-type="string" table:style-name="ce6">
            <text:p><text:s text:c="2"/>REGIONE PIEMONTE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d Amministrazioni pubbliche</text:p>
          </table:table-cell>
          <table:table-cell office:value-type="string" table:style-name="ce15">
            <text:p>Altri trasferimenti in conto capitale n.a.c. ad Amministrazioni pubbliche <text:s/>- Altri trasferimenti in conto capitale n.a.c. a Amministrazioni Centrali <text:s/>- Altri trasferimenti in conto capitale n.a.c. a enti e istituzioni centrali di ricerca e Istituti e stazioni sperimentali per la ricerca<text:s/></text:p>
          </table:table-cell>
          <table:table-cell office:value-type="float" office:value="437500" table:style-name="ce4">
            <text:p>437.500,00</text:p>
          </table:table-cell>
          <table:table-cell office:value-type="string" table:style-name="ce5">
            <text:p>26/10/2020</text:p>
          </table:table-cell>
          <table:table-cell office:value-type="string" table:style-name="ce6">
            <text:p><text:s text:c="2"/>Cons. Naz. Ricerche</text:p>
          </table:table-cell>
          <table:table-cell table:number-columns-repeated="16376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d Amministrazioni pubbliche</text:p>
          </table:table-cell>
          <table:table-cell office:value-type="string" table:style-name="ce15">
            <text:p>Altri trasferimenti in conto capitale n.a.c. ad Amministrazioni pubbliche <text:s/>- Altri trasferimenti in conto capitale n.a.c. a Amministrazioni Locali <text:s/>- Altri trasferimenti in conto capitale n.a.c. a Comuni<text:s/></text:p>
          </table:table-cell>
          <table:table-cell office:value-type="float" office:value="17493.03" table:style-name="ce4">
            <text:p>17.493,03</text:p>
          </table:table-cell>
          <table:table-cell office:value-type="string" table:style-name="ce5">
            <text:p>18/11/2020</text:p>
          </table:table-cell>
          <table:table-cell office:value-type="string" table:style-name="ce6">
            <text:p><text:s text:c="2"/>COMUNE DI TRIESTE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float" office:value="11700" table:style-name="ce4">
            <text:p>11.700,00</text:p>
          </table:table-cell>
          <table:table-cell office:value-type="string" table:style-name="ce5">
            <text:p>16/11/2020</text:p>
          </table:table-cell>
          <table:table-cell office:value-type="string" table:style-name="ce6">
            <text:p><text:s text:c="2"/>Fondazione per lo Sviluppo Sostenibile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42548.1" table:style-name="ce4">
            <text:p>42.548,10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COMUNE DI RONCIGLIONE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float" office:value="261341.93" table:style-name="ce4">
            <text:p>261.341,93</text:p>
          </table:table-cell>
          <table:table-cell office:value-type="string" table:style-name="ce5">
            <text:p>11/11/2020</text:p>
          </table:table-cell>
          <table:table-cell office:value-type="string" table:style-name="ce6">
            <text:p><text:s text:c="2"/>SOGESID S.P.A.</text:p>
          </table:table-cell>
          <table:table-cell table:number-columns-repeated="16376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d Amministrazioni pubbliche</text:p>
          </table:table-cell>
          <table:table-cell office:value-type="string" table:style-name="ce15">
            <text:p>Altri trasferimenti in conto capitale n.a.c. ad Amministrazioni pubbliche <text:s/>- Altri trasferimenti in conto capitale n.a.c. a Amministrazioni Locali <text:s/>- Altri trasferimenti in conto capitale n.a.c. a Comuni<text:s/></text:p>
          </table:table-cell>
          <table:table-cell office:value-type="float" office:value="56991.93" table:style-name="ce4">
            <text:p>56.991,93</text:p>
          </table:table-cell>
          <table:table-cell office:value-type="string" table:style-name="ce5">
            <text:p>12/11/2020</text:p>
          </table:table-cell>
          <table:table-cell office:value-type="string" table:style-name="ce6">
            <text:p><text:s text:c="2"/>COM. ACERENZA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float" office:value="813613.5" table:style-name="ce4">
            <text:p>813.613,50</text:p>
          </table:table-cell>
          <table:table-cell office:value-type="string" table:style-name="ce5">
            <text:p>17/12/2020</text:p>
          </table:table-cell>
          <table:table-cell office:value-type="string" table:style-name="ce6">
            <text:p><text:s text:c="2"/>SOGESID S.P.A.</text:p>
          </table:table-cell>
          <table:table-cell table:number-columns-repeated="16376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ll'Unione Europea e al Resto del Mondo<text:s/></text:p>
          </table:table-cell>
          <table:table-cell office:value-type="string" table:style-name="ce15">
            <text:p>Altri trasferimenti in conto capitale n.a.c. all'Unione Europea e al Resto del Mondo - Altri trasferimenti in conto capitale n.a.c. all'Unione Europea <text:s/>- Altri trasferimenti in conto capitale n.a.c. all'Unione Europea<text:s/></text:p>
          </table:table-cell>
          <table:table-cell office:value-type="float" office:value="24560.25" table:style-name="ce4">
            <text:p>24.560,25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EUROCONTROL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float" office:value="146199" table:style-name="ce4">
            <text:p>146.199,00</text:p>
          </table:table-cell>
          <table:table-cell office:value-type="string" table:style-name="ce5">
            <text:p>18/12/2020</text:p>
          </table:table-cell>
          <table:table-cell office:value-type="string" table:style-name="ce7">
            <text:p>UNIONE ITALIANA DELLE CAMERE DI COMMERCIO,IND.ART.E AGR.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3000" table:style-name="ce4">
            <text:p>63.000,00</text:p>
          </table:table-cell>
          <table:table-cell office:value-type="string" table:style-name="ce5">
            <text:p>07/10/2020</text:p>
          </table:table-cell>
          <table:table-cell office:value-type="string" table:style-name="ce6">
            <text:p><text:s text:c="2"/>COM. SAN QUIRICO D'ORCI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4623.11" table:style-name="ce4">
            <text:p>64.623,11</text:p>
          </table:table-cell>
          <table:table-cell office:value-type="string" table:style-name="ce5">
            <text:p>07/10/2020</text:p>
          </table:table-cell>
          <table:table-cell office:value-type="string" table:style-name="ce6">
            <text:p><text:s text:c="2"/>COM. BERCET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5173.62" table:style-name="ce4">
            <text:p>65.173,62</text:p>
          </table:table-cell>
          <table:table-cell office:value-type="string" table:style-name="ce5">
            <text:p>07/10/2020</text:p>
          </table:table-cell>
          <table:table-cell office:value-type="string" table:style-name="ce6">
            <text:p><text:s text:c="2"/>COM. CASTELPETROS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50000" table:style-name="ce4">
            <text:p>250.000,00</text:p>
          </table:table-cell>
          <table:table-cell office:value-type="string" table:style-name="ce5">
            <text:p>14/10/2020</text:p>
          </table:table-cell>
          <table:table-cell office:value-type="string" table:style-name="ce6">
            <text:p><text:s text:c="2"/>COMUNE DI BOLOG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Regioni e provincie autonome</text:p>
          </table:table-cell>
          <table:table-cell office:value-type="float" office:value="249875.42" table:style-name="ce4">
            <text:p>249.875,42</text:p>
          </table:table-cell>
          <table:table-cell office:value-type="string" table:style-name="ce5">
            <text:p>21/10/2020</text:p>
          </table:table-cell>
          <table:table-cell office:value-type="string" table:style-name="ce6">
            <text:p><text:s text:c="2"/>PROVINCIA DI LIVORN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57439.28" table:style-name="ce4">
            <text:p>57.439,28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COM. CAMPOLIET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3000" table:style-name="ce4">
            <text:p>63.000,00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COM. CANNAR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46512.37" table:style-name="ce4">
            <text:p>46.512,37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COMUNE DI CERRETO GUIDI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6499.72" table:style-name="ce4">
            <text:p>66.499,72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COM. CITER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8449.97" table:style-name="ce4">
            <text:p>68.449,97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COMUNE DI FORNOVO DI TAR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1543.12" table:style-name="ce4">
            <text:p>61.543,12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COM. OPPIDO LUCAN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1415.65" table:style-name="ce4">
            <text:p>61.415,65</text:p>
          </table:table-cell>
          <table:table-cell office:value-type="string" table:style-name="ce5">
            <text:p>22/10/2020</text:p>
          </table:table-cell>
          <table:table-cell office:value-type="string" table:style-name="ce6">
            <text:p><text:s text:c="2"/>COMUNE DI QUATTRO CASTELL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Regioni e provincie autonome</text:p>
          </table:table-cell>
          <table:table-cell office:value-type="float" office:value="480000" table:style-name="ce4">
            <text:p>480.000,00</text:p>
          </table:table-cell>
          <table:table-cell office:value-type="string" table:style-name="ce5">
            <text:p>26/10/2020</text:p>
          </table:table-cell>
          <table:table-cell office:value-type="string" table:style-name="ce6">
            <text:p><text:s text:c="2"/>C S RISCHIO IDROGEOL CAMPANI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14883.32" table:style-name="ce4">
            <text:p>14.883,32</text:p>
          </table:table-cell>
          <table:table-cell office:value-type="string" table:style-name="ce5">
            <text:p>23/11/2020</text:p>
          </table:table-cell>
          <table:table-cell office:value-type="string" table:style-name="ce6">
            <text:p><text:s text:c="2"/>COM. GUARDIAREGI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55905.19" table:style-name="ce4">
            <text:p>55.905,19</text:p>
          </table:table-cell>
          <table:table-cell office:value-type="string" table:style-name="ce5">
            <text:p>23/11/2020</text:p>
          </table:table-cell>
          <table:table-cell office:value-type="string" table:style-name="ce6">
            <text:p><text:s text:c="2"/>COM. MICIGLIAN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19009.89" table:style-name="ce4">
            <text:p>19.009,89</text:p>
          </table:table-cell>
          <table:table-cell office:value-type="string" table:style-name="ce5">
            <text:p>09/11/2020</text:p>
          </table:table-cell>
          <table:table-cell office:value-type="string" table:style-name="ce6">
            <text:p><text:s text:c="2"/>COMUNE DI LECCE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6790" table:style-name="ce4">
            <text:p>26.790,00</text:p>
          </table:table-cell>
          <table:table-cell office:value-type="string" table:style-name="ce5">
            <text:p>09/11/2020</text:p>
          </table:table-cell>
          <table:table-cell office:value-type="string" table:style-name="ce6">
            <text:p><text:s text:c="2"/>COMUNE DI LUCC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6438.28" table:style-name="ce4">
            <text:p>26.438,28</text:p>
          </table:table-cell>
          <table:table-cell office:value-type="string" table:style-name="ce5">
            <text:p>09/11/2020</text:p>
          </table:table-cell>
          <table:table-cell office:value-type="string" table:style-name="ce6">
            <text:p><text:s text:c="2"/>COMUNE DI PESCARA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 Imprese<text:s/></text:p>
          </table:table-cell>
          <table:table-cell office:value-type="string" table:style-name="ce15">
            <text:p>Altri trasferimenti in conto capitale n.a.c. a Imprese - Altri trasferimenti in conto capitale n.a.c. a altre imprese partecipate - Altri trasferimenti in conto capitale n.a.c. a altre imprese partecipate</text:p>
          </table:table-cell>
          <table:table-cell office:value-type="float" office:value="3000000" table:style-name="ce4">
            <text:p>3.000.000,0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INVITALIA GAR A3 C3 DM22-12-17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 Imprese<text:s/></text:p>
          </table:table-cell>
          <table:table-cell office:value-type="string" table:style-name="ce15">
            <text:p>Altri trasferimenti in conto capitale n.a.c. a Imprese - Altri trasferimenti in conto capitale n.a.c. a altre imprese partecipate - Altri trasferimenti in conto capitale n.a.c. a altre imprese partecipate</text:p>
          </table:table-cell>
          <table:table-cell office:value-type="float" office:value="7000000" table:style-name="ce4">
            <text:p>7.000.000,0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INVITALIA EROGA3 C3 DM22-12-17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6882.400000000001" table:style-name="ce4">
            <text:p>26.882,4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MUNE DI PARM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6969.9" table:style-name="ce4">
            <text:p>26.969,9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MUNE DI GUIDONIA MONTECELI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7000" table:style-name="ce4">
            <text:p>27.000,0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MUNE DI FORLI'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6992.799999999999" table:style-name="ce4">
            <text:p>26.992,80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MUNE DI PRAT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6982" table:style-name="ce4">
            <text:p>26.982,00</text:p>
          </table:table-cell>
          <table:table-cell office:value-type="string" table:style-name="ce5">
            <text:p>16/11/2020</text:p>
          </table:table-cell>
          <table:table-cell office:value-type="string" table:style-name="ce6">
            <text:p><text:s text:c="2"/>COMUNE DI BOLZAN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19011.32" table:style-name="ce4">
            <text:p>19.011,32</text:p>
          </table:table-cell>
          <table:table-cell office:value-type="string" table:style-name="ce5">
            <text:p>13/11/2020</text:p>
          </table:table-cell>
          <table:table-cell office:value-type="string" table:style-name="ce6">
            <text:p><text:s text:c="2"/>COMUNE DI LATI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7000" table:style-name="ce4">
            <text:p>27.000,00</text:p>
          </table:table-cell>
          <table:table-cell office:value-type="string" table:style-name="ce5">
            <text:p>19/11/2020</text:p>
          </table:table-cell>
          <table:table-cell office:value-type="string" table:style-name="ce6">
            <text:p><text:s text:c="2"/>COMUNE DI BOLOG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90000" table:style-name="ce4">
            <text:p>90.000,00</text:p>
          </table:table-cell>
          <table:table-cell office:value-type="string" table:style-name="ce5">
            <text:p>20/11/2020</text:p>
          </table:table-cell>
          <table:table-cell office:value-type="string" table:style-name="ce6">
            <text:p><text:s text:c="2"/>COMUNE DI TRIESTE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90000" table:style-name="ce4">
            <text:p>90.000,00</text:p>
          </table:table-cell>
          <table:table-cell office:value-type="string" table:style-name="ce5">
            <text:p>20/11/2020</text:p>
          </table:table-cell>
          <table:table-cell office:value-type="string" table:style-name="ce6">
            <text:p><text:s text:c="2"/>COMUNE DI PORDENONE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90000" table:style-name="ce4">
            <text:p>90.000,00</text:p>
          </table:table-cell>
          <table:table-cell office:value-type="string" table:style-name="ce5">
            <text:p>19/11/2020</text:p>
          </table:table-cell>
          <table:table-cell office:value-type="string" table:style-name="ce6">
            <text:p><text:s text:c="2"/>COMUNE DI BARI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89999.7" table:style-name="ce4">
            <text:p>89.999,70</text:p>
          </table:table-cell>
          <table:table-cell office:value-type="string" table:style-name="ce5">
            <text:p>19/11/2020</text:p>
          </table:table-cell>
          <table:table-cell office:value-type="string" table:style-name="ce6">
            <text:p><text:s text:c="2"/>COMUNE DI FORLI'</text:p>
          </table:table-cell>
          <table:table-cell table:number-columns-repeated="16376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d Amministrazioni pubbliche</text:p>
          </table:table-cell>
          <table:table-cell office:value-type="string" table:style-name="ce15">
            <text:p>Altri trasferimenti in conto capitale n.a.c. ad Amministrazioni pubbliche <text:s/>- Altri trasferimenti in conto capitale n.a.c. a Amministrazioni Locali <text:s/>- Altri trasferimenti in conto capitale n.a.c. a Comuni<text:s/></text:p>
          </table:table-cell>
          <table:table-cell office:value-type="float" office:value="16689.09" table:style-name="ce4">
            <text:p>16.689,09</text:p>
          </table:table-cell>
          <table:table-cell office:value-type="string" table:style-name="ce5">
            <text:p>20/11/2020</text:p>
          </table:table-cell>
          <table:table-cell office:value-type="string" table:style-name="ce6">
            <text:p><text:s text:c="2"/>ENAC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89784.6" table:style-name="ce4">
            <text:p>89.784,60</text:p>
          </table:table-cell>
          <table:table-cell office:value-type="string" table:style-name="ce5">
            <text:p>27/11/2020</text:p>
          </table:table-cell>
          <table:table-cell office:value-type="string" table:style-name="ce6">
            <text:p><text:s text:c="2"/>COMUNE DI TERNI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90000" table:style-name="ce4">
            <text:p>90.000,00</text:p>
          </table:table-cell>
          <table:table-cell office:value-type="string" table:style-name="ce5">
            <text:p>27/11/2020</text:p>
          </table:table-cell>
          <table:table-cell office:value-type="string" table:style-name="ce6">
            <text:p><text:s text:c="2"/>COMUNE DI PARM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90000" table:style-name="ce4">
            <text:p>90.000,00</text:p>
          </table:table-cell>
          <table:table-cell office:value-type="string" table:style-name="ce5">
            <text:p>27/11/2020</text:p>
          </table:table-cell>
          <table:table-cell office:value-type="string" table:style-name="ce6">
            <text:p><text:s text:c="2"/>COMUNE DI MONZ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7274.17" table:style-name="ce4">
            <text:p>67.274,17</text:p>
          </table:table-cell>
          <table:table-cell office:value-type="string" table:style-name="ce5">
            <text:p>27/11/2020</text:p>
          </table:table-cell>
          <table:table-cell office:value-type="string" table:style-name="ce6">
            <text:p><text:s text:c="2"/>COMUNE DI VIAREGGI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90000" table:style-name="ce4">
            <text:p>90.000,00</text:p>
          </table:table-cell>
          <table:table-cell office:value-type="string" table:style-name="ce5">
            <text:p>01/12/2020</text:p>
          </table:table-cell>
          <table:table-cell office:value-type="string" table:style-name="ce6">
            <text:p><text:s text:c="2"/>COMUNE DI BOLOG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4788.46" table:style-name="ce4">
            <text:p>64.788,46</text:p>
          </table:table-cell>
          <table:table-cell office:value-type="string" table:style-name="ce5">
            <text:p>23/11/2020</text:p>
          </table:table-cell>
          <table:table-cell office:value-type="string" table:style-name="ce6">
            <text:p><text:s text:c="2"/>COM. CONTIGLIAN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3044.12" table:style-name="ce4">
            <text:p>63.044,12</text:p>
          </table:table-cell>
          <table:table-cell office:value-type="string" table:style-name="ce5">
            <text:p>23/11/2020</text:p>
          </table:table-cell>
          <table:table-cell office:value-type="string" table:style-name="ce6">
            <text:p><text:s text:c="2"/>COM. GUARDIALFIERA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d Amministrazioni pubbliche</text:p>
          </table:table-cell>
          <table:table-cell office:value-type="string" table:style-name="ce15">
            <text:p>Altri trasferimenti in conto capitale n.a.c. ad Amministrazioni pubbliche <text:s/>- Altri trasferimenti in conto capitale n.a.c. a Amministrazioni Centrali <text:s/>- Altri trasferimenti in conto capitale n.a.c. a enti e istituzioni centrali di ricerca e Istituti e stazioni sperimentali per la ricerca<text:s/></text:p>
          </table:table-cell>
          <table:table-cell office:value-type="float" office:value="41400" table:style-name="ce4">
            <text:p>41.400,00</text:p>
          </table:table-cell>
          <table:table-cell office:value-type="string" table:style-name="ce5">
            <text:p>03/12/2020</text:p>
          </table:table-cell>
          <table:table-cell office:value-type="string" table:style-name="ce7">
            <text:p>ISPRA -Istituto Superiore per la Protezione e la Ricerca Amb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41496.1" table:style-name="ce4">
            <text:p>41.496,10</text:p>
          </table:table-cell>
          <table:table-cell office:value-type="string" table:style-name="ce5">
            <text:p>27/11/2020</text:p>
          </table:table-cell>
          <table:table-cell office:value-type="string" table:style-name="ce6">
            <text:p><text:s text:c="2"/>COM. CAMPELLO SUL CLITUNN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49543.91" table:style-name="ce4">
            <text:p>49.543,91</text:p>
          </table:table-cell>
          <table:table-cell office:value-type="string" table:style-name="ce5">
            <text:p>27/11/2020</text:p>
          </table:table-cell>
          <table:table-cell office:value-type="string" table:style-name="ce6">
            <text:p><text:s text:c="2"/>COM. VEZZANO SUL CROSTOL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40630.75" table:style-name="ce4">
            <text:p>240.630,75</text:p>
          </table:table-cell>
          <table:table-cell office:value-type="string" table:style-name="ce5">
            <text:p>01/12/2020</text:p>
          </table:table-cell>
          <table:table-cell office:value-type="string" table:style-name="ce6">
            <text:p><text:s text:c="2"/>COMUNE DI GROSSETO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152203.75" table:style-name="ce4">
            <text:p>152.203,75</text:p>
          </table:table-cell>
          <table:table-cell office:value-type="string" table:style-name="ce5">
            <text:p>01/12/2020</text:p>
          </table:table-cell>
          <table:table-cell office:value-type="string" table:style-name="ce6">
            <text:p><text:s text:c="2"/>COMUNE DI MODE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47500" table:style-name="ce4">
            <text:p>247.500,00</text:p>
          </table:table-cell>
          <table:table-cell office:value-type="string" table:style-name="ce5">
            <text:p>01/12/2020</text:p>
          </table:table-cell>
          <table:table-cell office:value-type="string" table:style-name="ce6">
            <text:p><text:s text:c="2"/>COMUNE DI PADOVA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d Amministrazioni pubbliche</text:p>
          </table:table-cell>
          <table:table-cell office:value-type="string" table:style-name="ce15">
            <text:p>Altri trasferimenti in conto capitale n.a.c. ad Amministrazioni pubbliche <text:s/>- Altri trasferimenti in conto capitale n.a.c. a Amministrazioni Centrali <text:s/>- Altri trasferimenti in conto capitale n.a.c. a enti e istituzioni centrali di ricerca e Istituti e stazioni sperimentali per la ricerca<text:s/></text:p>
          </table:table-cell>
          <table:table-cell office:value-type="float" office:value="49633.36" table:style-name="ce4">
            <text:p>49.633,36</text:p>
          </table:table-cell>
          <table:table-cell office:value-type="string" table:style-name="ce5">
            <text:p>01/12/2020</text:p>
          </table:table-cell>
          <table:table-cell office:value-type="string" table:style-name="ce6">
            <text:p><text:s text:c="2"/>Cons. Naz. Ricerche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1668.36" table:style-name="ce4">
            <text:p>61.668,36</text:p>
          </table:table-cell>
          <table:table-cell office:value-type="string" table:style-name="ce5">
            <text:p>07/12/2020</text:p>
          </table:table-cell>
          <table:table-cell office:value-type="string" table:style-name="ce6">
            <text:p><text:s text:c="2"/>COMUNE DI MONTERIGGIONI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69690.149999999994" table:style-name="ce4">
            <text:p>69.690,15</text:p>
          </table:table-cell>
          <table:table-cell office:value-type="string" table:style-name="ce5">
            <text:p>07/12/2020</text:p>
          </table:table-cell>
          <table:table-cell office:value-type="string" table:style-name="ce6">
            <text:p><text:s text:c="2"/>COMUNE DI NARNI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93463.5" table:style-name="ce4">
            <text:p>93.463,5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COM. CAPRAIA ISOL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82813.27" table:style-name="ce4">
            <text:p>82.813,27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COM. FAVIGNA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197080.08" table:style-name="ce4">
            <text:p>197.080,08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COM. ISOLE TREMITI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499870" table:style-name="ce4">
            <text:p>499.870,00</text:p>
          </table:table-cell>
          <table:table-cell office:value-type="string" table:style-name="ce5">
            <text:p>15/12/2020</text:p>
          </table:table-cell>
          <table:table-cell office:value-type="string" table:style-name="ce6">
            <text:p><text:s text:c="2"/>COMUNE DI ERICE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39493.85" table:style-name="ce4">
            <text:p>39.493,85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COM. LENI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107695.75" table:style-name="ce4">
            <text:p>107.695,75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COMUNE DI PANTELLERI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49425" table:style-name="ce4">
            <text:p>49.425,0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COM. SANTA MARINA SALIN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Regioni e provincie autonome</text:p>
          </table:table-cell>
          <table:table-cell office:value-type="float" office:value="426200" table:style-name="ce4">
            <text:p>426.200,0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<text:s text:c="2"/>C S RISCHIO IDROGEO BASILICAT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81293.710000000006" table:style-name="ce4">
            <text:p>81.293,71</text:p>
          </table:table-cell>
          <table:table-cell office:value-type="string" table:style-name="ce5">
            <text:p>11/12/2020</text:p>
          </table:table-cell>
          <table:table-cell office:value-type="string" table:style-name="ce6">
            <text:p><text:s text:c="2"/>COM. USTIC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86508.65" table:style-name="ce4">
            <text:p>86.508,65</text:p>
          </table:table-cell>
          <table:table-cell office:value-type="string" table:style-name="ce5">
            <text:p>15/12/2020</text:p>
          </table:table-cell>
          <table:table-cell office:value-type="string" table:style-name="ce6">
            <text:p><text:s text:c="2"/>COM. PONZA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51328.29" table:style-name="ce4">
            <text:p>51.328,29</text:p>
          </table:table-cell>
          <table:table-cell office:value-type="string" table:style-name="ce5">
            <text:p>11/12/2020</text:p>
          </table:table-cell>
          <table:table-cell office:value-type="string" table:style-name="ce6">
            <text:p><text:s text:c="2"/>COMUNE DI CAPRI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float" office:value="89083.46" table:style-name="ce4">
            <text:p>89.083,46</text:p>
          </table:table-cell>
          <table:table-cell office:value-type="string" table:style-name="ce5">
            <text:p>15/12/2020</text:p>
          </table:table-cell>
          <table:table-cell office:value-type="string" table:style-name="ce6">
            <text:p><text:s text:c="2"/>SOGESID S.P.A.</text:p>
          </table:table-cell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Contributi agli investimenti <text:s/>a Amministrazioni locali</text:p>
          </table:table-cell>
          <table:table-cell office:value-type="string" table:style-name="ce15">
            <text:p>Contributi agli investimenti a Amministrazioni locali - Contributi agli investimenti a Comuni</text:p>
          </table:table-cell>
          <table:table-cell office:value-type="float" office:value="245750" table:style-name="ce4">
            <text:p>245.750,00</text:p>
          </table:table-cell>
          <table:table-cell office:value-type="string" table:style-name="ce5">
            <text:p>15/12/2020</text:p>
          </table:table-cell>
          <table:table-cell office:value-type="string" table:style-name="ce6">
            <text:p><text:s text:c="2"/>COMUNE DI FOGGIA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5">
            <text:p>Altri trasferimenti in conto capitale n.a.c. ad Amministrazioni pubbliche</text:p>
          </table:table-cell>
          <table:table-cell office:value-type="string" table:style-name="ce15">
            <text:p>Altri trasferimenti in conto capitale n.a.c. ad Amministrazioni pubbliche <text:s/>- Altri trasferimenti in conto capitale n.a.c. a Amministrazioni Centrali <text:s/>- Altri trasferimenti in conto capitale n.a.c. a enti e istituzioni centrali di ricerca e Istituti e stazioni sperimentali per la ricerca<text:s/></text:p>
          </table:table-cell>
          <table:table-cell office:value-type="float" office:value="99427" table:style-name="ce4">
            <text:p>99.427,00</text:p>
          </table:table-cell>
          <table:table-cell office:value-type="string" table:style-name="ce5">
            <text:p>15/12/2020</text:p>
          </table:table-cell>
          <table:table-cell office:value-type="string" table:style-name="ce6">
            <text:p><text:s text:c="2"/>IST. SUP. PROTEZ. E RIC. AMB.</text:p>
          </table:table-cell>
          <table:table-cell table:number-columns-repeated="16376"/>
        </table:table-row>
        <table:table-row table:number-rows-repeated="3" table:style-name="ro9">
          <table:table-cell table:number-columns-repeated="8" table:style-name="ce2"/>
          <table:table-cell table:number-columns-repeated="16376"/>
        </table:table-row>
        <table:table-row table:number-rows-repeated="9" table:style-name="ro9">
          <table:table-cell table:number-columns-repeated="8" table:style-name="ce3"/>
          <table:table-cell table:number-columns-repeated="16376"/>
        </table:table-row>
        <table:table-row table:number-rows-repeated="10484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/>
    <dc:creator>Locatelli Graziano</dc:creator>
    <meta:creation-date>2006-09-16T00:00:00Z</meta:creation-date>
    <dc:date>2021-01-05T13:34:44Z</dc:date>
  </office:meta>
</office:document-meta>
</file>